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Calibri" svg:font-family="Calibri" style:font-family-generic="swiss"/>
    <style:font-face style:name="Mangal1" svg:font-family="Manga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1pt" fo:font-weight="bold" officeooo:paragraph-rsid="000bfe61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1pt" fo:font-weight="bold" officeooo:rsid="001846b3" officeooo:paragraph-rsid="000bfe61" fo:background-color="transparent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fo:font-weight="bold" officeooo:rsid="0019ff53" officeooo:paragraph-rsid="000bfe61" fo:background-color="transparent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1pt" fo:font-weight="bold" officeooo:paragraph-rsid="000bfe61" fo:background-color="transparent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officeooo:rsid="001ae6d5" officeooo:paragraph-rsid="000bfe61" fo:background-color="transparen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1pt" officeooo:paragraph-rsid="000bfe61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1pt" officeooo:paragraph-rsid="000bfe61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1pt" officeooo:paragraph-rsid="0012d28f" fo:background-color="transparent" style:font-size-asian="11pt" style:font-size-complex="11pt"/>
    </style:style>
    <style:style style:name="P9" style:family="paragraph" style:parent-style-name="Standard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/>
      <style:text-properties style:font-name="Garamond" fo:font-size="11pt" officeooo:rsid="001ae6d5" officeooo:paragraph-rsid="000bfe61" fo:background-color="transparent" style:font-size-asian="11pt" style:font-size-complex="11pt"/>
    </style:style>
    <style:style style:name="P10" style:family="paragraph" style:parent-style-name="Header">
      <loext:graphic-properties draw:fill="solid" draw:fill-color="#000066" draw:fill-image-width="0cm" draw:fill-image-height="0cm"/>
      <style:paragraph-properties fo:margin-top="0cm" fo:margin-bottom="0cm" loext:contextual-spacing="false" fo:text-align="center" style:justify-single-word="false" fo:background-color="#000066" fo:padding-left="0.141cm" fo:padding-right="0.141cm" fo:padding-top="0.035cm" fo:padding-bottom="0.035cm" fo:border="0.51pt solid #000000"/>
      <style:text-properties style:use-window-font-color="true" style:font-name="Garamond" fo:font-size="11pt" fo:font-style="italic" officeooo:rsid="0019ff53" officeooo:paragraph-rsid="000bfe61" fo:background-color="transparent" style:font-size-asian="11pt" style:font-style-asian="italic" style:font-size-complex="11pt"/>
    </style:style>
    <style:style style:name="P11" style:family="paragraph" style:parent-style-name="Header">
      <loext:graphic-properties draw:fill="solid" draw:fill-color="#000066" draw:fill-image-width="0cm" draw:fill-image-height="0cm"/>
      <style:paragraph-properties fo:margin-top="0cm" fo:margin-bottom="0cm" loext:contextual-spacing="false" fo:text-align="center" style:justify-single-word="false" fo:background-color="#000066" fo:padding-left="0.141cm" fo:padding-right="0.141cm" fo:padding-top="0.035cm" fo:padding-bottom="0.035cm" fo:border="0.51pt solid #000000"/>
      <style:text-properties style:use-window-font-color="true" style:font-name="Garamond" fo:font-size="11pt" fo:font-style="normal" fo:font-weight="normal" officeooo:paragraph-rsid="000bfe6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Header">
      <loext:graphic-properties draw:fill="solid" draw:fill-color="#000066" draw:fill-image-width="0cm" draw:fill-image-height="0cm"/>
      <style:paragraph-properties fo:margin-top="0cm" fo:margin-bottom="0cm" loext:contextual-spacing="false" fo:text-align="center" style:justify-single-word="false" fo:background-color="#000066" fo:padding-left="0.141cm" fo:padding-right="0.141cm" fo:padding-top="0.035cm" fo:padding-bottom="0.035cm" fo:border="0.51pt solid #000000"/>
      <style:text-properties style:use-window-font-color="true" style:font-name="Garamond" fo:font-size="11pt" officeooo:paragraph-rsid="000bfe61" fo:background-color="transparent" style:font-size-asian="11pt" style:font-size-complex="11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Garamond" fo:font-size="11pt" officeooo:paragraph-rsid="000bfe61" fo:background-color="transparent" style:font-size-asian="11pt" style:font-size-complex="11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Garamond" fo:font-size="11pt" officeooo:rsid="001ae6d5" officeooo:paragraph-rsid="000bfe61" fo:background-color="transparent" style:font-size-asian="11pt" style:font-size-complex="11pt"/>
    </style:style>
    <style:style style:name="P15" style:family="paragraph" style:parent-style-name="Standard" style:list-style-name="L2">
      <style:paragraph-properties fo:margin-top="0.199cm" fo:margin-bottom="0cm" loext:contextual-spacing="false" fo:text-align="justify" style:justify-single-word="false"/>
      <style:text-properties style:font-name="Garamond" fo:font-size="11pt" officeooo:paragraph-rsid="000bfe61" fo:background-color="transparent" style:font-size-asian="11pt" style:font-size-complex="11pt"/>
    </style:style>
    <style:style style:name="P16" style:family="paragraph" style:parent-style-name="Header">
      <loext:graphic-properties draw:fill="solid" draw:fill-color="#000066" draw:fill-image-width="0cm" draw:fill-image-height="0cm"/>
      <style:paragraph-properties fo:margin-top="0cm" fo:margin-bottom="0cm" loext:contextual-spacing="false" fo:text-align="center" style:justify-single-word="false" fo:background-color="#000066" fo:padding-left="0.141cm" fo:padding-right="0.141cm" fo:padding-top="0.035cm" fo:padding-bottom="0.035cm" fo:border="0.51pt solid #000000"/>
      <style:text-properties style:font-name="Garamond" fo:font-size="11pt" fo:font-style="normal" fo:font-weight="normal" officeooo:paragraph-rsid="0013391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officeooo:rsid="0019ff53"/>
    </style:style>
    <style:style style:name="T2" style:family="text">
      <style:text-properties style:use-window-font-color="true" officeooo:rsid="000d7323"/>
    </style:style>
    <style:style style:name="T3" style:family="text">
      <style:text-properties style:use-window-font-color="true" officeooo:rsid="001106c0"/>
    </style:style>
    <style:style style:name="T4" style:family="text">
      <style:text-properties style:use-window-font-color="true" officeooo:rsid="0013391a"/>
    </style:style>
    <style:style style:name="T5" style:family="text">
      <style:text-properties officeooo:rsid="0019ff53"/>
    </style:style>
    <style:style style:name="T6" style:family="text">
      <style:text-properties fo:language="it" fo:country="IT" officeooo:rsid="0019ff53" style:font-name-asian="SimSun1" style:language-asian="zh" style:country-asian="CN" style:font-name-complex="Mangal1" style:language-complex="ar" style:country-complex="SA"/>
    </style:style>
    <style:style style:name="T7" style:family="text">
      <style:text-properties officeooo:rsid="001846b3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846b3" style:font-weight-asian="bold"/>
    </style:style>
    <style:style style:name="T10" style:family="text">
      <style:text-properties fo:font-weight="bold" officeooo:rsid="001ae6d5" style:font-weight-asian="bold"/>
    </style:style>
    <style:style style:name="T11" style:family="text">
      <style:text-properties officeooo:rsid="001ae6d5"/>
    </style:style>
    <style:style style:name="T12" style:family="text">
      <style:text-properties officeooo:rsid="001106c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gione Toscana</text:p>
      <text:p text:style-name="P10">“<text:span text:style-name="T12">POR CREO FESR 2014 - 2020”</text:span> </text:p>
      <text:p text:style-name="P16"><text:span text:style-name="T1">“</text:span><text:span text:style-name="T4">Azione 1.1.2b ed Azione 1.1.3 - Approvazione Bando B</text:span><text:span text:style-name="T3">- </text:span></text:p>
      <text:p text:style-name="P16"><text:span text:style-name="T4">"Sostegno a progetti innovativi strategici o sperimentali"</text:span></text:p>
      <text:p text:style-name="P11"><text:span text:style-name="T6">Bando approvato con </text:span><text:span text:style-name="T7">D.D. n. 11430 del 27/10/2016 e ss.mm.ii</text:span></text:p>
      <text:p text:style-name="P2"/>
      <text:p text:style-name="P6"><text:span text:style-name="T9">DICHIARAZIONE SOSTITUTIVA DI </text:span><text:span text:style-name="T8">CERTIFICAZIONE</text:span></text:p>
      <text:p text:style-name="P3">(art. 46 D.P.R. n. 445 del 28/12/2000 e ss.mm.ii.)</text:p>
      <text:p text:style-name="P4"/>
      <text:p text:style-name="P6"><text:span text:style-name="T9">assenza di </text:span><text:span text:style-name="T8">CARICHI PENDENTI IN MATERIA DI SFRUTTAMENTO DEL LAVORO</text:span></text:p>
      <text:p text:style-name="P6"><text:span text:style-name="T10">(</text:span><text:span text:style-name="T8">c.d. “caporalato”)</text:span></text:p>
      <text:p text:style-name="P7"/>
      <text:p text:style-name="P8">I<text:span text:style-name="T5">l</text:span> sottoscritto/a ............................................................................................…, <text:span text:style-name="T5">nato a………………………………, il ……………………………………, C.F……………………………………, con residenza in ...........................................................… Via .....................................................… C.A.P................Provincia....................Stato....................... in qualità di </text:span>legale rappresentante dell'impresa .............................................................. con sede <text:span text:style-name="T5">legale </text:span>in ................................................., via ..............................................................., n.......… <text:span text:style-name="T5">P.</text:span>I./C.F. ............................................................................................................…, <text:span text:style-name="T5">i</text:span>n relazione a<text:span text:style-name="T5">lla domanda di finanziamento CUP ………………………………. ammessa a finanziamento a valere sulle risorse del Bando di cui al D.D. <text:s/>n. <text:s/>11430 del 27/10/2016 e ss.mm.ii</text:span> <text:span text:style-name="T5">con il D.D. n…….. del …………………. di approvazione della relativa graduatoria, av</text:span>valendo<text:span text:style-name="T5">si</text:span> della disposizione di cui all’art. 46 (ed all’art. 31) del T.U. della normativa sulla documentazione amministrativa di cui al D.P.R.n. 445/2000, consapevole delle sanzioni previste dall’art. 76 e della decadenza dei benefici prevista dall’art. 75 del medesimo T.U. in caso di dichiarazioni false o mendaci, <text:span text:style-name="T5">falsità negli atti, uso o esibizione di atti falsi o contenenti dati non più rispondenti a verità, sotto la propria personale responsabilità,</text:span></text:p>
      <text:p text:style-name="P7"/>
      <text:p text:style-name="P1">DICHIAR<text:span text:style-name="T5">A</text:span></text:p>
      <text:p text:style-name="P7"/>
      <text:p text:style-name="P7">in attuazione di quanto previsto dalla Decisione della Giunta regionale n. 4 del 25/10/2016, che nei confronti del sottoscritto, alla data di <text:span text:style-name="T5">presentazione della domanda di erogazione a titolo di saldo relativa al progetto sopra identificato,</text:span></text:p>
      <text:p text:style-name="P7"/>
      <text:list xml:id="list2929730079628586808" text:style-name="L1">
        <text:list-item>
          <text:p text:style-name="P13">non sono pendenti procedimenti <text:span text:style-name="T11">penali </text:span>(nelle more della definizione del procedimento penale) tesi a verificare condizioni di sfruttamento dei lavoratori in condizioni di bisogno e di necessità, fattispecie di reato in materia di lavoro nero e sommerso di seguito specificate:</text:p>
        </text:list-item>
      </text:list>
      <text:list xml:id="list528708235443353011" text:style-name="L2">
        <text:list-item>
          <text:list>
            <text:list-item>
              <text:p text:style-name="P15">omicidio colposo o lesioni gravi o gravissime commesse con violazione delle norme sulla tutela della salute e sicurezza sul lavoro (art 589 e 590 c.<text:span text:style-name="T11">p</text:span>.; art 25 septies del D. Lgs. <text:span text:style-name="T11">n.</text:span> 231/2001);</text:p>
            </text:list-item>
            <text:list-item>
              <text:p text:style-name="P15">gravi violazioni in materia di salute e sicurezza sul lavoro (allegato I del D. Lgs. <text:span text:style-name="T11">n.</text:span> 81/2008);</text:p>
            </text:list-item>
            <text:list-item>
              <text:p text:style-name="P15">reati di intermediazione illecita e sfruttamento del lavoro (art 603 bis c.p.);</text:p>
            </text:list-item>
            <text:list-item>
              <text:p text:style-name="P15">reati in materia di sfruttamento del lavoro minorile e altre forme di tratta di esseri umani (D. Lgs. <text:span text:style-name="T11">n. </text:span>24/2014 e D. Lgs. <text:span text:style-name="T11">n. </text:span>345/1999);</text:p>
            </text:list-item>
            <text:list-item>
              <text:p text:style-name="P15">reati in materia previdenziale: omesso versamento ritenute operate nei riguardi dei lavoratori, di importo superiore a 10.000 euro (DLgs 463/1983; omesso versamento contributi e premi per un importo non inferiore al maggior importo tra 2.582,26 euro e il 50% dei contributi complessivamente dovuti (art 37 L. <text:span text:style-name="T11">n. </text:span>689/1981);</text:p>
            </text:list-item>
          </text:list>
        </text:list-item>
      </text:list>
      <text:list xml:id="list101906579830453" text:continue-list="list2929730079628586808" text:style-name="L1">
        <text:list-header>
          <text:p text:style-name="P14"/>
        </text:list-header>
        <text:list-item>
          <text:p text:style-name="P13">non <text:span text:style-name="T11">sussistono sentenze di condanna ancora non definitive per le medesime fattispecie di reato.</text:span></text:p>
        </text:list-item>
      </text:list>
      <text:p text:style-name="P5"/>
      <text:p text:style-name="P5"/>
      <text:p text:style-name="P5">……………………………….., lì …………………………..</text:p>
      <text:p text:style-name="P5"/>
      <text:p text:style-name="P9"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Calibri" svg:font-family="Calibri" style:font-family-generic="swiss"/>
    <style:font-face style:name="Mangal1" svg:font-family="Manga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21:34:48.602000000</meta:creation-date>
    <dc:date>2018-08-22T10:19:04.724000000</dc:date>
    <meta:editing-duration>PT45M29S</meta:editing-duration>
    <meta:editing-cycles>9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21" meta:word-count="434" meta:character-count="3391" meta:non-whitespace-character-count="2959"/>
  </office:meta>
</office:document-meta>
</file>