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1" style:family="table">
      <style:table-properties style:width="17.066cm" table:align="left" style:writing-mode="lr-tb"/>
    </style:style>
    <style:style style:name="Tabella21.A" style:family="table-column">
      <style:table-column-properties style:column-width="4.249cm"/>
    </style:style>
    <style:style style:name="Tabella21.B" style:family="table-column">
      <style:table-column-properties style:column-width="3.627cm"/>
    </style:style>
    <style:style style:name="Tabella21.D" style:family="table-column">
      <style:table-column-properties style:column-width="5.563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1.D1" style:family="table-cell">
      <style:table-cell-properties style:vertical-align="top" fo:padding="0.097cm" fo:border="0.1pt solid #000000" style:writing-mode="lr-tb"/>
    </style:style>
    <style:style style:name="Tabel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1759b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1759b" style:font-name-asian="TimesNewRomanPS-BoldMT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bold" officeooo:paragraph-rsid="0001759b" style:font-name-asian="TimesNewRomanPS-BoldMT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text-properties style:font-name="Verdana" fo:font-size="10pt" fo:font-weight="bold" officeooo:paragraph-rsid="0001759b" style:font-name-asian="TimesNewRomanPS-BoldMT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001759b" style:font-size-asian="10pt" style:font-style-asian="italic" style:font-name-complex="Verdana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01759b" style:font-size-asian="10pt" style:font-style-asian="italic" style:font-name-complex="Verdana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01759b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01759b" style:font-size-asian="10pt" style:font-name-complex="Verdana" style:font-size-complex="10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Verdana" fo:font-size="10pt" officeooo:paragraph-rsid="0001759b" style:font-size-asian="10pt" style:font-name-complex="Verdana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Verdana" fo:font-size="10pt" officeooo:paragraph-rsid="0001759b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officeooo:paragraph-rsid="0001759b" style:font-name-asian="TimesNewRomanPSM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01759b"/>
    </style:style>
    <style:style style:name="P13" style:family="paragraph" style:parent-style-name="Standard">
      <style:text-properties officeooo:paragraph-rsid="0001759b"/>
    </style:style>
    <style:style style:name="P14" style:family="paragraph" style:parent-style-name="Standard">
      <loext:graphic-properties draw:fill="none"/>
      <style:paragraph-properties fo:margin-left="11.252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522cm"/>
        </style:tab-stops>
      </style:paragraph-properties>
      <style:text-properties fo:color="#000000" style:text-line-through-style="solid" style:text-line-through-type="single" style:font-name="Verdana" fo:font-size="10pt" fo:language="it" fo:country="IT" fo:font-style="normal" style:text-underline-style="none" fo:font-weight="bold" officeooo:rsid="00fe2812" officeooo:paragraph-rsid="0001759b" style:letter-kerning="true" fo:background-color="transparent" style:font-name-asian="Arial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1.252cm" fo:margin-right="0cm" style:line-height-at-least="0.353cm" fo:text-align="justify" style:justify-single-word="false" fo:text-indent="0cm" style:auto-text-indent="false"/>
      <style:text-properties style:font-name="Verdana" fo:font-size="10pt" officeooo:paragraph-rsid="0001759b" style:font-size-asian="10pt" style:font-name-complex="Verdana" style:font-size-complex="10pt"/>
    </style:style>
    <style:style style:name="P16" style:family="paragraph" style:parent-style-name="Standard">
      <style:paragraph-properties fo:margin-left="12.506cm" fo:margin-right="0cm" style:line-height-at-least="0.353cm" fo:text-align="justify" style:justify-single-word="false" fo:text-indent="0.018cm" style:auto-text-indent="false"/>
      <style:text-properties style:font-name="Verdana" fo:font-size="10pt" officeooo:paragraph-rsid="0001759b" style:font-size-asian="10pt" style:font-name-complex="Verdana" style:font-size-complex="10pt"/>
    </style:style>
    <style:style style:name="P17" style:family="paragraph" style:parent-style-name="Table_20_Contents">
      <style:paragraph-properties style:snap-to-layout-grid="false"/>
      <style:text-properties style:font-name="Verdana" fo:font-size="10pt" fo:font-weight="bold" officeooo:paragraph-rsid="0001759b" style:font-size-asian="10pt" style:font-weight-asian="bold" style:font-name-complex="Verdana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style:font-name="Verdana" fo:font-size="10pt" officeooo:paragraph-rsid="0001759b" style:font-size-asian="10pt" style:font-name-complex="Verdana" style:font-size-complex="10pt"/>
    </style:style>
    <style:style style:name="P19" style:family="paragraph" style:parent-style-name="Table_20_Contents">
      <style:paragraph-properties style:snap-to-layout-grid="false"/>
      <style:text-properties style:font-name="Verdana" fo:font-size="10pt" fo:font-style="italic" officeooo:paragraph-rsid="0001759b" style:font-size-asian="10pt" style:font-style-asian="italic" style:font-name-complex="Verdana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Verdana" fo:font-size="10pt" fo:font-style="italic" officeooo:paragraph-rsid="0001759b" style:font-size-asian="10pt" style:font-style-asian="italic" style:font-name-complex="Verdana" style:font-size-complex="10pt" style:font-style-complex="italic"/>
    </style:style>
    <style:style style:name="P21" style:family="paragraph" style:parent-style-name="Normale_20__28_Web_29_">
      <loext:graphic-properties draw:fill="none"/>
      <style:paragraph-properties fo:margin-left="0.318cm" fo:margin-right="-0.78cm" fo:margin-top="0cm" fo:margin-bottom="0.212cm" loext:contextual-spacing="false" fo:line-height="100%" fo:text-align="justify" style:justify-single-word="false" fo:text-indent="0cm" style:auto-text-indent="false" fo:background-color="transparent"/>
      <style:text-properties style:font-name="Verdana" fo:font-size="10pt" fo:font-weight="bold" officeooo:paragraph-rsid="0001759b" style:font-size-asian="10pt" style:font-weight-asian="bold" style:font-name-complex="Arial" style:font-size-complex="10pt"/>
    </style:style>
    <style:style style:name="P22" style:family="paragraph" style:parent-style-name="Standard">
      <style:text-properties style:font-name="Verdana" fo:font-size="10pt" officeooo:paragraph-rsid="0001759b" style:font-name-asian="TimesNewRomanPSMT" style:font-size-asian="10pt" style:font-name-complex="Verdana" style:font-size-complex="10pt"/>
    </style:style>
    <style:style style:name="P23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officeooo:paragraph-rsid="0001759b"/>
    </style:style>
    <style:style style:name="P2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style:font-name="Verdana" fo:font-size="10pt" officeooo:paragraph-rsid="0001759b" style:font-name-asian="TimesNewRomanPSMT" style:font-size-asian="10pt" style:font-name-complex="Verdana" style:font-size-complex="10pt"/>
    </style:style>
    <style:style style:name="T1" style:family="text">
      <style:text-properties style:use-window-font-color="true" style:text-line-through-style="none" style:text-line-through-type="none" fo:language="it" fo:country="IT" fo:font-style="normal" style:text-underline-style="none" officeooo:rsid="01eaf6f7" style:letter-kerning="true" fo:background-color="transparent" loext:char-shading-value="0" style:font-name-asian="Arial" style:language-asian="zh" style:country-asian="CN" style:font-style-asian="normal" style:language-complex="ar" style:country-complex="SA" style:font-style-complex="normal" style:font-weight-complex="bold"/>
    </style:style>
    <style:style style:name="T2" style:family="text">
      <style:text-properties style:font-name-complex="Verdana" style:font-weight-complex="bold"/>
    </style:style>
    <style:style style:name="T3" style:family="text">
      <style:text-properties style:font-name="Verdana" fo:font-size="10pt" style:font-name-asian="TimesNewRomanPSMT" style:font-size-asian="10pt" style:font-name-complex="Verdana" style:font-size-complex="10pt"/>
    </style:style>
    <style:style style:name="T4" style:family="text">
      <style:text-properties style:font-name="Verdana" fo:font-size="10pt" officeooo:rsid="0105d14a" style:font-name-asian="TimesNewRomanPSMT" style:font-size-asian="10pt" style:font-name-complex="Verdana" style:font-size-complex="10pt"/>
    </style:style>
    <style:style style:name="T5" style:family="text">
      <style:text-properties style:font-name="Verdana" fo:font-size="10pt" officeooo:rsid="000297db" style:font-name-asian="TimesNewRomanPSMT" style:font-size-asian="10pt" style:font-name-complex="Verdana" style:font-size-complex="10pt"/>
    </style:style>
    <style:style style:name="T6" style:family="text">
      <style:text-properties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style:font-name-asian="Arial" style:font-size-asian="10pt" style:font-name-complex="Verdana" style:font-size-complex="10pt"/>
    </style:style>
    <style:style style:name="T10" style:family="text">
      <style:text-properties officeooo:rsid="0105d1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H) </text:span><text:span text:style-name="T2">DICHIARAZIONE D'INTENTI PER LA COSTITUZIONE DELL'RTI Rete-Contratto</text:span></text:p>
      <text:p text:style-name="P1"/>
      <text:p text:style-name="P5">(la dichiarazione deve essere presentata da ciascuna RTI/Rete-Contratto costituenda e sottoscritta dal legale rappresentante del Capofila e di tutti i soggetti beneficiari, indicati al paragrafo 2.1 del bando, sottoscritta digitalmente dai relativi legali rappresentanti secondo le modalità indicate all'interno dell'allegato relativo alle modalità di presentazione della domanda)</text:p>
      <text:p text:style-name="P7"/>
      <text:p text:style-name="P11">I sottoscritti:</text:p>
      <text:p text:style-name="P11">(INDICARE NOME E COGNOME DEL LEGALE RAPPRESENTANTE DEL CAPOFILA)_________________ nato a _____________________________il________________ residente in</text:p>
      <text:p text:style-name="P11">________________________________Indirizzo ________________________________ n. ______</text:p>
      <text:p text:style-name="P11">Prov _______ Codice fiscale_________ in qualità di legale rappresentante del ________________ mandatario/a dell’RTI/ATS/Rete-Contratto intenzionale composta da (INDICARE TUTTE LE DENOMINAZIONI DEI PARTNER DEL PROGETTO)_______, ________,_______, ________,_______, ________, avente sede legale in ____________________</text:p>
      <text:p text:style-name="P11"/>
      <text:p text:style-name="P11">(INDICARE NOME E COGNOME DEL LEGALE RAPPRESENTANTE DEL PARTNER)_________________ nato a__________________________ il________________ residente in _______________________________ Indirizzo ________________________________ n. _____ Prov _______ Codice fiscale_________ in qualità di legale rappresentante del _______________ avente sede legale in______________________</text:p>
      <text:p text:style-name="P8"/>
      <text:p text:style-name="P11">(INDICARE NOME E COGNOME DEL LEGALE RAPPRESENTANTE DEL PARTNER)_________________ nato a__________________________ il________________ residente in _______________________________ Indirizzo ________________________________ n. _____ Prov _______ Codice fiscale_________ in qualità di legale rappresentante del _______________ avente sede legale in______________________</text:p>
      <text:p text:style-name="P6"/>
      <text:p text:style-name="P6">(ripetere per ciascun soggetto beneficiario facente parte dell'aggregazione)</text:p>
      <text:p text:style-name="P4"/>
      <text:p text:style-name="P2">PREMESSO</text:p>
      <text:p text:style-name="P2"/>
      <text:list xml:id="list2485022601" text:style-name="WW8Num2">
        <text:list-item>
          <text:p text:style-name="P23"><text:span text:style-name="T3">che la Regione Toscana ha approvato con decreto dirigenziale n. <text:s/>14508 </text:span><text:span text:style-name="T5">del</text:span><text:span text:style-name="T3"> 17/09/2020 </text:span><text:span text:style-name="T5">rettificato con D.D.14512 del 21/09/2020</text:span><text:span text:style-name="T3"> il bando </text:span><text:span text:style-name="T6">“Fondo investimenti Toscana – aiuti agli investimenti”</text:span><text:span text:style-name="T8">;</text:span></text:p>
        </text:list-item>
        <text:list-item>
          <text:p text:style-name="P24">che il suddetto bando disciplina l'accesso ai finanziamenti da parte dei beneficiari toscani;</text:p>
        </text:list-item>
        <text:list-item>
          <text:p text:style-name="P23"><text:span text:style-name="T3">che per la realizzazione di un'aggregazione, tutti i soggetti beneficiari toscani componenti della stessa, sottoscrivono e allegano una dichiarazione d'intenti alla costituzione di un Associazione Temporane</text:span><text:span text:style-name="T4">a</text:span><text:span text:style-name="T3"> di Imprese – ATI RTI </text:span><text:span text:style-name="T4">- </text:span><text:span text:style-name="T3">Rete-Contratto.</text:span></text:p>
        </text:list-item>
      </text:list>
      <text:p text:style-name="P4"/>
      <text:p text:style-name="P2">SI IMPEGNANO</text:p>
      <text:p text:style-name="P2"/>
      <text:p text:style-name="P12"><text:span text:style-name="T9">- </text:span><text:span text:style-name="T3">a costituirsi in RTI/Rete-Contratto entro la data prevista dal bando di cui al decreto n ______/___ e volto all'attuazione delle attività agevolate;</text:span></text:p>
      <text:p text:style-name="P13"><text:span text:style-name="T9">- </text:span><text:span text:style-name="T3">a indicare quale futuro Capofila dell’RTI/Rete-Contratto (INDICARE DENOMINAZIONE SOGGETTO CAPOFILA)__________________________________________________________</text:span></text:p>
      <text:p text:style-name="P22">_________</text:p>
      <text:p text:style-name="P2"/>
      <text:p text:style-name="P2">E</text:p>
      <text:p text:style-name="P2"/>
      <text:p text:style-name="P9"/>
      <text:p text:style-name="P3"/>
      <text:p text:style-name="P2">DICHIARANO</text:p>
      <text:p text:style-name="P11"><text:soft-page-break/></text:p>
      <text:p text:style-name="P12"><text:span text:style-name="T9">- </text:span><text:span text:style-name="T3">che la suddivisione tra i componenti l’RTI/ Rete-Contratto avverrà secondo la seguente ripartizione:</text:span></text:p>
      <text:p text:style-name="P11"/>
      <table:table table:name="Tabella21" table:style-name="Tabella21">
        <table:table-column table:style-name="Tabella21.A"/>
        <table:table-column table:style-name="Tabella21.B" table:number-columns-repeated="2"/>
        <table:table-column table:style-name="Tabella21.D"/>
        <table:table-row table:style-name="Tabella21.1">
          <table:table-cell table:style-name="Tabella21.A1" office:value-type="string">
            <text:p text:style-name="P17">Soggetto</text:p>
          </table:table-cell>
          <table:table-cell table:style-name="Tabella21.A1" table:number-columns-spanned="2" office:value-type="string">
            <text:p text:style-name="P17">Investimento</text:p>
          </table:table-cell>
          <table:covered-table-cell/>
          <table:table-cell table:style-name="Tabella21.D1" office:value-type="string">
            <text:p text:style-name="P17">Ruolo nel progetto<text:line-break/>(indicare Attività)</text:p>
          </table:table-cell>
        </table:table-row>
        <table:table-row table:style-name="Tabella21.1"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9">euro</text:p>
          </table:table-cell>
          <table:table-cell table:style-name="Tabella21.A2" office:value-type="string">
            <text:p text:style-name="P20">%</text:p>
          </table:table-cell>
          <table:table-cell table:style-name="Tabella21.D2" office:value-type="string">
            <text:p text:style-name="P18"/>
          </table:table-cell>
        </table:table-row>
        <table:table-row table:style-name="Tabella21.1"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8"/>
          </table:table-cell>
          <table:table-cell table:style-name="Tabella21.D2" office:value-type="string">
            <text:p text:style-name="P18"/>
          </table:table-cell>
        </table:table-row>
        <table:table-row table:style-name="Tabella21.1"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8"/>
          </table:table-cell>
          <table:table-cell table:style-name="Tabella21.D2" office:value-type="string">
            <text:p text:style-name="P18"/>
          </table:table-cell>
        </table:table-row>
        <table:table-row table:style-name="Tabella21.1"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8"/>
          </table:table-cell>
          <table:table-cell table:style-name="Tabella21.D2" office:value-type="string">
            <text:p text:style-name="P18"/>
          </table:table-cell>
        </table:table-row>
        <table:table-row table:style-name="Tabella21.1"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8"/>
          </table:table-cell>
          <table:table-cell table:style-name="Tabella21.A2" office:value-type="string">
            <text:p text:style-name="P18"/>
          </table:table-cell>
          <table:table-cell table:style-name="Tabella21.D2" office:value-type="string">
            <text:p text:style-name="P18"/>
          </table:table-cell>
        </table:table-row>
      </table:table>
      <text:p text:style-name="P13"/>
      <text:p text:style-name="P12"><text:span text:style-name="T6">(Compilare in relazione a </text:span><text:span text:style-name="T7">ciascun soggetto beneficiario facente parte dell'aggregazione)</text:span></text:p>
      <text:p text:style-name="P11"/>
      <text:p text:style-name="P10"/>
      <text:p text:style-name="P10"/>
      <text:p text:style-name="P10">_____________________, lì _____________</text:p>
      <text:p text:style-name="P10"/>
      <text:p text:style-name="P16">Firm<text:span text:style-name="T10">e</text:span> digital<text:span text:style-name="T10">i</text:span> 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6:52:09.747000000</meta:creation-date>
    <dc:date>2020-09-21T11:03:24.117000000</dc:date>
    <meta:editing-duration>PT6M28S</meta:editing-duration>
    <meta:editing-cycles>3</meta:editing-cycles>
    <meta:generator>LibreOffice/6.2.8.2$Windows_x86 LibreOffice_project/f82ddfca21ebc1e222a662a32b25c0c9d20169ee</meta:generator>
    <meta:document-statistic meta:table-count="1" meta:image-count="0" meta:object-count="0" meta:page-count="2" meta:paragraph-count="28" meta:word-count="335" meta:character-count="3010" meta:non-whitespace-character-count="2702"/>
  </office:meta>
</office:document-meta>
</file>