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204C5661E05.jpg"/>
  <manifest:file-entry manifest:media-type="image/gif" manifest:full-path="Pictures/10000000000001C2000000580521D3C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2" svg:font-family="Calibri" style:font-adornments="Standard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loext:contextual-spacing="false" fo:margin-top="0cm" fo:margin-bottom="0cm"/>
    </style:style>
    <style:style style:name="P4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5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/>
      <style:text-properties fo:text-transform="uppercase"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loext:contextual-spacing="false" fo:margin-top="0cm" fo:margin-bottom="0cm" fo:text-align="center" style:justify-single-word="false" fo:background-color="#17365d" fo:padding-left="0.141cm" fo:padding-right="0.141cm" fo:padding-top="0.035cm" fo:padding-bottom="0.035cm" fo:border="0.018cm solid #00000a" style:shadow="none">
        <style:background-image/>
      </style:paragraph-properties>
    </style:style>
    <style:style style:name="P13" style:family="paragraph" style:parent-style-name="Standard">
      <style:paragraph-properties loext:contextual-spacing="false" fo:margin-top="0cm" fo:margin-bottom="0cm" fo:text-align="center" style:justify-single-word="false" fo:background-color="#17365d" fo:padding-left="0.141cm" fo:padding-right="0.141cm" fo:padding-top="0.035cm" fo:padding-bottom="0.035cm" fo:border="0.018cm solid #00000a">
        <style:background-image/>
      </style:paragraph-properties>
      <style:text-properties fo:color="#ffffff" fo:font-size="22pt" fo:font-weight="bold" style:font-size-asian="22pt" style:font-weight-asian="bold" style:font-size-complex="22pt"/>
    </style:style>
    <style:style style:name="P14" style:family="paragraph" style:parent-style-name="Standard">
      <style:paragraph-properties loext:contextual-spacing="false" fo:margin-top="0cm" fo:margin-bottom="0cm" fo:text-align="center" style:justify-single-word="false" fo:background-color="#17365d" fo:padding-left="0.141cm" fo:padding-right="0.141cm" fo:padding-top="0.035cm" fo:padding-bottom="0.035cm" fo:border="0.018cm solid #00000a">
        <style:background-image/>
      </style:paragraph-properties>
      <style:text-properties fo:color="#ffffff"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loext:contextual-spacing="false" fo:margin-left="9.601cm" fo:margin-right="0cm" fo:margin-top="0cm" fo:margin-bottom="0cm" fo:text-align="center" style:justify-single-word="false" fo:orphans="2" fo:widows="2" fo:text-indent="0cm" style:auto-text-indent="false" style:writing-mode="lr-tb"/>
    </style:style>
    <style:style style:name="P16" style:family="paragraph" style:parent-style-name="Standard" style:master-page-name="">
      <style:paragraph-properties loext:contextual-spacing="false" fo:margin-left="17.099cm" fo:margin-right="0cm" fo:margin-top="0cm" fo:margin-bottom="0cm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17.099cm" fo:margin-right="0cm" fo:margin-top="0cm" fo:margin-bottom="0cm" fo:line-height="115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8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auto" fo:background-color="#17365d" fo:padding-left="0.141cm" fo:padding-right="0.141cm" fo:padding-top="0.035cm" fo:padding-bottom="0.035cm" fo:border="0.018cm solid #00000a">
        <style:background-image/>
      </style:paragraph-properties>
      <style:text-properties fo:color="#ffffff" fo:font-size="16pt" fo:font-weight="bold" style:font-size-asian="16pt" style:font-weight-asian="bold" style:font-size-complex="16pt"/>
    </style:style>
    <style:style style:name="P19" style:family="paragraph">
      <style:paragraph-properties fo:text-align="start"/>
      <style:text-properties style:text-line-through-style="none" style:font-name="Calibri2" fo:font-size="11pt" fo:font-style="normal" style:text-underline-style="none" fo:font-weight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Bando “Sostegno alle MPMI per l’acquisizione di servizi per l’innovazione”</text:p>
      <text:p text:style-name="P14">Decreto n. 11430/2016 e ss.mm.ii.</text:p>
      <text:p text:style-name="P12"/>
      <text:p text:style-name="P8"><text:span text:style-name="Internet_20_link"><text:span text:style-name="T1"/></text:span></text:p>
      <text:p text:style-name="P11">Dichiarazione relativa al mantenimento dei requisiti di ammissione</text:p>
      <text:p text:style-name="P8"><text:span text:style-name="Internet_20_link"><text:span text:style-name="T1"/></text:span></text:p>
      <text:p text:style-name="P8"><text:span text:style-name="Internet_20_link"><text:span text:style-name="T1"/></text:span></text:p>
      <text:p text:style-name="P3"/>
      <text:p text:style-name="P9">Il/La sottoscritto/a <text:s/><draw:control text:anchor-type="as-char" svg:y="-0.529cm" draw:z-index="0" draw:style-name="gr1" draw:text-style-name="P19" svg:width="9.916cm" svg:height="0.712cm" draw:control="control1"/> <text:s/>C.F. <text:s/><draw:control text:anchor-type="as-char" svg:y="-0.529cm" draw:z-index="1" draw:style-name="gr1" draw:text-style-name="P19" svg:width="4.92cm" svg:height="0.712cm" draw:control="control2"/> nato/a a <draw:control text:anchor-type="as-char" svg:y="-0.529cm" draw:z-index="2" draw:style-name="gr1" draw:text-style-name="P19" svg:width="12.727cm" svg:height="0.712cm" draw:control="control3"/> <text:s text:c="2"/>prov. (<draw:control text:anchor-type="as-char" svg:y="-0.529cm" draw:z-index="3" draw:style-name="gr1" draw:text-style-name="P19" svg:width="1.049cm" svg:height="0.712cm" draw:control="control4"/>) il <draw:control text:anchor-type="as-char" svg:y="-0.529cm" draw:z-index="4" draw:style-name="gr1" draw:text-style-name="P19" svg:width="2.467cm" svg:height="0.712cm" draw:control="control5"/> , residente in <draw:control text:anchor-type="as-char" svg:y="-0.529cm" draw:z-index="5" draw:style-name="gr1" draw:text-style-name="P19" svg:width="9.08cm" svg:height="0.712cm" draw:control="control6"/> (<draw:control text:anchor-type="as-char" svg:y="-0.529cm" draw:z-index="6" draw:style-name="gr1" draw:text-style-name="P19" svg:width="1.049cm" svg:height="0.712cm" draw:control="control7"/>) via/piazza <draw:control text:anchor-type="as-char" svg:y="-0.529cm" draw:z-index="7" draw:style-name="gr1" draw:text-style-name="P19" svg:width="7.462cm" svg:height="0.712cm" draw:control="control8"/> CAP <draw:control text:anchor-type="as-char" svg:y="-0.529cm" draw:z-index="8" draw:style-name="gr1" draw:text-style-name="P19" svg:width="2.467cm" svg:height="0.712cm" draw:control="control9"/> tel. <draw:control text:anchor-type="as-char" svg:y="-0.529cm" draw:z-index="9" draw:style-name="gr1" draw:text-style-name="P19" svg:width="2.467cm" svg:height="0.712cm" draw:control="control10"/> cell. <draw:control text:anchor-type="as-char" svg:y="-0.529cm" draw:z-index="10" draw:style-name="gr1" draw:text-style-name="P19" svg:width="2.467cm" svg:height="0.712cm" draw:control="control11"/> Email <draw:control text:anchor-type="as-char" svg:y="-0.529cm" draw:z-index="11" draw:style-name="gr1" draw:text-style-name="P19" svg:width="5.975cm" svg:height="0.712cm" draw:control="control12"/> , in qualità di legale rappresentante del Soggetto Beneficiario <draw:control text:anchor-type="as-char" svg:y="-0.529cm" draw:z-index="12" draw:style-name="gr1" draw:text-style-name="P19" svg:width="11.858cm" svg:height="0.712cm" draw:control="control13"/> C.F./P.IVA <text:s/><draw:control text:anchor-type="as-char" svg:y="-0.529cm" draw:z-index="13" draw:style-name="gr1" draw:text-style-name="P19" svg:width="5.718cm" svg:height="0.712cm" draw:control="control14"/> con sede legale in <draw:control text:anchor-type="as-char" svg:y="-0.529cm" draw:z-index="14" draw:style-name="gr1" draw:text-style-name="P19" svg:width="10.76cm" svg:height="0.712cm" draw:control="control15"/> (<draw:control text:anchor-type="as-char" svg:y="-0.529cm" draw:z-index="15" draw:style-name="gr1" draw:text-style-name="P19" svg:width="1.049cm" svg:height="0.712cm" draw:control="control16"/>) via/piazza <draw:control text:anchor-type="as-char" svg:y="-0.529cm" draw:z-index="16" draw:style-name="gr1" draw:text-style-name="P19" svg:width="7.462cm" svg:height="0.712cm" draw:control="control17"/> <text:bookmark-start text:name="__DdeLink__531_2104227299"/>CAP <text:bookmark-end text:name="__DdeLink__531_2104227299"/><draw:control text:anchor-type="as-char" svg:y="-0.529cm" draw:z-index="17" draw:style-name="gr1" draw:text-style-name="P19" svg:width="2.467cm" svg:height="0.712cm" draw:control="control18"/> , titolare dell'operazione CUP <draw:control text:anchor-type="as-char" svg:y="-0.529cm" draw:z-index="18" draw:style-name="gr1" draw:text-style-name="P19" svg:width="5.98cm" svg:height="0.712cm" draw:control="control19"/> ammessa a finanziamento a valere sul Bando “<text:span text:style-name="T2">Sostegno alle MPMI per l’acquisizione di servizi per l’iinovazione</text:span>” di cui al D.D. n. 11429 del 27 ottobre 2016 e ss.mm.ii.</text:p>
      <text:p text:style-name="P4"/>
      <text:p text:style-name="P10">DICHIARA</text:p>
      <text:p text:style-name="P10"/>
      <text:p text:style-name="P4">che, ad oggi, l'impresa sopra identificata mantiene i requisiti di accesso al contributo di cui al punto 2.2 del Bando sopra richiamato già dichiarati in domanda di finanziamento.</text:p>
      <text:p text:style-name="P4"/>
      <text:p text:style-name="P4"/>
      <text:p text:style-name="P4">Firenze, </text:p>
      <text:p text:style-name="P15"/>
      <text:p text:style-name="P16">Il Soggetto Beneficiario</text:p>
      <text:p text:style-name="P17">documento firmato digitalmente</text:p>
      <text:p text:style-name="P6"/>
      <text:p text:style-name="P6"/>
      <text:p text:style-name="P6"/>
      <text:p text:style-name="P6"/>
      <text:p text:style-name="P6"/>
      <text:p text:style-name="P6"/>
      <text:p text:style-name="P6">Informativa sul trattamento dei dati personali (art. 13 D. Lgs. n. 196/2003)</text:p>
      <text:p text:style-name="P7">Sviluppo Toscana S.p.A., in qualità di soggetto ricevente la richiesta e di titolare del trattamento dei dati personali, informa che i dati conferiti saranno utilizzati esclusivamente allo scopo di creare e abilitare il delegante ad accedere per proprio conto al Sistema Informativo SIUF. Il trattamento avverrà sia su supporto cartaceo che avvalendosi di strumenti elettronici. I dati non saranno in alcun modo diffusi, né comunicati ad alcuni terzi. i diritti di cui all’art. 7 del d.lgs. 196/2003 (accesso, aggiornamento, cancellazione, trasformazione, ecc.), potranno essere esercitati rivolgendosi a Sviluppo Toscana S.p.A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2" svg:font-family="Calibri" style:font-adornments="Standard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it" fo:country="IT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="Calibri"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style:font-name-complex="Mangal"/>
    </style:style>
    <style:style style:name="Title" style:family="paragraph" style:parent-style-name="Standard" style:default-outline-level="" style:class="chapter">
      <style:paragraph-properties loext:contextual-spacing="false"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3" style:display-name="ListLabel 3" style:family="text">
      <style:text-properties fo:font-weight="bold" style:font-weight-asian="bold" style:font-name-complex="Calibri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Wingdings"/>
    </style:style>
    <style:style style:name="ListLabel_20_6" style:display-name="ListLabel 6" style:family="text">
      <style:text-properties style:font-name-complex="Symbol"/>
    </style:style>
    <style:style style:name="ListLabel_20_7" style:display-name="ListLabel 7" style:family="text">
      <style:text-properties style:font-name-complex="OpenSymbol1"/>
    </style:style>
    <style:style style:name="ListLabel_20_8" style:display-name="ListLabel 8" style:family="text">
      <style:text-properties fo:font-weight="bold" style:font-weight-asian="bold" style:font-name-complex="Calibri1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Wingdings"/>
    </style:style>
    <style:style style:name="ListLabel_20_11" style:display-name="ListLabel 11" style:family="text">
      <style:text-properties style:font-name-complex="Symbol"/>
    </style:style>
    <style:style style:name="ListLabel_20_12" style:display-name="ListLabel 12" style:family="text">
      <style:text-properties style:font-name-complex="OpenSymbol1"/>
    </style:style>
    <style:style style:name="ListLabel_20_13" style:display-name="ListLabel 13" style:family="text">
      <style:text-properties fo:font-weight="bold" style:font-weight-asian="bold" style:font-name-complex="Calibri1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Wingdings"/>
    </style:style>
    <style:style style:name="ListLabel_20_16" style:display-name="ListLabel 16" style:family="text">
      <style:text-properties style:font-name-complex="Symbol"/>
    </style:style>
    <style:style style:name="ListLabel_20_17" style:display-name="ListLabel 17" style:family="text">
      <style:text-properties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0cm" svg:y="-1.154cm" svg:width="25.7cm" svg:height="5.419cm" draw:z-index="19"><draw:image xlink:href="Pictures/10000000000009B000000204C5661E05.jpg" xlink:type="simple" xlink:show="embed" xlink:actuate="onLoad"/></draw:frame></text:p>
        <text:p text:style-name="MP2"/>
        <text:p text:style-name="MP1"/>
        <text:p text:style-name="MP1"/>
      </style:header>
      <style:footer>
        <text:p text:style-name="Footer"><draw:frame draw:style-name="Mfr1" draw:name="Immagine1" text:anchor-type="paragraph" svg:x="20.872cm" svg:y="0.381cm" svg:width="4.191cm" svg:height="0.82cm" draw:z-index="20"><draw:image xlink:href="Pictures/10000000000001C2000000580521D3C0.gi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31T21:10:00</meta:creation-date>
    <meta:initial-creator>Acer</meta:initial-creator>
    <dc:language>it-IT</dc:language>
    <dc:date>2018-09-19T12:38:12.70</dc:date>
    <meta:editing-cycles>30</meta:editing-cycles>
    <meta:editing-duration>PT23H14M54S</meta:editing-duration>
    <meta:generator>OpenOffice/4.1.4$Win32 OpenOffice.org_project/414m5$Build-9788</meta:generator>
    <meta:document-statistic meta:table-count="0" meta:image-count="2" meta:object-count="0" meta:page-count="1" meta:paragraph-count="11" meta:word-count="230" meta:character-count="1576"/>
    <dc:creator>Famiglia Sbrana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