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adornments="Standard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cb261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8366a" officeooo:paragraph-rsid="001cb261"/>
    </style:style>
    <style:style style:name="P11" style:family="paragraph" style:parent-style-name="Standard">
      <loext:graphic-properties draw:fill="solid" draw:fill-color="#17365d" draw:fill-image-width="0cm" draw:fill-image-height="0cm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 style:shadow="none"/>
      <style:text-properties officeooo:paragraph-rsid="001be054"/>
    </style:style>
    <style:style style:name="P12" style:family="paragraph" style:parent-style-name="Standard">
      <style:paragraph-properties fo:margin-left="9.601cm" fo:margin-right="0cm" fo:margin-top="0cm" fo:margin-bottom="0cm" loext:contextual-spacing="false" fo:text-align="center" style:justify-single-word="false" fo:orphans="2" fo:widows="2" fo:text-indent="0cm" style:auto-text-indent="false" style:writing-mode="lr-tb"/>
    </style:style>
    <style:style style:name="P13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5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15695c" officeooo:paragraph-rsid="001be054" style:font-size-asian="18pt" style:font-weight-asian="bold" style:font-size-complex="18pt"/>
    </style:style>
    <style:style style:name="P16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15695c" officeooo:paragraph-rsid="001e6ebd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6ebd"/>
    </style:style>
    <style:style style:name="P18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officeooo:rsid="001e283f" style:font-style-asian="italic" style:font-style-complex="italic"/>
    </style:style>
    <style:style style:name="T3" style:family="text">
      <style:text-properties officeooo:rsid="00109879"/>
    </style:style>
    <style:style style:name="T4" style:family="text">
      <style:text-properties officeooo:rsid="0015695c"/>
    </style:style>
    <style:style style:name="T5" style:family="text">
      <style:text-properties officeooo:rsid="001cb261"/>
    </style:style>
    <style:style style:name="T6" style:family="text">
      <style:text-properties officeooo:rsid="001e283f"/>
    </style:style>
    <style:style style:name="T7" style:family="text">
      <style:text-properties officeooo:rsid="001e6eb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09879" style:font-size-asian="11pt" style:font-size-complex="11pt"/>
    </style:style>
    <style:style style:name="T10" style:family="text">
      <style:text-properties fo:font-size="11pt" officeooo:rsid="0015695c" style:font-size-asian="11pt" style:font-size-complex="11pt"/>
    </style:style>
    <style:style style:name="T11" style:family="text">
      <style:text-properties fo:font-size="11pt" officeooo:rsid="001e6ebd" style:font-size-asian="11pt" style:font-size-complex="11pt"/>
    </style:style>
    <style:style style:name="T12" style:family="text">
      <style:text-properties fo:font-size="11pt" fo:font-style="italic" style:text-underline-style="none" officeooo:rsid="001e283f" style:font-size-asian="11pt" style:font-style-asian="italic" style:font-size-complex="11pt" style:font-style-complex="italic"/>
    </style:style>
    <style:style style:name="T13" style:family="text">
      <style:text-properties fo:color="#00000a" style:font-name="Calibri" fo:font-size="11pt" fo:language="it" fo:country="IT" officeooo:rsid="0015695c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T14" style:family="text">
      <style:text-properties fo:color="#00000a" style:font-name="Calibri" fo:font-size="11pt" fo:language="it" fo:country="IT" officeooo:rsid="001e6ebd" style:font-name-asian="Calibri2" style:font-size-asian="11pt" style:language-asian="en" style:country-asian="US" style:font-name-complex="Tahoma1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 CREO FESR 2014-2020</text:p>
      <text:p text:style-name="P15"><text:s/>AZIONE 3.4.2 "INCENTIVI ALL’ACQUISTO DI SERVIZI A SUPPORTO</text:p>
      <text:p text:style-name="P15">DELL’INTERNAZIONALIZZAZIONE IN FAVORE DELLE PMI”</text:p>
      <text:p text:style-name="P15">RIAPERTURA 2020</text:p>
      <text:p text:style-name="P11"/>
      <text:p text:style-name="P7"><text:span text:style-name="Internet_20_link"><text:span text:style-name="T1"/></text:span></text:p>
      <text:p text:style-name="P9">Dichiarazione relativa al <text:span text:style-name="T5">mantenimento dei requisiti di ammissione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3"/>
      <text:p text:style-name="P17"><text:span text:style-name="T8">Il/La sottoscritto/a <text:s/></text:span><text:span text:style-name="T8"><draw:control text:anchor-type="as-char" svg:y="-0.529cm" draw:z-index="0" draw:style-name="gr1" draw:text-style-name="P18" svg:width="9.916cm" svg:height="0.712cm" draw:control="control1"/></text:span><text:span text:style-name="T8"><text:s text:c="2"/>C.F. <text:s/></text:span><text:span text:style-name="T8"><draw:control text:anchor-type="as-char" svg:y="-0.529cm" draw:z-index="1" draw:style-name="gr1" draw:text-style-name="P18" svg:width="4.92cm" svg:height="0.712cm" draw:control="control2"/></text:span><text:span text:style-name="T8"><text:s/>nato/a a </text:span><text:span text:style-name="T8"><draw:control text:anchor-type="as-char" svg:y="-0.529cm" draw:z-index="2" draw:style-name="gr1" draw:text-style-name="P18" svg:width="12.727cm" svg:height="0.712cm" draw:control="control3"/></text:span><text:span text:style-name="T8"><text:s text:c="3"/>prov. (</text:span><text:span text:style-name="T8"><draw:control text:anchor-type="as-char" svg:y="-0.529cm" draw:z-index="3" draw:style-name="gr1" draw:text-style-name="P18" svg:width="1.049cm" svg:height="0.712cm" draw:control="control4"/></text:span><text:span text:style-name="T8">) il </text:span><text:span text:style-name="T8"><draw:control text:anchor-type="as-char" svg:y="-0.529cm" draw:z-index="4" draw:style-name="gr1" draw:text-style-name="P18" svg:width="2.467cm" svg:height="0.712cm" draw:control="control5"/></text:span><text:span text:style-name="T8"><text:s/>, residente in </text:span><text:span text:style-name="T8"><draw:control text:anchor-type="as-char" svg:y="-0.529cm" draw:z-index="5" draw:style-name="gr1" draw:text-style-name="P18" svg:width="9.08cm" svg:height="0.712cm" draw:control="control6"/></text:span><text:span text:style-name="T8"><text:s/>(</text:span><text:span text:style-name="T8"><draw:control text:anchor-type="as-char" svg:y="-0.529cm" draw:z-index="6" draw:style-name="gr1" draw:text-style-name="P18" svg:width="1.049cm" svg:height="0.712cm" draw:control="control7"/></text:span><text:span text:style-name="T8">) via/piazza </text:span><text:span text:style-name="T8"><draw:control text:anchor-type="as-char" svg:y="-0.529cm" draw:z-index="7" draw:style-name="gr1" draw:text-style-name="P18" svg:width="7.462cm" svg:height="0.712cm" draw:control="control8"/></text:span><text:span text:style-name="T8"><text:s/>CAP </text:span><text:span text:style-name="T8"><draw:control text:anchor-type="as-char" svg:y="-0.529cm" draw:z-index="8" draw:style-name="gr1" draw:text-style-name="P18" svg:width="2.467cm" svg:height="0.712cm" draw:control="control9"/></text:span><text:span text:style-name="T8"><text:s/>tel. </text:span><text:span text:style-name="T8"><draw:control text:anchor-type="as-char" svg:y="-0.529cm" draw:z-index="9" draw:style-name="gr1" draw:text-style-name="P18" svg:width="2.467cm" svg:height="0.712cm" draw:control="control10"/></text:span><text:span text:style-name="T8"><text:s/></text:span><text:span text:style-name="T9">c</text:span><text:span text:style-name="T8">ell. </text:span><text:span text:style-name="T8"><draw:control text:anchor-type="as-char" svg:y="-0.529cm" draw:z-index="10" draw:style-name="gr1" draw:text-style-name="P18" svg:width="2.467cm" svg:height="0.712cm" draw:control="control11"/></text:span><text:span text:style-name="T8"><text:s/>Email </text:span><text:span text:style-name="T8"><draw:control text:anchor-type="as-char" svg:y="-0.529cm" draw:z-index="11" draw:style-name="gr1" draw:text-style-name="P18" svg:width="5.975cm" svg:height="0.712cm" draw:control="control12"/></text:span><text:span text:style-name="T8"><text:s/>, in qualità di legale rappresentante del Soggetto Beneficiario </text:span><text:span text:style-name="T8"><draw:control text:anchor-type="as-char" svg:y="-0.529cm" draw:z-index="12" draw:style-name="gr1" draw:text-style-name="P18" svg:width="11.858cm" svg:height="0.712cm" draw:control="control13"/></text:span><text:span text:style-name="T8"><text:s/>C.F./P.IVA <text:s/></text:span><text:span text:style-name="T8"><draw:control text:anchor-type="as-char" svg:y="-0.529cm" draw:z-index="13" draw:style-name="gr1" draw:text-style-name="P18" svg:width="5.718cm" svg:height="0.712cm" draw:control="control14"/></text:span><text:span text:style-name="T8"><text:s/>con sede legale in </text:span><text:span text:style-name="T8"><draw:control text:anchor-type="as-char" svg:y="-0.529cm" draw:z-index="14" draw:style-name="gr1" draw:text-style-name="P18" svg:width="10.76cm" svg:height="0.712cm" draw:control="control15"/></text:span><text:span text:style-name="T8"><text:s/>(</text:span><text:span text:style-name="T8"><draw:control text:anchor-type="as-char" svg:y="-0.529cm" draw:z-index="15" draw:style-name="gr1" draw:text-style-name="P18" svg:width="1.049cm" svg:height="0.712cm" draw:control="control16"/></text:span><text:span text:style-name="T8">) via/piazza </text:span><text:span text:style-name="T8"><draw:control text:anchor-type="as-char" svg:y="-0.529cm" draw:z-index="16" draw:style-name="gr1" draw:text-style-name="P18" svg:width="7.462cm" svg:height="0.712cm" draw:control="control17"/></text:span><text:span text:style-name="T8"><text:s/></text:span><text:bookmark-start text:name="__DdeLink__531_2104227299"/><text:span text:style-name="T8">CAP </text:span><text:bookmark-end text:name="__DdeLink__531_2104227299"/><text:span text:style-name="T8"><draw:control text:anchor-type="as-char" svg:y="-0.529cm" draw:z-index="17" draw:style-name="gr1" draw:text-style-name="P18" svg:width="2.467cm" svg:height="0.712cm" draw:control="control18"/></text:span><text:span text:style-name="T8"><text:s/>, </text:span><text:span text:style-name="T10">titolare dell'operazione CUP </text:span><text:span text:style-name="T10"><draw:control text:anchor-type="as-char" svg:y="-0.529cm" draw:z-index="18" draw:style-name="gr1" draw:text-style-name="P18" svg:width="5.98cm" svg:height="0.712cm" draw:control="control19"/></text:span><text:span text:style-name="T10"><text:s/>ammessa a finanziamento a valere sul Bando POR CREO FESR 2014-2020 AZIONE 3.4.2 "INCENTIVI ALL’ACQUISTO DI SERVIZI A SUPPORTO DELL’INTERNAZIONALIZZAZIONE IN FAVORE DELLE PMI” RIAPERTURA 2020 di cui al D.D. n. </text:span><text:span text:style-name="T13">1</text:span><text:span text:style-name="T14">0030</text:span><text:span text:style-name="T10"> del </text:span><text:span text:style-name="T13">3</text:span><text:span text:style-name="T14">0.06.2020</text:span><text:span text:style-name="T10"> e ss.mm.ii.</text:span></text:p>
      <text:p text:style-name="P4"/>
      <text:p text:style-name="P8">DICHIARA</text:p>
      <text:p text:style-name="P8"/>
      <text:p text:style-name="P10">che, ad oggi, l'impresa sopra identificata mantiene i requisiti di accesso al contributo di cui al punto 2.2 del Bando sopra richiamato già dichiarati in domanda di finanziamento.</text:p>
      <text:p text:style-name="P4"/>
      <text:p text:style-name="P4"/>
      <text:p text:style-name="P4">Firenze, </text:p>
      <text:p text:style-name="P12"/>
      <text:p text:style-name="P13">Il Soggetto <text:span text:style-name="T4">Beneficiario</text:span></text:p>
      <text:p text:style-name="P14">documento firmato digitalmente</text:p>
      <text:p text:style-name="P5"/>
      <text:p text:style-name="P5"/>
      <text:p text:style-name="P5"/>
      <text:p text:style-name="P5"/>
      <text:p text:style-name="P5"/>
      <text:p text:style-name="P5"/>
      <text:p text:style-name="P5">Informativa sul trattamento dei dati personali (art. 13 D. Lgs. n. 196/2003)</text:p>
      <text:p text:style-name="P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adornments="Standard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2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19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0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1T21:10:00</meta:creation-date>
    <meta:initial-creator>Acer</meta:initial-creator>
    <dc:language>it-IT</dc:language>
    <dc:date>2020-07-28T16:47:11.502000000</dc:date>
    <meta:editing-cycles>30</meta:editing-cycles>
    <meta:editing-duration>PT23H20M59S</meta:editing-duration>
    <meta:generator>LibreOffice/6.3.5.2$Windows_X86_64 LibreOffice_project/dd0751754f11728f69b42ee2af66670068624673</meta:generator>
    <meta:document-statistic meta:table-count="0" meta:image-count="2" meta:object-count="0" meta:page-count="1" meta:paragraph-count="13" meta:word-count="239" meta:character-count="1669" meta:non-whitespace-character-count="1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