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line-height="100%"/>
      <style:text-properties style:font-name="Times New Roman" fo:font-size="10pt" style:text-underline-style="solid" style:text-underline-width="auto" style:text-underline-color="font-color" officeooo:paragraph-rsid="0011c5ba" style:font-size-asian="10pt" style:font-name-complex="Times New Roman" style:font-size-complex="10pt"/>
    </style:style>
    <style:style style:name="P2" style:family="paragraph" style:parent-style-name="List_20_Paragraph">
      <style:paragraph-properties fo:line-height="100%"/>
      <style:text-properties style:font-name="Times New Roman" fo:font-size="10pt" style:text-underline-style="solid" style:text-underline-width="auto" style:text-underline-color="font-color" officeooo:paragraph-rsid="0011c5ba" style:font-size-asian="10pt" style:font-name-complex="Times New Roman" style:font-size-complex="10pt" fo:background-color="#ffffff"/>
    </style:style>
    <style:style style:name="P3" style:family="paragraph" style:parent-style-name="List_20_Paragraph">
      <style:paragraph-properties fo:line-height="100%"/>
      <style:text-properties style:font-name="Times New Roman" fo:font-size="10pt" officeooo:paragraph-rsid="0011c5ba" style:font-size-asian="10pt" style:font-name-complex="Times New Roman" style:font-size-complex="10pt"/>
    </style:style>
    <style:style style:name="P4" style:family="paragraph" style:parent-style-name="List_20_Paragraph" style:list-style-name="">
      <style:paragraph-properties fo:margin-left="1.452cm" fo:margin-right="0cm" fo:line-height="100%" fo:text-indent="0cm" style:auto-text-indent="false"/>
      <style:text-properties style:font-name="Times New Roman" fo:font-size="10pt" style:text-underline-style="solid" style:text-underline-width="auto" style:text-underline-color="font-color" officeooo:paragraph-rsid="0011c5ba" style:font-size-asian="10pt" style:font-name-complex="Times New Roman" style:font-size-complex="10pt"/>
    </style:style>
    <style:style style:name="P5" style:family="paragraph" style:parent-style-name="List_20_Paragraph" style:list-style-name="">
      <style:paragraph-properties fo:margin-left="1.452cm" fo:margin-right="0cm" fo:line-height="100%" fo:text-indent="0cm" style:auto-text-indent="false"/>
      <style:text-properties style:font-name="Times New Roman" fo:font-size="10pt" style:text-underline-style="solid" style:text-underline-width="auto" style:text-underline-color="font-color" officeooo:paragraph-rsid="0011c5ba" style:font-size-asian="10pt" style:font-name-complex="Times New Roman" style:font-size-complex="10pt" fo:background-color="#ffffff"/>
    </style:style>
    <style:style style:name="P6" style:family="paragraph" style:parent-style-name="List_20_Paragraph">
      <style:paragraph-properties fo:margin-left="0cm" fo:margin-right="0cm" fo:line-height="100%" fo:text-indent="0.635cm" style:auto-text-indent="false"/>
      <style:text-properties style:font-name="Times New Roman" fo:font-size="10pt" fo:font-style="italic" officeooo:paragraph-rsid="0011c5ba" style:font-size-asian="10pt" style:font-style-asian="italic" style:font-name-complex="Times New Roman" style:font-size-complex="10pt"/>
    </style:style>
    <style:style style:name="P7" style:family="paragraph" style:parent-style-name="List_20_Paragraph">
      <style:paragraph-properties fo:margin-left="0cm" fo:margin-right="0cm" fo:line-height="100%" fo:text-indent="0.635cm" style:auto-text-indent="false"/>
      <style:text-properties style:font-name="Times New Roman" fo:font-size="10pt" officeooo:paragraph-rsid="0011c5ba" style:font-size-asian="10pt" style:font-name-complex="Times New Roman" style:font-size-complex="10pt"/>
    </style:style>
    <style:style style:name="P8" style:family="paragraph" style:parent-style-name="List_20_Paragraph">
      <style:paragraph-properties fo:margin-left="0cm" fo:margin-right="0cm" fo:line-height="100%" fo:text-indent="0.635cm" style:auto-text-indent="false"/>
      <style:text-properties officeooo:paragraph-rsid="0011c5ba"/>
    </style:style>
    <style:style style:name="P9" style:family="paragraph" style:parent-style-name="List_20_Paragraph" style:list-style-name="WW8Num4">
      <style:paragraph-properties fo:margin-left="2.54cm" fo:margin-right="0cm" fo:line-height="100%" fo:text-indent="-2.54cm" style:auto-text-indent="false">
        <style:tab-stops>
          <style:tab-stop style:position="0.635cm"/>
        </style:tab-stops>
      </style:paragraph-properties>
      <style:text-properties style:font-name="Times New Roman" fo:font-size="10pt" officeooo:paragraph-rsid="0011c5ba" style:font-size-asian="10pt" style:font-name-complex="Times New Roman" style:font-size-complex="10pt"/>
    </style:style>
    <style:style style:name="P10" style:family="paragraph" style:parent-style-name="List_20_Paragraph">
      <style:paragraph-properties fo:margin-left="0cm" fo:margin-right="0cm" fo:margin-top="0cm" fo:margin-bottom="0.353cm" loext:contextual-spacing="true" fo:line-height="100%" fo:orphans="2" fo:widows="2" fo:hyphenation-ladder-count="no-limit" fo:text-indent="0.6cm" style:auto-text-indent="false" style:text-autospace="ideograph-alpha" style:punctuation-wrap="hanging" style:line-break="strict" style:writing-mode="lr-tb"/>
      <style:text-properties style:font-name="Times New Roman" fo:font-size="10pt" officeooo:paragraph-rsid="0011c5ba" style:font-size-asian="10pt" style:font-name-complex="Times New Roman" style:font-size-complex="10pt" fo:hyphenate="false" fo:hyphenation-remain-char-count="2" fo:hyphenation-push-char-count="2"/>
    </style:style>
    <style:style style:name="P11" style:family="paragraph" style:parent-style-name="List_20_Paragraph">
      <style:paragraph-properties fo:margin-left="0.6cm" fo:margin-right="0cm" fo:margin-top="0cm" fo:margin-bottom="0.353cm" loext:contextual-spacing="true" fo:line-height="10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officeooo:paragraph-rsid="0011c5ba" style:font-size-asian="10pt" style:font-name-complex="Times New Roman" style:font-size-complex="10pt" fo:hyphenate="false" fo:hyphenation-remain-char-count="2" fo:hyphenation-push-char-count="2"/>
    </style:style>
    <style:style style:name="P12" style:family="paragraph" style:parent-style-name="List_20_Paragraph">
      <style:paragraph-properties fo:margin-left="0.6cm" fo:margin-right="0cm" fo:margin-top="0cm" fo:margin-bottom="0.353cm" loext:contextual-spacing="tru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officeooo:paragraph-rsid="0011c5ba" style:font-size-asian="10pt" style:font-name-complex="Times New Roman" style:font-size-complex="10pt" fo:hyphenate="false" fo:hyphenation-remain-char-count="2" fo:hyphenation-push-char-count="2"/>
    </style:style>
    <style:style style:name="P13" style:family="paragraph" style:parent-style-name="List_20_Paragraph">
      <style:paragraph-properties fo:margin-left="0.6cm" fo:margin-right="0cm" fo:margin-top="0cm" fo:margin-bottom="0.353cm" loext:contextual-spacing="true" fo:line-height="10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11c5ba" fo:hyphenate="false" fo:hyphenation-remain-char-count="2" fo:hyphenation-push-char-count="2"/>
    </style:style>
    <style:style style:name="P14" style:family="paragraph" style:parent-style-name="List_20_Paragraph">
      <style:paragraph-properties fo:margin-left="0.751cm" fo:margin-right="0cm" fo:line-height="100%" fo:text-indent="0cm" style:auto-text-indent="false"/>
      <style:text-properties style:font-name="Times New Roman" fo:font-size="10pt" officeooo:paragraph-rsid="0011c5ba" style:font-size-asian="10pt" style:font-name-complex="Times New Roman" style:font-size-complex="10pt"/>
    </style:style>
    <style:style style:name="P15" style:family="paragraph" style:parent-style-name="List_20_Paragraph">
      <style:paragraph-properties fo:margin-left="0.751cm" fo:margin-right="0cm" fo:line-height="100%" fo:text-indent="0cm" style:auto-text-indent="false"/>
      <style:text-properties style:font-name="Times New Roman" fo:font-size="9pt" officeooo:paragraph-rsid="0011c5ba" style:font-size-asian="9pt" style:font-name-complex="Times New Roman" style:font-size-complex="9pt"/>
    </style:style>
    <style:style style:name="P16" style:family="paragraph" style:parent-style-name="List_20_Paragraph">
      <style:paragraph-properties fo:margin-left="0.751cm" fo:margin-right="0cm" fo:line-height="100%" fo:text-indent="0cm" style:auto-text-indent="false"/>
      <style:text-properties style:font-name="Times New Roman" fo:font-size="9pt" style:text-underline-style="solid" style:text-underline-width="auto" style:text-underline-color="font-color" officeooo:paragraph-rsid="0011c5ba" style:font-size-asian="9pt" style:font-name-complex="Times New Roman" style:font-size-complex="9pt"/>
    </style:style>
    <style:style style:name="P17" style:family="paragraph" style:parent-style-name="List_20_Paragraph">
      <style:paragraph-properties fo:margin-left="0cm" fo:margin-right="0cm" fo:margin-top="0cm" fo:margin-bottom="0.353cm" loext:contextual-spacing="true" fo:line-height="100%" fo:orphans="2" fo:widows="2" fo:hyphenation-ladder-count="no-limit" fo:text-indent="0.7cm" style:auto-text-indent="false" style:text-autospace="ideograph-alpha" style:punctuation-wrap="hanging" style:line-break="strict" style:writing-mode="lr-tb"/>
      <style:text-properties style:font-name="Times New Roman" fo:font-size="10pt" officeooo:paragraph-rsid="0011c5ba" style:font-size-asian="10pt" style:font-name-complex="Times New Roman" style:font-size-complex="10pt" fo:hyphenate="false" fo:hyphenation-remain-char-count="2" fo:hyphenation-push-char-count="2"/>
    </style:style>
    <style:style style:name="P18" style:family="paragraph" style:parent-style-name="List_20_Paragraph">
      <style:paragraph-properties fo:margin-left="0cm" fo:margin-right="0cm" fo:line-height="100%" fo:text-indent="2.858cm" style:auto-text-indent="false"/>
      <style:text-properties style:font-name="Times New Roman" fo:font-size="10pt" officeooo:paragraph-rsid="0011c5ba" style:font-size-asian="10pt" style:font-name-complex="Times New Roman" style:font-size-complex="10pt"/>
    </style:style>
    <style:style style:name="P19" style:family="paragraph" style:parent-style-name="List_20_Paragraph" style:list-style-name="">
      <style:paragraph-properties fo:margin-left="2.54cm" fo:margin-right="0cm" fo:line-height="100%" fo:text-indent="0cm" style:auto-text-indent="false">
        <style:tab-stops>
          <style:tab-stop style:position="0.635cm"/>
        </style:tab-stops>
      </style:paragraph-properties>
      <style:text-properties style:font-name="Times New Roman" fo:font-size="10pt" officeooo:paragraph-rsid="0011c5ba" style:font-size-asian="10pt" style:font-name-complex="Times New Roman" style:font-size-complex="10pt"/>
    </style:style>
    <style:style style:name="P20" style:family="paragraph" style:parent-style-name="List_20_Paragraph">
      <style:paragraph-properties fo:margin-left="0.7cm" fo:margin-right="0cm" fo:margin-top="0cm" fo:margin-bottom="0.353cm" loext:contextual-spacing="true" fo:line-height="10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officeooo:paragraph-rsid="0011c5ba" style:font-size-asian="10pt" style:font-name-complex="Times New Roman" style:font-size-complex="10pt" fo:hyphenate="false" fo:hyphenation-remain-char-count="2" fo:hyphenation-push-char-count="2"/>
    </style:style>
    <style:style style:name="P21" style:family="paragraph" style:parent-style-name="List_20_Paragraph" style:list-style-name="">
      <style:paragraph-properties fo:margin-left="0cm" fo:margin-right="0cm" fo:line-height="100%" fo:text-indent="0cm" style:auto-text-indent="false">
        <style:tab-stops>
          <style:tab-stop style:position="0.635cm"/>
        </style:tab-stops>
      </style:paragraph-properties>
      <style:text-properties officeooo:paragraph-rsid="0011c5ba"/>
    </style:style>
    <style:style style:name="P22" style:family="paragraph" style:parent-style-name="List_20_Paragraph">
      <style:paragraph-properties fo:margin-left="0cm" fo:margin-right="0cm" fo:line-height="100%" fo:text-indent="0cm" style:auto-text-indent="false"/>
      <style:text-properties officeooo:paragraph-rsid="0011c5ba"/>
    </style:style>
    <style:style style:name="P23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0pt" style:text-underline-style="solid" style:text-underline-width="auto" style:text-underline-color="font-color" officeooo:paragraph-rsid="0011c5ba" style:font-size-asian="10pt" style:font-name-complex="Times New Roman" style:font-size-complex="10pt" fo:background-color="#ffffff"/>
    </style:style>
    <style:style style:name="P24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0pt" style:text-underline-style="solid" style:text-underline-width="auto" style:text-underline-color="font-color" officeooo:paragraph-rsid="0011c5ba" style:font-size-asian="10pt" style:font-name-complex="Times New Roman" style:font-size-complex="10pt"/>
    </style:style>
    <style:style style:name="P25" style:family="paragraph" style:parent-style-name="List_20_Paragraph" style:list-style-name="">
      <style:paragraph-properties fo:margin-left="0cm" fo:margin-right="0cm" fo:line-height="100%" fo:text-indent="0cm" style:auto-text-indent="false">
        <style:tab-stops>
          <style:tab-stop style:position="0.635cm"/>
        </style:tab-stops>
      </style:paragraph-properties>
      <style:text-properties style:font-name="Times New Roman" fo:font-size="10pt" officeooo:paragraph-rsid="0011c5ba" style:font-size-asian="10pt" style:font-name-complex="Times New Roman" style:font-size-complex="10pt"/>
    </style:style>
    <style:style style:name="P26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0pt" officeooo:paragraph-rsid="0011c5ba" style:font-size-asian="10pt" style:font-name-complex="Times New Roman" style:font-size-complex="10pt"/>
    </style:style>
    <style:style style:name="P27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9pt" officeooo:paragraph-rsid="0011c5ba" style:font-size-asian="9pt" style:font-name-complex="Times New Roman" style:font-size-complex="9pt"/>
    </style:style>
    <style:style style:name="P28" style:family="paragraph" style:parent-style-name="List_20_Paragraph" style:list-style-name="">
      <style:paragraph-properties fo:margin-left="2.087cm" fo:margin-right="0cm" fo:line-height="100%" fo:text-indent="0cm" style:auto-text-indent="false">
        <style:tab-stops>
          <style:tab-stop style:position="0.635cm"/>
        </style:tab-stops>
      </style:paragraph-properties>
      <style:text-properties officeooo:paragraph-rsid="0011c5ba"/>
    </style:style>
    <style:style style:name="P29" style:family="paragraph" style:parent-style-name="List_20_Paragraph" style:list-style-name="">
      <style:paragraph-properties fo:margin-left="2.087cm" fo:margin-right="0cm" fo:line-height="100%" fo:text-indent="0cm" style:auto-text-indent="false">
        <style:tab-stops>
          <style:tab-stop style:position="0.635cm"/>
        </style:tab-stops>
      </style:paragraph-properties>
      <style:text-properties style:font-name="Times New Roman" fo:font-size="10pt" style:text-underline-style="none" officeooo:paragraph-rsid="0011c5ba" style:font-size-asian="10pt" style:font-name-complex="Times New Roman" style:font-size-complex="10pt"/>
    </style:style>
    <style:style style:name="P30" style:family="paragraph" style:parent-style-name="List_20_Paragraph" style:list-style-name="">
      <style:paragraph-properties fo:margin-left="2.087cm" fo:margin-right="0cm" fo:line-height="100%" fo:text-indent="0cm" style:auto-text-indent="false">
        <style:tab-stops>
          <style:tab-stop style:position="0.635cm"/>
        </style:tab-stops>
      </style:paragraph-properties>
      <style:text-properties style:font-name="Times New Roman" fo:font-size="10pt" officeooo:paragraph-rsid="0011c5ba" style:font-size-asian="10pt" style:font-name-complex="Times New Roman" style:font-size-complex="10pt"/>
    </style:style>
    <style:style style:name="P31" style:family="paragraph" style:parent-style-name="List_20_Paragraph" style:list-style-name="">
      <style:paragraph-properties fo:margin-left="1.27cm" fo:margin-right="0cm" fo:line-height="100%" fo:text-indent="0cm" style:auto-text-indent="false">
        <style:tab-stops>
          <style:tab-stop style:position="0.635cm"/>
        </style:tab-stops>
      </style:paragraph-properties>
      <style:text-properties officeooo:paragraph-rsid="0011c5ba"/>
    </style:style>
    <style:style style:name="P32" style:family="paragraph" style:parent-style-name="List_20_Paragraph">
      <style:paragraph-properties fo:margin-left="0.6cm" fo:margin-right="0cm" fo:margin-top="0cm" fo:margin-bottom="0.353cm" loext:contextual-spacing="true" fo:line-height="100%" fo:text-align="justify" style:justify-single-word="false" fo:orphans="2" fo:widows="2" fo:hyphenation-ladder-count="no-limit" fo:text-indent="-0.101cm" style:auto-text-indent="false" style:text-autospace="ideograph-alpha" style:punctuation-wrap="hanging" style:line-break="strict" style:writing-mode="lr-tb"/>
      <style:text-properties officeooo:paragraph-rsid="0011c5ba" fo:hyphenate="false" fo:hyphenation-remain-char-count="2" fo:hyphenation-push-char-count="2"/>
    </style:style>
    <style:style style:name="P33" style:family="paragraph" style:parent-style-name="List_20_Paragraph" style:list-style-name="">
      <style:paragraph-properties fo:margin-left="2.519cm" fo:margin-right="0cm" fo:line-height="100%" fo:text-indent="0cm" style:auto-text-indent="false">
        <style:tab-stops>
          <style:tab-stop style:position="0.635cm"/>
        </style:tab-stops>
      </style:paragraph-properties>
      <style:text-properties style:font-name="Times New Roman" fo:font-size="10pt" officeooo:paragraph-rsid="0011c5ba" style:font-size-asian="10pt" style:font-name-complex="Times New Roman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paragraph-rsid="0011c5ba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style:font-name="Times New Roman" fo:font-size="10pt" officeooo:paragraph-rsid="0011c5ba" style:font-size-asian="10pt" style:font-name-complex="Times New Roman" style:font-size-complex="10pt"/>
    </style:style>
    <style:style style:name="P36" style:family="paragraph" style:parent-style-name="Standard">
      <style:paragraph-properties fo:line-height="100%"/>
      <style:text-properties style:font-name="Times New Roman" fo:font-size="10pt" officeooo:paragraph-rsid="0011c5ba" style:font-size-asian="10pt" style:font-name-complex="Times New Roman" style:font-size-complex="10pt"/>
    </style:style>
    <style:style style:name="P37" style:family="paragraph" style:parent-style-name="Standard">
      <style:paragraph-properties fo:line-height="100%" fo:text-align="center" style:justify-single-word="false"/>
      <style:text-properties officeooo:paragraph-rsid="0011c5ba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officeooo:paragraph-rsid="0011c5ba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paragraph-rsid="0011c5ba" style:font-size-asian="10pt" style:font-name-complex="Times New Roman" style:font-size-complex="10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11c5ba" style:font-size-asian="10pt" style:font-name-complex="Times New Roman" style:font-size-complex="10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font-weight="bold" officeooo:paragraph-rsid="0011c5ba" style:font-size-asian="10pt" style:font-weight-asian="bold" style:font-name-complex="Times New Roman" style:font-size-complex="10pt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paragraph-rsid="0011c5ba" style:font-size-asian="10pt" style:font-weight-asian="bold" style:font-name-complex="Times New Roman" style:font-size-complex="10pt"/>
    </style:style>
    <style:style style:name="P4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paragraph-rsid="0011c5ba" style:font-size-asian="10pt" style:font-weight-asian="bold" style:font-name-complex="Times New Roman" style:font-size-complex="10pt"/>
    </style:style>
    <style:style style:name="P44" style:family="paragraph" style:parent-style-name="Standard">
      <style:paragraph-properties fo:margin-left="8.731cm" fo:margin-right="0cm" fo:margin-top="0cm" fo:margin-bottom="0cm" loext:contextual-spacing="false" fo:line-height="150%" fo:text-align="justify" style:justify-single-word="false" fo:text-indent="-8.731cm" style:auto-text-indent="false"/>
      <style:text-properties style:font-name="Times New Roman" fo:font-size="10pt" officeooo:paragraph-rsid="0011c5ba" style:font-size-asian="10pt" style:font-name-complex="Times New Roman" style:font-size-complex="10pt"/>
    </style:style>
    <style:style style:name="P45" style:family="paragraph" style:parent-style-name="Standard">
      <style:paragraph-properties fo:margin-left="8.731cm" fo:margin-right="0cm" fo:margin-top="0cm" fo:margin-bottom="0cm" loext:contextual-spacing="false" fo:text-align="justify" style:justify-single-word="false" fo:text-indent="-8.731cm" style:auto-text-indent="false"/>
      <style:text-properties style:font-name="Times New Roman" fo:font-size="10pt" officeooo:paragraph-rsid="0011c5ba" style:font-size-asian="10pt" style:font-name-complex="Times New Roman" style:font-size-complex="10pt"/>
    </style:style>
    <style:style style:name="P46" style:family="paragraph" style:parent-style-name="Standard">
      <style:paragraph-properties fo:margin-left="8.731cm" fo:margin-right="0cm" fo:line-height="100%" fo:text-indent="-8.731cm" style:auto-text-indent="false"/>
      <style:text-properties style:font-name="Times New Roman" fo:font-size="10pt" officeooo:paragraph-rsid="0011c5ba" style:font-size-asian="10pt" style:font-name-complex="Times New Roman" style:font-size-complex="10pt"/>
    </style:style>
    <style:style style:name="P47" style:family="paragraph" style:parent-style-name="Standard">
      <style:paragraph-properties fo:margin-left="8.731cm" fo:margin-right="0cm" fo:line-height="100%" fo:text-indent="0cm" style:auto-text-indent="false"/>
      <style:text-properties officeooo:paragraph-rsid="0011c5ba"/>
    </style:style>
    <style:style style:name="P48" style:family="paragraph" style:parent-style-name="Standard">
      <style:paragraph-properties fo:margin-left="0.63cm" fo:margin-right="0.092cm" fo:margin-top="0.353cm" fo:margin-bottom="0.353cm" loext:contextual-spacing="false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officeooo:paragraph-rsid="0011c5ba" style:font-size-asian="10pt" style:font-weight-asian="bold" style:font-name-complex="Times New Roman" style:font-size-complex="10pt"/>
    </style:style>
    <style:style style:name="P49" style:family="paragraph" style:parent-style-name="Heading">
      <style:paragraph-properties fo:text-align="center" style:justify-single-word="false"/>
      <style:text-properties style:font-name="Times New Roman" fo:font-size="10pt" fo:font-weight="bold" officeooo:paragraph-rsid="0011c5ba" style:font-size-asian="10pt" style:font-weight-asian="bold" style:font-name-complex="Times New Roman" style:font-weight-complex="bold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text-underline-style="none" style:font-size-asian="10pt" style:font-name-complex="Times New Roman" style:font-size-complex="10pt"/>
    </style:style>
    <style:style style:name="T4" style:family="text">
      <style:text-properties style:font-name="Times New Roman" fo:font-size="10pt" style:text-underline-style="none" style:font-size-asian="10pt" style:font-name-complex="Times New Roman" style:font-size-complex="10pt" fo:background-color="#ffffff"/>
    </style:style>
    <style:style style:name="T5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 fo:background-color="#ffffff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italic" style:font-style-asian="italic"/>
    </style:style>
    <style:style style:name="T13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DICHIARAZIONE SOSTITUTIVA DI ATTO DI NOTORIETA’ E/O DI CERTIFICAZIONE</text:p>
      <text:p text:style-name="P49">ai sensi degli artt. 46 e 47 della legge 445/2000 e successive modifiche ed integrazioni</text:p>
      <text:p text:style-name="P35">( ai fini del rilascio della Comunicazione Antimafia)</text:p>
      <text:p text:style-name="P37"><text:span text:style-name="T1"><text:s/></text:span><text:span text:style-name="T2"><text:tab/></text:span></text:p>
      <text:p text:style-name="P39">Il/La <text:s text:c="2"/>sottoscritto/a <text:s text:c="3"/>(cognome e nome) <text:s text:c="5"/>___________________________________________________</text:p>
      <text:p text:style-name="P39">nato/a a <text:s/>_________________________________ provincia ________________ <text:s text:c="2"/>il ___________________ <text:s/>residente a _________________________________ provincia____________________________________</text:p>
      <text:p text:style-name="P39">via/piazza______________________________________________________________ <text:s/>n° civico ________</text:p>
      <text:p text:style-name="P44">in qualità di ____________________________________________________________________________</text:p>
      <text:p text:style-name="P44">della società ___________________________________________________________________________</text:p>
      <text:p text:style-name="P39">partita IVA/Codice <text:s/>Fiscale______________________________telefono __________________________ <text:s/>fax ____________________________ indirizzo e-mail ________________________</text:p>
      <text:p text:style-name="P45"/>
      <text:p text:style-name="P41">consapevole delle sanzioni penali in caso di dichiarazioni false e della conseguente decadenza dai benefici eventualmente conseguiti (ai sensi degli artt. 75 e 76 D.P.R. 445/2000) sotto la propria responsabilità</text:p>
      <text:p text:style-name="P42"/>
      <text:p text:style-name="P42">DICHIARA</text:p>
      <text:p text:style-name="P43"/>
      <text:p text:style-name="P39">che l’impresa è iscritta nel Registro delle Imprese di <text:s/>___________________________________________</text:p>
      <text:p text:style-name="P39">con il numero di Iscrizione _______________________________________________________________ </text:p>
      <text:p text:style-name="P39">Repertorio Economico Amministrativo _______________________________________________________</text:p>
      <text:p text:style-name="P39">denominazione__________________________________________________________________________</text:p>
      <text:p text:style-name="P39">forma giuridica __________________________________________________________________________ <text:s/></text:p>
      <text:p text:style-name="P39">codice fiscale/partita IVA __________________________________________________________________</text:p>
      <text:p text:style-name="P39">sede__________________________________________________________________________________</text:p>
      <text:p text:style-name="P39">oggetto sociale _________________________________________________________________________</text:p>
      <text:p text:style-name="P39">______________________________________________________________________________________</text:p>
      <text:p text:style-name="P39">______________________________________________________________________________________</text:p>
      <text:p text:style-name="P39">data di costituzione ________________________</text:p>
      <text:p text:style-name="P39">capitale sociale ____________________ di cui versato __________________________________________</text:p>
      <text:p text:style-name="P39">sedi secondarie e unità locali _______________________________________________________________</text:p>
      <text:p text:style-name="P39"/>
      <text:p text:style-name="P40">Dichiara altresì che l’impresa gode del pieno e libero esercizio dei propri diritti, non è in stato di liquidazione, fallimento o concordato preventivo, non ha in corso alcuna procedura della legge fallimentare e tali procedure non si sono verificate nel quinquennio antecedente la data odierna.</text:p>
      <text:p text:style-name="P39"/>
      <text:p text:style-name="P40"/>
      <text:p text:style-name="P4">A. Soci e titolari di diritti su quote e azioni/proprietari </text:p>
      <text:p text:style-name="P1"/>
      <text:p text:style-name="P6">qualora persone fisiche</text:p>
      <text:list xml:id="list712622610551326011" text:style-name="WW8Num4">
        <text:list-item>
          <text:list>
            <text:list-item>
              <text:p text:style-name="P9">Cognome e nome_____________________________________________________________________</text:p>
            </text:list-item>
          </text:list>
        </text:list-item>
      </text:list>
      <text:p text:style-name="P7">Codice fiscale________________________________________________________________________</text:p>
      <text:p text:style-name="P7">Nato/a a ____________________________________________________________________________</text:p>
      <text:p text:style-name="P7">Provincia____________________________________________________________________________</text:p>
      <text:p text:style-name="P7">Il__________________________________________________________________________________</text:p>
      <text:p text:style-name="P7">Residente a _________________________________________________________________________</text:p>
      <text:p text:style-name="P7">Provincia____________________________________________________________________________</text:p>
      <text:p text:style-name="P7"><text:soft-page-break/>Via/piazza___________________________________________________________________________</text:p>
      <text:p text:style-name="P7">n. civico____________________________________________________________________________</text:p>
      <text:p text:style-name="P7">quota di proprietà:</text:p>
      <text:p text:style-name="P10">percentuale rispetto al capitale sociale_________________________________________</text:p>
      <text:p text:style-name="P10">valore in Euro____________________________________________________________</text:p>
      <text:p text:style-name="P6"/>
      <text:p text:style-name="P6">alternativamente,qualora persone giuridiche</text:p>
      <text:p text:style-name="P6"/>
      <text:p text:style-name="P7">Denominazione sociale________________________________________________________________</text:p>
      <text:p text:style-name="P7">Codice fiscale_______________________________________________________________________</text:p>
      <text:p text:style-name="P7">P.IVA______________________________________________________________________________</text:p>
      <text:p text:style-name="P7">Iscritta al Registro delle Imprese di_______________________________________________________</text:p>
      <text:p text:style-name="P7">Numero di Iscrizione CCIAA____________________________________________________________</text:p>
      <text:p text:style-name="P7">Numero di Iscrizione REA______________________________________________________________</text:p>
      <text:p text:style-name="P10">percentuale rispetto al capitale sociale_________________________________________</text:p>
      <text:p text:style-name="P10">valore in Euro____________________________________________________________</text:p>
      <text:p text:style-name="P7"/>
      <text:p text:style-name="P6">qualora persone fisiche</text:p>
      <text:list xml:id="list100307834925958" text:continue-numbering="true" text:style-name="WW8Num4">
        <text:list-item>
          <text:list>
            <text:list-item>
              <text:p text:style-name="P9">Cognome e nome_____________________________________________________________________</text:p>
            </text:list-item>
          </text:list>
        </text:list-item>
      </text:list>
      <text:p text:style-name="P7">Codice fiscale________________________________________________________________________</text:p>
      <text:p text:style-name="P7">Nato/a a ____________________________________________________________________________</text:p>
      <text:p text:style-name="P7">Provincia____________________________________________________________________________</text:p>
      <text:p text:style-name="P7">Il__________________________________________________________________________________</text:p>
      <text:p text:style-name="P7">Residente a _________________________________________________________________________</text:p>
      <text:p text:style-name="P7">Provincia____________________________________________________________________________</text:p>
      <text:p text:style-name="P7">Via/piazza___________________________________________________________________________</text:p>
      <text:p text:style-name="P7">n. civico____________________________________________________________________________</text:p>
      <text:p text:style-name="P7">quota di proprietà:</text:p>
      <text:p text:style-name="P11">percentuale rispetto al capitale sociale_________________________________________</text:p>
      <text:p text:style-name="P10">valore in Euro____________________________________________________________</text:p>
      <text:p text:style-name="P6"/>
      <text:p text:style-name="P6">alternativamente (qualora persone giuridiche)</text:p>
      <text:p text:style-name="P6"/>
      <text:p text:style-name="P7">Denominazione sociale________________________________________________________________</text:p>
      <text:p text:style-name="P7">Codice fiscale_______________________________________________________________________</text:p>
      <text:p text:style-name="P7">P.IVA______________________________________________________________________________</text:p>
      <text:p text:style-name="P7">Iscritta al Registro delle Imprese di_______________________________________________________</text:p>
      <text:p text:style-name="P7">Numero di Iscrizione CCIAA____________________________________________________________</text:p>
      <text:p text:style-name="P14">Numero di Iscrizione REA______________________________________________________________</text:p>
      <text:p text:style-name="P17">percentuale rispetto al capitale sociale_________________________________________</text:p>
      <text:p text:style-name="P17">valore in Euro____________________________________________________________</text:p>
      <text:p text:style-name="P14"/>
      <text:p text:style-name="P6">qualora persone fisiche</text:p>
      <text:list xml:id="list100307065202705" text:continue-numbering="true" text:style-name="WW8Num4">
        <text:list-item>
          <text:list>
            <text:list-item>
              <text:p text:style-name="P9">Cognome e nome_____________________________________________________________________</text:p>
            </text:list-item>
          </text:list>
        </text:list-item>
      </text:list>
      <text:p text:style-name="P7">Codice fiscale________________________________________________________________________</text:p>
      <text:p text:style-name="P7">Nato/a a ____________________________________________________________________________</text:p>
      <text:p text:style-name="P7">Provincia____________________________________________________________________________</text:p>
      <text:p text:style-name="P7">Il__________________________________________________________________________________</text:p>
      <text:p text:style-name="P7">Residente a _________________________________________________________________________</text:p>
      <text:p text:style-name="P7">Provincia____________________________________________________________________________</text:p>
      <text:p text:style-name="P7">Via/piazza___________________________________________________________________________</text:p>
      <text:p text:style-name="P7">n. civico____________________________________________________________________________</text:p>
      <text:p text:style-name="P7">quota di proprietà:</text:p>
      <text:p text:style-name="P18">percentuale rispetto al capitale sociale_________________________________________</text:p>
      <text:p text:style-name="P18">valore in Euro____________________________________________________________</text:p>
      <text:p text:style-name="P18"/>
      <text:p text:style-name="P6">alternativamente (qualora persone giuridiche)</text:p>
      <text:p text:style-name="P6"/>
      <text:p text:style-name="P7">Denominazione sociale________________________________________________________________</text:p>
      <text:p text:style-name="P7">Codice fiscale_______________________________________________________________________</text:p>
      <text:p text:style-name="P7"><text:soft-page-break/>P.IVA______________________________________________________________________________</text:p>
      <text:p text:style-name="P7">Iscritta al Registro delle Imprese di_______________________________________________________</text:p>
      <text:p text:style-name="P7">Numero di Iscrizione CCIAA____________________________________________________________</text:p>
      <text:p text:style-name="P7">Numero di Iscrizione REA______________________________________________________________</text:p>
      <text:p text:style-name="P10">percentuale rispetto al capitale sociale_____________________________________________________</text:p>
      <text:p text:style-name="P10">valore in Euro________________________________________________________________________</text:p>
      <text:p text:style-name="P18"/>
      <text:p text:style-name="P6">qualora persone fisiche</text:p>
      <text:p text:style-name="P19">4. <text:s text:c="4"/>Cognome e nome________________________________________________________________</text:p>
      <text:p text:style-name="P7">Codice fiscale________________________________________________________________________</text:p>
      <text:p text:style-name="P7">Nato/a a ____________________________________________________________________________</text:p>
      <text:p text:style-name="P7">Provincia____________________________________________________________________________</text:p>
      <text:p text:style-name="P7">Il__________________________________________________________________________________</text:p>
      <text:p text:style-name="P7">Residente a _________________________________________________________________________</text:p>
      <text:p text:style-name="P7">Provincia____________________________________________________________________________</text:p>
      <text:p text:style-name="P7">Via/piazza___________________________________________________________________________</text:p>
      <text:p text:style-name="P7">n. civico____________________________________________________________________________</text:p>
      <text:p text:style-name="P7">quota di proprietà:</text:p>
      <text:p text:style-name="P20">percentuale rispetto al capitale sociale______________________________________________________</text:p>
      <text:p text:style-name="P20">valore in Euro__________________________________________________________________________</text:p>
      <text:p text:style-name="P6"/>
      <text:p text:style-name="P6">alternativamente (qualora persone giuridiche)</text:p>
      <text:p text:style-name="P6"/>
      <text:p text:style-name="P7">Denominazione sociale________________________________________________________________</text:p>
      <text:p text:style-name="P7">Codice fiscale_______________________________________________________________________</text:p>
      <text:p text:style-name="P7">P.IVA______________________________________________________________________________</text:p>
      <text:p text:style-name="P7">Iscritta al Registro delle Imprese di_______________________________________________________</text:p>
      <text:p text:style-name="P7">Numero di Iscrizione CCIAA____________________________________________________________</text:p>
      <text:p text:style-name="P7">Numero di Iscrizione REA______________________________________________________________</text:p>
      <text:p text:style-name="P22"><text:span text:style-name="T1"><text:s text:c="7"/></text:span><text:span text:style-name="T2">percentuale rispetto al capitale sociale_________________________________________</text:span></text:p>
      <text:p text:style-name="P22"><text:span text:style-name="T1"><text:s text:c="7"/></text:span><text:span text:style-name="T2">valore in Euro____________________________________________________________</text:span></text:p>
      <text:p text:style-name="P36"/>
      <text:p text:style-name="P4">B. Componenti il Consiglio d’Amministrazione </text:p>
      <text:p text:style-name="P1"/>
      <text:p text:style-name="P1"/>
      <text:p text:style-name="P28"><text:span text:style-name="T3">1. <text:s text:c="3"/></text:span><text:span text:style-name="T2">Cognome e nome_____________________________________________________________________</text:span></text:p>
      <text:p text:style-name="P7">Codice fiscale________________________________________________________________________</text:p>
      <text:p text:style-name="P7">Nato/a a ____________________________________________________________________________</text:p>
      <text:p text:style-name="P7">Provincia____________________________________________________________________________</text:p>
      <text:p text:style-name="P7">Il__________________________________________________________________________________</text:p>
      <text:p text:style-name="P7">Residente a _________________________________________________________________________</text:p>
      <text:p text:style-name="P7">Provincia____________________________________________________________________________</text:p>
      <text:p text:style-name="P7">Via/piazza___________________________________________________________________________</text:p>
      <text:p text:style-name="P7">n. civico____________________________________________________________________________</text:p>
      <text:p text:style-name="P7">carica all’interno del Consiglio di <text:s/>Amministrazione___________________________________________</text:p>
      <text:p text:style-name="P13"><text:span text:style-name="T1"><text:s/></text:span><text:span text:style-name="T2">dal/sino al ____________________________________________________________________</text:span></text:p>
      <text:p text:style-name="P1"/>
      <text:p text:style-name="P29">2. <text:s text:c="3"/>Cognome e nome_____________________________________________________________________</text:p>
      <text:p text:style-name="P7">Codice fiscale________________________________________________________________________</text:p>
      <text:p text:style-name="P7">Nato/a a ____________________________________________________________________________</text:p>
      <text:p text:style-name="P7">Provincia____________________________________________________________________________</text:p>
      <text:p text:style-name="P7">Il__________________________________________________________________________________</text:p>
      <text:p text:style-name="P7">Residente a _________________________________________________________________________</text:p>
      <text:p text:style-name="P7">Provincia____________________________________________________________________________</text:p>
      <text:p text:style-name="P7">Via/piazza___________________________________________________________________________</text:p>
      <text:p text:style-name="P7">n. civico____________________________________________________________________________</text:p>
      <text:p text:style-name="P7"><text:soft-page-break/>carica all’interno del Consiglio di <text:s/>Amministrazione___________________________________________</text:p>
      <text:p text:style-name="P22"><text:span text:style-name="T1"><text:s text:c="7"/></text:span><text:span text:style-name="T2">dal/sino al _______________________________________________________________________</text:span></text:p>
      <text:p text:style-name="P1"/>
      <text:p text:style-name="P28"><text:span text:style-name="T3">3. <text:s text:c="3"/></text:span><text:span text:style-name="T2">Cognome e nome_____________________________________________________________________</text:span></text:p>
      <text:p text:style-name="P7">Codice fiscale________________________________________________________________________</text:p>
      <text:p text:style-name="P7">Nato/a a ____________________________________________________________________________</text:p>
      <text:p text:style-name="P7">Provincia____________________________________________________________________________</text:p>
      <text:p text:style-name="P7">Il__________________________________________________________________________________</text:p>
      <text:p text:style-name="P7">Residente a _________________________________________________________________________</text:p>
      <text:p text:style-name="P7">Provincia____________________________________________________________________________</text:p>
      <text:p text:style-name="P7">Via/piazza___________________________________________________________________________</text:p>
      <text:p text:style-name="P7">n. civico____________________________________________________________________________</text:p>
      <text:p text:style-name="P7">carica all’interno del Consiglio di <text:s/>Amministrazione___________________________________________</text:p>
      <text:p text:style-name="P11">dal/sino al _______________________________________________________________________</text:p>
      <text:p text:style-name="P1"/>
      <text:p text:style-name="P31"><text:span text:style-name="T3">4. <text:s text:c="3"/></text:span><text:span text:style-name="T2">Cognome e nome________________________________________________________________</text:span></text:p>
      <text:p text:style-name="P7">Codice fiscale________________________________________________________________________</text:p>
      <text:p text:style-name="P7">Nato/a a ____________________________________________________________________________</text:p>
      <text:p text:style-name="P7">Provincia____________________________________________________________________________</text:p>
      <text:p text:style-name="P7">Il__________________________________________________________________________________</text:p>
      <text:p text:style-name="P7">Residente a _________________________________________________________________________</text:p>
      <text:p text:style-name="P7">Provincia____________________________________________________________________________</text:p>
      <text:p text:style-name="P7">Via/piazza____________________________________________________________________</text:p>
      <text:p text:style-name="P8"><text:span text:style-name="T2">n.civico</text:span><text:span text:style-name="T7">______________________________________________________________________</text:span></text:p>
      <text:p text:style-name="P7">carica all’interno del Consiglio di <text:s/>Amministrazione___________________________________________</text:p>
      <text:p text:style-name="P11">dal/sino al _______________________________________________________________________</text:p>
      <text:p text:style-name="P3"/>
      <text:p text:style-name="P5">C. Componenti il Collegio sindacale effettivi e supplenti e soggetti, ove nominati, che svolgono i compiti di vigilanza di cui all’art. 6 comma 1 lett. b) del D.lgs. n. 231/2001</text:p>
      <text:p text:style-name="P23"/>
      <text:p text:style-name="P2"/>
      <text:p text:style-name="P28"><text:span text:style-name="T4">1. <text:s text:c="3"/></text:span><text:span text:style-name="T2">Cognome e nome_____________________________________________________________________</text:span></text:p>
      <text:p text:style-name="P7">Codice fiscale________________________________________________________________________</text:p>
      <text:p text:style-name="P7">Nato/a a ____________________________________________________________________________</text:p>
      <text:p text:style-name="P7">Provincia____________________________________________________________________________</text:p>
      <text:p text:style-name="P7">Il__________________________________________________________________________________</text:p>
      <text:p text:style-name="P7">Residente a _________________________________________________________________________</text:p>
      <text:p text:style-name="P7">Provincia____________________________________________________________________________</text:p>
      <text:p text:style-name="P7">Via/piazza___________________________________________________________________________</text:p>
      <text:p text:style-name="P7">n. civico____________________________________________________________________________</text:p>
      <text:p text:style-name="P12">carica all’interno del Collegio sindacale / soggetti, ove nominati, che svolgono i compiti di vigilanza di cui all’art. 6 comma 1 lett. b) del D.lgs. n. 231/2001____________________________________________</text:p>
      <text:p text:style-name="P22"><text:span text:style-name="T1"><text:s text:c="7"/></text:span><text:span text:style-name="T2">dal/sino al _______________________________________________________________________</text:span></text:p>
      <text:p text:style-name="P3"/>
      <text:p text:style-name="P30">2. <text:s text:c="4"/>Cognome e nome_____________________________________________________________________</text:p>
      <text:p text:style-name="P7">Codice fiscale________________________________________________________________________</text:p>
      <text:p text:style-name="P7">Nato/a a ____________________________________________________________________________</text:p>
      <text:p text:style-name="P7">Provincia____________________________________________________________________________</text:p>
      <text:p text:style-name="P7">Il__________________________________________________________________________________</text:p>
      <text:p text:style-name="P7">Residente a _________________________________________________________________________</text:p>
      <text:p text:style-name="P7">Provincia____________________________________________________________________________</text:p>
      <text:p text:style-name="P7">Via/piazza___________________________________________________________________________</text:p>
      <text:p text:style-name="P7">n. civico____________________________________________________________________________</text:p>
      <text:p text:style-name="P32"><text:span text:style-name="T1"><text:s/></text:span><text:span text:style-name="T2">carica all’interno del Collegio sindacale / soggetti, ove nominati, che svolgono i compiti di vigilanza di cui all’art. 6 comma 1 lett. b) del D.lgs. n. 231/2001____________________________________________</text:span></text:p>
      <text:p text:style-name="P22"><text:span text:style-name="T1"><text:s text:c="7"/></text:span><text:span text:style-name="T2">dal/sino al _______________________________________________________________________</text:span></text:p>
      <text:p text:style-name="P3"/>
      <text:p text:style-name="P30"><text:soft-page-break/>3. <text:s text:c="3"/>Cognome e nome_____________________________________________________________________</text:p>
      <text:p text:style-name="P7">Codice fiscale________________________________________________________________________</text:p>
      <text:p text:style-name="P7">Nato/a a ____________________________________________________________________________</text:p>
      <text:p text:style-name="P7">Provincia____________________________________________________________________________</text:p>
      <text:p text:style-name="P7">Il__________________________________________________________________________________</text:p>
      <text:p text:style-name="P7">Residente a _________________________________________________________________________</text:p>
      <text:p text:style-name="P7">Provincia____________________________________________________________________________</text:p>
      <text:p text:style-name="P7">Via/piazza___________________________________________________________________________</text:p>
      <text:p text:style-name="P7">n. civico____________________________________________________________________________</text:p>
      <text:p text:style-name="P32"><text:span text:style-name="T1"><text:s/></text:span><text:span text:style-name="T2">carica all’interno del Collegio sindacale / soggetti, ove nominati, che svolgono i compiti di vigilanza di cui all’art. 6 comma 1 lett. b) del D.lgs. n. 231/2001____________________________________________</text:span></text:p>
      <text:p text:style-name="P11">dal/sino al _______________________________________________________________________</text:p>
      <text:p text:style-name="P3"/>
      <text:p text:style-name="P33">4. <text:s text:c="4"/>Cognome e nome________________________________________________________________</text:p>
      <text:p text:style-name="P7">Codice fiscale________________________________________________________________________</text:p>
      <text:p text:style-name="P7">Nato/a a ____________________________________________________________________________</text:p>
      <text:p text:style-name="P7">Provincia____________________________________________________________________________</text:p>
      <text:p text:style-name="P7">Il__________________________________________________________________________________</text:p>
      <text:p text:style-name="P7">Residente a _________________________________________________________________________</text:p>
      <text:p text:style-name="P7">Provincia____________________________________________________________________________</text:p>
      <text:p text:style-name="P7">Via/piazza_________________________________________________________________________________</text:p>
      <text:p text:style-name="P8"><text:span text:style-name="T2">n. civico_</text:span><text:span text:style-name="T7">____________________________________________________________________</text:span></text:p>
      <text:p text:style-name="P12">carica all’interno del Collegio sindacale / soggetti, ove nominati, che svolgono i compiti di vigilanza di cui all’art. 6 comma 1 lett. b) del D.lgs. n. 231/2001____________________________________________</text:p>
      <text:p text:style-name="P22"><text:span text:style-name="T1"><text:s text:c="7"/></text:span><text:span text:style-name="T2">dal/sino al _______________________________________________________________________</text:span></text:p>
      <text:p text:style-name="P27"/>
      <text:p text:style-name="P27"/>
      <text:p text:style-name="P15"/>
      <text:p text:style-name="P4">D Titolari di cariche o qualifiche </text:p>
      <text:p text:style-name="P1"/>
      <text:p text:style-name="P1"/>
      <text:p text:style-name="P28"><text:span text:style-name="T3">1. <text:s text:c="3"/></text:span><text:span text:style-name="T2">Cognome e nome_____________________________________________________________________</text:span></text:p>
      <text:p text:style-name="P7">Codice fiscale________________________________________________________________________</text:p>
      <text:p text:style-name="P7">Nato/a a ____________________________________________________________________________</text:p>
      <text:p text:style-name="P7">Provincia____________________________________________________________________________</text:p>
      <text:p text:style-name="P7">Il__________________________________________________________________________________</text:p>
      <text:p text:style-name="P7">Residente a _________________________________________________________________________</text:p>
      <text:p text:style-name="P7">Provincia____________________________________________________________________________</text:p>
      <text:p text:style-name="P8"><text:span text:style-name="T2">Via/piazza_____________________</text:span><text:span text:style-name="T13">_________________________________________________</text:span></text:p>
      <text:p text:style-name="P7">n. civico____________________________________________________________________________</text:p>
      <text:p text:style-name="P7">carica o qualifica______________________________________________________________________</text:p>
      <text:p text:style-name="P22"><text:span text:style-name="T1"><text:s text:c="7"/></text:span><text:span text:style-name="T2">dal/sino al _______________________________________________________________________</text:span></text:p>
      <text:p text:style-name="P1"/>
      <text:p text:style-name="P1"/>
      <text:p text:style-name="P28"><text:span text:style-name="T3">2. <text:s text:c="3"/></text:span><text:span text:style-name="T2">Cognome e nome_____________________________________________________________________</text:span></text:p>
      <text:p text:style-name="P7">Codice fiscale________________________________________________________________________</text:p>
      <text:p text:style-name="P7">Nato/a a ____________________________________________________________________________</text:p>
      <text:p text:style-name="P7">Provincia____________________________________________________________________________</text:p>
      <text:p text:style-name="P7">Il__________________________________________________________________________________</text:p>
      <text:p text:style-name="P7">Residente a _________________________________________________________________________</text:p>
      <text:p text:style-name="P7">Provincia____________________________________________________________________________</text:p>
      <text:p text:style-name="P7">Via/piazza___________________________________________________________________________</text:p>
      <text:p text:style-name="P7">n. civico____________________________________________________________________________</text:p>
      <text:p text:style-name="P7">carica o qualifica______________________________________________________________________</text:p>
      <text:p text:style-name="P22"><text:span text:style-name="T1"><text:s text:c="7"/></text:span><text:span text:style-name="T2">dal/sino al _______________________________________________________________________</text:span></text:p>
      <text:p text:style-name="P24"/>
      <text:p text:style-name="P16"><text:soft-page-break/></text:p>
      <text:p text:style-name="P28"><text:span text:style-name="T3">3. <text:s text:c="4"/>Cognome e n</text:span><text:span text:style-name="T2">ome_____________________________________________________________________</text:span></text:p>
      <text:p text:style-name="P7">Codice fiscale________________________________________________________________________</text:p>
      <text:p text:style-name="P7">Nato/a a ____________________________________________________________________________</text:p>
      <text:p text:style-name="P7">Provincia____________________________________________________________________________</text:p>
      <text:p text:style-name="P7">Il__________________________________________________________________________________</text:p>
      <text:p text:style-name="P7">Residente a _________________________________________________________________________</text:p>
      <text:p text:style-name="P7">Provincia____________________________________________________________________________</text:p>
      <text:p text:style-name="P7">Via/piazza___________________________________________________________________________</text:p>
      <text:p text:style-name="P7">n. civico____________________________________________________________________________</text:p>
      <text:p text:style-name="P7">carica o qualifica______________________________________________________________________</text:p>
      <text:p text:style-name="P22"><text:span text:style-name="T1"><text:s text:c="7"/></text:span><text:span text:style-name="T2">dal/sino al _______________________________________________________________________</text:span></text:p>
      <text:p text:style-name="P27"/>
      <text:p text:style-name="P15"/>
      <text:p text:style-name="P25">4. <text:s text:c="3"/>Cognome e nome____________________________________________________________________</text:p>
      <text:p text:style-name="P7">Codice fiscale________________________________________________________________________</text:p>
      <text:p text:style-name="P7">Nato/a a ____________________________________________________________________________</text:p>
      <text:p text:style-name="P7">Provincia____________________________________________________________________________</text:p>
      <text:p text:style-name="P7">Il__________________________________________________________________________________</text:p>
      <text:p text:style-name="P7">Residente a _________________________________________________________________________</text:p>
      <text:p text:style-name="P7">Provincia____________________________________________________________________________</text:p>
      <text:p text:style-name="P7">Via/piazza___________________________________________________________________________</text:p>
      <text:p text:style-name="P7">n. civico____________________________________________________________________________</text:p>
      <text:p text:style-name="P7">carica o qualifica_____________________________________________________________________</text:p>
      <text:p text:style-name="P22"><text:span text:style-name="T1"><text:s text:c="7"/></text:span><text:span text:style-name="T2">dal/sino al _______________________________________________________________________</text:span></text:p>
      <text:p text:style-name="P26"/>
      <text:p text:style-name="P14"/>
      <text:p text:style-name="P4">E, Responsabili e Direttori tecnici</text:p>
      <text:p text:style-name="P1"/>
      <text:p text:style-name="P1"/>
      <text:p text:style-name="P28"><text:span text:style-name="T3">1. <text:s text:c="3"/></text:span><text:span text:style-name="T2">Cognome e nome_____________________________________________________________________</text:span></text:p>
      <text:p text:style-name="P7">Codice fiscale________________________________________________________________________</text:p>
      <text:p text:style-name="P7">Nato/a a ____________________________________________________________________________</text:p>
      <text:p text:style-name="P7">Provincia____________________________________________________________________________</text:p>
      <text:p text:style-name="P7">Il__________________________________________________________________________________</text:p>
      <text:p text:style-name="P7">Residente a _________________________________________________________________________</text:p>
      <text:p text:style-name="P7">Provincia____________________________________________________________________________</text:p>
      <text:p text:style-name="P7">Via/piazza___________________________________________________________________________</text:p>
      <text:p text:style-name="P7">n. civico____________________________________________________________________________</text:p>
      <text:p text:style-name="P7">carica _____________________________________________________________________________</text:p>
      <text:p text:style-name="P20">dal/sino al _______________________________________________________________________</text:p>
      <text:p text:style-name="P1"/>
      <text:p text:style-name="P28"><text:span text:style-name="T3">2. <text:s text:c="3"/></text:span><text:span text:style-name="T2">Cognome e nome_____________________________________________________________________</text:span></text:p>
      <text:p text:style-name="P7">Codice fiscale________________________________________________________________________</text:p>
      <text:p text:style-name="P7">Nato/a a ____________________________________________________________________________</text:p>
      <text:p text:style-name="P7">Provincia____________________________________________________________________________</text:p>
      <text:p text:style-name="P7">Il__________________________________________________________________________________</text:p>
      <text:p text:style-name="P7">Residente a _________________________________________________________________________</text:p>
      <text:p text:style-name="P7">Provincia____________________________________________________________________________</text:p>
      <text:p text:style-name="P7">Via/piazza___________________________________________________________________________</text:p>
      <text:p text:style-name="P7">n. civico____________________________________________________________________________</text:p>
      <text:p text:style-name="P7">carica _____________________________________________________________________________</text:p>
      <text:p text:style-name="P22"><text:span text:style-name="T1"><text:s text:c="7"/></text:span><text:span text:style-name="T2">dal/sino al _______________________________________________________________________</text:span></text:p>
      <text:p text:style-name="P1"/>
      <text:p text:style-name="P28"><text:span text:style-name="T3">3. <text:s text:c="3"/></text:span><text:span text:style-name="T2">Cognome e nome_____________________________________________________________________</text:span></text:p>
      <text:p text:style-name="P7">Codice fiscale________________________________________________________________________</text:p>
      <text:p text:style-name="P7"><text:soft-page-break/>Nato/a a ____________________________________________________________________________</text:p>
      <text:p text:style-name="P7">Provincia____________________________________________________________________________</text:p>
      <text:p text:style-name="P7">Il__________________________________________________________________________________</text:p>
      <text:p text:style-name="P7">Residente a _________________________________________________________________________</text:p>
      <text:p text:style-name="P7">Provincia____________________________________________________________________________</text:p>
      <text:p text:style-name="P7">Via/piazza___________________________________________________________________________</text:p>
      <text:p text:style-name="P7">n. civico____________________________________________________________________________</text:p>
      <text:p text:style-name="P7">carica _____________________________________________________________________________</text:p>
      <text:p text:style-name="P22"><text:span text:style-name="T1"><text:s text:c="6"/></text:span><text:span text:style-name="T2">dal/sino al _______________________________________________________________________</text:span></text:p>
      <text:p text:style-name="P21"/>
      <text:p text:style-name="P21"><text:span text:style-name="T3">4. <text:s text:c="3"/>Co</text:span><text:span text:style-name="T2">gnome e nome____________________________________________________________________</text:span></text:p>
      <text:p text:style-name="P7">Codice fiscale________________________________________________________________________</text:p>
      <text:p text:style-name="P7">Nato/a a ____________________________________________________________________________</text:p>
      <text:p text:style-name="P7">Provincia____________________________________________________________________________</text:p>
      <text:p text:style-name="P7">Il__________________________________________________________________________________</text:p>
      <text:p text:style-name="P7">Residente a _________________________________________________________________________</text:p>
      <text:p text:style-name="P7">Provincia____________________________________________________________________________</text:p>
      <text:p text:style-name="P7">Via/piazza___________________________________________________________________</text:p>
      <text:p text:style-name="P7">n. civico____________________________________________________________________</text:p>
      <text:p text:style-name="P7">carica _____________________________________________________________________________</text:p>
      <text:p text:style-name="P22"><text:span text:style-name="T1"><text:s text:c="7"/></text:span><text:span text:style-name="T2">dal/sino al _______________________________________________________________</text:span></text:p>
      <text:p text:style-name="P46"/>
      <text:p text:style-name="P46">Data, ____________________<text:tab/><text:tab/>Firma del Titolare/Legale rappresentante</text:p>
      <text:p text:style-name="P47"><text:span text:style-name="T9"><text:s/></text:span><text:span text:style-name="T7">_______________________________________</text:span><text:bookmark text:name="_GoBack"/></text:p>
      <text:p text:style-name="P48"/>
      <text:p text:style-name="P48">(Allegare copia fotostatica di valido documento di identità del sottoscrittore, ai sensi dell’art. 38, comma 3, del D.P.R. 28/12/2000 n. 445)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background-color="#ffff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52cm" fo:text-indent="-0.635cm" fo:margin-left="1.452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087cm" fo:text-indent="-0.635cm" fo:margin-left="2.087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722cm" fo:text-indent="-0.635cm" fo:margin-left="2.7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57cm" fo:text-indent="-0.635cm" fo:margin-left="3.357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992cm" fo:text-indent="-0.635cm" fo:margin-left="3.992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627cm" fo:text-indent="-0.635cm" fo:margin-left="4.6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62cm" fo:text-indent="-0.635cm" fo:margin-left="5.262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897cm" fo:text-indent="-0.635cm" fo:margin-left="5.897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532cm" fo:text-indent="-0.635cm" fo:margin-left="6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0:02:26.170000000</meta:creation-date>
    <dc:date>2018-10-12T10:03:05.601000000</dc:date>
    <meta:editing-duration>PT39S</meta:editing-duration>
    <meta:editing-cycles>1</meta:editing-cycles>
    <meta:document-statistic meta:table-count="0" meta:image-count="0" meta:object-count="0" meta:page-count="7" meta:paragraph-count="298" meta:word-count="1018" meta:character-count="25509" meta:non-whitespace-character-count="24611"/>
    <meta:generator>LibreOffice/5.2.7.2$Windows_x86 LibreOffice_project/2b7f1e640c46ceb28adf43ee075a6e8b8439ed10</meta:generator>
  </office:meta>
</office:document-meta>
</file>