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9.996cm"/>
    </style:style>
    <style:style style:name="co3" style:family="table-column">
      <style:table-column-properties fo:break-before="auto" style:column-width="6.895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DATI SUI PAGAMENTI – II Trimestre 2024</text:p>
          </table:table-cell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string" calcext:value-type="string" table:number-columns-spanned="4" table:number-rows-spanned="1">
            <text:p>(Trasparenza nell'utilizzo delle risorse pubbliche, art. 4 bis d.lgs. 33/2013 - articolo introdotto dall'art. 5 d.lgs. 97/20</text:p>
          </table:table-cell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Default"/>
          <table:table-cell table:number-columns-repeated="3"/>
        </table:table-row>
        <table:table-header-rows>
          <table:table-row table:style-name="ro3">
            <table:table-cell table:style-name="ce3" office:value-type="string" calcext:value-type="string">
              <text:p>Data pagamento</text:p>
            </table:table-cell>
            <table:table-cell table:style-name="ce7" office:value-type="string" calcext:value-type="string">
              <text:p>Ragione sociale fornitore</text:p>
            </table:table-cell>
            <table:table-cell table:style-name="ce7" office:value-type="string" calcext:value-type="string">
              <text:p>Natura spesa</text:p>
            </table:table-cell>
            <table:table-cell table:style-name="ce12" office:value-type="string" calcext:value-type="string">
              <text:p>Importo </text:p>
            </table:table-cell>
          </table:table-row>
        </table:table-header-rows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AMBIENTE SPURGO SRL UNIPERS.</text:p>
          </table:table-cell>
          <table:table-cell office:value-type="string" calcext:value-type="string">
            <text:p>Spese di gestione locali</text:p>
          </table:table-cell>
          <table:table-cell office:value-type="float" office:value="400" calcext:value-type="float">
            <text:p>400,00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26.52" calcext:value-type="float">
            <text:p>526,52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2300.02" calcext:value-type="float">
            <text:p>2.300,02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325.89" calcext:value-type="float">
            <text:p>1.325,89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605.88" calcext:value-type="float">
            <text:p>605,88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512.48" calcext:value-type="float">
            <text:p>512,48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57.43" calcext:value-type="float">
            <text:p>457,43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84.83" calcext:value-type="float">
            <text:p>184,83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82.61" calcext:value-type="float">
            <text:p>82,61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92.09" calcext:value-type="float">
            <text:p>92,09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7737.67" calcext:value-type="float">
            <text:p>7.737,67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STRAPPAGHETTI NICOLA</text:p>
          </table:table-cell>
          <table:table-cell office:value-type="string" calcext:value-type="string">
            <text:p>Compensi sindaci professionisti</text:p>
          </table:table-cell>
          <table:table-cell office:value-type="float" office:value="6958.32" calcext:value-type="float">
            <text:p>6.958,32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MOSCHI VITTORI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444.08" calcext:value-type="float">
            <text:p>444,08</text:p>
          </table:table-cell>
        </table:table-row>
        <table:table-row table:style-name="ro2"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0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STUDIO ASS.TO PANDOLFI BARSI</text:p>
          </table:table-cell>
          <table:table-cell office:value-type="string" calcext:value-type="string">
            <text:p>Compensi sindaci professionisti</text:p>
          </table:table-cell>
          <table:table-cell office:value-type="float" office:value="1409.93" calcext:value-type="float">
            <text:p>1.409,93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LIMBERTI MASSIMO</text:p>
          </table:table-cell>
          <table:table-cell office:value-type="string" calcext:value-type="string">
            <text:p>Fabbricati strumentali</text:p>
          </table:table-cell>
          <table:table-cell office:value-type="float" office:value="5592" calcext:value-type="float">
            <text:p>5.592,00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SOCIETA' RISORSE S.P.A.</text:p>
          </table:table-cell>
          <table:table-cell office:value-type="string" calcext:value-type="string">
            <text:p>Altre imposte e tasse indirette</text:p>
          </table:table-cell>
          <table:table-cell office:value-type="float" office:value="11.18" calcext:value-type="float">
            <text:p>11,18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SOCIETA' RISORSE S.P.A.</text:p>
          </table:table-cell>
          <table:table-cell office:value-type="string" calcext:value-type="string">
            <text:p>Altre imposte e tasse indirette</text:p>
          </table:table-cell>
          <table:table-cell office:value-type="float" office:value="50.82" calcext:value-type="float">
            <text:p>50,82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9.25" calcext:value-type="float">
            <text:p>9,25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39" calcext:value-type="float">
            <text:p>131,39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71.18" calcext:value-type="float">
            <text:p>171,18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2669.33" calcext:value-type="float">
            <text:p>12.669,33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70.57" calcext:value-type="float">
            <text:p>70,57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6.48" calcext:value-type="float">
            <text:p>6,48</text:p>
          </table:table-cell>
        </table:table-row>
        <table:table-row table:style-name="ro2"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.12" calcext:value-type="float">
            <text:p>1,12</text:p>
          </table:table-cell>
        </table:table-row>
        <table:table-row table:style-name="ro2"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COMPUTER CARE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2937.03" calcext:value-type="float">
            <text:p>2.937,03</text:p>
          </table:table-cell>
        </table:table-row>
        <table:table-row table:style-name="ro2"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ULTRAPROMEDIA SRL</text:p>
          </table:table-cell>
          <table:table-cell office:value-type="string" calcext:value-type="string">
            <text:p>Acquisto beni strument.inf.516,46 ded.</text:p>
          </table:table-cell>
          <table:table-cell office:value-type="float" office:value="266" calcext:value-type="float">
            <text:p>266,00</text:p>
          </table:table-cell>
        </table:table-row>
        <table:table-row table:style-name="ro2"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ESTRACOM SPA</text:p>
          </table:table-cell>
          <table:table-cell office:value-type="string" calcext:value-type="string">
            <text:p>Servizi telematici</text:p>
          </table:table-cell>
          <table:table-cell office:value-type="float" office:value="1660.11" calcext:value-type="float">
            <text:p>1.660,11</text:p>
          </table:table-cell>
        </table:table-row>
        <table:table-row table:style-name="ro2"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BERTINI FLAVI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900" calcext:value-type="float">
            <text:p>900,00</text:p>
          </table:table-cell>
        </table:table-row>
        <table:table-row table:style-name="ro2"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UNIPOLSAI ASSICURAZIONI SPA</text:p>
          </table:table-cell>
          <table:table-cell office:value-type="string" calcext:value-type="string">
            <text:p>Canoni locazione immobili deducibili</text:p>
          </table:table-cell>
          <table:table-cell office:value-type="float" office:value="28015.31" calcext:value-type="float">
            <text:p>28.015,31</text:p>
          </table:table-cell>
        </table:table-row>
        <table:table-row table:style-name="ro2"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BENEDETTI ITALO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919.65" calcext:value-type="float">
            <text:p>919,65</text:p>
          </table:table-cell>
        </table:table-row>
        <table:table-row table:style-name="ro2"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8920" calcext:value-type="float">
            <text:p>18.920,0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80000" calcext:value-type="float">
            <text:p>80.000,0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25749" calcext:value-type="float">
            <text:p>25.749,0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11611.25" calcext:value-type="float">
            <text:p>111.611,25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65749.5" calcext:value-type="float">
            <text:p>65.749,5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29787.3" calcext:value-type="float">
            <text:p>29.787,3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75725" calcext:value-type="float">
            <text:p>175.725,0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24940" calcext:value-type="float">
            <text:p>24.940,0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80360.5" calcext:value-type="float">
            <text:p>80.360,5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INTESYS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7238.13" calcext:value-type="float">
            <text:p>7.238,13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DEDALUS ITALIA SPA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3970.8" calcext:value-type="float">
            <text:p>3.970,80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Spese telefoniche radiomobili</text:p>
          </table:table-cell>
          <table:table-cell office:value-type="float" office:value="25612.29" calcext:value-type="float">
            <text:p>25.612,29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Spese telefoniche radiomobili</text:p>
          </table:table-cell>
          <table:table-cell office:value-type="float" office:value="9061.49" calcext:value-type="float">
            <text:p>9.061,49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TERPRISE SERVICES ITALIA SRL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1408.55" calcext:value-type="float">
            <text:p>1.408,55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ENTERPRISE SERVICES ITALIA SRL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2971.86" calcext:value-type="float">
            <text:p>2.971,86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LUTECH SPA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1425.86" calcext:value-type="float">
            <text:p>1.425,86</text:p>
          </table:table-cell>
        </table:table-row>
        <table:table-row table:style-name="ro2"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LUTECH SPA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719.36" calcext:value-type="float">
            <text:p>719,36</text:p>
          </table:table-cell>
        </table:table-row>
        <table:table-row table:style-name="ro2"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DEDALUS ITALIA SPA</text:p>
          </table:table-cell>
          <table:table-cell office:value-type="string" calcext:value-type="string">
            <text:p>Lavorazioni di terzi (att.servizi)</text:p>
          </table:table-cell>
          <table:table-cell office:value-type="float" office:value="1562.32" calcext:value-type="float">
            <text:p>1.562,32</text:p>
          </table:table-cell>
        </table:table-row>
        <table:table-row table:style-name="ro2"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27" calcext:value-type="float">
            <text:p>27,00</text:p>
          </table:table-cell>
        </table:table-row>
        <table:table-row table:style-name="ro2"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3.85" calcext:value-type="float">
            <text:p>3,85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492.55" calcext:value-type="float">
            <text:p>492,55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7678.7" calcext:value-type="float">
            <text:p>7.678,70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G.A.I.A. S.P.A.</text:p>
          </table:table-cell>
          <table:table-cell office:value-type="string" calcext:value-type="string">
            <text:p>Acqua potabile</text:p>
          </table:table-cell>
          <table:table-cell office:value-type="float" office:value="403" calcext:value-type="float">
            <text:p>403,00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PC CENTER BERGAMO SRL</text:p>
          </table:table-cell>
          <table:table-cell office:value-type="string" calcext:value-type="string">
            <text:p>Canoni per utilizzo licenze software</text:p>
          </table:table-cell>
          <table:table-cell office:value-type="float" office:value="1676.7" calcext:value-type="float">
            <text:p>1.676,70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64" calcext:value-type="float">
            <text:p>364,00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944.42" calcext:value-type="float">
            <text:p>1.944,42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164.25" calcext:value-type="float">
            <text:p>1.164,25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13.51" calcext:value-type="float">
            <text:p>413,51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74.87" calcext:value-type="float">
            <text:p>74,87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67.82" calcext:value-type="float">
            <text:p>167,82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541.78" calcext:value-type="float">
            <text:p>541,78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218.88" calcext:value-type="float">
            <text:p>218,88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31.22" calcext:value-type="float">
            <text:p>31,22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SISTEMI SOLUZIONI INFORMATICHE E TELEMATICHE S.P.A.</text:p>
          </table:table-cell>
          <table:table-cell office:value-type="string" calcext:value-type="string">
            <text:p>Assistenza software</text:p>
          </table:table-cell>
          <table:table-cell office:value-type="float" office:value="2644.2" calcext:value-type="float">
            <text:p>2.644,20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Società Consortile Energia Tos cana C.E.T. S.c.r.l.</text:p>
          </table:table-cell>
          <table:table-cell office:value-type="string" calcext:value-type="string">
            <text:p>Altre spese amministrative</text:p>
          </table:table-cell>
          <table:table-cell office:value-type="float" office:value="225.86" calcext:value-type="float">
            <text:p>225,86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1332.86" calcext:value-type="float">
            <text:p>1.332,86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Pedaggi autostr.veicoli azien.non strum</text:p>
          </table:table-cell>
          <table:table-cell office:value-type="float" office:value="4.84" calcext:value-type="float">
            <text:p>4,84</text:p>
          </table:table-cell>
        </table:table-row>
        <table:table-row table:style-name="ro2"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0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TEKPLAN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1294.5" calcext:value-type="float">
            <text:p>1.294,50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74.5" calcext:value-type="float">
            <text:p>74,50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-74.13" calcext:value-type="float">
            <text:p>-74,13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42.31" calcext:value-type="float">
            <text:p>42,31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43.28" calcext:value-type="float">
            <text:p>43,28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4.92" calcext:value-type="float">
            <text:p>4,92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-93.81" calcext:value-type="float">
            <text:p>-93,81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1.39" calcext:value-type="float">
            <text:p>1,39</text:p>
          </table:table-cell>
        </table:table-row>
        <table:table-row table:style-name="ro2">
          <table:table-cell office:value-type="date" office:date-value="2024-05-08" calcext:value-type="date">
            <text:p>0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384.31" calcext:value-type="float">
            <text:p>384,31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384.31" calcext:value-type="float">
            <text:p>384,31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39" calcext:value-type="float">
            <text:p>131,39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372.96" calcext:value-type="float">
            <text:p>372,96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1045.49" calcext:value-type="float">
            <text:p>11.045,49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5720.21" calcext:value-type="float">
            <text:p>5.720,21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787.76" calcext:value-type="float">
            <text:p>787,76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BARBAGLI 1923 SRL</text:p>
          </table:table-cell>
          <table:table-cell office:value-type="string" calcext:value-type="string">
            <text:p>Acqua potabile</text:p>
          </table:table-cell>
          <table:table-cell office:value-type="float" office:value="139.48" calcext:value-type="float">
            <text:p>139,48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BARBAGLI 1923 SRL</text:p>
          </table:table-cell>
          <table:table-cell office:value-type="string" calcext:value-type="string">
            <text:p>Acqua potabile</text:p>
          </table:table-cell>
          <table:table-cell office:value-type="float" office:value="99.89" calcext:value-type="float">
            <text:p>99,89</text:p>
          </table:table-cell>
        </table:table-row>
        <table:table-row table:style-name="ro2">
          <table:table-cell office:value-type="date" office:date-value="2024-05-10" calcext:value-type="date">
            <text:p>10/05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1292.64" calcext:value-type="float">
            <text:p>1.292,64</text:p>
          </table:table-cell>
        </table:table-row>
        <table:table-row table:style-name="ro2">
          <table:table-cell office:value-type="date" office:date-value="2024-05-14" calcext:value-type="date">
            <text:p>14/05/2024</text:p>
          </table:table-cell>
          <table:table-cell office:value-type="string" calcext:value-type="string">
            <text:p>ISTA ITALIA SPA</text:p>
          </table:table-cell>
          <table:table-cell office:value-type="string" calcext:value-type="string">
            <text:p>Spese generali varie</text:p>
          </table:table-cell>
          <table:table-cell office:value-type="float" office:value="176" calcext:value-type="float">
            <text:p>176,00</text:p>
          </table:table-cell>
        </table:table-row>
        <table:table-row table:style-name="ro2">
          <table:table-cell office:value-type="date" office:date-value="2024-05-16" calcext:value-type="date">
            <text:p>16/05/2024</text:p>
          </table:table-cell>
          <table:table-cell office:value-type="string" calcext:value-type="string">
            <text:p>ASA LIVORNO S.P.A.</text:p>
          </table:table-cell>
          <table:table-cell office:value-type="string" calcext:value-type="string">
            <text:p>Acqua potabile</text:p>
          </table:table-cell>
          <table:table-cell office:value-type="float" office:value="51.68" calcext:value-type="float">
            <text:p>51,68</text:p>
          </table:table-cell>
        </table:table-row>
        <table:table-row table:style-name="ro2">
          <table:table-cell office:value-type="date" office:date-value="2024-05-16" calcext:value-type="date">
            <text:p>16/05/2024</text:p>
          </table:table-cell>
          <table:table-cell office:value-type="string" calcext:value-type="string">
            <text:p>ASA LIVORNO S.P.A.</text:p>
          </table:table-cell>
          <table:table-cell office:value-type="string" calcext:value-type="string">
            <text:p>Acqua potabile</text:p>
          </table:table-cell>
          <table:table-cell office:value-type="float" office:value="104.22" calcext:value-type="float">
            <text:p>104,22</text:p>
          </table:table-cell>
        </table:table-row>
        <table:table-row table:style-name="ro2">
          <table:table-cell office:value-type="date" office:date-value="2024-05-17" calcext:value-type="date">
            <text:p>17/05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114.7" calcext:value-type="float">
            <text:p>114,70</text:p>
          </table:table-cell>
        </table:table-row>
        <table:table-row table:style-name="ro2">
          <table:table-cell office:value-type="date" office:date-value="2024-05-17" calcext:value-type="date">
            <text:p>17/05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9.29" calcext:value-type="float">
            <text:p>9,29</text:p>
          </table:table-cell>
        </table:table-row>
        <table:table-row table:style-name="ro2">
          <table:table-cell office:value-type="date" office:date-value="2024-05-17" calcext:value-type="date">
            <text:p>17/05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6.43" calcext:value-type="float">
            <text:p>6,43</text:p>
          </table:table-cell>
        </table:table-row>
        <table:table-row table:style-name="ro2"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C.M.D.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742" calcext:value-type="float">
            <text:p>742,00</text:p>
          </table:table-cell>
        </table:table-row>
        <table:table-row table:style-name="ro2"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C.M.D.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102" calcext:value-type="float">
            <text:p>102,00</text:p>
          </table:table-cell>
        </table:table-row>
        <table:table-row table:style-name="ro2"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4.97" calcext:value-type="float">
            <text:p>64,97</text:p>
          </table:table-cell>
        </table:table-row>
        <table:table-row table:style-name="ro2"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2"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59.94" calcext:value-type="float">
            <text:p>59,94</text:p>
          </table:table-cell>
        </table:table-row>
        <table:table-row table:style-name="ro2"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1.42" calcext:value-type="float">
            <text:p>61,42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71.71" calcext:value-type="float">
            <text:p>71,71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62.49" calcext:value-type="float">
            <text:p>162,49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64.31" calcext:value-type="float">
            <text:p>364,31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74.39" calcext:value-type="float">
            <text:p>374,39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55.14" calcext:value-type="float">
            <text:p>455,14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099" calcext:value-type="float">
            <text:p>1.099,00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717.12" calcext:value-type="float">
            <text:p>1.717,12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3850.71" calcext:value-type="float">
            <text:p>3.850,71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NAMIRIAL S.P.A.</text:p>
          </table:table-cell>
          <table:table-cell office:value-type="string" calcext:value-type="string">
            <text:p>Servizi telematici</text:p>
          </table:table-cell>
          <table:table-cell office:value-type="float" office:value="57.62" calcext:value-type="float">
            <text:p>57,62</text:p>
          </table:table-cell>
        </table:table-row>
        <table:table-row table:style-name="ro2">
          <table:table-cell office:value-type="date" office:date-value="2024-05-28" calcext:value-type="date">
            <text:p>28/05/2024</text:p>
          </table:table-cell>
          <table:table-cell office:value-type="string" calcext:value-type="string">
            <text:p>NAMIRIAL S.P.A.</text:p>
          </table:table-cell>
          <table:table-cell office:value-type="string" calcext:value-type="string">
            <text:p>Servizi telematici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2">
          <table:table-cell office:value-type="date" office:date-value="2024-05-30" calcext:value-type="date">
            <text:p>30/05/2024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Pedaggi autostr.veicoli azien.non strum</text:p>
          </table:table-cell>
          <table:table-cell office:value-type="float" office:value="11.07" calcext:value-type="float">
            <text:p>11,07</text:p>
          </table:table-cell>
        </table:table-row>
        <table:table-row table:style-name="ro2">
          <table:table-cell office:value-type="date" office:date-value="2024-05-30" calcext:value-type="date">
            <text:p>30/05/2024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Altre spese veicoli aziendali non strum.</text:p>
          </table:table-cell>
          <table:table-cell office:value-type="float" office:value="1.5" calcext:value-type="float">
            <text:p>1,50</text:p>
          </table:table-cell>
        </table:table-row>
        <table:table-row table:style-name="ro2"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CORPO VIGILI GIURATI SPA</text:p>
          </table:table-cell>
          <table:table-cell office:value-type="string" calcext:value-type="string">
            <text:p>Servizi di vigilanza</text:p>
          </table:table-cell>
          <table:table-cell office:value-type="float" office:value="460.88" calcext:value-type="float">
            <text:p>460,88</text:p>
          </table:table-cell>
        </table:table-row>
        <table:table-row table:style-name="ro2"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CORPO VIGILI GIURATI SPA</text:p>
          </table:table-cell>
          <table:table-cell office:value-type="string" calcext:value-type="string">
            <text:p>Servizi di vigilanza</text:p>
          </table:table-cell>
          <table:table-cell office:value-type="float" office:value="757.74" calcext:value-type="float">
            <text:p>757,74</text:p>
          </table:table-cell>
        </table:table-row>
        <table:table-row table:style-name="ro2"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CENTRO UFFICI SRL</text:p>
          </table:table-cell>
          <table:table-cell office:value-type="string" calcext:value-type="string">
            <text:p>Altre spese amministrative</text:p>
          </table:table-cell>
          <table:table-cell office:value-type="float" office:value="124.9" calcext:value-type="float">
            <text:p>124,90</text:p>
          </table:table-cell>
        </table:table-row>
        <table:table-row table:style-name="ro2"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REGISTER S.P.A.</text:p>
          </table:table-cell>
          <table:table-cell office:value-type="string" calcext:value-type="string">
            <text:p>Servizi telematici</text:p>
          </table:table-cell>
          <table:table-cell office:value-type="float" office:value="142.95" calcext:value-type="float">
            <text:p>142,95</text:p>
          </table:table-cell>
        </table:table-row>
        <table:table-row table:style-name="ro2"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1073.01" calcext:value-type="float">
            <text:p>1.073,01</text:p>
          </table:table-cell>
        </table:table-row>
        <table:table-row table:style-name="ro2"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9.25" calcext:value-type="float">
            <text:p>9,25</text:p>
          </table:table-cell>
        </table:table-row>
        <table:table-row table:style-name="ro2"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VIVENDA SPA</text:p>
          </table:table-cell>
          <table:table-cell office:value-type="string" calcext:value-type="string">
            <text:p>Servizi smaltimento rifiuti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REPAS LUNCH COUPON SRL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1671.35" calcext:value-type="float">
            <text:p>11.671,35</text:p>
          </table:table-cell>
        </table:table-row>
        <table:table-row table:style-name="ro2"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VALSECCHI CANCELLERIA SRL</text:p>
          </table:table-cell>
          <table:table-cell office:value-type="string" calcext:value-type="string">
            <text:p>Acquisti materiali di consumo</text:p>
          </table:table-cell>
          <table:table-cell office:value-type="float" office:value="1058" calcext:value-type="float">
            <text:p>1.058,00</text:p>
          </table:table-cell>
        </table:table-row>
        <table:table-row table:style-name="ro2"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1332.86" calcext:value-type="float">
            <text:p>1.332,86</text:p>
          </table:table-cell>
        </table:table-row>
        <table:table-row table:style-name="ro2"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Acqua potabile</text:p>
          </table:table-cell>
          <table:table-cell office:value-type="float" office:value="5567.07" calcext:value-type="float">
            <text:p>5.567,07</text:p>
          </table:table-cell>
        </table:table-row>
        <table:table-row table:style-name="ro2"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Acqua potabile</text:p>
          </table:table-cell>
          <table:table-cell office:value-type="float" office:value="28.78" calcext:value-type="float">
            <text:p>28,78</text:p>
          </table:table-cell>
        </table:table-row>
        <table:table-row table:style-name="ro2">
          <table:table-cell office:value-type="date" office:date-value="2024-06-11" calcext:value-type="date">
            <text:p>11/06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59975" calcext:value-type="float">
            <text:p>59.975,00</text:p>
          </table:table-cell>
        </table:table-row>
        <table:table-row table:style-name="ro2">
          <table:table-cell office:value-type="date" office:date-value="2024-06-11" calcext:value-type="date">
            <text:p>11/06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85000" calcext:value-type="float">
            <text:p>85.000,00</text:p>
          </table:table-cell>
        </table:table-row>
        <table:table-row table:style-name="ro2">
          <table:table-cell office:value-type="date" office:date-value="2024-06-11" calcext:value-type="date">
            <text:p>11/06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2">
          <table:table-cell office:value-type="date" office:date-value="2024-06-11" calcext:value-type="date">
            <text:p>11/06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91172.5" calcext:value-type="float">
            <text:p>191.172,50</text:p>
          </table:table-cell>
        </table:table-row>
        <table:table-row table:style-name="ro2">
          <table:table-cell office:value-type="date" office:date-value="2024-06-11" calcext:value-type="date">
            <text:p>11/06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3250" calcext:value-type="float">
            <text:p>13.250,00</text:p>
          </table:table-cell>
        </table:table-row>
        <table:table-row table:style-name="ro2">
          <table:table-cell office:value-type="date" office:date-value="2024-06-11" calcext:value-type="date">
            <text:p>11/06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5595" calcext:value-type="float">
            <text:p>5.595,00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137.7" calcext:value-type="float">
            <text:p>137,70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526.52" calcext:value-type="float">
            <text:p>526,52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39" calcext:value-type="float">
            <text:p>131,39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240.7" calcext:value-type="float">
            <text:p>240,70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MOSCATELLI MATTE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824.72" calcext:value-type="float">
            <text:p>824,72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MOSCATELLI MATTEO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2601.04" calcext:value-type="float">
            <text:p>2.601,04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ESTRACOM SPA</text:p>
          </table:table-cell>
          <table:table-cell office:value-type="string" calcext:value-type="string">
            <text:p>Servizi telematici</text:p>
          </table:table-cell>
          <table:table-cell office:value-type="float" office:value="1660" calcext:value-type="float">
            <text:p>1.660,00</text:p>
          </table:table-cell>
        </table:table-row>
        <table:table-row table:style-name="ro2">
          <table:table-cell office:value-type="date" office:date-value="2024-06-18" calcext:value-type="date">
            <text:p>18/06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63.15" calcext:value-type="float">
            <text:p>1.363,15</text:p>
          </table:table-cell>
        </table:table-row>
        <table:table-row table:style-name="ro2">
          <table:table-cell office:value-type="date" office:date-value="2024-06-21" calcext:value-type="date">
            <text:p>21/06/2024</text:p>
          </table:table-cell>
          <table:table-cell office:value-type="string" calcext:value-type="string">
            <text:p>ASA LIVORNO S.P.A.</text:p>
          </table:table-cell>
          <table:table-cell office:value-type="string" calcext:value-type="string">
            <text:p>Acqua potabile</text:p>
          </table:table-cell>
          <table:table-cell office:value-type="float" office:value="42.06" calcext:value-type="float">
            <text:p>42,06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468.74" calcext:value-type="float">
            <text:p>1.468,74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608.9" calcext:value-type="float">
            <text:p>608,90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76.95" calcext:value-type="float">
            <text:p>376,95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51.54" calcext:value-type="float">
            <text:p>351,54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38.54" calcext:value-type="float">
            <text:p>338,54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64.56" calcext:value-type="float">
            <text:p>164,56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64.39" calcext:value-type="float">
            <text:p>64,39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114.7" calcext:value-type="float">
            <text:p>114,70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9.29" calcext:value-type="float">
            <text:p>9,29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6.43" calcext:value-type="float">
            <text:p>6,43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27" calcext:value-type="float">
            <text:p>27,00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3.85" calcext:value-type="float">
            <text:p>3,85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218.88" calcext:value-type="float">
            <text:p>218,88</text:p>
          </table:table-cell>
        </table:table-row>
        <table:table-row table:style-name="ro2">
          <table:table-cell office:value-type="date" office:date-value="2024-06-24" calcext:value-type="date">
            <text:p>24/06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31.22" calcext:value-type="float">
            <text:p>31,22</text:p>
          </table:table-cell>
        </table:table-row>
        <table:table-row table:style-name="ro2">
          <table:table-cell office:value-type="date" office:date-value="2024-06-25" calcext:value-type="date">
            <text:p>25/06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822.23" calcext:value-type="float">
            <text:p>822,23</text:p>
          </table:table-cell>
        </table:table-row>
        <table:table-row table:style-name="ro2">
          <table:table-cell office:value-type="date" office:date-value="2024-06-25" calcext:value-type="date">
            <text:p>25/06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822.23" calcext:value-type="float">
            <text:p>822,23</text:p>
          </table:table-cell>
        </table:table-row>
        <table:table-row table:style-name="ro2">
          <table:table-cell office:value-type="date" office:date-value="2024-06-25" calcext:value-type="date">
            <text:p>25/06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2">
          <table:table-cell office:value-type="date" office:date-value="2024-06-25" calcext:value-type="date">
            <text:p>25/06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81.31" calcext:value-type="float">
            <text:p>81,31</text:p>
          </table:table-cell>
        </table:table-row>
        <table:table-row table:style-name="ro2">
          <table:table-cell office:value-type="date" office:date-value="2024-06-25" calcext:value-type="date">
            <text:p>25/06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40.64" calcext:value-type="float">
            <text:p>40,64</text:p>
          </table:table-cell>
        </table:table-row>
        <table:table-row table:style-name="ro2">
          <table:table-cell office:value-type="date" office:date-value="2024-06-25" calcext:value-type="date">
            <text:p>25/06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1.47" calcext:value-type="float">
            <text:p>1,47</text:p>
          </table:table-cell>
        </table:table-row>
        <table:table-row table:style-name="ro2">
          <table:table-cell office:value-type="date" office:date-value="2024-06-25" calcext:value-type="date">
            <text:p>25/06/2024</text:p>
          </table:table-cell>
          <table:table-cell office:value-type="string" calcext:value-type="string">
            <text:p>ORGANISMO CONCILIAZIONE FIRENZ</text:p>
          </table:table-cell>
          <table:table-cell office:value-type="string" calcext:value-type="string">
            <text:p>Servizi legali</text:p>
          </table:table-cell>
          <table:table-cell office:value-type="float" office:value="1170.55" calcext:value-type="float">
            <text:p>1.170,55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TINA MIGLIETTA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19430" calcext:value-type="float">
            <text:p>19.430,00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SALVUCCI CLAUDI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19385" calcext:value-type="float">
            <text:p>19.385,00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ZUCCHETTI CENTRO SISTEMI SPA</text:p>
          </table:table-cell>
          <table:table-cell office:value-type="string" calcext:value-type="string">
            <text:p>Canoni per utilizzo licenze software</text:p>
          </table:table-cell>
          <table:table-cell office:value-type="float" office:value="7365" calcext:value-type="float">
            <text:p>7.365,00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7678.7" calcext:value-type="float">
            <text:p>7.678,70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CBRE GWS TECHNICAL DIVISION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7024.94" calcext:value-type="float">
            <text:p>7.024,94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CBRE GWS TECHNICAL DIVISION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21238.17" calcext:value-type="float">
            <text:p>21.238,17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COMPUTER CARE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2831.8" calcext:value-type="float">
            <text:p>2.831,80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93.68" calcext:value-type="float">
            <text:p>93,68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1332.86" calcext:value-type="float">
            <text:p>1.332,86</text:p>
          </table:table-cell>
        </table:table-row>
        <table:table-row table:style-name="ro2">
          <table:table-cell office:value-type="date" office:date-value="2024-06-28" calcext:value-type="date">
            <text:p>28/06/2024</text:p>
          </table:table-cell>
          <table:table-cell office:value-type="string" calcext:value-type="string">
            <text:p>ACG AUDITING &amp; CONSULTING GROU P SRL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-9253.5" calcext:value-type="float">
            <text:p>-9.253,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1" number:min-decimal-places="1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08:44:06.3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0:10:22.119000000</meta:creation-date>
    <dc:date>2024-10-16T08:44:20.252000000</dc:date>
    <meta:editing-duration>PT15M10S</meta:editing-duration>
    <meta:editing-cycles>2</meta:editing-cycles>
    <meta:generator>LibreOffice/7.6.7.2$Windows_X86_64 LibreOffice_project/dd47e4b30cb7dab30588d6c79c651f218165e3c5</meta:generator>
    <meta:document-statistic meta:table-count="1" meta:cell-count="726" meta:object-count="0"/>
  </office:meta>
</office:document-meta>
</file>