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9.996cm"/>
    </style:style>
    <style:style style:name="co3" style:family="table-column">
      <style:table-column-properties fo:break-before="auto" style:column-width="6.895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6"/>
        <table:table-column table:style-name="co2" table:default-cell-style-name="ce19"/>
        <table:table-column table:style-name="co3" table:default-cell-style-name="ce20"/>
        <table:table-column table:style-name="co4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DATI SUI PAGAMENTI – III Trimestre 2024</text:p>
          </table:table-cell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string" calcext:value-type="string" table:number-columns-spanned="4" table:number-rows-spanned="1">
            <text:p>(Trasparenza nell'utilizzo delle risorse pubbliche, art. 4 bis d.lgs. 33/2013 - articolo introdotto dall'art. 5 d.lgs. 97/20</text:p>
          </table:table-cell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Default" table:number-columns-repeated="3"/>
          <table:table-cell table:style-name="ce11"/>
        </table:table-row>
        <table:table-header-rows>
          <table:table-row table:style-name="ro3">
            <table:table-cell table:style-name="ce3" office:value-type="string" calcext:value-type="string">
              <text:p>Data pagamento</text:p>
            </table:table-cell>
            <table:table-cell table:style-name="ce7" office:value-type="string" calcext:value-type="string">
              <text:p>Ragione sociale fornitore</text:p>
            </table:table-cell>
            <table:table-cell table:style-name="ce7" office:value-type="string" calcext:value-type="string">
              <text:p>Natura spesa</text:p>
            </table:table-cell>
            <table:table-cell table:style-name="ce12" office:value-type="string" calcext:value-type="string">
              <text:p>Importo </text:p>
            </table:table-cell>
          </table:table-row>
        </table:table-header-rows>
        <table:table-row table:style-name="ro2">
          <table:table-cell office:value-type="date" office:date-value="2024-07-01" calcext:value-type="date">
            <text:p>01/07/2024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Pedaggi autostr.veicoli azien.non strum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date" office:date-value="2024-07-01" calcext:value-type="date">
            <text:p>01/07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1.5" calcext:value-type="float">
            <text:p>1,50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INFOCAMERE S.C.P.A.</text:p>
          </table:table-cell>
          <table:table-cell office:value-type="string" calcext:value-type="string">
            <text:p>Diritti camerali</text:p>
          </table:table-cell>
          <table:table-cell office:value-type="float" office:value="126" calcext:value-type="float">
            <text:p>126,00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1.39" calcext:value-type="float">
            <text:p>131,39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92.78" calcext:value-type="float">
            <text:p>492,78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75.45" calcext:value-type="float">
            <text:p>575,45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240.7" calcext:value-type="float">
            <text:p>240,70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526.52" calcext:value-type="float">
            <text:p>526,52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8068.45" calcext:value-type="float">
            <text:p>8068,45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1061.22" calcext:value-type="float">
            <text:p>1061,22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Spese telefoniche radiomobili</text:p>
          </table:table-cell>
          <table:table-cell office:value-type="float" office:value="116.04" calcext:value-type="float">
            <text:p>116,04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PELLEGRINI SPA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4031.3" calcext:value-type="float">
            <text:p>4031,30</text:p>
          </table:table-cell>
        </table:table-row>
        <table:table-row table:style-name="ro2">
          <table:table-cell office:value-type="date" office:date-value="2024-07-05" calcext:value-type="date">
            <text:p>05/07/2024</text:p>
          </table:table-cell>
          <table:table-cell office:value-type="string" calcext:value-type="string">
            <text:p>ACG AUDITING &amp; CONSULTING GROU P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339.23" calcext:value-type="float">
            <text:p>339,23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BANFI DI BANFI ANGELO E MATTEO SNC</text:p>
          </table:table-cell>
          <table:table-cell office:value-type="string" calcext:value-type="string">
            <text:p>Spese generali varie</text:p>
          </table:table-cell>
          <table:table-cell office:value-type="float" office:value="1165" calcext:value-type="float">
            <text:p>1165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509.54" calcext:value-type="float">
            <text:p>509,54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MATRELLA GUID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900" calcext:value-type="float">
            <text:p>9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MOLINER ESTOPINAN CRISTINA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300" calcext:value-type="float">
            <text:p>3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70.9" calcext:value-type="float">
            <text:p>70,9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73.27" calcext:value-type="float">
            <text:p>173,27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33.8" calcext:value-type="float">
            <text:p>333,8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58.16" calcext:value-type="float">
            <text:p>358,16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67.22" calcext:value-type="float">
            <text:p>367,22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633.57" calcext:value-type="float">
            <text:p>633,57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249.83" calcext:value-type="float">
            <text:p>1249,83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BORDIGNON OFFICE S.R.L.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384.31" calcext:value-type="float">
            <text:p>384,31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UNIPOLSAI ASSICURAZIONI SPA</text:p>
          </table:table-cell>
          <table:table-cell office:value-type="string" calcext:value-type="string">
            <text:p>Canoni locazione immobili deducibili</text:p>
          </table:table-cell>
          <table:table-cell office:value-type="float" office:value="28015.31" calcext:value-type="float">
            <text:p>28015,31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LOMONACO GUGLIELM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600" calcext:value-type="float">
            <text:p>6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LOMONACO GUGLIELM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600" calcext:value-type="float">
            <text:p>6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LOMONACO GUGLIELM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300" calcext:value-type="float">
            <text:p>3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NILBERTO ALESSANDR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300" calcext:value-type="float">
            <text:p>3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NILBERTO ALESSANDR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600" calcext:value-type="float">
            <text:p>6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MALCEVSCHI ALESSI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300" calcext:value-type="float">
            <text:p>3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MARCENARO LUCI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1200" calcext:value-type="float">
            <text:p>12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MARCENARO LUCI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600" calcext:value-type="float">
            <text:p>6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VANNI GIUSEPPE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1056.1" calcext:value-type="float">
            <text:p>1056,1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BENEDETTI ITALO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357.65" calcext:value-type="float">
            <text:p>357,65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LIBONATI FLAVIA</text:p>
          </table:table-cell>
          <table:table-cell office:value-type="string" calcext:value-type="string">
            <text:p>Fabbricati strumentali</text:p>
          </table:table-cell>
          <table:table-cell office:value-type="float" office:value="300" calcext:value-type="float">
            <text:p>3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LIBONATI FLAVIA</text:p>
          </table:table-cell>
          <table:table-cell office:value-type="string" calcext:value-type="string">
            <text:p>Fabbricati strumentali</text:p>
          </table:table-cell>
          <table:table-cell office:value-type="float" office:value="900" calcext:value-type="float">
            <text:p>900,00</text:p>
          </table:table-cell>
        </table:table-row>
        <table:table-row table:style-name="ro2">
          <table:table-cell office:value-type="date" office:date-value="2024-07-10" calcext:value-type="date">
            <text:p>10/07/2024</text:p>
          </table:table-cell>
          <table:table-cell office:value-type="string" calcext:value-type="string">
            <text:p>PELLEGRINI SPA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14277.14" calcext:value-type="float">
            <text:p>14277,14</text:p>
          </table:table-cell>
        </table:table-row>
        <table:table-row table:style-name="ro2">
          <table:table-cell office:value-type="date" office:date-value="2024-07-23" calcext:value-type="date">
            <text:p>23/07/2024</text:p>
          </table:table-cell>
          <table:table-cell office:value-type="string" calcext:value-type="string">
            <text:p>INFOCAMERE S.C.P.A.</text:p>
          </table:table-cell>
          <table:table-cell office:value-type="string" calcext:value-type="string">
            <text:p>Diritti camerali</text:p>
          </table:table-cell>
          <table:table-cell office:value-type="float" office:value="164" calcext:value-type="float">
            <text:p>164,00</text:p>
          </table:table-cell>
        </table:table-row>
        <table:table-row table:style-name="ro2">
          <table:table-cell office:value-type="date" office:date-value="2024-07-23" calcext:value-type="date">
            <text:p>23/07/2024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Pedaggi autostr.veicoli azien.non strum</text:p>
          </table:table-cell>
          <table:table-cell office:value-type="float" office:value="1.15" calcext:value-type="float">
            <text:p>1,15</text:p>
          </table:table-cell>
        </table:table-row>
        <table:table-row table:style-name="ro2">
          <table:table-cell office:value-type="date" office:date-value="2024-07-23" calcext:value-type="date">
            <text:p>23/07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1.5" calcext:value-type="float">
            <text:p>1,50</text:p>
          </table:table-cell>
        </table:table-row>
        <table:table-row table:style-name="ro2">
          <table:table-cell office:value-type="date" office:date-value="2024-07-23" calcext:value-type="date">
            <text:p>23/07/2024</text:p>
          </table:table-cell>
          <table:table-cell office:value-type="string" calcext:value-type="string">
            <text:p>G.A.I.A. S.P.A.</text:p>
          </table:table-cell>
          <table:table-cell office:value-type="string" calcext:value-type="string">
            <text:p>Acqua potabile</text:p>
          </table:table-cell>
          <table:table-cell office:value-type="float" office:value="408" calcext:value-type="float">
            <text:p>408,00</text:p>
          </table:table-cell>
        </table:table-row>
        <table:table-row table:style-name="ro2">
          <table:table-cell office:value-type="date" office:date-value="2024-07-23" calcext:value-type="date">
            <text:p>23/07/2024</text:p>
          </table:table-cell>
          <table:table-cell office:value-type="string" calcext:value-type="string">
            <text:p>PUBLIPRATO SRL</text:p>
          </table:table-cell>
          <table:table-cell office:value-type="string" calcext:value-type="string">
            <text:p>Spese generali varie</text:p>
          </table:table-cell>
          <table:table-cell office:value-type="float" office:value="175" calcext:value-type="float">
            <text:p>175,00</text:p>
          </table:table-cell>
        </table:table-row>
        <table:table-row table:style-name="ro2">
          <table:table-cell office:value-type="date" office:date-value="2024-07-23" calcext:value-type="date">
            <text:p>23/07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98.68" calcext:value-type="float">
            <text:p>98,68</text:p>
          </table:table-cell>
        </table:table-row>
        <table:table-row table:style-name="ro2">
          <table:table-cell office:value-type="date" office:date-value="2024-07-23" calcext:value-type="date">
            <text:p>23/07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1066.22" calcext:value-type="float">
            <text:p>1066,22</text:p>
          </table:table-cell>
        </table:table-row>
        <table:table-row table:style-name="ro2">
          <table:table-cell office:value-type="date" office:date-value="2024-08-05" calcext:value-type="date">
            <text:p>05/08/2024</text:p>
          </table:table-cell>
          <table:table-cell office:value-type="string" calcext:value-type="string">
            <text:p>ASA LIVORNO S.P.A.</text:p>
          </table:table-cell>
          <table:table-cell office:value-type="string" calcext:value-type="string">
            <text:p>Acqua potabile</text:p>
          </table:table-cell>
          <table:table-cell office:value-type="float" office:value="50.29" calcext:value-type="float">
            <text:p>50,29</text:p>
          </table:table-cell>
        </table:table-row>
        <table:table-row table:style-name="ro2">
          <table:table-cell office:value-type="date" office:date-value="2024-08-05" calcext:value-type="date">
            <text:p>05/08/2024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688.53" calcext:value-type="float">
            <text:p>688,53</text:p>
          </table:table-cell>
        </table:table-row>
        <table:table-row table:style-name="ro2">
          <table:table-cell office:value-type="date" office:date-value="2024-08-05" calcext:value-type="date">
            <text:p>05/08/2024</text:p>
          </table:table-cell>
          <table:table-cell office:value-type="string" calcext:value-type="string">
            <text:p>TROIANO SAMANTHA</text:p>
          </table:table-cell>
          <table:table-cell office:value-type="string" calcext:value-type="string">
            <text:p>Fabbricati strumentali</text:p>
          </table:table-cell>
          <table:table-cell office:value-type="float" office:value="9189.5" calcext:value-type="float">
            <text:p>9189,50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PRONEXT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576" calcext:value-type="float">
            <text:p>576,00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9.25" calcext:value-type="float">
            <text:p>9,25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1.32" calcext:value-type="float">
            <text:p>1,32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SISTEMI SOLUZIONI INFORMATICHE E TELEMATICHE S.P.A.</text:p>
          </table:table-cell>
          <table:table-cell office:value-type="string" calcext:value-type="string">
            <text:p>Assistenza software</text:p>
          </table:table-cell>
          <table:table-cell office:value-type="float" office:value="2644.2" calcext:value-type="float">
            <text:p>2644,20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1.39" calcext:value-type="float">
            <text:p>131,39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92.78" calcext:value-type="float">
            <text:p>492,78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75.45" calcext:value-type="float">
            <text:p>575,45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240.7" calcext:value-type="float">
            <text:p>240,70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CHEAN SRL</text:p>
          </table:table-cell>
          <table:table-cell office:value-type="string" calcext:value-type="string">
            <text:p>Spese manut.fabbricati strumentali</text:p>
          </table:table-cell>
          <table:table-cell office:value-type="float" office:value="2940" calcext:value-type="float">
            <text:p>2940,00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C.M.D.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102" calcext:value-type="float">
            <text:p>102,00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ESTRACOM SPA</text:p>
          </table:table-cell>
          <table:table-cell office:value-type="string" calcext:value-type="string">
            <text:p>Servizi telematici</text:p>
          </table:table-cell>
          <table:table-cell office:value-type="float" office:value="1660" calcext:value-type="float">
            <text:p>1660,00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BARBAGLI 1923 SRL</text:p>
          </table:table-cell>
          <table:table-cell office:value-type="string" calcext:value-type="string">
            <text:p>Acqua potabile</text:p>
          </table:table-cell>
          <table:table-cell office:value-type="float" office:value="125.78" calcext:value-type="float">
            <text:p>125,78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BARBAGLI 1923 SRL</text:p>
          </table:table-cell>
          <table:table-cell office:value-type="string" calcext:value-type="string">
            <text:p>Acqua potabile</text:p>
          </table:table-cell>
          <table:table-cell office:value-type="float" office:value="92.19" calcext:value-type="float">
            <text:p>92,19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114.7" calcext:value-type="float">
            <text:p>114,70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9.29" calcext:value-type="float">
            <text:p>9,29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6.43" calcext:value-type="float">
            <text:p>6,43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SOCIT SRL</text:p>
          </table:table-cell>
          <table:table-cell office:value-type="string" calcext:value-type="string">
            <text:p>Spese manut.fabbricati strumentali</text:p>
          </table:table-cell>
          <table:table-cell office:value-type="float" office:value="18104.78" calcext:value-type="float">
            <text:p>18104,78</text:p>
          </table:table-cell>
        </table:table-row>
        <table:table-row table:style-name="ro2">
          <table:table-cell office:value-type="date" office:date-value="2024-08-12" calcext:value-type="date">
            <text:p>12/08/2024</text:p>
          </table:table-cell>
          <table:table-cell office:value-type="string" calcext:value-type="string">
            <text:p>SEGECO SRL</text:p>
          </table:table-cell>
          <table:table-cell office:value-type="string" calcext:value-type="string">
            <text:p>Servizi smaltimento rifiuti</text:p>
          </table:table-cell>
          <table:table-cell office:value-type="float" office:value="4826" calcext:value-type="float">
            <text:p>4826,00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0.31" calcext:value-type="float">
            <text:p>60,31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1.09" calcext:value-type="float">
            <text:p>61,09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2.99" calcext:value-type="float">
            <text:p>62,99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0.33" calcext:value-type="float">
            <text:p>60,33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299.4" calcext:value-type="float">
            <text:p>4299,40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288.16" calcext:value-type="float">
            <text:p>1288,16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07.48" calcext:value-type="float">
            <text:p>407,48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98.9" calcext:value-type="float">
            <text:p>398,90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297.89" calcext:value-type="float">
            <text:p>297,89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65.18" calcext:value-type="float">
            <text:p>165,18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71.91" calcext:value-type="float">
            <text:p>71,91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27" calcext:value-type="float">
            <text:p>27,00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3.85" calcext:value-type="float">
            <text:p>3,85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218.88" calcext:value-type="float">
            <text:p>218,88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31.22" calcext:value-type="float">
            <text:p>31,22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1644.91" calcext:value-type="float">
            <text:p>1644,91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822.23" calcext:value-type="float">
            <text:p>822,23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2">
          <table:table-cell office:value-type="date" office:date-value="2024-08-21" calcext:value-type="date">
            <text:p>21/08/2024</text:p>
          </table:table-cell>
          <table:table-cell office:value-type="string" calcext:value-type="string">
            <text:p>COMPUTER CARE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2894.93" calcext:value-type="float">
            <text:p>2894,93</text:p>
          </table:table-cell>
        </table:table-row>
        <table:table-row table:style-name="ro2">
          <table:table-cell office:value-type="date" office:date-value="2024-08-28" calcext:value-type="date">
            <text:p>28/08/2024</text:p>
          </table:table-cell>
          <table:table-cell office:value-type="string" calcext:value-type="string">
            <text:p>INTESYS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4643.34" calcext:value-type="float">
            <text:p>4643,34</text:p>
          </table:table-cell>
        </table:table-row>
        <table:table-row table:style-name="ro2">
          <table:table-cell office:value-type="date" office:date-value="2024-08-28" calcext:value-type="date">
            <text:p>28/08/2024</text:p>
          </table:table-cell>
          <table:table-cell office:value-type="string" calcext:value-type="string">
            <text:p>INTESYS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094.5" calcext:value-type="float">
            <text:p>1094,50</text:p>
          </table:table-cell>
        </table:table-row>
        <table:table-row table:style-name="ro2">
          <table:table-cell office:value-type="date" office:date-value="2024-08-29" calcext:value-type="date">
            <text:p>29/08/2024</text:p>
          </table:table-cell>
          <table:table-cell office:value-type="string" calcext:value-type="string">
            <text:p>MONTELUPO LUCE ENGINEERING SRL</text:p>
          </table:table-cell>
          <table:table-cell office:value-type="string" calcext:value-type="string">
            <text:p>Impianti elettrici</text:p>
          </table:table-cell>
          <table:table-cell office:value-type="float" office:value="4298.19" calcext:value-type="float">
            <text:p>4298,19</text:p>
          </table:table-cell>
        </table:table-row>
        <table:table-row table:style-name="ro2">
          <table:table-cell office:value-type="date" office:date-value="2024-08-30" calcext:value-type="date">
            <text:p>30/08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2.5" calcext:value-type="float">
            <text:p>2,5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SICURINGEGNERIA INGEGNOSI SNC SOCIETA' TRA PROFESSIONISTI</text:p>
          </table:table-cell>
          <table:table-cell office:value-type="string" calcext:value-type="string">
            <text:p>Fabbricati strumentali</text:p>
          </table:table-cell>
          <table:table-cell office:value-type="float" office:value="1560" calcext:value-type="float">
            <text:p>1560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MICELI SALVATORE SALVIAN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4750" calcext:value-type="float">
            <text:p>4750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PARENTI ALESSANDR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24500" calcext:value-type="float">
            <text:p>24500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MAGARIO ANDREA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7321.6" calcext:value-type="float">
            <text:p>7321,6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RANIERI MARTINOTTI FRANCESCO</text:p>
          </table:table-cell>
          <table:table-cell office:value-type="string" calcext:value-type="string">
            <text:p>Valori bollati</text:p>
          </table:table-cell>
          <table:table-cell office:value-type="float" office:value="4500" calcext:value-type="float">
            <text:p>4500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ZUCCHETTI CENTRO SISTEMI SPA</text:p>
          </table:table-cell>
          <table:table-cell office:value-type="string" calcext:value-type="string">
            <text:p>Canoni per utilizzo licenze software</text:p>
          </table:table-cell>
          <table:table-cell office:value-type="float" office:value="388.05" calcext:value-type="float">
            <text:p>388,05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INTESYS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9253.5" calcext:value-type="float">
            <text:p>9253,5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Spese telefoniche radiomobili</text:p>
          </table:table-cell>
          <table:table-cell office:value-type="float" office:value="21880.48" calcext:value-type="float">
            <text:p>21880,48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7678.7" calcext:value-type="float">
            <text:p>7678,7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CORPO VIGILI GIURATI SPA</text:p>
          </table:table-cell>
          <table:table-cell office:value-type="string" calcext:value-type="string">
            <text:p>Servizi di vigilanza</text:p>
          </table:table-cell>
          <table:table-cell office:value-type="float" office:value="460.88" calcext:value-type="float">
            <text:p>460,88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CORPO VIGILI GIURATI SPA</text:p>
          </table:table-cell>
          <table:table-cell office:value-type="string" calcext:value-type="string">
            <text:p>Servizi di vigilanza</text:p>
          </table:table-cell>
          <table:table-cell office:value-type="float" office:value="743.89" calcext:value-type="float">
            <text:p>743,89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ENTERPRISE SERVICES ITALIA SRL</text:p>
          </table:table-cell>
          <table:table-cell office:value-type="string" calcext:value-type="string">
            <text:p>Lavorazioni di terzi (att.servizi)</text:p>
          </table:table-cell>
          <table:table-cell office:value-type="float" office:value="3175.12" calcext:value-type="float">
            <text:p>3175,12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DEDALUS ITALIA SPA</text:p>
          </table:table-cell>
          <table:table-cell office:value-type="string" calcext:value-type="string">
            <text:p>Lavorazioni di terzi (att.servizi)</text:p>
          </table:table-cell>
          <table:table-cell office:value-type="float" office:value="3510.01" calcext:value-type="float">
            <text:p>3510,01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INO SRL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792" calcext:value-type="float">
            <text:p>792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48.58" calcext:value-type="float">
            <text:p>48,58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BCE ENGINEERING SCRL</text:p>
          </table:table-cell>
          <table:table-cell office:value-type="string" calcext:value-type="string">
            <text:p>Fabbricati strumentali</text:p>
          </table:table-cell>
          <table:table-cell office:value-type="float" office:value="4823.1" calcext:value-type="float">
            <text:p>4823,1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ZUCCHETTI CENTRO SISTEMI SPA</text:p>
          </table:table-cell>
          <table:table-cell office:value-type="string" calcext:value-type="string">
            <text:p>Canoni per utilizzo licenze software</text:p>
          </table:table-cell>
          <table:table-cell office:value-type="float" office:value="487.5" calcext:value-type="float">
            <text:p>487,5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Acqua potabile</text:p>
          </table:table-cell>
          <table:table-cell office:value-type="float" office:value="935" calcext:value-type="float">
            <text:p>935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Acqua potabile</text:p>
          </table:table-cell>
          <table:table-cell office:value-type="float" office:value="26.76" calcext:value-type="float">
            <text:p>26,76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PELLEGRINI SPA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6171.55" calcext:value-type="float">
            <text:p>6171,55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ZUCCHETTI CENTRO SISTEMI SPA</text:p>
          </table:table-cell>
          <table:table-cell office:value-type="string" calcext:value-type="string">
            <text:p>Canoni per utilizzo licenze software</text:p>
          </table:table-cell>
          <table:table-cell office:value-type="float" office:value="195" calcext:value-type="float">
            <text:p>195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CBRE GWS TECHNICAL DIVISION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2891.91" calcext:value-type="float">
            <text:p>2891,91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CRAVERO CARL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600" calcext:value-type="float">
            <text:p>600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CRAVERO CARL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600" calcext:value-type="float">
            <text:p>600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TULELLI GIANPIER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4750" calcext:value-type="float">
            <text:p>4750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BRUSCHI ROBERT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900" calcext:value-type="float">
            <text:p>900,00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STUDIO PICCHI ASSOCIATO</text:p>
          </table:table-cell>
          <table:table-cell office:value-type="string" calcext:value-type="string">
            <text:p>Servizi contabili di terzi</text:p>
          </table:table-cell>
          <table:table-cell office:value-type="float" office:value="1332.86" calcext:value-type="float">
            <text:p>1332,86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CENTRO STUDI PLURIVERSUM S.R.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77818.95" calcext:value-type="float">
            <text:p>77818,95</text:p>
          </table:table-cell>
        </table:table-row>
        <table:table-row table:style-name="ro2">
          <table:table-cell office:value-type="date" office:date-value="2024-09-02" calcext:value-type="date">
            <text:p>02/09/2024</text:p>
          </table:table-cell>
          <table:table-cell office:value-type="string" calcext:value-type="string">
            <text:p>BISIO IGOR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600" calcext:value-type="float">
            <text:p>600,00</text:p>
          </table:table-cell>
        </table:table-row>
        <table:table-row table:style-name="ro2">
          <table:table-cell office:value-type="date" office:date-value="2024-09-06" calcext:value-type="date">
            <text:p>06/09/2024</text:p>
          </table:table-cell>
          <table:table-cell office:value-type="string" calcext:value-type="string">
            <text:p>LUTECH SPA</text:p>
          </table:table-cell>
          <table:table-cell office:value-type="string" calcext:value-type="string">
            <text:p>Lavorazioni di terzi (att.servizi)</text:p>
          </table:table-cell>
          <table:table-cell office:value-type="float" office:value="2272.27" calcext:value-type="float">
            <text:p>2272,27</text:p>
          </table:table-cell>
        </table:table-row>
        <table:table-row table:style-name="ro2">
          <table:table-cell office:value-type="date" office:date-value="2024-09-12" calcext:value-type="date">
            <text:p>12/09/2024</text:p>
          </table:table-cell>
          <table:table-cell office:value-type="string" calcext:value-type="string">
            <text:p>INFOCERT SPA</text:p>
          </table:table-cell>
          <table:table-cell office:value-type="string" calcext:value-type="string">
            <text:p>Servizi telematici</text:p>
          </table:table-cell>
          <table:table-cell office:value-type="float" office:value="-177.8" calcext:value-type="float">
            <text:p>-177,80</text:p>
          </table:table-cell>
        </table:table-row>
        <table:table-row table:style-name="ro2">
          <table:table-cell office:value-type="date" office:date-value="2024-09-12" calcext:value-type="date">
            <text:p>12/09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1.39" calcext:value-type="float">
            <text:p>131,39</text:p>
          </table:table-cell>
        </table:table-row>
        <table:table-row table:style-name="ro2">
          <table:table-cell office:value-type="date" office:date-value="2024-09-12" calcext:value-type="date">
            <text:p>12/09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92.78" calcext:value-type="float">
            <text:p>492,78</text:p>
          </table:table-cell>
        </table:table-row>
        <table:table-row table:style-name="ro2">
          <table:table-cell office:value-type="date" office:date-value="2024-09-12" calcext:value-type="date">
            <text:p>12/09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75.45" calcext:value-type="float">
            <text:p>575,45</text:p>
          </table:table-cell>
        </table:table-row>
        <table:table-row table:style-name="ro2">
          <table:table-cell office:value-type="date" office:date-value="2024-09-12" calcext:value-type="date">
            <text:p>12/09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240.7" calcext:value-type="float">
            <text:p>240,70</text:p>
          </table:table-cell>
        </table:table-row>
        <table:table-row table:style-name="ro2">
          <table:table-cell office:value-type="date" office:date-value="2024-09-12" calcext:value-type="date">
            <text:p>12/09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93.68" calcext:value-type="float">
            <text:p>93,68</text:p>
          </table:table-cell>
        </table:table-row>
        <table:table-row table:style-name="ro2"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137.7" calcext:value-type="float">
            <text:p>137,70</text:p>
          </table:table-cell>
        </table:table-row>
        <table:table-row table:style-name="ro2"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90.75" calcext:value-type="float">
            <text:p>90,75</text:p>
          </table:table-cell>
        </table:table-row>
        <table:table-row table:style-name="ro2"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30.42" calcext:value-type="float">
            <text:p>330,42</text:p>
          </table:table-cell>
        </table:table-row>
        <table:table-row table:style-name="ro2"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11.88" calcext:value-type="float">
            <text:p>411,88</text:p>
          </table:table-cell>
        </table:table-row>
        <table:table-row table:style-name="ro2"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59.2" calcext:value-type="float">
            <text:p>459,20</text:p>
          </table:table-cell>
        </table:table-row>
        <table:table-row table:style-name="ro2"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504.04" calcext:value-type="float">
            <text:p>504,04</text:p>
          </table:table-cell>
        </table:table-row>
        <table:table-row table:style-name="ro2"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2114.59" calcext:value-type="float">
            <text:p>2114,59</text:p>
          </table:table-cell>
        </table:table-row>
        <table:table-row table:style-name="ro2"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0024.11" calcext:value-type="float">
            <text:p>10024,11</text:p>
          </table:table-cell>
        </table:table-row>
        <table:table-row table:style-name="ro2">
          <table:table-cell office:value-type="date" office:date-value="2024-09-16" calcext:value-type="date">
            <text:p>16/09/2024</text:p>
          </table:table-cell>
          <table:table-cell office:value-type="string" calcext:value-type="string">
            <text:p>PELLEGRINI SPA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15689.64" calcext:value-type="float">
            <text:p>15689,64</text:p>
          </table:table-cell>
        </table:table-row>
        <table:table-row table:style-name="ro2"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ASA LIVORNO S.P.A.</text:p>
          </table:table-cell>
          <table:table-cell office:value-type="string" calcext:value-type="string">
            <text:p>Acqua potabile</text:p>
          </table:table-cell>
          <table:table-cell office:value-type="float" office:value="42.88" calcext:value-type="float">
            <text:p>42,88</text:p>
          </table:table-cell>
        </table:table-row>
        <table:table-row table:style-name="ro2"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9.25" calcext:value-type="float">
            <text:p>9,25</text:p>
          </table:table-cell>
        </table:table-row>
        <table:table-row table:style-name="ro2"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1.32" calcext:value-type="float">
            <text:p>1,32</text:p>
          </table:table-cell>
        </table:table-row>
        <table:table-row table:style-name="ro2"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HT SRL</text:p>
          </table:table-cell>
          <table:table-cell office:value-type="string" calcext:value-type="string">
            <text:p>Spese manut.impianti e macchin.propri</text:p>
          </table:table-cell>
          <table:table-cell office:value-type="float" office:value="465" calcext:value-type="float">
            <text:p>465,00</text:p>
          </table:table-cell>
        </table:table-row>
        <table:table-row table:style-name="ro2"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NOVA AEG SPA</text:p>
          </table:table-cell>
          <table:table-cell office:value-type="string" calcext:value-type="string">
            <text:p>Energia elettrica</text:p>
          </table:table-cell>
          <table:table-cell office:value-type="float" office:value="319.58" calcext:value-type="float">
            <text:p>319,58</text:p>
          </table:table-cell>
        </table:table-row>
        <table:table-row table:style-name="ro2"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PRONEXT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665" calcext:value-type="float">
            <text:p>1665,00</text:p>
          </table:table-cell>
        </table:table-row>
        <table:table-row table:style-name="ro2"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526.52" calcext:value-type="float">
            <text:p>526,52</text:p>
          </table:table-cell>
        </table:table-row>
        <table:table-row table:style-name="ro2"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1055.54" calcext:value-type="float">
            <text:p>1055,54</text:p>
          </table:table-cell>
        </table:table-row>
        <table:table-row table:style-name="ro2">
          <table:table-cell office:value-type="date" office:date-value="2024-09-30" calcext:value-type="date">
            <text:p>30/09/2024</text:p>
          </table:table-cell>
          <table:table-cell office:value-type="string" calcext:value-type="string">
            <text:p>Società Consortile Energia Tos cana C.E.T. S.c.r.l.</text:p>
          </table:table-cell>
          <table:table-cell office:value-type="string" calcext:value-type="string">
            <text:p>Altre spese amministrative</text:p>
          </table:table-cell>
          <table:table-cell office:value-type="float" office:value="225.86" calcext:value-type="float">
            <text:p>225,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1" number:min-decimal-places="1" number:min-integer-digits="1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11" number:min-decimal-places="11" number:min-integer-digits="1"/>
    </number:number-style>
    <number:number-style style:name="N158">
      <number:number number:decimal-places="10" number:min-decimal-places="10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7" number:min-decimal-places="7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decimal-places="2" number:min-integer-digits="1" number:grouping="true"/>
    </number:number-style>
    <number:number-style style:name="N168">
      <number:text>-€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€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08:34:23.3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0:10:22.119000000</meta:creation-date>
    <dc:date>2024-10-16T08:43:05.003000000</dc:date>
    <meta:editing-duration>PT23M37S</meta:editing-duration>
    <meta:editing-cycles>4</meta:editing-cycles>
    <meta:generator>LibreOffice/7.6.7.2$Windows_X86_64 LibreOffice_project/dd47e4b30cb7dab30588d6c79c651f218165e3c5</meta:generator>
    <meta:document-statistic meta:table-count="1" meta:cell-count="582" meta:object-count="0"/>
  </office:meta>
</office:document-meta>
</file>