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libri">
      <style:paragraph-properties fo:text-align="center" style:justify-single-word="false"/>
    </style:style>
    <style:style style:name="P2" style:family="paragraph" style:parent-style-name="Calibri">
      <style:paragraph-properties fo:text-align="justify" style:justify-single-word="false"/>
    </style:style>
    <style:style style:name="P3" style:family="paragraph" style:parent-style-name="Calibri">
      <style:paragraph-properties fo:text-align="justify" style:justify-single-word="false"/>
      <style:text-properties officeooo:paragraph-rsid="0003036e"/>
    </style:style>
    <style:style style:name="P4" style:family="paragraph" style:parent-style-name="Calibri">
      <style:paragraph-properties fo:text-align="justify" style:justify-single-word="false"/>
      <style:text-properties officeooo:paragraph-rsid="0004c7c1"/>
    </style:style>
    <style:style style:name="P5" style:family="paragraph" style:parent-style-name="Calibri">
      <style:text-properties officeooo:paragraph-rsid="0003036e"/>
    </style:style>
    <style:style style:name="P6" style:family="paragraph" style:parent-style-name="Calibri">
      <style:text-properties officeooo:rsid="0003036e" officeooo:paragraph-rsid="0003036e"/>
    </style:style>
    <style:style style:name="P7" style:family="paragraph" style:parent-style-name="Calibri">
      <style:text-properties style:font-name="Tahoma"/>
    </style:style>
    <style:style style:name="P8" style:family="paragraph" style:parent-style-name="Calibri">
      <style:paragraph-properties fo:text-align="center" style:justify-single-word="false"/>
      <style:text-properties style:font-name="Tahoma"/>
    </style:style>
    <style:style style:name="P9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P10" style:family="paragraph" style:parent-style-name="Calibri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1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P12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P13" style:family="paragraph" style:parent-style-name="Calibri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4" style:family="paragraph" style:parent-style-name="Calibri">
      <style:paragraph-properties fo:text-align="center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5" style:family="paragraph" style:parent-style-name="Calibri">
      <style:paragraph-properties fo:text-align="justify" style:justify-single-word="false"/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P16" style:family="paragraph" style:parent-style-name="Calibri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/>
    </style:style>
    <style:style style:name="P17" style:family="paragraph" style:parent-style-name="Calibri">
      <style:text-properties style:text-line-through-style="none" style:text-line-through-type="none" style:font-name="Wingdings" fo:font-size="8pt" fo:font-style="normal" style:text-underline-style="none" fo:font-weight="normal" officeooo:rsid="0003036e" style:font-name-asian="Wingdings" style:font-size-asian="8pt" style:font-style-asian="normal" style:font-weight-asian="normal" style:font-name-complex="Wingdings"/>
    </style:style>
    <style:style style:name="P18" style:family="paragraph" style:parent-style-name="Calibri">
      <style:text-properties style:text-line-through-style="none" style:text-line-through-type="none" style:font-name="Wingdings" fo:font-size="8pt" fo:font-style="normal" style:text-underline-style="none" fo:font-weight="normal" officeooo:rsid="0003036e" officeooo:paragraph-rsid="0003036e" style:font-name-asian="Wingdings" style:font-size-asian="8pt" style:font-style-asian="normal" style:font-weight-asian="normal" style:font-name-complex="Wingdings"/>
    </style:style>
    <style:style style:name="P19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P20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bold" officeooo:rsid="0003036e" style:font-size-asian="10pt" style:font-style-asian="normal" style:font-weight-asian="bold"/>
    </style:style>
    <style:style style:name="P21" style:family="paragraph" style:parent-style-name="Calibri">
      <style:text-properties style:text-line-through-style="none" style:text-line-through-type="none" style:font-name="Times New Roman" fo:font-size="10pt" fo:font-style="normal" style:text-underline-style="none" fo:font-weight="normal" officeooo:rsid="0003036e" officeooo:paragraph-rsid="0003036e" style:font-size-asian="10pt" style:font-style-asian="normal" style:font-weight-asian="normal" style:font-weight-complex="normal"/>
    </style:style>
    <style:style style:name="T1" style:family="text">
      <style:text-properties style:font-name="Tahom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officeooo:rsid="0003036e" style:font-size-asian="10pt" style:font-weight-asian="bold"/>
    </style:style>
    <style:style style:name="T4" style:family="text">
      <style:text-properties style:text-line-through-style="none" style:text-line-through-type="none" style:font-name="Verdana" fo:font-size="9pt" style:text-underline-style="none" fo:font-weight="bold" style:font-size-asian="9pt" style:font-weight-asian="bold"/>
    </style:style>
    <style:style style:name="T5" style:family="text">
      <style:text-properties style:text-line-through-style="none" style:text-line-through-type="none" style:font-name="Verdana" fo:font-size="9pt" style:text-underline-style="none" fo:font-weight="bold" officeooo:rsid="0003036e" style:font-size-asian="9pt" style:font-weight-asian="bold"/>
    </style:style>
    <style:style style:name="T6" style:family="text">
      <style:text-properties style:text-line-through-style="none" style:text-line-through-type="none" style:font-name="Verdana" fo:font-size="9pt" style:text-underline-style="none" fo:font-weight="normal" style:font-size-asian="9pt" style:font-weight-asian="normal"/>
    </style:style>
    <style:style style:name="T7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/>
    </style:style>
    <style:style style:name="T8" style:family="text">
      <style:text-properties style:text-line-through-style="none" style:text-line-through-type="none" style:font-name="Verdana" fo:font-size="9pt" style:text-underline-style="none" fo:font-weight="normal" officeooo:rsid="0003036e" style:font-size-asian="9pt" style:font-weight-asian="normal" style:font-weight-complex="normal"/>
    </style:style>
    <style:style style:name="T9" style:family="text">
      <style:text-properties style:text-line-through-style="none" style:text-line-through-type="none" style:font-name="Verdana" fo:font-size="9pt" fo:font-style="normal" style:text-underline-style="none" fo:font-weight="normal" style:font-size-asian="9pt" style:font-style-asian="normal" style:font-weight-asian="normal"/>
    </style:style>
    <style:style style:name="T10" style:family="text">
      <style:text-properties style:text-line-through-style="none" style:text-line-through-type="none" style:font-name="Verdana" fo:font-size="9pt" fo:font-style="normal" style:text-underline-style="none" fo:font-weight="normal" officeooo:rsid="0003036e" style:font-size-asian="9pt" style:font-style-asian="normal" style:font-weight-asian="normal"/>
    </style:style>
    <style:style style:name="T11" style:family="text">
      <style:text-properties style:text-line-through-style="none" style:text-line-through-type="none" style:font-name="Verdana" fo:font-size="8pt" style:text-underline-style="none" fo:font-weight="normal" style:font-size-asian="8pt" style:font-weight-asian="normal"/>
    </style:style>
    <style:style style:name="T12" style:family="text">
      <style:text-properties style:text-line-through-style="none" style:text-line-through-type="none" style:font-name="Verdana" fo:font-size="8pt" style:text-underline-style="none" fo:font-weight="normal" officeooo:rsid="000355fc" style:font-size-asian="8pt" style:font-weight-asian="normal"/>
    </style:style>
    <style:style style:name="T13" style:family="text">
      <style:text-properties style:text-line-through-style="none" style:text-line-through-type="none" style:font-name="Verdana" fo:font-size="8pt" fo:font-style="normal" style:text-underline-style="none" fo:font-weight="bold" style:font-size-asian="8pt" style:font-style-asian="normal" style:font-weight-asian="bold"/>
    </style:style>
    <style:style style:name="T14" style:family="text">
      <style:text-properties style:text-line-through-style="none" style:text-line-through-type="none" style:font-name="Verdana" fo:font-size="8pt" fo:font-style="normal" style:text-underline-style="none" fo:font-weight="normal" style:font-size-asian="8pt" style:font-style-asian="normal" style:font-weight-asian="normal"/>
    </style:style>
    <style:style style:name="T15" style:family="text">
      <style:text-properties style:text-line-through-style="none" style:text-line-through-type="none" style:font-name="Verdana" fo:font-size="8pt" fo:font-style="normal" style:text-underline-style="none" fo:font-weight="normal" officeooo:rsid="0004c7c1" style:font-size-asian="8pt" style:font-style-asian="normal" style:font-weight-asian="normal"/>
    </style:style>
    <style:style style:name="T16" style:family="text">
      <style:text-properties style:text-line-through-style="none" style:text-line-through-type="none"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/>
    </style:style>
    <style:style style:name="T17" style:family="text">
      <style:text-properties style:text-line-through-style="none" style:text-line-through-type="none" style:font-name="Verdana" fo:font-size="5pt" fo:font-style="normal" style:text-underline-style="none" fo:font-weight="bold" style:font-size-asian="5pt" style:font-style-asian="normal" style:font-weight-asian="bold"/>
    </style:style>
    <style:style style:name="T18" style:family="text">
      <style:text-properties style:text-line-through-style="none" style:text-line-through-type="none" style:font-name="Verdana" fo:font-size="7pt" fo:font-style="normal" style:text-underline-style="none" fo:font-weight="normal" style:font-size-asian="7pt" style:font-style-asian="normal" style:font-weight-asian="normal" style:font-size-complex="7pt"/>
    </style:style>
    <style:style style:name="T19" style:family="text">
      <style:text-properties style:text-line-through-style="none" style:text-line-through-type="none" style:font-name="Wingdings1" fo:font-size="8pt" fo:font-style="normal" style:text-underline-style="none" fo:font-weight="normal" style:font-size-asian="8pt" style:font-style-asian="normal" style:font-weight-asian="normal"/>
    </style:style>
    <style:style style:name="T20" style:family="text">
      <style:text-properties style:text-line-through-style="none" style:text-line-through-type="none" style:font-name="Wingdings1" fo:font-size="7pt" fo:font-style="normal" style:text-underline-style="none" fo:font-weight="normal" style:font-size-asian="7pt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/>
    </style:style>
    <style:style style:name="T22" style:family="text">
      <style:text-properties style:text-line-through-style="none" style:text-line-through-type="none" style:font-name="Times New Roman" fo:font-size="10pt" fo:font-style="normal" style:text-underline-style="none" fo:font-weight="bold" officeooo:rsid="0003036e" style:font-size-asian="10pt" style:font-style-asian="normal" style:font-weight-asian="bold"/>
    </style:style>
    <style:style style:name="T23" style:family="text"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weight-complex="normal"/>
    </style:style>
    <style:style style:name="T24" style:family="text">
      <style:text-properties style:text-line-through-style="none" style:text-line-through-type="none" style:font-name="Wingdings" fo:font-size="8pt" fo:font-style="normal" style:text-underline-style="none" fo:font-weight="normal" officeooo:rsid="0003036e" style:font-name-asian="Wingdings" style:font-size-asian="8pt" style:font-style-asian="normal" style:font-weight-asian="normal" style:font-name-complex="Wingdings"/>
    </style:style>
    <style:style style:name="T25" style:family="text">
      <style:text-properties style:text-line-through-style="none" style:text-line-through-type="none" style:font-name="Wingdings" fo:font-size="12pt" fo:font-style="normal" style:text-underline-style="none" fo:font-weight="normal" officeooo:rsid="0003036e" style:font-name-asian="Wingdings" style:font-size-asian="12pt" style:font-style-asian="normal" style:font-weight-asian="normal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CARTA INTESTATA]</text:p>
      <text:p text:style-name="P7"/>
      <text:p text:style-name="Calibri"><text:span text:style-name="T1"><text:s/></text:span><text:span text:style-name="T2">ATTESTAZIONE </text:span><text:span text:style-name="T3">RELATIVA ALL'APPLICAZIONE DELL</text:span><text:span text:style-name="T2">A RITENUTA D’ACCONTO DEL 4% </text:span></text:p>
      <text:p text:style-name="P9">(art. 28, D.P.R. 600/1973) </text:p>
      <text:p text:style-name="P10"/>
      <text:p text:style-name="P1"><text:span text:style-name="T4">DICHIARAZIONE SOSTITUTIVA DI ATTO DI NOTORIET</text:span><text:span text:style-name="T5">À</text:span><text:span text:style-name="T4"> </text:span></text:p>
      <text:p text:style-name="P12">(art. 47, D.P.R. 28/12/2000, n. 445) </text:p>
      <text:p text:style-name="P12"/>
      <text:p text:style-name="P12"/>
      <text:p text:style-name="P2"><text:span text:style-name="T7">Il/</text:span><text:span text:style-name="T6">La sottoscritt</text:span><text:span text:style-name="T7">o/</text:span><text:span text:style-name="T6">a ___________________</text:span><text:span text:style-name="T4"> </text:span><text:span text:style-name="T6">in qualità di legale rappresentante dell’</text:span><text:span text:style-name="T7">Ente</text:span><text:span text:style-name="T6"> ________________________</text:span><text:span text:style-name="T4"> </text:span><text:span text:style-name="T6">con sede in _____________________________</text:span><text:span text:style-name="T4"> </text:span><text:span text:style-name="T6">Prov. ____________</text:span><text:span text:style-name="T4"> </text:span><text:span text:style-name="T6">Via _______________</text:span><text:span text:style-name="T4"> </text:span><text:span text:style-name="T6">n° __________</text:span><text:span text:style-name="T4"> </text:span><text:span text:style-name="T6">C. F./Partita IVA n. _______________</text:span><text:span text:style-name="T4"> </text:span><text:span text:style-name="T6">Telefono _________________</text:span><text:span text:style-name="T4"> </text:span><text:span text:style-name="T6">Fax ____________________</text:span><text:span text:style-name="T4"> </text:span><text:span text:style-name="T8">PEC _______________ </text:span><text:span text:style-name="T6">E-mail ________________,</text:span><text:span text:style-name="T4"> </text:span><text:span text:style-name="T6">consapevole del fatto che in caso di mendace dichiarazione verranno applicate nei suoi riguardi, ai sensi dell’art. 76 del D.P.R. 28.12.2000, n. 445, le sanzioni previste dal codice penale e dalle leggi speciali in materia di falsità negli atti, oltre alle conseguenze amministrative di cui all’art. 75 del medesimo D.P.R., </text:span></text:p>
      <text:p text:style-name="P11"/>
      <text:p text:style-name="P11">DICHIARA</text:p>
      <text:p text:style-name="P1"><text:span text:style-name="T11">(barrare le opzioni interessate</text:span><text:span text:style-name="T12">)</text:span></text:p>
      <text:p text:style-name="P14"/>
      <text:p text:style-name="P2"><text:span text:style-name="T9">che il contributo </text:span><text:span text:style-name="T10">concesso a ________________________ (di seguito “beneficiario”) con il D.D. n…………….. del ……………</text:span></text:p>
      <text:p text:style-name="P15"/>
      <text:p text:style-name="P17"/>
      <text:p text:style-name="Calibri"><text:span text:style-name="T25"></text:span><text:span text:style-name="T19"> </text:span><text:span text:style-name="T13">È ASSOGGETTABILE alla ritenuta d’acconto del 4% di cui all’art. 28 del D.P.R. 600/1973 in quanto:</text:span></text:p>
      <text:p text:style-name="P18"/>
      <text:p text:style-name="P5"><text:span text:style-name="T24"><text:tab/></text:span><text:span text:style-name="T20"> </text:span><text:span text:style-name="T14">il beneficiario è </text:span><text:span text:style-name="T13">Ditta Individuale / Società / Ente Commerciale. </text:span></text:p>
      <text:p text:style-name="P4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titolare di partita IVA</text:span><text:span text:style-name="T14">) ai sensi delle disposizioni vigenti in materia tributaria, </text:span><text:span text:style-name="T15">ma</text:span><text:span text:style-name="T14"> il contributo suddetto è erogato per lo svolgimento di attività aventi carattere di commercialità </text:span><text:span text:style-name="T15">(ossia produttive di reddito d'impresa ai sensi della vigente normativa),</text:span><text:span text:style-name="T14"> </text:span><text:span text:style-name="T15">svolte </text:span><text:span text:style-name="T14">collatera</text:span><text:span text:style-name="T15">lmente</text:span><text:span text:style-name="T14"> a quelle istituzionali.</text:span><text:span text:style-name="T17"> </text:span></text:p>
      <text:p text:style-name="P5"><text:span text:style-name="T24"><text:tab/></text:span><text:span text:style-name="T20"> </text:span><text:span text:style-name="T14">_____________________________________________________________________________ </text:span></text:p>
      <text:p text:style-name="P5"><text:span text:style-name="T14"><text:tab/></text:span><text:span text:style-name="T18">(indicare eventuali altre motivazioni e/o i riferimenti normativi che dispongono l’applicazione della ritenuta)</text:span><text:span text:style-name="T14"> </text:span></text:p>
      <text:p text:style-name="Calibri"/>
      <text:p text:style-name="Calibri"/>
      <text:p text:style-name="P5"><text:span text:style-name="T25"></text:span><text:span text:style-name="T19"> </text:span><text:span text:style-name="T13">NON È ASSOGGETTABILE alla ritenuta d’acconto del 4% di cui all’art. 28 del D.P.R. 600/1973 in quanto: </text:span></text:p>
      <text:p text:style-name="P5"><text:span text:style-name="T24"><text:tab/></text:span><text:span text:style-name="T20"> </text:span><text:span text:style-name="T14">il contributo è destinato a finanziare l’acquisto di beni strumentali. </text:span></text:p>
      <text:p text:style-name="P5"><text:span text:style-name="T24"><text:tab/></text:span><text:span text:style-name="T20"> </text:span><text:span text:style-name="T14">il beneficiario è </text:span><text:span text:style-name="T13">Organizzazione non lucrativa di utilità sociale - O.N.L.U.S. </text:span><text:span text:style-name="T14">(art. 16 D.Lgs. 460/97). </text:span></text:p>
      <text:p text:style-name="P3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non titolare di partita IVA</text:span><text:span text:style-name="T14">) ai sensi delle disposizioni vigenti in materia tributaria, non svolge nemmeno occasionalmente o marginalmente attività commerciali, ossia produttive di reddito d'impresa ai sensi della vigente normativa, ed il contributo suddetto è destinato a finanziare l’espletamento delle attività istituzionali e il raggiungimento dei fini primari dell’Ente. </text:span></text:p>
      <text:p text:style-name="P3"><text:span text:style-name="T24"><text:tab/></text:span><text:span text:style-name="T20"> </text:span><text:span text:style-name="T14">il beneficiario è </text:span><text:span text:style-name="T13">Ente non commerciale </text:span><text:span text:style-name="T14">(</text:span><text:span text:style-name="T16">titolare di partita IVA</text:span><text:span text:style-name="T14">) ai sensi delle disposizioni vigenti in materia tributaria e può svolgere occasionalmente o marginalmente attività commerciali ossia produttive di reddito d'impresa ai sensi della vigente normativa, ma il contributo è destinato a ad attività istituzionale che non ha natura commerciale. </text:span></text:p>
      <text:p text:style-name="P5"><text:span text:style-name="T24"><text:tab/></text:span><text:span text:style-name="T20"> </text:span><text:span text:style-name="T14">____________________________________________________________________________________ </text:span></text:p>
      <text:p text:style-name="P16"><text:tab/>(indicare eventuali altre motivazioni e/o i riferimenti normativi che esonerano dall’applicazione della ritenuta) </text:p>
      <text:p text:style-name="P13"/>
      <text:p text:style-name="P2"><text:span text:style-name="T10">Il/La sottoscritto/a s</text:span><text:span text:style-name="T9">i impegna a comunicare qualsiasi modifica e/o cambiamento del proprio regime fiscale o della natura delle attività poste in essere che dovesse verificarsi successivamente alla presentazione della presente dichiarazione. Dichiara altresì di essere consapevole che qualora controlli di natura amministrativa e/o contabile dovessero accertare la sussistenza dei presupposti per l’applicazione dell’art. 28, comma 2, D.P.R. 600/73, tutti i conseguenti oneri correlati a procedimenti che si rendessero necessari per sanare la posizione fiscale di Sviluppo Toscana spa in relazione agli obblighi di sostituto d’imposta, ai sensi dell’art. 64, c. 1, del D.P.R. 600/73, saranno interamente posti a carico del percipiente il contributo, senza possibilità di compensazione degli stessi con eventuali provvidenze da saldare. </text:span></text:p>
      <text:p text:style-name="P19"/>
      <text:p text:style-name="P2"><text:span text:style-name="T21">Ai sensi e per gli effetti del D.Lgs. n. 196/2003 </text:span><text:span text:style-name="T22">si </text:span><text:span text:style-name="T21">autorizz</text:span><text:span text:style-name="T22">a</text:span><text:span text:style-name="T21"> il trattamento dei dati personali raccolti, anche con strumenti informatici, esclusivamente nell’ambito del procedimento per il quale la presente dichiarazione viene resa. </text:span></text:p>
      <text:p text:style-name="P19"/>
      <text:p text:style-name="P20">………………………., Lì……………</text:p>
      <text:p text:style-name="P20"/>
      <text:p text:style-name="P6"><text:span text:style-name="T21"><text:tab/><text:tab/><text:tab/><text:tab/><text:tab/><text:tab/><text:tab/><text:tab/><text:tab/><text:tab/></text:span><text:span text:style-name="T23">FIRMA</text:span></text:p>
      <text:p text:style-name="P21"/>
      <text:p text:style-name="P21"><text:tab/><text:tab/><text:tab/><text:tab/><text:tab/><text:tab/><text:tab/><text:tab/><text:tab/>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Calibri" style:family="paragraph" style:parent-style-name="Defaul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4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7:54:00</meta:creation-date>
    <dc:title> </dc:title>
    <meta:initial-creator>Elen-Z8</meta:initial-creator>
    <dc:date>2016-06-17T11:34:03.085000000</dc:date>
    <meta:editing-duration>PT14M3S</meta:editing-duration>
    <meta:editing-cycles>5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6" meta:word-count="541" meta:character-count="4117" meta:non-whitespace-character-count="3554"/>
  </office:meta>
</office:document-meta>
</file>