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style:text-underline-style="none" fo:font-weight="normal" style:font-size-asian="9pt" style:font-weight-asian="normal"/>
    </style:style>
    <style:style style:name="P2" style:family="paragraph" style:parent-style-name="Calibri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P3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P4" style:family="paragraph" style:parent-style-name="Calibri"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5" style:family="paragraph" style:parent-style-name="Calibri">
      <style:paragraph-properties fo:text-align="justify" style:justify-single-word="false"/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6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7" style:family="paragraph" style:parent-style-name="Calibri">
      <style:text-properties style:text-line-through-style="none" style:text-line-through-type="none" style:font-name="Verdana" fo:font-size="7pt" fo:font-style="normal" style:text-underline-style="none" fo:font-weight="normal" style:font-size-asian="7pt" style:font-style-asian="normal" style:font-weight-asian="normal"/>
    </style:style>
    <style:style style:name="P8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10pt" style:text-underline-style="none" fo:font-weight="normal" style:font-size-asian="10pt" style:font-weight-asian="normal"/>
    </style:style>
    <style:style style:name="P9" style:family="paragraph" style:parent-style-name="Calibri"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/>
    </style:style>
    <style:style style:name="P10" style:family="paragraph" style:parent-style-name="Calibri">
      <style:text-properties style:text-line-through-style="none" style:text-line-through-type="none" style:font-name="Wingdings" fo:font-size="8pt" fo:font-style="normal" style:text-underline-style="none" fo:font-weight="normal" officeooo:rsid="0003036e" style:font-name-asian="Wingdings" style:font-size-asian="8pt" style:font-style-asian="normal" style:font-weight-asian="normal" style:font-name-complex="Wingdings"/>
    </style:style>
    <style:style style:name="P11" style:family="paragraph" style:parent-style-name="Calibri">
      <style:text-properties style:text-line-through-style="none" style:text-line-through-type="none" style:font-name="Wingdings" fo:font-size="8pt" fo:font-style="normal" style:text-underline-style="none" fo:font-weight="normal" officeooo:rsid="0003036e" officeooo:paragraph-rsid="0003036e" style:font-name-asian="Wingdings" style:font-size-asian="8pt" style:font-style-asian="normal" style:font-weight-asian="normal" style:font-name-complex="Wingdings"/>
    </style:style>
    <style:style style:name="P12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style:font-size-asian="10pt" style:font-style-asian="normal" style:font-weight-asian="bold"/>
    </style:style>
    <style:style style:name="P13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bold" officeooo:rsid="0003036e" style:font-size-asian="10pt" style:font-style-asian="normal" style:font-weight-asian="bold"/>
    </style:style>
    <style:style style:name="P14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3036e" style:font-size-asian="10pt" style:font-style-asian="normal" style:font-weight-asian="normal" style:font-weight-complex="normal"/>
    </style:style>
    <style:style style:name="P15" style:family="paragraph" style:parent-style-name="Calibri">
      <style:text-properties style:text-line-through-style="none" style:text-line-through-type="none" style:font-name="Tahoma1" fo:font-size="10pt" fo:font-style="normal" style:text-underline-style="none" fo:font-weight="normal" officeooo:rsid="0003036e" officeooo:paragraph-rsid="0003036e" style:font-size-asian="10pt" style:font-style-asian="normal" style:font-weight-asian="normal" style:font-weight-complex="normal"/>
    </style:style>
    <style:style style:name="P16" style:family="paragraph" style:parent-style-name="Calibri">
      <style:paragraph-properties fo:text-align="center" style:justify-single-word="false"/>
    </style:style>
    <style:style style:name="P17" style:family="paragraph" style:parent-style-name="Calibri">
      <style:paragraph-properties fo:text-align="justify" style:justify-single-word="false"/>
    </style:style>
    <style:style style:name="P18" style:family="paragraph" style:parent-style-name="Calibri">
      <style:paragraph-properties fo:text-align="justify" style:justify-single-word="false"/>
      <style:text-properties officeooo:paragraph-rsid="0003036e"/>
    </style:style>
    <style:style style:name="P19" style:family="paragraph" style:parent-style-name="Calibri">
      <style:paragraph-properties fo:text-align="justify" style:justify-single-word="false"/>
      <style:text-properties officeooo:paragraph-rsid="0004c7c1"/>
    </style:style>
    <style:style style:name="P20" style:family="paragraph" style:parent-style-name="Calibri">
      <style:text-properties officeooo:paragraph-rsid="0003036e"/>
    </style:style>
    <style:style style:name="P21" style:family="paragraph" style:parent-style-name="Calibri">
      <style:text-properties style:font-name="Tahoma"/>
    </style:style>
    <style:style style:name="P22" style:family="paragraph" style:parent-style-name="Calibri">
      <style:paragraph-properties fo:text-align="center" style:justify-single-word="false"/>
      <style:text-properties style:font-name="Tahoma"/>
    </style:style>
    <style:style style:name="P23" style:family="paragraph" style:parent-style-name="Calibri">
      <style:text-properties style:font-name="Tahoma1" officeooo:rsid="0003036e" officeooo:paragraph-rsid="0003036e"/>
    </style:style>
    <style:style style:name="P24" style:family="paragraph" style:parent-style-name="Calibri">
      <style:paragraph-properties fo:text-align="justify" style:justify-single-word="false"/>
      <style:text-properties style:font-name="Tahoma1" fo:font-size="8pt" style:font-size-asian="8pt" style:font-size-complex="8pt"/>
    </style:style>
    <style:style style:name="T1" style:family="text">
      <style:text-properties style:font-name="Tahom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officeooo:rsid="0003036e" style:font-size-asian="10pt" style:font-weight-asian="bold"/>
    </style:style>
    <style:style style:name="T4" style:family="text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T5" style:family="text">
      <style:text-properties style:text-line-through-style="none" style:text-line-through-type="none" style:font-name="Verdana" fo:font-size="9pt" style:text-underline-style="none" fo:font-weight="normal" style:font-size-asian="9pt" style:font-weight-asian="normal"/>
    </style:style>
    <style:style style:name="T6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/>
    </style:style>
    <style:style style:name="T7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 style:font-weight-complex="normal"/>
    </style:style>
    <style:style style:name="T8" style:family="text"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T9" style:family="text">
      <style:text-properties style:text-line-through-style="none" style:text-line-through-type="none" style:font-name="Verdana" fo:font-size="9pt" fo:font-style="normal" style:text-underline-style="none" fo:font-weight="normal" officeooo:rsid="0003036e" style:font-size-asian="9pt" style:font-style-asian="normal" style:font-weight-asian="normal"/>
    </style:style>
    <style:style style:name="T10" style:family="text">
      <style:text-properties style:text-line-through-style="none" style:text-line-through-type="none" style:font-name="Verdana" fo:font-size="9pt" fo:font-style="normal" style:text-underline-style="none" fo:font-weight="normal" officeooo:rsid="0006f793" style:font-size-asian="9pt" style:font-style-asian="normal" style:font-weight-asian="normal"/>
    </style:style>
    <style:style style:name="T11" style:family="text">
      <style:text-properties style:text-line-through-style="none" style:text-line-through-type="none" style:font-name="Verdana" fo:font-size="9pt" fo:font-style="normal" style:text-underline-style="none" fo:font-weight="normal" officeooo:rsid="00078a9d" fo:background-color="#ffff00" loext:char-shading-value="0" style:font-size-asian="9pt" style:font-style-asian="normal" style:font-weight-asian="normal"/>
    </style:style>
    <style:style style:name="T12" style:family="text">
      <style:text-properties style:text-line-through-style="none" style:text-line-through-type="none" style:font-name="Verdana" fo:font-size="9pt" fo:font-style="normal" style:text-underline-style="none" fo:font-weight="normal" officeooo:rsid="0006f793" fo:background-color="#ffff00" loext:char-shading-value="0" style:font-size-asian="9pt" style:font-style-asian="normal" style:font-weight-asian="normal"/>
    </style:style>
    <style:style style:name="T13" style:family="text">
      <style:text-properties style:text-line-through-style="none" style:text-line-through-type="none" style:font-name="Verdana" fo:font-size="8pt" style:text-underline-style="none" fo:font-weight="normal" style:font-size-asian="8pt" style:font-weight-asian="normal"/>
    </style:style>
    <style:style style:name="T14" style:family="text">
      <style:text-properties style:text-line-through-style="none" style:text-line-through-type="none" style:font-name="Verdana" fo:font-size="8pt" style:text-underline-style="none" fo:font-weight="normal" officeooo:rsid="000355fc" style:font-size-asian="8pt" style:font-weight-asian="normal"/>
    </style:style>
    <style:style style:name="T15" style:family="text">
      <style:text-properties style:text-line-through-style="none" style:text-line-through-type="none" style:font-name="Verdana" fo:font-size="8pt" fo:font-style="normal" style:text-underline-style="none" fo:font-weight="bold" style:font-size-asian="8pt" style:font-style-asian="normal" style:font-weight-asian="bold"/>
    </style:style>
    <style:style style:name="T16" style:family="text">
      <style:text-properties style:text-line-through-style="none" style:text-line-through-type="none" style:font-name="Verdana" fo:font-size="8pt" fo:font-style="normal" style:text-underline-style="none" fo:font-weight="normal" style:font-size-asian="8pt" style:font-style-asian="normal" style:font-weight-asian="normal"/>
    </style:style>
    <style:style style:name="T17" style:family="text">
      <style:text-properties style:text-line-through-style="none" style:text-line-through-type="none" style:font-name="Verdana" fo:font-size="8pt" fo:font-style="normal" style:text-underline-style="none" fo:font-weight="normal" officeooo:rsid="0004c7c1" style:font-size-asian="8pt" style:font-style-asian="normal" style:font-weight-asian="normal"/>
    </style:style>
    <style:style style:name="T18" style:family="text">
      <style:text-properties style:text-line-through-style="none" style:text-line-through-type="none" style:font-name="Verdana" fo:font-size="8pt" fo:font-style="normal" style:text-underline-style="solid" style:text-underline-width="auto" style:text-underline-color="font-color" fo:font-weight="normal" style:font-size-asian="8pt" style:font-style-asian="normal" style:font-weight-asian="normal"/>
    </style:style>
    <style:style style:name="T19" style:family="text">
      <style:text-properties style:text-line-through-style="none" style:text-line-through-type="none" style:font-name="Verdana" fo:font-size="5pt" fo:font-style="normal" style:text-underline-style="none" fo:font-weight="bold" style:font-size-asian="5pt" style:font-style-asian="normal" style:font-weight-asian="bold"/>
    </style:style>
    <style:style style:name="T20" style:family="text">
      <style:text-properties style:text-line-through-style="none" style:text-line-through-type="none" style:font-name="Verdana" fo:font-size="7pt" fo:font-style="normal" style:text-underline-style="none" fo:font-weight="normal" style:font-size-asian="7pt" style:font-style-asian="normal" style:font-weight-asian="normal" style:font-size-complex="7pt"/>
    </style:style>
    <style:style style:name="T21" style:family="text">
      <style:text-properties style:text-line-through-style="none" style:text-line-through-type="none" style:font-name="Wingdings1" fo:font-size="8pt" fo:font-style="normal" style:text-underline-style="none" fo:font-weight="normal" style:font-size-asian="8pt" style:font-style-asian="normal" style:font-weight-asian="normal"/>
    </style:style>
    <style:style style:name="T22" style:family="text">
      <style:text-properties style:text-line-through-style="none" style:text-line-through-type="none" style:font-name="Wingdings1" fo:font-size="7pt" fo:font-style="normal" style:text-underline-style="none" fo:font-weight="normal" style:font-size-asian="7pt" style:font-style-asian="normal" style:font-weight-asian="normal"/>
    </style:style>
    <style:style style:name="T23" style:family="text">
      <style:text-properties style:text-line-through-style="none" style:text-line-through-type="none" style:font-name="Wingdings" fo:font-size="8pt" fo:font-style="normal" style:text-underline-style="none" fo:font-weight="normal" officeooo:rsid="0003036e" style:font-name-asian="Wingdings" style:font-size-asian="8pt" style:font-style-asian="normal" style:font-weight-asian="normal" style:font-name-complex="Wingdings"/>
    </style:style>
    <style:style style:name="T24" style:family="text">
      <style:text-properties style:text-line-through-style="none" style:text-line-through-type="none" style:font-name="Wingdings" fo:font-size="12pt" fo:font-style="normal" style:text-underline-style="none" fo:font-weight="normal" officeooo:rsid="0003036e" style:font-name-asian="Wingdings" style:font-size-asian="12pt" style:font-style-asian="normal" style:font-weight-asian="normal" style:font-name-complex="Wingdings" style:font-size-complex="12pt"/>
    </style:style>
    <style:style style:name="T25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2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T2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8" style:family="text">
      <style:text-properties style:text-line-through-style="none" style:text-line-through-type="none" fo:font-style="normal" style:text-underline-style="none" fo:font-weight="bold" officeooo:rsid="0003036e" style:font-style-asian="normal" style:font-weight-asian="bold"/>
    </style:style>
    <style:style style:name="T29" style:family="text">
      <style:text-properties officeooo:rsid="00067f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[CARTA INTESTATA <text:span text:style-name="T29">Soggetto Beneficiario</text:span>]</text:p>
      <text:p text:style-name="P21"/>
      <text:p text:style-name="Calibri"><text:span text:style-name="T1"><text:s/></text:span><text:span text:style-name="T2">ATTESTAZIONE </text:span><text:span text:style-name="T3">RELATIVA ALL'APPLICAZIONE DELL</text:span><text:span text:style-name="T2">A RITENUTA D’ACCONTO DEL 4% </text:span></text:p>
      <text:p text:style-name="P8">(art. 28, D.P.R. 600/1973) </text:p>
      <text:p text:style-name="P2"/>
      <text:p text:style-name="P1"/>
      <text:p text:style-name="P17"><text:span text:style-name="T6">Il/</text:span><text:span text:style-name="T5">La sottoscritt</text:span><text:span text:style-name="T6">o/</text:span><text:span text:style-name="T5">a ___________________</text:span><text:span text:style-name="T4"> </text:span><text:span text:style-name="T5">in qualità di legale rappresentante dell’</text:span><text:span text:style-name="T6">Ente</text:span><text:span text:style-name="T5"> ________________________</text:span><text:span text:style-name="T4"> </text:span><text:span text:style-name="T5">con sede in _____________________________</text:span><text:span text:style-name="T4"> </text:span><text:span text:style-name="T5">Prov. ____________</text:span><text:span text:style-name="T4"> </text:span><text:span text:style-name="T5">Via _______________</text:span><text:span text:style-name="T4"> </text:span><text:span text:style-name="T5">n° __________</text:span><text:span text:style-name="T4"> </text:span><text:span text:style-name="T5">C. F./Partita IVA n. _______________</text:span><text:span text:style-name="T4"> </text:span><text:span text:style-name="T5">Telefono _________________</text:span><text:span text:style-name="T4"> </text:span><text:span text:style-name="T5">Fax ____________________</text:span><text:span text:style-name="T4"> </text:span><text:span text:style-name="T7">PEC _______________ </text:span><text:span text:style-name="T5">E-mail ________________, </text:span></text:p>
      <text:p text:style-name="P3"/>
      <text:p text:style-name="P3">DICHIARA</text:p>
      <text:p text:style-name="P16"><text:span text:style-name="T13">(barrare le opzioni interessate</text:span><text:span text:style-name="T14">)</text:span></text:p>
      <text:p text:style-name="P6"/>
      <text:p text:style-name="P17"><text:span text:style-name="T8">che il contributo </text:span><text:span text:style-name="T9">concesso a ________________________ (di seguito “beneficiario”) con il D.D. n. </text:span><text:span text:style-name="T11">XXXX</text:span><text:span text:style-name="T9"> del </text:span><text:span text:style-name="T11">GG</text:span><text:span text:style-name="T12">/</text:span><text:span text:style-name="T11">MM</text:span><text:span text:style-name="T12">/</text:span><text:span text:style-name="T11">AAAA</text:span></text:p>
      <text:p text:style-name="P5"/>
      <text:p text:style-name="P10"/>
      <text:p text:style-name="Calibri"><text:span text:style-name="T24"></text:span><text:span text:style-name="T21"> </text:span><text:span text:style-name="T15">È ASSOGGETTABILE alla ritenuta d’acconto del 4% di cui all’art. 28 del D.P.R. 600/1973 in quanto:</text:span></text:p>
      <text:p text:style-name="P11"/>
      <text:p text:style-name="P20"><text:span text:style-name="T23"><text:tab/></text:span><text:span text:style-name="T22"> </text:span><text:span text:style-name="T16">il beneficiario è </text:span><text:span text:style-name="T15">Ditta Individuale / Società / Ente Commerciale. </text:span></text:p>
      <text:p text:style-name="P19"><text:span text:style-name="T23"><text:tab/></text:span><text:span text:style-name="T22"> </text:span><text:span text:style-name="T16">il beneficiario è </text:span><text:span text:style-name="T15">Ente non commerciale </text:span><text:span text:style-name="T16">(</text:span><text:span text:style-name="T18">titolare di partita IVA</text:span><text:span text:style-name="T16">) ai sensi delle disposizioni vigenti in materia tributaria, </text:span><text:span text:style-name="T17">ma</text:span><text:span text:style-name="T16"> il contributo suddetto è erogato per lo svolgimento di attività aventi carattere di commercialità </text:span><text:span text:style-name="T17">(ossia produttive di reddito d'impresa ai sensi della vigente normativa),</text:span><text:span text:style-name="T16"> </text:span><text:span text:style-name="T17">svolte </text:span><text:span text:style-name="T16">collatera</text:span><text:span text:style-name="T17">lmente</text:span><text:span text:style-name="T16"> a quelle istituzionali.</text:span><text:span text:style-name="T19"> </text:span></text:p>
      <text:p text:style-name="P20"><text:span text:style-name="T23"><text:tab/></text:span><text:span text:style-name="T22"> </text:span><text:span text:style-name="T16">_____________________________________________________________________________ </text:span></text:p>
      <text:p text:style-name="P20"><text:span text:style-name="T16"><text:tab/></text:span><text:span text:style-name="T20">(indicare eventuali altre motivazioni e/o i riferimenti normativi che dispongono l’applicazione della ritenuta)</text:span><text:span text:style-name="T16"> </text:span></text:p>
      <text:p text:style-name="Calibri"/>
      <text:p text:style-name="Calibri"/>
      <text:p text:style-name="P20"><text:span text:style-name="T24"></text:span><text:span text:style-name="T21"> </text:span><text:span text:style-name="T15">NON È ASSOGGETTABILE alla ritenuta d’acconto del 4% di cui all’art. 28 del D.P.R. 600/1973 in quanto: </text:span></text:p>
      <text:p text:style-name="P20"><text:span text:style-name="T23"><text:tab/></text:span><text:span text:style-name="T22"> </text:span><text:span text:style-name="T16">il contributo è destinato a finanziare l’acquisto di beni strumentali. </text:span></text:p>
      <text:p text:style-name="P20"><text:span text:style-name="T23"><text:tab/></text:span><text:span text:style-name="T22"> </text:span><text:span text:style-name="T16">il beneficiario è </text:span><text:span text:style-name="T15">Organizzazione non lucrativa di utilità sociale - O.N.L.U.S. </text:span><text:span text:style-name="T16">(art. 16 D.Lgs. 460/97). </text:span></text:p>
      <text:p text:style-name="P18"><text:span text:style-name="T23"><text:tab/></text:span><text:span text:style-name="T22"> </text:span><text:span text:style-name="T16">il beneficiario è </text:span><text:span text:style-name="T15">Ente non commerciale </text:span><text:span text:style-name="T16">(</text:span><text:span text:style-name="T18">non titolare di partita IVA</text:span><text:span text:style-name="T16">) ai sensi delle disposizioni vigenti in materia tributaria, non svolge nemmeno occasionalmente o marginalmente attività commerciali, ossia produttive di reddito d'impresa ai sensi della vigente normativa, ed il contributo suddetto è destinato a finanziare l’espletamento delle attività istituzionali e il raggiungimento dei fini primari dell’Ente. </text:span></text:p>
      <text:p text:style-name="P18"><text:span text:style-name="T23"><text:tab/></text:span><text:span text:style-name="T22"> </text:span><text:span text:style-name="T16">il beneficiario è </text:span><text:span text:style-name="T15">Ente non commerciale </text:span><text:span text:style-name="T16">(</text:span><text:span text:style-name="T18">titolare di partita IVA</text:span><text:span text:style-name="T16">) ai sensi delle disposizioni vigenti in materia tributaria e può svolgere occasionalmente o marginalmente attività commerciali ossia produttive di reddito d'impresa ai sensi della vigente normativa, ma il contributo è destinato a ad attività istituzionale che non ha natura commerciale. </text:span></text:p>
      <text:p text:style-name="P20"><text:span text:style-name="T23"><text:tab/></text:span><text:span text:style-name="T22"> </text:span><text:span text:style-name="T16">____________________________________________________________________________________ </text:span></text:p>
      <text:p text:style-name="P7"><text:tab/>(indicare eventuali altre motivazioni e/o i riferimenti normativi che esonerano dall’applicazione della ritenuta) </text:p>
      <text:p text:style-name="P4"/>
      <text:p text:style-name="P17"><text:span text:style-name="T9">Il/La sottoscritto/a s</text:span><text:span text:style-name="T8">i impegna a comunicare qualsiasi modifica e/o cambiamento del proprio regime fiscale o della natura delle attività poste in essere che dovesse verificarsi successivamente alla presentazione della presente dichiarazione. Dichiara altresì di essere consapevole che qualora controlli di natura amministrativa e/o contabile dovessero accertare la sussistenza dei presupposti per l’applicazione dell’art. 28, comma 2, D.P.R. 600/73, tutti i conseguenti oneri correlati a procedimenti che si rendessero necessari per sanare la posizione fiscale di Sviluppo Toscana </text:span><text:span text:style-name="T10">S.</text:span><text:span text:style-name="T8">p.</text:span><text:span text:style-name="T10">A.</text:span><text:span text:style-name="T8"> in relazione agli obblighi di sostituto d’imposta, ai sensi dell’art. 64, c. 1, del D.P.R. 600/73, saranno interamente posti a carico del percipiente il contributo, senza possibilità di compensazione degli stessi con eventuali provvidenze da saldare. </text:span></text:p>
      <text:p text:style-name="P9"/>
      <text:p text:style-name="P24"><text:span text:style-name="T27">Ai sensi e per gli effetti del D.Lgs. n. 196/2003 </text:span><text:span text:style-name="T28">si </text:span><text:span text:style-name="T27">autorizz</text:span><text:span text:style-name="T28">a</text:span><text:span text:style-name="T27"> il trattamento dei dati personali raccolti, anche con strumenti informatici, esclusivamente nell’ambito del procedimento per il quale la presente dichiarazione viene resa. </text:span></text:p>
      <text:p text:style-name="P12"/>
      <text:p text:style-name="P12"/>
      <text:p text:style-name="P12"/>
      <text:p text:style-name="P14">………………………., Lì……………</text:p>
      <text:p text:style-name="P13"/>
      <text:p text:style-name="P23"><text:span text:style-name="T25"><text:tab/><text:tab/><text:tab/><text:tab/><text:tab/><text:tab/><text:tab/><text:tab/><text:tab/><text:tab/></text:span><text:span text:style-name="T26">FIRMA</text:span></text:p>
      <text:p text:style-name="P15"/>
      <text:p text:style-name="P15"><text:tab/><text:tab/><text:tab/><text:tab/><text:tab/><text:tab/><text:tab/><text:tab/><text:tab/>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Calibri" style:family="paragraph" style:parent-style-name="Defaul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4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30T17:54:00</meta:creation-date>
    <dc:title> </dc:title>
    <meta:initial-creator>Elen-Z8</meta:initial-creator>
    <dc:date>2022-06-09T17:08:36.911000000</dc:date>
    <meta:editing-duration>PT17M49S</meta:editing-duration>
    <meta:editing-cycles>8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4" meta:word-count="482" meta:character-count="3738" meta:non-whitespace-character-count="3234"/>
  </office:meta>
</office:document-meta>
</file>