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B0000000B2FD322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071cm" fo:break-before="page" table:align="left" style:writing-mode="lr-tb"/>
    </style:style>
    <style:style style:name="Tabella1.A" style:family="table-column">
      <style:table-column-properties style:column-width="17.0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margin-top="0.423cm" fo:margin-bottom="0cm" style:contextual-spacing="false" fo:text-align="justify" style:justify-single-word="false" style:text-autospace="none"/>
    </style:style>
    <style:style style:name="P3" style:family="paragraph" style:parent-style-name="Riga_20_d_27_intestazione">
      <style:text-properties fo:color="#000000" loext:opacity="100%" style:font-name="Verdana" fo:font-size="10pt" fo:language="none" fo:country="none" fo:font-style="normal" style:text-underline-style="none" fo:font-weight="normal" style:letter-kerning="true" fo:background-color="transparent" style:font-name-asian="Lucida Sans Unicode" style:font-size-asian="10pt" style:language-asian="none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ahoma" fo:font-size="12pt" fo:language="it" fo:country="IT" style:text-underline-style="none" fo:font-weight="bold" fo:background-color="transparent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style:font-name-asian="Times New Roman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20%" fo:text-align="center" style:justify-single-word="false">
        <style:tab-stops>
          <style:tab-stop style:position="1.27cm"/>
        </style:tab-stops>
      </style:paragraph-properties>
      <style:text-properties fo:color="#000000" loext:opacity="100%" style:font-name="Tahoma" fo:font-size="10pt" style:text-underline-style="solid" style:text-underline-width="auto" style:text-underline-color="font-color" fo:font-weight="bold" style:font-name-asian="Times New Roman" style:font-size-asian="10pt" style:font-weight-asian="bold" style:font-name-complex="Tahoma" style:font-size-complex="10pt" style:font-weight-complex="bold"/>
    </style:style>
    <style:style style:name="P7" style:family="paragraph" style:parent-style-name="Standard" style:list-style-name="WW8Num2">
      <style:paragraph-properties fo:margin-top="0cm" fo:margin-bottom="0cm" style:contextual-spacing="false" fo:line-height="120%" fo:text-align="justify" style:justify-single-word="false" style:text-autospace="none"/>
      <style:text-properties fo:color="#000000" loext:opacity="100%" style:font-name="Tahoma" fo:font-size="10pt" fo:language="it" fo:country="IT" fo:font-weight="normal" style:letter-kerning="true" fo:background-color="transparent" style:font-name-asian="Lucida Sans Unicode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8" style:family="paragraph" style:parent-style-name="Standard" style:list-style-name="">
      <style:paragraph-properties fo:margin-left="1.27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ahoma" fo:font-size="10pt" fo:language="it" fo:country="IT" style:letter-kerning="true" fo:background-color="transparent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Tahoma" fo:font-size="10pt" fo:language="it" fo:country="IT" style:letter-kerning="true" fo:background-color="transparen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Tahoma" fo:font-size="10pt" fo:language="it" fo:country="IT" fo:font-style="normal" style:letter-kerning="true" style:font-name-asian="Times New Roman" style:font-size-asian="10pt" style:language-asian="zh" style:country-asian="CN" style:font-style-asian="normal" style:font-name-complex="Tahoma" style:font-size-complex="10pt" style:language-complex="ar" style:country-complex="SA" style:font-style-complex="normal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Verdana" fo:font-size="10pt" fo:language="it" fo:country="IT" fo:font-style="normal" style:text-underline-style="none" fo:font-weight="normal" style:letter-kerning="true" fo:background-color="transparent" style:font-name-asian="Lucida Sans Unicode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2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style:contextual-spacing="false" fo:line-height="12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16" style:family="paragraph" style:parent-style-name="Standard">
      <style:paragraph-properties fo:margin-right="-0.002cm" fo:margin-top="0cm" fo:margin-bottom="0cm" style:contextual-spacing="false" fo:line-height="12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line-height="120%" fo:text-align="center" style:justify-single-word="false"/>
      <style:text-properties style:font-name="Tahoma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8" style:family="paragraph" style:parent-style-name="Standard">
      <style:paragraph-properties fo:margin-right="-0.002cm" fo:margin-top="0cm" fo:margin-bottom="0cm" style:contextual-spacing="false" fo:line-height="12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21" style:family="paragraph" style:parent-style-name="Standard">
      <style:paragraph-properties fo:margin-left="1.752cm" fo:margin-right="0cm" fo:margin-top="0cm" fo:margin-bottom="0cm" style:contextual-spacing="false" fo:line-height="120%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22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20%" fo:text-align="center" style:justify-single-word="false" style:text-autospace="none"/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20%" fo:text-align="center" style:justify-single-word="false" style:text-autospace="none"/>
      <style:text-properties style:font-name="Tahoma" fo:font-size="10pt" fo:font-weight="bold" style:font-name-asian="Wingdings" style:font-size-asian="10pt" style:font-weight-asian="bold" style:font-name-complex="Tahoma" style:font-size-complex="10pt"/>
    </style:style>
    <style:style style:name="P25" style:family="paragraph" style:parent-style-name="Standard" style:list-style-name="WW8Num2">
      <style:paragraph-properties fo:margin-top="0cm" fo:margin-bottom="0cm" style:contextual-spacing="false" fo:line-height="120%" fo:text-align="justify" style:justify-single-word="false" style:text-autospace="none"/>
    </style:style>
    <style:style style:name="P26" style:family="paragraph" style:parent-style-name="Text_20_body">
      <style:paragraph-properties fo:margin-top="0.423cm" fo:margin-bottom="0cm" style:contextual-spacing="false" fo:line-height="120%" fo:text-align="justify" style:justify-single-word="false" style:text-autospace="none"/>
    </style:style>
    <style:style style:name="T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ize="10pt" fo:font-style="italic" fo:font-weight="normal" style:font-name-asian="Wingdings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font-weight="bold" style:font-name-asian="Wingdings" style:font-size-asian="10pt" style:font-weight-asian="bold" style:font-name-complex="Tahoma" style:font-size-complex="10pt"/>
    </style:style>
    <style:style style:name="T7" style:family="text">
      <style:text-properties style:font-name="Tahoma" fo:font-size="10pt" fo:font-weight="normal" style:font-name-asian="Wingdings" style:font-size-asian="10pt" style:font-weight-asian="normal" style:font-name-complex="Tahoma" style:font-size-complex="10pt" style:font-weight-complex="normal"/>
    </style:style>
    <style:style style:name="T8" style:family="text">
      <style:text-properties style:font-name="Tahoma" fo:font-size="10pt" fo:font-weight="normal" style:font-name-asian="Wingdings" style:font-size-asian="10pt" style:font-weight-asian="normal" style:font-name-complex="Tahoma" style:font-size-complex="10pt" style:font-weight-complex="normal"/>
    </style:style>
    <style:style style:name="T9" style:family="text">
      <style:text-properties style:font-name="Tahoma" fo:font-size="10pt" style:font-name-asian="Times New Roman" style:font-size-asian="10pt" style:font-name-complex="Tahoma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style:font-name="Tahoma" fo:font-size="10pt" style:text-underline-style="solid" style:text-underline-width="auto" style:text-underline-color="font-color" fo:font-weight="bold" style:font-name-asian="Times New Roman" style:font-size-asian="10pt" style:font-weight-asian="bold" style:font-name-complex="Tahoma" style:font-size-complex="10pt" style:font-weight-complex="bold"/>
    </style:style>
    <style:style style:name="T14" style:family="text">
      <style:text-properties fo:color="#000000" loext:opacity="100%" style:font-name="Tahoma" fo:font-size="10pt" fo:language="it" fo:country="IT" fo:font-weight="normal" style:letter-kerning="true" fo:background-color="transparent" loext:char-shading-value="0" style:font-name-asian="Lucida Sans Unicode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Tahoma" fo:font-size="10pt" fo:language="it" fo:country="IT" fo:font-style="normal" style:letter-kerning="true" style:font-name-asian="Times New Roman" style:font-size-asian="10pt" style:language-asian="zh" style:country-asian="CN" style:font-style-asian="normal" style:font-name-complex="Tahoma" style:font-size-complex="10pt" style:language-complex="ar" style:country-complex="SA" style:font-style-complex="normal" text:display="none"/>
    </style:style>
    <style:style style:name="T16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text:displa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REGIONE TOSCANA<text:span text:style-name="T1"/></text:p>
            <text:p text:style-name="P12"><text:span text:style-name="T1">PR FESR TOSCANA 2021 – 2027, AZIONE 1.3.1</text:span></text:p>
          </table:table-cell>
        </table:table-row>
      </table:table>
      <text:p text:style-name="P15"/>
      <text:p text:style-name="P15"/>
      <text:p text:style-name="P16">DICHIARAZIONE DI IMPEGNO RELATIVO ALL'ISCRIZIONE NEL REGISTRO DELLE IMPRESE</text:p>
      <text:p text:style-name="P16">DELLA CCIAA TERRITORIALMENTE COMPETENTE, IN RELAZIONE ALLA SEDE LEGALE O UNITÀ LOCALE DESTINATARIE DELL'INTERVENTO<text:span text:style-name="T3"/></text:p>
      <text:p text:style-name="P16"/>
      <text:p text:style-name="P17">[La dichiarazione deve essere presentata, in relazione alla sede di svolgimento del progetto destinataria dell'intervento, per una o ciascuna delle seguenti casistiche: 1. da ciascuna impresa, Capofila o partner di progetto, e da ciascun Organismo di ricerca avente natura privata-non avente natura privata priva/o di sede legale o unità locale in Toscana al momento di presentazione della domanda. 2. da ciascuna impresa, Capofila o partner di progetto, e da ciascun Organismo di ricerca avente natura privata non iscritta/o nel Registro delle Imprese della CCIAA territorialmente competente, al momento di presentazione della domanda. e sottoscritta digitalmente dal relativo Legale rappresentante]<text:span text:style-name="T4"/></text:p>
      <text:p text:style-name="P18"/>
      <text:p text:style-name="P18"/>
      <text:p text:style-name="P20">Il/la sottoscritto/a _____________________ nato/a a ______________________ il __________________ nella sua qualità di Legale rappresentante del soggetto <text:s/>____________________________________________<text:span text:style-name="T13"/></text:p>
      <text:p text:style-name="P5"/>
      <text:p text:style-name="P6"/>
      <text:p text:style-name="P19">ai sensi degli artt. 46 e 47 del D.P.R. 28 dicembre 2000 n. 445, sotto la propria responsabilità ed avendone piena conoscenza, consapevole delle responsabilità penali, derivanti dal rilascio di dichiarazioni mendaci, di formazione o uso di atti falsi, e della decadenza dai benefici concessi sulla base di una dichiarazione non veritiera, richiamate dagli artt. 75 e 76 del medesimo decreto, </text:p>
      <text:p text:style-name="P22"/>
      <text:p text:style-name="P23"/>
      <text:p text:style-name="P24">SI IMPEGNA</text:p>
      <text:p text:style-name="P24"/>
      <text:p text:style-name="P13"><text:span text:style-name="T6"><text:tab/></text:span><text:span text:style-name="T2">(spuntare la/e dichiarazioni che interessano)</text:span></text:p>
      <text:list text:style-name="WW8Num2">
        <text:list-item>
          <text:p text:style-name="P25" loext:marker-style-name="T14"><text:span text:style-name="T7">1. a possedere </text:span><text:span text:style-name="T14">il requisito relativo alla sede legale o unità locale in Toscana al momento della presentazione della prima domanda di erogazione dell’agevolazione pubblica (a titolo di anticipo/stato avanzamento lavori (SAL)/saldo).</text:span></text:p>
        </text:list-item>
        <text:list-item>
          <text:p text:style-name="P7" loext:marker-style-name="T9">2. a risultare iscritto/a nel Registro delle Imprese della CCIAA territorialmente competente in relazione alla sede legale o all'unità locale destinatarie dell'intervento nel territorio regionale al momento della presentazione della prima domanda di erogazione dell’agevolazione pubblica (a titolo di anticipo/stato avanzamento lavori (SAL)/saldo).<text:span text:style-name="T9"/></text:p>
        </text:list-item>
      </text:list>
      <text:p text:style-name="P21"/>
      <text:p text:style-name="P8"/>
      <text:p text:style-name="P9"/>
      <text:p text:style-name="P9"/>
      <text:p text:style-name="P10"><text:tab/><text:tab/><text:tab/><text:tab/><text:tab/><text:tab/><text:tab/><text:tab/><text:tab/><text:tab/><text:tab/>Firma digitale<text:bookmark-start text:name="_PictureBullets"/></text:p>
      <text:p text:style-name="P14"/>
      <text:p text:style-name="P2"/>
      <text:p text:style-name="P26"><text:span text:style-name="T15">5. Può inoltre proporre reclamo al Garante per la protezione dei dati personali, seguendo le indicazioni riportate sul sito dell’Autorità di controllo (http://www.garanteprivacy.it/web/guest/home/docweb/-/docweb-display/docweb/4535524)</text:span><text:span text:style-name="T18"><draw:frame draw:style-name="fr1" draw:name="Immagine1" text:anchor-type="as-char" svg:width="0.406cm" svg:height="0.406cm" draw:z-index="0"><draw:image xlink:href="Pictures/100000010000000B0000000B2FD322CC.png" xlink:type="simple" xlink:show="embed" xlink:actuate="onLoad" draw:mime-type="image/png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Intestazione1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z3" style:family="text">
      <style:text-properties style:use-window-font-color="true" loext:opacity="0%" style:font-name="Symbol1" fo:font-family="Symbol" style:font-charset="x-symbol" fo:font-size="10pt" fo:language="it" fo:country="IT" style:letter-kerning="true" style:font-size-asian="10pt" style:language-asian="zh" style:country-asian="CN" style:font-name-complex="Symbol" style:font-family-complex="Symbol" style:font-size-complex="10pt" style:language-complex="ar" style:country-complex="SA"/>
    </style:style>
    <style:style style:name="WW8Num3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Symbol2" fo:font-family="Symbol" style:font-family-generic="roman" style:font-pitch="variable" style:font-name-complex="OpenSymbol1" style:font-family-complex="OpenSymbol, 'Arial Unicode MS'" style:font-pitch-complex="variable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fo:font-size="10pt" style:font-size-asian="10pt" style:font-name-complex="OpenSymbol1" style:font-family-complex="OpenSymbol, 'Arial Unicode MS'" style:font-pitch-complex="variable" style:font-size-complex="10pt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4ztrue6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4ztrue6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4ztrue6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4ztrue6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4ztrue61111" style:family="text"/>
    <style:style style:name="WW-WW8Num4ztrue111111" style:family="text"/>
    <style:style style:name="WW-WW8Num4ztrue211111" style:family="text"/>
    <style:style style:name="WW-WW8Num4ztrue311111" style:family="text"/>
    <style:style style:name="WW-WW8Num4ztrue411111" style:family="text"/>
    <style:style style:name="WW-WW8Num4ztrue5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4ztrue611111" style:family="text"/>
    <style:style style:name="WW-WW8Num4ztrue1111111" style:family="text"/>
    <style:style style:name="WW-WW8Num4ztrue2111111" style:family="text"/>
    <style:style style:name="WW-WW8Num4ztrue3111111" style:family="text"/>
    <style:style style:name="WW-WW8Num4ztrue4111111" style:family="text"/>
    <style:style style:name="WW-WW8Num4ztrue5111111" style:family="text"/>
    <style:style style:name="WW8Num5zfalse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4ztrue6111111" style:family="text"/>
    <style:style style:name="WW-WW8Num4ztrue11111111" style:family="text"/>
    <style:style style:name="WW-WW8Num4ztrue21111111" style:family="text"/>
    <style:style style:name="WW-WW8Num4ztrue31111111" style:family="text"/>
    <style:style style:name="WW-WW8Num4ztrue41111111" style:family="text"/>
    <style:style style:name="WW-WW8Num4ztrue5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4ztrue61111111" style:family="text"/>
    <style:style style:name="WW-WW8Num4ztrue111111111" style:family="text"/>
    <style:style style:name="WW-WW8Num4ztrue211111111" style:family="text"/>
    <style:style style:name="WW-WW8Num4ztrue311111111" style:family="text"/>
    <style:style style:name="WW-WW8Num4ztrue411111111" style:family="text"/>
    <style:style style:name="WW-WW8Num4ztrue5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4ztrue611111111" style:family="text"/>
    <style:style style:name="WW-WW8Num4ztrue1111111111" style:family="text"/>
    <style:style style:name="WW-WW8Num4ztrue2111111111" style:family="text"/>
    <style:style style:name="WW-WW8Num4ztrue3111111111" style:family="text"/>
    <style:style style:name="WW-WW8Num4ztrue4111111111" style:family="text"/>
    <style:style style:name="WW-WW8Num4ztrue5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4ztrue6111111111" style:family="text"/>
    <style:style style:name="WW-WW8Num4ztrue11111111111" style:family="text"/>
    <style:style style:name="WW-WW8Num4ztrue21111111111" style:family="text"/>
    <style:style style:name="WW-WW8Num4ztrue31111111111" style:family="text"/>
    <style:style style:name="WW-WW8Num4ztrue41111111111" style:family="text"/>
    <style:style style:name="WW-WW8Num4ztrue5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4ztrue61111111111" style:family="text"/>
    <style:style style:name="WW-WW8Num4ztrue111111111111" style:family="text"/>
    <style:style style:name="WW-WW8Num4ztrue211111111111" style:family="text"/>
    <style:style style:name="WW-WW8Num4ztrue311111111111" style:family="text"/>
    <style:style style:name="WW-WW8Num4ztrue411111111111" style:family="text"/>
    <style:style style:name="WW-WW8Num4ztrue5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4ztrue611111111111" style:family="text"/>
    <style:style style:name="WW-WW8Num4ztrue1111111111111" style:family="text"/>
    <style:style style:name="WW-WW8Num4ztrue2111111111111" style:family="text"/>
    <style:style style:name="WW-WW8Num4ztrue3111111111111" style:family="text"/>
    <style:style style:name="WW-WW8Num4ztrue4111111111111" style:family="text"/>
    <style:style style:name="WW-WW8Num4ztrue5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4ztrue6111111111111" style:family="text"/>
    <style:style style:name="WW-WW8Num4ztrue11111111111111" style:family="text"/>
    <style:style style:name="WW-WW8Num4ztrue21111111111111" style:family="text"/>
    <style:style style:name="WW-WW8Num4ztrue31111111111111" style:family="text"/>
    <style:style style:name="WW-WW8Num4ztrue41111111111111" style:family="text"/>
    <style:style style:name="WW-WW8Num4ztrue5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4ztrue61111111111111" style:family="text"/>
    <style:style style:name="WW-WW8Num4ztrue111111111111111" style:family="text"/>
    <style:style style:name="WW-WW8Num4ztrue211111111111111" style:family="text"/>
    <style:style style:name="WW-WW8Num4ztrue311111111111111" style:family="text"/>
    <style:style style:name="WW-WW8Num4ztrue411111111111111" style:family="text"/>
    <style:style style:name="WW-WW8Num4ztrue5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4ztrue611111111111111" style:family="text"/>
    <style:style style:name="WW-WW8Num4ztrue1111111111111111" style:family="text"/>
    <style:style style:name="WW-WW8Num4ztrue2111111111111111" style:family="text"/>
    <style:style style:name="WW-WW8Num4ztrue3111111111111111" style:family="text"/>
    <style:style style:name="WW-WW8Num4ztrue4111111111111111" style:family="text"/>
    <style:style style:name="WW-WW8Num4ztrue5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4ztrue6111111111111111" style:family="text"/>
    <style:style style:name="WW-WW8Num4ztrue11111111111111111" style:family="text"/>
    <style:style style:name="WW-WW8Num4ztrue21111111111111111" style:family="text"/>
    <style:style style:name="WW-WW8Num4ztrue31111111111111111" style:family="text"/>
    <style:style style:name="WW-WW8Num4ztrue41111111111111111" style:family="text"/>
    <style:style style:name="WW-WW8Num4ztrue5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4ztrue61111111111111111" style:family="text"/>
    <style:style style:name="WW-WW8Num4ztrue111111111111111111" style:family="text"/>
    <style:style style:name="WW-WW8Num4ztrue211111111111111111" style:family="text"/>
    <style:style style:name="WW-WW8Num4ztrue311111111111111111" style:family="text"/>
    <style:style style:name="WW-WW8Num4ztrue411111111111111111" style:family="text"/>
    <style:style style:name="WW-WW8Num4ztrue5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4ztrue611111111111111111" style:family="text"/>
    <style:style style:name="WW-WW8Num4ztrue1111111111111111111" style:family="text"/>
    <style:style style:name="WW-WW8Num4ztrue2111111111111111111" style:family="text"/>
    <style:style style:name="WW-WW8Num4ztrue3111111111111111111" style:family="text"/>
    <style:style style:name="WW-WW8Num4ztrue4111111111111111111" style:family="text"/>
    <style:style style:name="WW-WW8Num4ztrue5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4ztrue6111111111111111111" style:family="text"/>
    <style:style style:name="WW-WW8Num4ztrue11111111111111111111" style:family="text"/>
    <style:style style:name="WW-WW8Num4ztrue21111111111111111111" style:family="text"/>
    <style:style style:name="WW-WW8Num4ztrue31111111111111111111" style:family="text"/>
    <style:style style:name="WW-WW8Num4ztrue41111111111111111111" style:family="text"/>
    <style:style style:name="WW-WW8Num4ztrue5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4ztrue61111111111111111111" style:family="text"/>
    <style:style style:name="WW-WW8Num4ztrue111111111111111111111" style:family="text"/>
    <style:style style:name="WW-WW8Num4ztrue211111111111111111111" style:family="text"/>
    <style:style style:name="WW-WW8Num4ztrue311111111111111111111" style:family="text"/>
    <style:style style:name="WW-WW8Num4ztrue411111111111111111111" style:family="text"/>
    <style:style style:name="WW-WW8Num4ztrue5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4ztrue611111111111111111111" style:family="text"/>
    <style:style style:name="WW-WW8Num4ztrue1111111111111111111111" style:family="text"/>
    <style:style style:name="WW-WW8Num4ztrue2111111111111111111111" style:family="text"/>
    <style:style style:name="WW-WW8Num4ztrue3111111111111111111111" style:family="text"/>
    <style:style style:name="WW-WW8Num4ztrue4111111111111111111111" style:family="text"/>
    <style:style style:name="WW-WW8Num4ztrue511111111111111111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6zfalse" style:family="text">
      <style:text-properties fo:font-size="11pt" style:font-name-asian="Verdana" style:font-family-asian="Verdana" style:font-family-generic-asian="swiss" style:font-pitch-asian="variable" style:font-size-asian="11pt" style:font-size-complex="11pt"/>
    </style:style>
    <style:style style:name="WW8Num6z1" style:family="text">
      <style:text-properties style:font-name="Symbol2" fo:font-family="Symbol" style:font-family-generic="roman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8z0" style:family="text">
      <style:text-properties style:font-name="Symbol2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2" style:font-family-complex="Symbol" style:font-family-generic-complex="roman" style:font-pitch-complex="variable" style:font-size-complex="11pt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1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arattere_20_della_20_nota" style:display-name="Carattere della not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Carattere_20_di_20_numerazione" style:display-name="Carattere di numerazione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WW8Num4ztrue61111111112" style:family="text"/>
    <style:style style:name="WW-WW8Num4ztrue111111111112" style:family="text"/>
    <style:style style:name="WW-WW8Num4ztrue211111111112" style:family="text"/>
    <style:style style:name="WW-WW8Num4ztrue311111111112" style:family="text"/>
    <style:style style:name="WW-WW8Num4ztrue411111111112" style:family="text"/>
    <style:style style:name="WW-WW8Num4ztrue511111111112" style:family="text"/>
    <style:style style:name="WW-WW8Num1ztrue711111111112" style:family="text"/>
    <style:style style:name="WW-WW8Num1ztrue1111111111112" style:family="text"/>
    <style:style style:name="WW-WW8Num1ztrue2111111111112" style:family="text"/>
    <style:style style:name="WW-WW8Num1ztrue3111111111112" style:family="text"/>
    <style:style style:name="WW-WW8Num1ztrue4111111111112" style:family="text"/>
    <style:style style:name="WW-WW8Num1ztrue5111111111112" style:family="text"/>
    <style:style style:name="WW-WW8Num1ztrue6111111111112" style:family="text"/>
    <style:style style:name="WW-WW8Num4ztrue611111111112" style:family="text"/>
    <style:style style:name="WW-WW8Num4ztrue1111111111112" style:family="text"/>
    <style:style style:name="WW-WW8Num4ztrue2111111111112" style:family="text"/>
    <style:style style:name="WW-WW8Num4ztrue3111111111112" style:family="text"/>
    <style:style style:name="WW-WW8Num4ztrue4111111111112" style:family="text"/>
    <style:style style:name="WW-WW8Num4ztrue5111111111112" style:family="text"/>
    <style:style style:name="WW-WW8Num1ztrue7111111111112" style:family="text"/>
    <style:style style:name="WW-WW8Num1ztrue11111111111112" style:family="text"/>
    <style:style style:name="WW-WW8Num1ztrue21111111111112" style:family="text"/>
    <style:style style:name="WW-WW8Num1ztrue31111111111112" style:family="text"/>
    <style:style style:name="WW-WW8Num1ztrue41111111111112" style:family="text"/>
    <style:style style:name="WW-WW8Num1ztrue51111111111112" style:family="text"/>
    <style:style style:name="WW-WW8Num1ztrue61111111111112" style:family="text"/>
    <style:style style:name="WW-WW8Num4ztrue6111111111112" style:family="text"/>
    <style:style style:name="WW-WW8Num4ztrue11111111111112" style:family="text"/>
    <style:style style:name="WW-WW8Num4ztrue21111111111112" style:family="text"/>
    <style:style style:name="WW-WW8Num4ztrue31111111111112" style:family="text"/>
    <style:style style:name="WW-WW8Num4ztrue41111111111112" style:family="text"/>
    <style:style style:name="WW-WW8Num4ztrue51111111111112" style:family="text"/>
    <style:style style:name="WW-WW8Num1ztrue71111111111112" style:family="text"/>
    <style:style style:name="WW-WW8Num1ztrue111111111111112" style:family="text"/>
    <style:style style:name="WW-WW8Num1ztrue211111111111112" style:family="text"/>
    <style:style style:name="WW-WW8Num1ztrue311111111111112" style:family="text"/>
    <style:style style:name="WW-WW8Num1ztrue411111111111112" style:family="text"/>
    <style:style style:name="WW-WW8Num1ztrue511111111111112" style:family="text"/>
    <style:style style:name="WW-WW8Num1ztrue61111111111111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style:font-name="Verdana" fo:font-size="10pt" fo:language="it" fo:country="IT" fo:font-style="normal" style:text-underline-style="none" fo:font-weight="normal" style:letter-kerning="true" fo:background-color="transparent" style:font-name-asian="Lucida Sans Unicode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MP2" style:family="paragraph" style:parent-style-name="Riga_20_d_27_intestazione">
      <style:text-properties fo:color="#000000" loext:opacity="100%" style:font-name="Verdana" fo:font-size="10pt" fo:language="none" fo:country="none" fo:font-style="normal" style:text-underline-style="none" fo:font-weight="normal" style:letter-kerning="true" fo:background-color="transparent" style:font-name-asian="Lucida Sans Unicode" style:font-size-asian="10pt" style:language-asian="none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29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NDO PER IL FINANZIAMENTO DI PROGETTI DI RICERCA FONDAMENTALE,  RICERCA INDUSTRIALE E SVILUPPO SPERIMENTALE REALIZZATI CONGIU</dc:title>
    <meta:initial-creator>luca</meta:initial-creator>
    <meta:creation-date>2014-01-15T06:21:00</meta:creation-date>
    <dc:date>2025-03-14T14:28:49.853000000</dc:date>
    <meta:print-date>1995-11-21T17:41:00</meta:print-date>
    <meta:editing-cycles>112</meta:editing-cycles>
    <meta:editing-duration>PT4H32M17S</meta:editing-duration>
    <meta:document-statistic meta:table-count="1" meta:image-count="1" meta:object-count="0" meta:page-count="1" meta:paragraph-count="13" meta:word-count="296" meta:character-count="2199" meta:non-whitespace-character-count="1903"/>
    <meta:generator>LibreOffice/7.6.7.2$Windows_X86_64 LibreOffice_project/dd47e4b30cb7dab30588d6c79c651f218165e3c5</meta:generator>
  </office:meta>
</office:document-meta>
</file>