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14257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10cbce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11e1ea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officeooo:rsid="0010cbce" officeooo:paragraph-rsid="0010cbce" style:font-size-asian="12pt" style:font-style-asian="italic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11pt" fo:font-style="italic" style:font-size-asian="11pt" style:font-style-asian="italic"/>
    </style:style>
    <style:style style:name="P11" style:family="paragraph" style:parent-style-name="Standard">
      <style:paragraph-properties fo:text-align="start" style:justify-single-word="false"/>
      <style:text-properties fo:color="#000000" style:font-name="Calibri" fo:font-size="11pt" fo:font-style="italic" fo:font-weight="normal" officeooo:rsid="0013d990" officeooo:paragraph-rsid="0013d990" style:font-size-asian="11pt" style:font-style-asian="itali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Calibri" fo:font-size="11pt" fo:font-style="italic" fo:font-weight="normal" officeooo:rsid="0013d990" officeooo:paragraph-rsid="001460af" style:font-size-asian="11pt" style:font-style-asian="italic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Calibri"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bold" officeooo:paragraph-rsid="0011e1ea" style:font-size-asian="11pt" style:font-style-asian="italic" style:font-weight-asian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bold" officeooo:paragraph-rsid="001460af" style:font-size-asian="11pt" style:font-style-asian="italic" style:font-weight-asian="bold"/>
    </style:style>
    <style:style style:name="P16" style:family="paragraph" style:parent-style-name="Standard">
      <style:paragraph-properties fo:text-align="end" style:justify-single-word="false"/>
      <style:text-properties style:font-name="Tahoma" fo:font-size="9pt" fo:font-weight="bold" officeooo:paragraph-rsid="0015cf51" style:font-size-asian="9pt" style:font-weight-asian="bold" style:font-name-complex="Tahoma" style:font-size-complex="9pt"/>
    </style:style>
    <style:style style:name="P17" style:family="paragraph" style:parent-style-name="Standard">
      <style:paragraph-properties fo:text-align="end" style:justify-single-word="false"/>
      <style:text-properties officeooo:paragraph-rsid="0015cf51"/>
    </style:style>
    <style:style style:name="P18" style:family="paragraph" style:parent-style-name="Standard">
      <style:text-properties fo:font-weight="bold" style:letter-kerning="true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16f82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360ca"/>
    </style:style>
    <style:style style:name="P22" style:family="paragraph" style:parent-style-name="Intestazione2">
      <style:paragraph-properties fo:margin-left="0cm" fo:margin-right="0cm" fo:text-indent="0cm" style:auto-text-indent="false" fo:background-color="#000080">
        <style:background-image/>
      </style:paragraph-properties>
      <style:text-properties fo:color="#ffffff" style:font-name="Tahoma" fo:font-size="9pt" officeooo:rsid="000a1cb1" officeooo:paragraph-rsid="0015cf51" style:font-name-asian="Tahoma" style:font-size-asian="9pt" style:font-name-complex="Tahoma" style:font-size-complex="9pt" style:font-weight-complex="bold"/>
    </style:style>
    <style:style style:name="P23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style:font-name="Tahoma" fo:font-size="9pt" officeooo:paragraph-rsid="0015cf51" style:font-size-asian="9pt" style:font-name-complex="Tahoma" style:font-size-complex="9pt"/>
    </style:style>
    <style:style style:name="P24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officeooo:paragraph-rsid="0015cf51"/>
    </style:style>
    <style:style style:name="P25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fo:color="#000000" style:font-name="Tahoma" fo:font-size="9pt" officeooo:paragraph-rsid="0015cf51" style:font-name-asian="Tahoma" style:font-size-asian="9pt" style:font-name-complex="Tahoma" style:font-size-complex="9pt"/>
    </style:style>
    <style:style style:name="P26" style:family="paragraph" style:parent-style-name="Intestazione2" style:master-page-name="Standard">
      <style:paragraph-properties fo:margin-left="0cm" fo:margin-right="0cm" fo:text-indent="0cm" style:auto-text-indent="false" style:page-number="auto" fo:background-color="#000080">
        <style:background-image/>
      </style:paragraph-properties>
      <style:text-properties fo:color="#ffffff" style:font-name="Tahoma" fo:font-size="9pt" officeooo:paragraph-rsid="0015cf51" style:font-name-asian="Tahoma" style:font-size-asian="9pt" style:font-name-complex="Tahoma" style:font-size-complex="9pt" style:font-weight-complex="bold"/>
    </style:style>
    <style:style style:name="P27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style:font-name="Tahoma" fo:font-size="9pt" fo:font-weight="bold" officeooo:paragraph-rsid="0015cf51" style:font-size-asian="9pt" style:font-weight-asian="bold" style:font-name-complex="Tahoma" style:font-size-complex="9pt"/>
    </style:style>
    <style:style style:name="P28" style:family="paragraph" style:parent-style-name="Standard">
      <style:paragraph-properties fo:text-align="center" style:justify-single-word="false"/>
      <style:text-properties officeooo:rsid="00175c11" officeooo:paragraph-rsid="00175c11"/>
    </style:style>
    <style:style style:name="T1" style:family="text">
      <style:text-properties officeooo:rsid="0010cbce"/>
    </style:style>
    <style:style style:name="T2" style:family="text">
      <style:text-properties style:font-name="Times New Roman" fo:font-size="12pt" fo:font-style="italic" officeooo:rsid="0010cbce" style:font-size-asian="12pt" style:font-style-asian="italic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fo:color="#000000" style:font-name="Calibri" fo:font-size="12pt" fo:font-style="italic" officeooo:rsid="00114257" style:font-size-asian="12pt" style:font-style-asian="italic"/>
    </style:style>
    <style:style style:name="T6" style:family="text">
      <style:text-properties fo:color="#000000" style:font-name="Calibri" fo:font-size="11pt" style:font-size-asian="11pt"/>
    </style:style>
    <style:style style:name="T7" style:family="text">
      <style:text-properties fo:color="#000000" style:font-name="Calibri" fo:font-size="11pt" officeooo:rsid="00114257" style:font-size-asian="11pt"/>
    </style:style>
    <style:style style:name="T8" style:family="text">
      <style:text-properties fo:color="#000000" style:font-name="Calibri" fo:font-size="11pt" officeooo:rsid="00116f82" style:font-size-asian="11pt"/>
    </style:style>
    <style:style style:name="T9" style:family="text">
      <style:text-properties fo:color="#000000" style:font-name="Calibri" fo:font-size="11pt" officeooo:rsid="0011e1ea" style:font-size-asian="11pt"/>
    </style:style>
    <style:style style:name="T10" style:family="text">
      <style:text-properties fo:color="#000000" style:font-name="Calibri" fo:font-size="11pt" officeooo:rsid="001360ca" style:font-size-asian="11pt"/>
    </style:style>
    <style:style style:name="T11" style:family="text">
      <style:text-properties fo:color="#000000" style:font-name="Calibri" fo:font-size="11pt" officeooo:rsid="0013d990" style:font-size-asian="11pt"/>
    </style:style>
    <style:style style:name="T12" style:family="text">
      <style:text-properties fo:color="#000000" style:font-name="Calibri" fo:font-size="11pt" officeooo:rsid="0014b5b4" style:font-size-asian="11pt"/>
    </style:style>
    <style:style style:name="T13" style:family="text">
      <style:text-properties officeooo:rsid="00114257"/>
    </style:style>
    <style:style style:name="T14" style:family="text">
      <style:text-properties officeooo:rsid="0011e1ea"/>
    </style:style>
    <style:style style:name="T15" style:family="text">
      <style:text-properties officeooo:rsid="0013d990"/>
    </style:style>
    <style:style style:name="T16" style:family="text">
      <style:text-properties officeooo:rsid="001460af"/>
    </style:style>
    <style:style style:name="T17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18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19" style:family="text">
      <style:text-properties style:font-name="Tahoma" fo:font-size="9pt" style:font-size-asian="9pt" style:font-name-complex="Tahoma" style:font-size-complex="9pt"/>
    </style:style>
    <style:style style:name="T20" style:family="text">
      <style:text-properties style:font-name="Tahoma" fo:font-size="9pt" style:font-name-asian="Tahoma" style:font-size-asian="9pt" style:font-name-complex="Tahoma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Cornice1" text:anchor-type="char" svg:x="-0.332cm" svg:y="-1.732cm" svg:width="3.043cm" svg:height="0.741cm" draw:z-index="0"><draw:text-box><text:p text:style-name="P18"/></draw:text-box></draw:frame>Regione Toscana</text:p>
      <text:p text:style-name="P22">POR Creo Fesr 2014-2020 – Azione 3.4.2 "Incentivi all’acquisto di servizi a supporto dell’internazionalizzazione in favore delle PMI” per la concessione delle agevolazioni a sostegno dell’export delle PMI toscane operanti nei settori del Manifatturiero (sub azione a) ed a sostegno della promozione sui mercati esteri del sistema di offerta Turistica Toscana (sub azione b)</text:p>
      <text:p text:style-name="P16"/>
      <text:p text:style-name="P17"><text:span text:style-name="T17">Alla</text:span><text:span text:style-name="T18"> </text:span><text:span text:style-name="T17">Regione</text:span><text:span text:style-name="T18"> </text:span><text:span text:style-name="T17">Toscana</text:span></text:p>
      <text:p text:style-name="P24"><text:span text:style-name="T19">Direzione</text:span><text:span text:style-name="T20"> </text:span><text:span text:style-name="T19">Generale</text:span><text:span text:style-name="T20"> </text:span><text:span text:style-name="T19">Competitività</text:span><text:span text:style-name="T20"> </text:span><text:span text:style-name="T19">del</text:span><text:span text:style-name="T20"> </text:span><text:span text:style-name="T19">sistema</text:span><text:span text:style-name="T20"> </text:span><text:span text:style-name="T19">regionale</text:span><text:span text:style-name="T20"> </text:span><text:span text:style-name="T19">e</text:span><text:span text:style-name="T20"> </text:span><text:span text:style-name="T19">sviluppo</text:span><text:span text:style-name="T20"> </text:span><text:span text:style-name="T19">delle</text:span><text:span text:style-name="T20"> </text:span><text:span text:style-name="T19">competenze</text:span></text:p>
      <text:p text:style-name="P25">Settore Politiche Orizzontali di Sostegno alle Imprese della Regione Toscana</text:p>
      <text:p text:style-name="P23">Via Luca Giordano, 13</text:p>
      <text:p text:style-name="P27">50127 Firenze</text:p>
      <text:p text:style-name="P3"/>
      <text:p text:style-name="P28">(modulo da firmare digitalmente a cura di tutti i legali rappresentanti delle imprese costituenti il Consorzio/rete soggetto)</text:p>
      <text:p text:style-name="P4"/>
      <text:p text:style-name="P6">Il/La sottoscritto _________________________________<text:span text:style-name="T1">in qualità di legale rappresentante dell'impresa <text:s text:c="3"/></text:span>____________________________codice fiscale___ <text:span text:style-name="T1">con sede legale in________________ </text:span>Via______________________</text:p>
      <text:p text:style-name="P5"><text:span text:style-name="T1">cap </text:span>_____________<text:span text:style-name="T1">PR</text:span>_____<text:span text:style-name="T14">con codice Ateco (classificazione 2007)_________</text:span></text:p>
      <text:p text:style-name="P5"/>
      <text:p text:style-name="P5"/>
      <text:p text:style-name="P5"/>
      <text:p text:style-name="P6">Il/La sottoscritto _________________________________<text:span text:style-name="T1">in qualità di legale rappresentante dell'impresa <text:s text:c="3"/></text:span>____________________________codice fiscale___ <text:span text:style-name="T1">con sede legale in________________ </text:span>Via______________________</text:p>
      <text:p text:style-name="P7"><text:span text:style-name="T1">cap </text:span>_____________<text:span text:style-name="T1">PR</text:span>_____<text:span text:style-name="T14">con codice Ateco (classificazione 2007)</text:span></text:p>
      <text:p text:style-name="P6"/>
      <text:p text:style-name="P6"/>
      <text:p text:style-name="P6">Il/La sottoscritto _________________________________<text:span text:style-name="T1">in qualità di legale rappresentante dell'impresa <text:s text:c="3"/></text:span>____________________________codice fiscale___ <text:span text:style-name="T1">con sede legale in________________ </text:span>Via______________________</text:p>
      <text:p text:style-name="P7"><text:span text:style-name="T1">cap </text:span>_____________<text:span text:style-name="T1">PR</text:span>_____<text:span text:style-name="T14">con codice Ateco (classificazione 2007)</text:span></text:p>
      <text:p text:style-name="P6"/>
      <text:p text:style-name="P6"/>
      <text:p text:style-name="P6">Il/La sottoscritto _________________________________<text:span text:style-name="T1">in qualità di legale rappresentante dell'impresa <text:s text:c="3"/></text:span>____________________________codice fiscale___ <text:span text:style-name="T1">con sede legale in________________ </text:span>Via______________________</text:p>
      <text:p text:style-name="P7"><text:span text:style-name="T1">cap </text:span>_____________<text:span text:style-name="T1">PR</text:span>_____<text:span text:style-name="T14">con codice Ateco (classificazione 2007)</text:span></text:p>
      <text:p text:style-name="P6"/>
      <text:p text:style-name="P6"/>
      <text:p text:style-name="P6">Il/La sottoscritto _________________________________<text:span text:style-name="T1">in qualità di legale rappresentante dell'impresa <text:s text:c="3"/></text:span>____________________________codice fiscale___ <text:span text:style-name="T1">con sede legale in________________ </text:span>Via______________________</text:p>
      <text:p text:style-name="P7"><text:span text:style-name="T1">cap </text:span>_____________<text:span text:style-name="T1">PR</text:span>_____<text:span text:style-name="T14">con codice Ateco (classificazione 2007)</text:span></text:p>
      <text:p text:style-name="P5"/>
      <text:p text:style-name="P5"/>
      <text:p text:style-name="P5">consapevole delle sanzioni penali richiamate dall’art. 76 del D.P.R. 28 dicembre 2000 n. 445 e</text:p>
      <text:p text:style-name="P5">s.m.i. in caso di dichiarazioni mendaci e della decadenza dei benefici eventualmente conseguiti al</text:p>
      <text:p text:style-name="P5">provvedimento emanato sulla base di dichiarazioni non veritiere, di cui all’art. 75 del richiamato</text:p>
      <text:p text:style-name="P5">D.P.R.;</text:p>
      <text:p text:style-name="P5">ai sensi e per gli effetti del D.P.R. 445/2000 e s.m.i. sotto la propria responsabilità</text:p>
      <text:p text:style-name="P1"/>
      <text:p text:style-name="P5"/>
      <text:p text:style-name="P4">DICHIARA<text:span text:style-name="T13">NO</text:span></text:p>
      <text:p text:style-name="P8"/>
      <text:p text:style-name="P8"><text:soft-page-break/></text:p>
      <text:p text:style-name="P8"/>
      <text:p text:style-name="P2"><text:span text:style-name="T2">-di </text:span><text:span text:style-name="T5">voler </text:span><text:span text:style-name="T6"><text:s/>costituire un </text:span><text:span text:style-name="T7">Consorzio/ Rete Soggetto </text:span><text:span text:style-name="T6">al fine d</text:span><text:span text:style-name="T7">ella presentazione della domanda di aiuto a valere sul <text:s/></text:span><text:span text:style-name="T3">Bando “Aiuti alle micro, piccole e medie imprese per il sostegno dei processi di internazionalizzazione</text:span><text:span text:style-name="T4">" </text:span><text:span text:style-name="T6"><text:s/></text:span><text:span text:style-name="T7">approvato con D.D. 6684 del 31/12/2014</text:span></text:p>
      <text:p text:style-name="P9"/>
      <text:p text:style-name="P8"/>
      <text:p text:style-name="P8"/>
      <text:p text:style-name="P8"/>
      <text:p text:style-name="P13"><text:s/></text:p>
      <text:p text:style-name="P21"><text:span text:style-name="T6">-di impegnarsi irrevocabilmente sin d’ora, in caso di approvazione </text:span><text:span text:style-name="T8">della domanda di contributo</text:span><text:span text:style-name="T6"> da parte dell’</text:span><text:span text:style-name="T11">Amministrazione regionale</text:span><text:span text:style-name="T6"> competente, a costituire </text:span><text:span text:style-name="T7">un Consorzio/Rete Soggetto</text:span><text:span text:style-name="T6"> tra i membri sopra indicati,</text:span></text:p>
      <text:p text:style-name="P21"/>
      <text:p text:style-name="P21"><text:span text:style-name="T6">-</text:span><text:span text:style-name="T10">che il nuovo soggetto giuridico </text:span><text:span text:style-name="T11">denominato__________</text:span><text:span text:style-name="T10"> sarà </text:span><text:span text:style-name="T6"><text:s/></text:span><text:span text:style-name="T9">in possesso dei requisiti <text:s/>soggettivi di ammissibilità previsti ai sensi del paragrafo 2.2 del bando</text:span><text:span text:style-name="T6"> </text:span></text:p>
      <text:p text:style-name="P19"/>
      <text:p text:style-name="P19"><text:span text:style-name="T6">-</text:span><text:span text:style-name="T8">che ai fini <text:s/>del possesso della capacità economico finanziaria in relazione al progetto da realizzare (PN/CP-C &gt; 0,2 ) <text:s/></text:span><text:span text:style-name="T9">il valore del capitale sociale che dovrà risultare dall'atto costitutivo </text:span><text:span text:style-name="T10">del nuovo soggetto giuridico</text:span><text:span text:style-name="T9"> sarà pari a €_______</text:span><text:span text:style-name="T8"> </text:span></text:p>
      <text:p text:style-name="P19"/>
      <text:p text:style-name="P19"><text:span text:style-name="T8">-</text:span><text:span text:style-name="T9">di individuare nella persona di <text:s text:c="24"/>, nato a <text:s text:c="10"/>il <text:s text:c="17"/>residente in <text:s text:c="24"/>via <text:s text:c="16"/>comune <text:s text:c="30"/>pr <text:s text:c="24"/>il legale rappresentante del costituendo Consorzio/rete soggetto </text:span></text:p>
      <text:p text:style-name="P10"/>
      <text:p text:style-name="P10"/>
      <text:p text:style-name="P10">-<text:span text:style-name="T15">di individuare l'impresa _______________ codice fiscale________ che cosituira' il consorzio/rete soggetto, il soggetto a nome del quale <text:s/>è stata <text:s/>compilata la domanda di aiuto sul sistema telematico e rilasciate le relative dichiarazioni </text:span></text:p>
      <text:p text:style-name="P8"/>
      <text:p text:style-name="P14"/>
      <text:p text:style-name="P14"/>
      <text:p text:style-name="P11">-di essere consapevoli che la verifica del possesso dei requisiti di ammissibilità previsti al paragrafo 2.2 <text:s/>del bando sarà oggetto di nuova istruttoria a seguito della costituzione del nuovo soggetto giuridico</text:p>
      <text:p text:style-name="P11"/>
      <text:p text:style-name="P12">-di essere consapevoli <text:s/>che <text:span text:style-name="T16">l'eventuale esito positivo della fase istruttoria condotta sulla domanda presentata a sistema a nome dell'impresa sopra individuata ___________comporterà un'ammissione <text:s/>con riserva </text:span></text:p>
      <text:p text:style-name="P12"/>
      <text:p text:style-name="P12">-di essere consapevoli <text:s/><text:span text:style-name="T16">che suddetta riserva verrà sciolta </text:span><text:s/><text:span text:style-name="T16">solo</text:span> a seguito <text:span text:style-name="T16">di un'ulteriore </text:span><text:s/>verifica <text:s/>istruttoria da condurre in capo al soggetto costituito entro i termini sotto specificati</text:p>
      <text:p text:style-name="P14"><text:tab/><text:tab/><text:tab/><text:tab/> <text:s text:c="2"/></text:p>
      <text:p text:style-name="P15"><text:tab/><text:tab/><text:tab/><text:tab/><text:tab/></text:p>
      <text:p text:style-name="P15"><text:tab/><text:tab/><text:tab/><text:tab/><text:tab/> <text:s/>SI IMPEGNANO A: </text:p>
      <text:p text:style-name="P8"/>
      <text:p text:style-name="P8"/>
      <text:p text:style-name="P8"/>
      <text:p text:style-name="P20"><text:span text:style-name="T6">-</text:span><text:span text:style-name="T10">r</text:span><text:span text:style-name="T6">egolare, successivamente all’aggiudicazione del contributo, il quadro giuridico e organizzativo del Partenariato, </text:span><text:span text:style-name="T7">costituendo entro </text:span><text:span text:style-name="T12">6</text:span><text:span text:style-name="T7">0 gg dalla pubblicazione sul Burt della graduatoria </text:span><text:span text:style-name="T8">il Consorzio/rete soggetto</text:span></text:p>
      <text:p text:style-name="P20"/>
      <text:p text:style-name="P20"><text:span text:style-name="T8">-a rientrare entro </text:span><text:span text:style-name="T11">i suddetti termini a seguito della </text:span><text:span text:style-name="T8">costituzione del Consorzio/rete Soggetto, <text:s text:c="2"/>sulla piattaforma di raccolta delle domande di contributo del soggetto gestore Sviluppo Toscana Spa </text:span><text:span text:style-name="T9">inserendo tutti i dati relativi al nuovo soggetto giuridico </text:span><text:span text:style-name="T11">e rilasciando le relative dichiarazioni</text:span></text:p>
      <text:p text:style-name="P20"><text:soft-page-break/></text:p>
      <text:p text:style-name="P1"/>
      <text:p text:style-name="P1"/>
      <text:p text:style-name="P5"/>
      <text:p text:style-name="P5">_______________________, li ________________</text:p>
      <text:p text:style-name="P1"/>
      <text:p text:style-name="P5"><text:tab/><text:tab/><text:tab/><text:tab/><text:tab/><text:tab/><text:tab/><text:tab/><text:tab/>Il Dichiarante</text:p>
      <text:p text:style-name="P5"><text:tab/><text:tab/><text:tab/><text:tab/><text:tab/><text:tab/><text:tab/><text:tab/>_______________________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style:style style:name="Intestazione2" style:family="paragraph" style:parent-style-name="Standard" style:next-style-name="Subtitle">
      <style:paragraph-properties fo:margin-left="0.635cm" fo:margin-right="0cm" fo:text-align="center" style:justify-single-word="false" fo:orphans="2" fo:widows="2" fo:text-indent="0cm" style:auto-text-indent="false" style:text-autospace="ideograph-alpha" style:punctuation-wrap="hanging" style:vertical-align="auto"/>
      <style:text-properties style:font-name="Times New Roman1" fo:font-family="'Times New Roman'" style:font-family-generic="roman" style:font-pitch="variable" fo:font-size="10pt" fo:font-weight="bold" style:letter-kerning="true" style:font-size-asian="10pt" style:font-weight-asian="bold" style:font-name-complex="Times New Roman1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2:06:00</meta:creation-date>
    <dc:date>2016-03-30T15:42:40.180000000</dc:date>
    <meta:editing-duration>P0D</meta:editing-duration>
    <meta:editing-cycles>8</meta:editing-cycles>
    <meta:generator>LibreOffice/4.2.4.2$Windows_x86 LibreOffice_project/63150712c6d317d27ce2db16eb94c2f3d7b699f8</meta:generator>
    <meta:initial-creator>tbiolghini</meta:initial-creator>
    <meta:document-statistic meta:table-count="0" meta:image-count="0" meta:object-count="0" meta:page-count="3" meta:paragraph-count="42" meta:word-count="603" meta:character-count="5147" meta:non-whitespace-character-count="4361"/>
  </office:meta>
</office:document-meta>
</file>