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-Bold" svg:font-family="Calibri-Bold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 style:data-style-name="N0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-Bold" fo:font-size="9pt" fo:language="none" fo:country="none" style:font-name-asian="Calibri" style:font-size-asian="9pt" style:language-asian="none" style:country-asian="none" style:font-name-complex="Calibri-Bold" style:font-size-complex="9pt" style:language-complex="none" style:country-complex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rlito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xx" style:country-asian="none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45" style:family="table-cell" style:parent-style-name="Default" style:data-style-name="N0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70" style:family="table-cell" style:parent-style-name="Default" style:data-style-name="N36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3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6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90" style:family="table-cell" style:parent-style-name="Default" style:data-style-name="N8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50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34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8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9pt" style:font-name-asian="Calibri" style:font-size-asian="9pt" style:font-name-complex="Calibri" style:font-size-complex="9pt"/>
    </style:style>
    <style:style style:name="ce39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03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8" style:family="table-cell" style:parent-style-name="Default" style:data-style-name="N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9" style:family="table-cell" style:parent-style-name="Default">
      <style:table-cell-properties fo:background-color="transparen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92" style:family="table-cell" style:parent-style-name="Default">
      <style:table-cell-properties fo:background-color="transparent"/>
      <style:text-properties style:font-name="Calibri2"/>
    </style:style>
    <style:style style:name="ce93" style:family="table-cell" style:parent-style-name="Default" style:data-style-name="N0">
      <style:table-cell-properties fo:background-color="transparent"/>
      <style:text-properties style:font-name="Calibri2" fo:font-size="9pt" style:font-name-asian="Calibri" style:font-size-asian="9pt" style:font-name-complex="Calibri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size-asian="9pt" style:font-size-complex="9pt"/>
    </style:style>
    <style:style style:name="T1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iberation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false" fo:letter-spacing="normal" style:text-line-through-mode="continuous" fo:language="it" fo:country="IT" style:language-asian="zh" style:country-asian="CN" style:language-complex="hi" style:country-complex="IN" style:font-name-asian="Times-Roman" style:font-name-complex="Times-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53"/>
        <table:table-column table:style-name="co3" table:default-cell-style-name="ce60"/>
        <table:table-column table:style-name="co4" table:default-cell-style-name="ce53"/>
        <table:table-column table:style-name="co4" table:default-cell-style-name="ce73"/>
        <table:table-column table:style-name="co5" table:default-cell-style-name="ce83"/>
        <table:table-column table:style-name="co6" table:default-cell-style-name="ce83"/>
        <table:table-column table:style-name="co7" table:default-cell-style-name="ce86"/>
        <table:table-column table:style-name="co8" table:default-cell-style-name="ce88"/>
        <table:table-column table:style-name="co9" table:number-columns-repeated="49" table:default-cell-style-name="ce88"/>
        <table:table-column table:style-name="co10" table:number-columns-repeated="966" table:default-cell-style-name="ce109"/>
        <table:table-header-rows>
          <table:table-row table:style-name="ro1">
            <table:table-cell table:style-name="ce1" office:value-type="string" calcext:value-type="string">
              <text:p>CODICE PROGETTO</text:p>
            </table:table-cell>
            <table:table-cell table:style-name="ce45" office:value-type="string" calcext:value-type="string">
              <text:p>BANDO</text:p>
            </table:table-cell>
            <table:table-cell table:style-name="ce45" office:value-type="string" calcext:value-type="string">
              <text:p>AZIONE</text:p>
            </table:table-cell>
            <table:table-cell table:style-name="ce45" office:value-type="string" calcext:value-type="string">
              <text:p>N. ATTO AMMINISTRATIVO (numero Decreto)</text:p>
            </table:table-cell>
            <table:table-cell table:style-name="ce70" office:value-type="string" calcext:value-type="string">
              <text:p>DATA ATTO AMMINISTRATIVO (data Decreto)</text:p>
            </table:table-cell>
            <table:table-cell table:style-name="ce45" office:value-type="string" calcext:value-type="string">
              <text:p>IMPORTO AGEVOLAZIONE REVOCATO</text:p>
            </table:table-cell>
            <table:table-cell table:style-name="ce45" office:value-type="string" calcext:value-type="string">
              <text:p>N. ATTO AMMINISTRATIVO (numero Decreto di ammissione)</text:p>
            </table:table-cell>
            <table:table-cell table:style-name="ce70" office:value-type="string" calcext:value-type="string">
              <text:p>DATA ATTO AMMINISTRATIVO (data Decreto di ammissione)</text:p>
            </table:table-cell>
            <table:table-cell table:style-name="ce106"/>
            <table:table-cell table:style-name="ce87" table:number-columns-repeated="49"/>
            <table:table-cell table:number-columns-repeated="966"/>
          </table:table-row>
        </table:table-header-rows>
        <table:table-row table:style-name="ro2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3" calcext:value-type="float">
            <text:p>6713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19950" calcext:value-type="currency">
            <text:p>€ 19.95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4" calcext:value-type="float">
            <text:p>12234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97" calcext:value-type="currency">
            <text:p>€ 48.797,00</text:p>
          </table:table-cell>
          <table:table-cell table:style-name="ce26" office:value-type="float" office:value="19304" calcext:value-type="float">
            <text:p>19304</text:p>
          </table:table-cell>
          <table:table-cell table:style-name="ce127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34" calcext:value-type="float">
            <text:p>12234</text:p>
          </table:table-cell>
          <table:table-cell table:style-name="ce55" office:value-type="date" office:date-value="2023-06-01" calcext:value-type="date">
            <text:p>01/06/2023</text:p>
          </table:table-cell>
          <table:table-cell table:style-name="ce63" office:value-type="currency" office:currency="EUR" office:value="48797" calcext:value-type="currency">
            <text:p>€ 48.797,00</text:p>
          </table:table-cell>
          <table:table-cell table:style-name="ce47" office:value-type="float" office:value="19304" calcext:value-type="float">
            <text:p>19304</text:p>
          </table:table-cell>
          <table:table-cell table:style-name="ce55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22" calcext:value-type="float">
            <text:p>17622</text:p>
          </table:table-cell>
          <table:table-cell table:style-name="ce127" office:value-type="date" office:date-value="2023-08-01" calcext:value-type="date">
            <text:p>01/08/2023</text:p>
          </table:table-cell>
          <table:table-cell table:style-name="ce35" office:value-type="currency" office:currency="EUR" office:value="49000" calcext:value-type="currency">
            <text:p>€ 49.00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455" calcext:value-type="float">
            <text:p>21455</text:p>
          </table:table-cell>
          <table:table-cell table:style-name="ce55" office:value-type="date" office:date-value="2023-09-28" calcext:value-type="date">
            <text:p>28/09/2023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2" calcext:value-type="float">
            <text:p>2992</text:p>
          </table:table-cell>
          <table:table-cell table:style-name="ce55" office:value-type="date" office:date-value="2024-02-02" calcext:value-type="date">
            <text:p>02/02/2024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21401" calcext:value-type="float">
            <text:p>21401</text:p>
          </table:table-cell>
          <table:table-cell table:style-name="ce55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/>
          <table:table-cell table:style-name="ce33" office:value-type="float" office:value="17272" calcext:value-type="float">
            <text:p>17272</text:p>
          </table:table-cell>
          <table:table-cell table:style-name="ce55" office:value-type="date" office:date-value="2024-07-16" calcext:value-type="date">
            <text:p>16/07/2024</text:p>
          </table:table-cell>
          <table:table-cell table:style-name="ce63" office:value-type="currency" office:currency="EUR" office:value="49700" calcext:value-type="currency">
            <text:p>€ 49.7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99046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4" calcext:value-type="float">
            <text:p>13474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88025.26" calcext:value-type="currency">
            <text:p>€ 288.02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7730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650" calcext:value-type="float">
            <text:p>13650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5968.35" calcext:value-type="currency">
            <text:p>€ 25.968,35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6707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49" calcext:value-type="float">
            <text:p>14149</text:p>
          </table:table-cell>
          <table:table-cell table:style-name="ce127" office:value-type="date" office:date-value="2020-09-09" calcext:value-type="date">
            <text:p>09/09/2020</text:p>
          </table:table-cell>
          <table:table-cell table:style-name="ce35" office:value-type="currency" office:currency="EUR" office:value="801285.26" calcext:value-type="currency">
            <text:p>€ 801.28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: 650984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56" calcext:value-type="float">
            <text:p>16956</text:p>
          </table:table-cell>
          <table:table-cell table:style-name="ce127" office:value-type="date" office:date-value="2020-09-21" calcext:value-type="date">
            <text:p>21/09/2020</text:p>
          </table:table-cell>
          <table:table-cell table:style-name="ce35" office:value-type="currency" office:currency="EUR" office:value="222130" calcext:value-type="currency">
            <text:p>€ 222.130,00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86542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857" calcext:value-type="float">
            <text:p>21857</text:p>
          </table:table-cell>
          <table:table-cell table:style-name="ce127" office:value-type="date" office:date-value="2020-12-09" calcext:value-type="date">
            <text:p>09/12/2020</text:p>
          </table:table-cell>
          <table:table-cell table:style-name="ce35" office:value-type="currency" office:currency="EUR" office:value="162812.03" calcext:value-type="currency">
            <text:p>€ 162.812,03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634281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227" calcext:value-type="float">
            <text:p>10227</text:p>
          </table:table-cell>
          <table:table-cell table:style-name="ce127" office:value-type="date" office:date-value="2021-06-14" calcext:value-type="date">
            <text:p>14/06/2021</text:p>
          </table:table-cell>
          <table:table-cell table:style-name="ce35" office:value-type="currency" office:currency="EUR" office:value="232690" calcext:value-type="currency">
            <text:p>€ 232.690,0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609305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748" calcext:value-type="float">
            <text:p>1474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35" office:value-type="currency" office:currency="EUR" office:value="27358.4" calcext:value-type="currency">
            <text:p>€ 27.358,4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16_1025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5" calcext:value-type="float">
            <text:p>22105</text:p>
          </table:table-cell>
          <table:table-cell table:style-name="ce55" office:value-type="date" office:date-value="2024-09-20" calcext:value-type="date">
            <text:p>20/09/2024</text:p>
          </table:table-cell>
          <table:table-cell table:style-name="ce63" office:value-type="currency" office:currency="EUR" office:value="3927" calcext:value-type="currency">
            <text:p>€ 3.927,00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20_1028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65" calcext:value-type="float">
            <text:p>2306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8559.04" calcext:value-type="currency">
            <text:p>€ 28.559,0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31_1041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73" calcext:value-type="float">
            <text:p>24873</text:p>
          </table:table-cell>
          <table:table-cell table:style-name="ce55" office:value-type="date" office:date-value="2024-11-05" calcext:value-type="date">
            <text:p>05/11/2024</text:p>
          </table:table-cell>
          <table:table-cell table:style-name="ce63" office:value-type="currency" office:currency="EUR" office:value="4759.84" calcext:value-type="currency">
            <text:p>€ 4.759,8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30_1040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009" calcext:value-type="float">
            <text:p>25009</text:p>
          </table:table-cell>
          <table:table-cell table:style-name="ce55" office:value-type="date" office:date-value="2024-11-05" calcext:value-type="date">
            <text:p>05/11/2024</text:p>
          </table:table-cell>
          <table:table-cell table:style-name="ce63" office:value-type="currency" office:currency="EUR" office:value="11994.8" calcext:value-type="currency">
            <text:p>€ 11.994,80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21_1030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659" calcext:value-type="float">
            <text:p>25659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14419.24" calcext:value-type="currency">
            <text:p>€ 14.419,2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0473.10072020.165000025_1035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80" calcext:value-type="float">
            <text:p>980</text:p>
          </table:table-cell>
          <table:table-cell table:style-name="ce55" office:value-type="date" office:date-value="2025-01-17" calcext:value-type="date">
            <text:p>17/01/2025</text:p>
          </table:table-cell>
          <table:table-cell table:style-name="ce63" office:value-type="currency" office:currency="EUR" office:value="7615.75" calcext:value-type="currency">
            <text:p>€ 7.615,75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67_1078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591" calcext:value-type="float">
            <text:p>21591</text:p>
          </table:table-cell>
          <table:table-cell table:style-name="ce55" office:value-type="date" office:date-value="2024-09-19" calcext:value-type="date">
            <text:p>19/09/2024</text:p>
          </table:table-cell>
          <table:table-cell table:style-name="ce63" office:value-type="currency" office:currency="EUR" office:value="25000" calcext:value-type="currency">
            <text:p>€ 25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22_1345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991" calcext:value-type="float">
            <text:p>21991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118_113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1" calcext:value-type="float">
            <text:p>22101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36_1463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2" calcext:value-type="float">
            <text:p>22102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29_103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62" calcext:value-type="float">
            <text:p>22362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107_112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63" calcext:value-type="float">
            <text:p>22363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83_1097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33" calcext:value-type="float">
            <text:p>22733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229_1249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49" calcext:value-type="float">
            <text:p>22649</text:p>
          </table:table-cell>
          <table:table-cell table:style-name="ce55" office:value-type="date" office:date-value="2024-10-04" calcext:value-type="date">
            <text:p>04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090_1106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57" calcext:value-type="float">
            <text:p>22757</text:p>
          </table:table-cell>
          <table:table-cell table:style-name="ce55" office:value-type="date" office:date-value="2024-10-04" calcext:value-type="date">
            <text:p>04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13_1439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434" calcext:value-type="float">
            <text:p>2243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64_1492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50" calcext:value-type="float">
            <text:p>22650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577_160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34" calcext:value-type="float">
            <text:p>2273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86_1413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435" calcext:value-type="float">
            <text:p>2243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76_150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51" calcext:value-type="float">
            <text:p>22651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75_1402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48" calcext:value-type="float">
            <text:p>23048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502_1527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55" calcext:value-type="float">
            <text:p>2315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64_1385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389" calcext:value-type="float">
            <text:p>23389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424_145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959" calcext:value-type="float">
            <text:p>22959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543_1570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36" calcext:value-type="float">
            <text:p>23036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55_1376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71" calcext:value-type="float">
            <text:p>3871</text:p>
          </table:table-cell>
          <table:table-cell table:style-name="ce55" office:value-type="date" office:date-value="2025-02-13" calcext:value-type="date">
            <text:p>13/02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185_120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047" calcext:value-type="float">
            <text:p>5047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381_1408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142" calcext:value-type="float">
            <text:p>5142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9554.30092022.222000278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845" calcext:value-type="float">
            <text:p>5845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047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11" calcext:value-type="float">
            <text:p>2701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051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9" calcext:value-type="float">
            <text:p>27009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176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8" calcext:value-type="float">
            <text:p>27008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212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7" calcext:value-type="float">
            <text:p>27007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228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10" calcext:value-type="float">
            <text:p>27010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2_1044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388" calcext:value-type="float">
            <text:p>2388</text:p>
          </table:table-cell>
          <table:table-cell table:style-name="ce28" office:value-type="date" office:date-value="2023-02-07" calcext:value-type="date">
            <text:p>07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27_102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799" calcext:value-type="float">
            <text:p>2799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7_1049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550" calcext:value-type="float">
            <text:p>2550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9_101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096" calcext:value-type="float">
            <text:p>4096</text:p>
          </table:table-cell>
          <table:table-cell table:style-name="ce28" office:value-type="date" office:date-value="2023-03-03" calcext:value-type="date">
            <text:p>03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66_106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85" calcext:value-type="float">
            <text:p>4885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5_104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11" calcext:value-type="float">
            <text:p>4811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2_101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446" calcext:value-type="float">
            <text:p>4446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6_1015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6457" calcext:value-type="float">
            <text:p>645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9_1023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7498" calcext:value-type="float">
            <text:p>7498</text:p>
          </table:table-cell>
          <table:table-cell table:style-name="ce28" office:value-type="date" office:date-value="2023-04-04" calcext:value-type="date">
            <text:p>04/04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02_1001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56_105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1" calcext:value-type="float">
            <text:p>12241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07_100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0" calcext:value-type="float">
            <text:p>12240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30_102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61" calcext:value-type="float">
            <text:p>13361</text:p>
          </table:table-cell>
          <table:table-cell table:style-name="ce31" office:value-type="date" office:date-value="2023-06-13" calcext:value-type="date">
            <text:p>13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0</text:p>
          </table:table-cell>
          <table:table-cell table:style-name="ce31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119_1106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803" calcext:value-type="float">
            <text:p>14803</text:p>
          </table:table-cell>
          <table:table-cell table:style-name="ce31" office:value-type="date" office:date-value="2023-06-29" calcext:value-type="date">
            <text:p>29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89</text:p>
          </table:table-cell>
          <table:table-cell table:style-name="ce31" office:value-type="date" office:date-value="2022-08-25" calcext:value-type="date">
            <text:p>25/08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21611.16122020.180000111_1096</text:p>
          </table:table-cell>
          <table:table-cell table:style-name="ce11" office:value-type="string" calcext:value-type="string">
            <text:p>EMPORI DI COMUNITA’ NELLE AREE INTERNE, MONTANE ED INSULARI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43" calcext:value-type="float">
            <text:p>26743</text:p>
          </table:table-cell>
          <table:table-cell table:style-name="ce58" office:value-type="date" office:date-value="2023-12-03" calcext:value-type="date">
            <text:p>03/12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8</text:p>
          </table:table-cell>
          <table:table-cell table:style-name="ce58" office:value-type="date" office:date-value="2022-02-18" calcext:value-type="date">
            <text:p>18/02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1611.16122020.180000146_1134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.1.1a3</text:p>
          </table:table-cell>
          <table:table-cell table:style-name="ce33" office:value-type="float" office:value="25314" calcext:value-type="float">
            <text:p>25314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libera CdA n. 1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1611.16122020.180000145_1133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.1.1a3</text:p>
          </table:table-cell>
          <table:table-cell table:style-name="ce33" office:value-type="float" office:value="25315" calcext:value-type="float">
            <text:p>25315</text:p>
          </table:table-cell>
          <table:table-cell table:style-name="ce55" office:value-type="date" office:date-value="2024-11-13" calcext:value-type="date">
            <text:p>13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libera CdA n. 1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1611.16122020.180000046_1048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1913" calcext:value-type="float">
            <text:p>1913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101</text:p>
          </table:table-cell>
          <table:table-cell table:style-name="ce55" office:value-type="date" office:date-value="2021-04-13" calcext:value-type="date">
            <text:p>13/04/202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1611.16122020.180000104_1089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1914" calcext:value-type="float">
            <text:p>1914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0" office:value-type="currency" office:currency="EUR" office:value="10000" calcext:value-type="currency">
            <text:p>€ 10.000,00</text:p>
          </table:table-cell>
          <table:table-cell table:style-name="ce63" office:value-type="string" calcext:value-type="string">
            <text:p>Decreto AU n. 236</text:p>
          </table:table-cell>
          <table:table-cell table:style-name="ce55" office:value-type="date" office:date-value="2021-09-16" calcext:value-type="date">
            <text:p>16/09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74_2015_0740095_1101</text:p>
          </table:table-cell>
          <table:table-cell table:style-name="ce13" office:value-type="string" calcext:value-type="string">
            <text:p>ENERGIA 2015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715" calcext:value-type="float">
            <text:p>21715</text:p>
          </table:table-cell>
          <table:table-cell table:style-name="ce28" office:value-type="date" office:date-value="2020-11-25" calcext:value-type="date">
            <text:p>25/11/2020</text:p>
          </table:table-cell>
          <table:table-cell table:style-name="ce34" office:value-type="currency" office:currency="EUR" office:value="47207.08" calcext:value-type="currency">
            <text:p>€ 47.207,08</text:p>
          </table:table-cell>
          <table:table-cell table:style-name="ce13" office:value-type="float" office:value="6089" calcext:value-type="float">
            <text:p>6089</text:p>
          </table:table-cell>
          <table:table-cell table:style-name="ce28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74_2015_0740086_1094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1" calcext:value-type="float">
            <text:p>21281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36043.4" calcext:value-type="currency">
            <text:p>€ 136.043,4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74_2015_0740037_1042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7655" calcext:value-type="float">
            <text:p>17655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128000" calcext:value-type="currency">
            <text:p>€ 128.000,00</text:p>
          </table:table-cell>
          <table:table-cell table:style-name="ce11" office:value-type="float" office:value="6089" calcext:value-type="float">
            <text:p>6089</text:p>
          </table:table-cell>
          <table:table-cell table:style-name="ce58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75_2015_0750046_1051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34" calcext:value-type="float">
            <text:p>27834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124486" calcext:value-type="currency">
            <text:p>€ 124.486,00</text:p>
          </table:table-cell>
          <table:table-cell table:style-name="ce11" office:value-type="float" office:value="6513" calcext:value-type="float">
            <text:p>6513</text:p>
          </table:table-cell>
          <table:table-cell table:style-name="ce58" office:value-type="date" office:date-value="2015-12-30" calcext:value-type="date">
            <text:p>30/12/201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19_075_2015_0750058_1063</text:p>
          </table:table-cell>
          <table:table-cell table:style-name="ce33" office:value-type="string" calcext:value-type="string">
            <text:p>ENERGIA 2015</text:p>
          </table:table-cell>
          <table:table-cell table:style-name="ce47" office:value-type="string" calcext:value-type="string">
            <text:p>4.2.1</text:p>
          </table:table-cell>
          <table:table-cell table:style-name="ce33" office:value-type="float" office:value="21745" calcext:value-type="float">
            <text:p>21745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47078.4" calcext:value-type="currency">
            <text:p>€ 47.078,40</text:p>
          </table:table-cell>
          <table:table-cell table:style-name="ce47" office:value-type="float" office:value="6513" calcext:value-type="float">
            <text:p>6513</text:p>
          </table:table-cell>
          <table:table-cell table:style-name="ce55" office:value-type="date" office:date-value="2015-12-30" calcext:value-type="date">
            <text:p>30/12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3_2016_0930010_1010</text:p>
          </table:table-cell>
          <table:table-cell table:style-name="ce13" office:value-type="string" calcext:value-type="string">
            <text:p>ENERGIA 2016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7604" calcext:value-type="float">
            <text:p>7604</text:p>
          </table:table-cell>
          <table:table-cell table:style-name="ce28" office:value-type="date" office:date-value="2020-05-07" calcext:value-type="date">
            <text:p>07/05/2020</text:p>
          </table:table-cell>
          <table:table-cell table:style-name="ce34" office:value-type="currency" office:currency="EUR" office:value="31724" calcext:value-type="currency">
            <text:p>€ 31.724,00</text:p>
          </table:table-cell>
          <table:table-cell table:style-name="ce13" office:value-type="float" office:value="14614" calcext:value-type="float">
            <text:p>14614</text:p>
          </table:table-cell>
          <table:table-cell table:style-name="ce28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91_1092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935" calcext:value-type="float">
            <text:p>1793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38" office:value-type="currency" office:currency="EUR" office:value="36300" calcext:value-type="currency">
            <text:p>€ 36.30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70_1069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7" calcext:value-type="float">
            <text:p>21177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89700.8" calcext:value-type="currency">
            <text:p>€ 89.700,8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105_110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2" calcext:value-type="float">
            <text:p>21282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1120" calcext:value-type="currency">
            <text:p>€ 11.12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114_1116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60" calcext:value-type="float">
            <text:p>23560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18217" calcext:value-type="currency">
            <text:p>€ 18.217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69_1068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382" calcext:value-type="float">
            <text:p>13382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9634.2" calcext:value-type="currency">
            <text:p>€ 9.634,2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23_1127</text:p>
          </table:table-cell>
          <table:table-cell table:style-name="ce9" office:value-type="string" calcext:value-type="string">
            <text:p>ENERGIA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09" calcext:value-type="float">
            <text:p>4709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20000" calcext:value-type="currency">
            <text:p>€ 20.000,00</text:p>
          </table:table-cell>
          <table:table-cell table:style-name="ce9" office:value-type="float" office:value="18153" calcext:value-type="float">
            <text:p>18153</text:p>
          </table:table-cell>
          <table:table-cell table:style-name="ce44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52_1056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0921" calcext:value-type="float">
            <text:p>10921</text:p>
          </table:table-cell>
          <table:table-cell table:style-name="ce31" office:value-type="date" office:date-value="2020-07-08" calcext:value-type="date">
            <text:p>08/07/2020</text:p>
          </table:table-cell>
          <table:table-cell table:style-name="ce38" office:value-type="currency" office:currency="EUR" office:value="8800" calcext:value-type="currency">
            <text:p>€ 8.8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60_116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0920" calcext:value-type="float">
            <text:p>10920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23480.5" calcext:value-type="currency">
            <text:p>€ 23.480,5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30_1133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8076" calcext:value-type="float">
            <text:p>18076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34" office:value-type="currency" office:currency="EUR" office:value="8110" calcext:value-type="currency">
            <text:p>€ 8.11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66_1069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0577" calcext:value-type="float">
            <text:p>20577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85060" calcext:value-type="currency">
            <text:p>€ 85.060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24_1026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999" calcext:value-type="float">
            <text:p>21999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19238.36" calcext:value-type="currency">
            <text:p>€ 19.238,3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53_1057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6953" calcext:value-type="float">
            <text:p>6953</text:p>
          </table:table-cell>
          <table:table-cell table:style-name="ce28" office:value-type="date" office:date-value="2021-04-23" calcext:value-type="date">
            <text:p>23/04/2021</text:p>
          </table:table-cell>
          <table:table-cell table:style-name="ce34" office:value-type="currency" office:currency="EUR" office:value="50100" calcext:value-type="currency">
            <text:p>€ 50.1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20_1124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95" calcext:value-type="float">
            <text:p>8595</text:p>
          </table:table-cell>
          <table:table-cell table:style-name="ce28" office:value-type="date" office:date-value="2021-05-19" calcext:value-type="date">
            <text:p>19/05/2021</text:p>
          </table:table-cell>
          <table:table-cell table:style-name="ce34" office:value-type="currency" office:currency="EUR" office:value="23631.28" calcext:value-type="currency">
            <text:p>€ 23.631,28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77_108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1734" calcext:value-type="float">
            <text:p>11734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4" office:value-type="currency" office:currency="EUR" office:value="44971" calcext:value-type="currency">
            <text:p>€ 44.971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42_104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5537" calcext:value-type="float">
            <text:p>15537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34" office:value-type="currency" office:currency="EUR" office:value="86500.66" calcext:value-type="currency">
            <text:p>€ 86.500,6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47_115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641" calcext:value-type="float">
            <text:p>21641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4" office:value-type="currency" office:currency="EUR" office:value="32000" calcext:value-type="currency">
            <text:p>€ 32.0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1">7012.2</text:span><text:span text:style-name="T2">2052017.109000072_1076</text:span></text:p>
          </table:table-cell>
          <table:table-cell table:style-name="ce26" office:value-type="string" calcext:value-type="string">
            <text:p>ENERGIA 2017</text:p>
          </table:table-cell>
          <table:table-cell table:style-name="ce102" office:value-type="string" calcext:value-type="string">
            <text:p>4.2.1</text:p>
          </table:table-cell>
          <table:table-cell table:style-name="ce102" office:value-type="float" office:value="10940" calcext:value-type="float">
            <text:p>10940</text:p>
          </table:table-cell>
          <table:table-cell table:style-name="ce127" office:value-type="date" office:date-value="2022-05-26" calcext:value-type="date">
            <text:p>26/05/2022</text:p>
          </table:table-cell>
          <table:table-cell table:style-name="ce35" office:value-type="currency" office:currency="EUR" office:value="30449.02" calcext:value-type="currency">
            <text:p>€ 30.449,02</text:p>
          </table:table-cell>
          <table:table-cell table:style-name="ce26" office:value-type="float" office:value="18153" calcext:value-type="float">
            <text:p>18153</text:p>
          </table:table-cell>
          <table:table-cell table:style-name="ce127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25_112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8" calcext:value-type="float">
            <text:p>21178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57200" calcext:value-type="currency">
            <text:p>€ 57.2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65_106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3" calcext:value-type="float">
            <text:p>23763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5296.72" calcext:value-type="currency">
            <text:p>€ 75.296,72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64_116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4" calcext:value-type="float">
            <text:p>23764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4000" calcext:value-type="currency">
            <text:p>€ 74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22_1023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8" calcext:value-type="float">
            <text:p>23558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200000" calcext:value-type="currency">
            <text:p>€ 200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56_116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8" calcext:value-type="float">
            <text:p>19048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31218.54" calcext:value-type="currency">
            <text:p>€ 31.218,54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7012.22052017.109000041_1044</text:p>
          </table:table-cell>
          <table:table-cell table:style-name="ce33" office:value-type="string" calcext:value-type="string">
            <text:p>ENERGIA 2017</text:p>
          </table:table-cell>
          <table:table-cell table:style-name="ce47" office:value-type="string" calcext:value-type="string">
            <text:p>4.2.1</text:p>
          </table:table-cell>
          <table:table-cell table:style-name="ce33" office:value-type="float" office:value="19722" calcext:value-type="float">
            <text:p>19722</text:p>
          </table:table-cell>
          <table:table-cell table:style-name="ce55" office:value-type="date" office:date-value="2024-07-22" calcext:value-type="date">
            <text:p>22/07/2024</text:p>
          </table:table-cell>
          <table:table-cell table:style-name="ce63" office:value-type="currency" office:currency="EUR" office:value="57800" calcext:value-type="currency">
            <text:p>€ 57.800,00</text:p>
          </table:table-cell>
          <table:table-cell table:style-name="ce47" office:value-type="float" office:value="19363" calcext:value-type="float">
            <text:p>19363</text:p>
          </table:table-cell>
          <table:table-cell table:style-name="ce55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04_1004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5" calcext:value-type="float">
            <text:p>4545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6900" calcext:value-type="currency">
            <text:p>€ 76.9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82_1089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6" calcext:value-type="float">
            <text:p>4546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7416.48" calcext:value-type="currency">
            <text:p>€ 77.416,4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51_105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4547" calcext:value-type="float">
            <text:p>4547</text:p>
          </table:table-cell>
          <table:table-cell table:style-name="ce31" office:value-type="date" office:date-value="2020-03-18" calcext:value-type="date">
            <text:p>18/03/2020</text:p>
          </table:table-cell>
          <table:table-cell table:style-name="ce38" office:value-type="currency" office:currency="EUR" office:value="55544" calcext:value-type="currency">
            <text:p>€ 55.544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142_1146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10" calcext:value-type="float">
            <text:p>4710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3960" calcext:value-type="currency">
            <text:p>€ 13.96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72_1078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972" calcext:value-type="float">
            <text:p>4972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4300" calcext:value-type="currency">
            <text:p>€ 14.3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3">15988.27102017.119000087_1094</text:span>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0" calcext:value-type="float">
            <text:p>8500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83200" calcext:value-type="currency">
            <text:p>€ 83.200,0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58_116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8502" calcext:value-type="float">
            <text:p>8502</text:p>
          </table:table-cell>
          <table:table-cell table:style-name="ce31" office:value-type="date" office:date-value="2020-05-20" calcext:value-type="date">
            <text:p>20/05/2020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5988.27102017.119000046_1052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1" calcext:value-type="float">
            <text:p>8501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36949.9" calcext:value-type="currency">
            <text:p>€ 36.949,9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14_112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</text:p>
          </table:table-cell>
          <table:table-cell table:style-name="ce5" office:value-type="float" office:value="9232" calcext:value-type="float">
            <text:p>9232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53000" calcext:value-type="currency">
            <text:p>€ 53.00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41_114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628" calcext:value-type="float">
            <text:p>9628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8280" calcext:value-type="currency">
            <text:p>€ 8.28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38_114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07" calcext:value-type="float">
            <text:p>1760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38" office:value-type="currency" office:currency="EUR" office:value="13139.2" calcext:value-type="currency">
            <text:p>€ 13.139,2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63_106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2285" calcext:value-type="float">
            <text:p>12285</text:p>
          </table:table-cell>
          <table:table-cell table:style-name="ce31" office:value-type="date" office:date-value="2021-06-22" calcext:value-type="date">
            <text:p>22/06/2021</text:p>
          </table:table-cell>
          <table:table-cell table:style-name="ce38" office:value-type="currency" office:currency="EUR" office:value="46546.38" calcext:value-type="currency">
            <text:p>€ 46.546,3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5988.27102017.119000035_1037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2234" calcext:value-type="float">
            <text:p>12234</text:p>
          </table:table-cell>
          <table:table-cell table:style-name="ce28" office:value-type="date" office:date-value="2021-06-22" calcext:value-type="date">
            <text:p>22/06/2021</text:p>
          </table:table-cell>
          <table:table-cell table:style-name="ce34" office:value-type="currency" office:currency="EUR" office:value="31295.32" calcext:value-type="currency">
            <text:p>€ 31.295,32</text:p>
          </table:table-cell>
          <table:table-cell table:style-name="ce13" office:value-type="float" office:value="11372" calcext:value-type="float">
            <text:p>11372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81_108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526" calcext:value-type="float">
            <text:p>20526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39189.2" calcext:value-type="currency">
            <text:p>€ 39.189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39_1143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9" calcext:value-type="float">
            <text:p>23559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44607" calcext:value-type="currency">
            <text:p>€ 44.607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54_115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545" calcext:value-type="float">
            <text:p>13545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51542.91" calcext:value-type="currency">
            <text:p>€ 51.542,91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18_1124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346" calcext:value-type="float">
            <text:p>15346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36325.56" calcext:value-type="currency">
            <text:p>€ 36.325,56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4_112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4577" calcext:value-type="float">
            <text:p>14577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58839.97" calcext:value-type="currency">
            <text:p>€ 58.839,9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75_1181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219574.06" calcext:value-type="currency">
            <text:p>€ 219.574,0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25_1132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4037" calcext:value-type="float">
            <text:p>14037</text:p>
          </table:table-cell>
          <table:table-cell table:style-name="ce31" office:value-type="date" office:date-value="2021-08-06" calcext:value-type="date">
            <text:p>06/08/2021</text:p>
          </table:table-cell>
          <table:table-cell table:style-name="ce38" office:value-type="currency" office:currency="EUR" office:value="177456.07" calcext:value-type="currency">
            <text:p>€ 177.456,0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0360.14072017.115000117_1120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3116" calcext:value-type="float">
            <text:p>3116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3993254.56" calcext:value-type="currency">
            <text:p>€ 3.993.254,56</text:p>
          </table:table-cell>
          <table:table-cell table:style-name="ce13" office:value-type="float" office:value="5803" calcext:value-type="float">
            <text:p>5803</text:p>
          </table:table-cell>
          <table:table-cell table:style-name="ce28" office:value-type="date" office:date-value="2021-04-09" calcext:value-type="date">
            <text:p>09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10_1117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4" calcext:value-type="float">
            <text:p>8624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446400" calcext:value-type="currency">
            <text:p>€ 446.400,00</text:p>
          </table:table-cell>
          <table:table-cell table:style-name="ce5" office:value-type="float" office:value="22086" calcext:value-type="float">
            <text:p>22086</text:p>
          </table:table-cell>
          <table:table-cell table:style-name="ce31" office:value-type="date" office:date-value="2021-11-26" calcext:value-type="date">
            <text:p>26/1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35_1143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3" calcext:value-type="float">
            <text:p>8623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248531.04" calcext:value-type="currency">
            <text:p>€ 248.531,04</text:p>
          </table:table-cell>
          <table:table-cell table:style-name="ce5" office:value-type="float" office:value="23086" calcext:value-type="float">
            <text:p>23086</text:p>
          </table:table-cell>
          <table:table-cell table:style-name="ce31" office:value-type="date" office:date-value="2021-12-22" calcext:value-type="date">
            <text:p>22/1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37__1145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8695" calcext:value-type="float">
            <text:p>869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34" office:value-type="currency" office:currency="EUR" office:value="97704.03" calcext:value-type="currency">
            <text:p>€ 97.704,03</text:p>
          </table:table-cell>
          <table:table-cell table:style-name="ce13" office:value-type="float" office:value="10939" calcext:value-type="float">
            <text:p>10939</text:p>
          </table:table-cell>
          <table:table-cell table:style-name="ce28" office:value-type="date" office:date-value="2022-05-26" calcext:value-type="date">
            <text:p>26/05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18_112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8" calcext:value-type="float">
            <text:p>10608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99129.71" calcext:value-type="currency">
            <text:p>€ 199.129,71</text:p>
          </table:table-cell>
          <table:table-cell table:style-name="ce5" office:value-type="float" office:value="21920" calcext:value-type="float">
            <text:p>21920</text:p>
          </table:table-cell>
          <table:table-cell table:style-name="ce31" office:value-type="date" office:date-value="2020-12-30" calcext:value-type="date">
            <text:p>30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50_1158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9" calcext:value-type="float">
            <text:p>10609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75032.58" calcext:value-type="currency">
            <text:p>€ 75.032,58</text:p>
          </table:table-cell>
          <table:table-cell table:style-name="ce5" office:value-type="float" office:value="19381" calcext:value-type="float">
            <text:p>19381</text:p>
          </table:table-cell>
          <table:table-cell table:style-name="ce31" office:value-type="date" office:date-value="2021-10-26" calcext:value-type="date">
            <text:p>26/10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27_1134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2624" calcext:value-type="float">
            <text:p>12624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638168.41" calcext:value-type="currency">
            <text:p>€ 638.168,41</text:p>
          </table:table-cell>
          <table:table-cell table:style-name="ce5" office:value-type="float" office:value="18484" calcext:value-type="float">
            <text:p>1848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25_145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292_152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8000" calcext:value-type="currency">
            <text:p>€ 8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585_1556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9368" calcext:value-type="currency">
            <text:p>€ 49.36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829_1580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0000" calcext:value-type="currency">
            <text:p>€ 4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13_114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254_222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99978" calcext:value-type="currency">
            <text:p>€ 99.97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257_204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16642" calcext:value-type="currency">
            <text:p>€ 16.642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76_25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135_1499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9995" calcext:value-type="currency">
            <text:p>€ 99.99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172_15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28_1529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55402" calcext:value-type="currency">
            <text:p>€ 55.4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97_158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3040_1602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6250" calcext:value-type="currency">
            <text:p>€ 16.2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52_160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2400" calcext:value-type="currency">
            <text:p>€ 22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3141_1609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336_1224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25835" calcext:value-type="currency">
            <text:p>€ 25.83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77_140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229_1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2500" calcext:value-type="currency">
            <text:p>€ 92.5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6_122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8407" calcext:value-type="currency">
            <text:p>€ 88.40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03_715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2280.26" calcext:value-type="currency">
            <text:p>€ 12.280,2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813_5574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8167.2" calcext:value-type="currency">
            <text:p>€ 8.167,2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60_813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9500" calcext:value-type="currency">
            <text:p>€ 29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469_260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39140" calcext:value-type="currency">
            <text:p>€ 39.14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40_23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4500" calcext:value-type="currency">
            <text:p>€ 74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91_121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997_147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121</text:p>
          </table:table-cell>
          <table:table-cell table:style-name="ce28" office:value-type="date" office:date-value="2021-04-26" calcext:value-type="date">
            <text:p>26/04/2021</text:p>
          </table:table-cell>
          <table:table-cell table:style-name="ce34" office:value-type="currency" office:currency="EUR" office:value="19179.55" calcext:value-type="currency">
            <text:p>€ 19.179,55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10_136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2</text:p>
          </table:table-cell>
          <table:table-cell table:style-name="ce31" office:value-type="date" office:date-value="2021-05-25" calcext:value-type="date">
            <text:p>25/05/2021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41_127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94350" calcext:value-type="currency">
            <text:p>€ 94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34_138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13800" calcext:value-type="currency">
            <text:p>€ 13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643_156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28" office:value-type="date" office:date-value="2021-06-01" calcext:value-type="date">
            <text:p>01/06/2021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25_2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60231.03" calcext:value-type="currency">
            <text:p>€ 60.231,03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322_1220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4233" calcext:value-type="float">
            <text:p>14233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34" office:value-type="currency" office:currency="EUR" office:value="67650" calcext:value-type="currency">
            <text:p>€ 67.6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60_122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24440" calcext:value-type="currency">
            <text:p>€ 24.4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154_156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116_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8485" calcext:value-type="float">
            <text:p>18485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34" office:value-type="currency" office:currency="EUR" office:value="99950" calcext:value-type="currency">
            <text:p>€ 99.9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79_24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0900" calcext:value-type="currency">
            <text:p>€ 110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19_11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15260" calcext:value-type="currency">
            <text:p>€ 15.26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31_127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888_1429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1293" calcext:value-type="float">
            <text:p>21293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4" office:value-type="currency" office:currency="EUR" office:value="14600" calcext:value-type="currency">
            <text:p>€ 14.6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693_1298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60959.6" calcext:value-type="currency">
            <text:p>€ 60.959,6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61_25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575_12630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76050" calcext:value-type="currency">
            <text:p>€ 76.0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10_1238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31267.6" calcext:value-type="currency">
            <text:p>€ 31.267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617_1268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56000" calcext:value-type="currency">
            <text:p>€ 56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980_1474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3164" calcext:value-type="float">
            <text:p>3164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82175" calcext:value-type="currency">
            <text:p>€ 82.17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75_1595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3164" calcext:value-type="float">
            <text:p>3164</text:p>
          </table:table-cell>
          <table:table-cell table:style-name="ce31" office:value-type="date" office:date-value="2022-02-24" calcext:value-type="date">
            <text:p>24/02/2022</text:p>
          </table:table-cell>
          <table:table-cell table:style-name="ce38" office:value-type="currency" office:currency="EUR" office:value="47400" calcext:value-type="currency">
            <text:p>€ 4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21_158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4654" calcext:value-type="float">
            <text:p>4654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52802" calcext:value-type="currency">
            <text:p>€ 52.8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155_1035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654" calcext:value-type="float">
            <text:p>4654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34" office:value-type="currency" office:currency="EUR" office:value="15200" calcext:value-type="currency">
            <text:p>€ 15.200,00</text:p>
          </table:table-cell>
          <table:table-cell table:style-name="ce13" office:value-type="string" calcext:value-type="string">
            <text:p>Disposizione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26_25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08_239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800" calcext:value-type="currency">
            <text:p>€ 10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07_91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94600" calcext:value-type="currency">
            <text:p>€ 9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17_52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17_151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59800" calcext:value-type="currency">
            <text:p>€ 59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680_156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3600" calcext:value-type="currency">
            <text:p>€ 13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78_124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93_121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34360" calcext:value-type="currency">
            <text:p>€ 34.36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46_159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9150" calcext:value-type="currency">
            <text:p>€ 49.1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58_22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101246.25" calcext:value-type="currency">
            <text:p>€ 101.246,25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0936_754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68070.96" calcext:value-type="currency">
            <text:p>€ 68.070,9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1487_1249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3434" calcext:value-type="currency">
            <text:p>€ 43.43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0714_40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37351.6" calcext:value-type="currency">
            <text:p>€ 37.3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061_1485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332_162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668" calcext:value-type="float">
            <text:p>12668</text:p>
          </table:table-cell>
          <table:table-cell table:style-name="ce31" office:value-type="date" office:date-value="2022-06-27" calcext:value-type="date">
            <text:p>27/06/2022</text:p>
          </table:table-cell>
          <table:table-cell table:style-name="ce38" office:value-type="currency" office:currency="EUR" office:value="80793" calcext:value-type="currency">
            <text:p>€ 80.79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68_147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3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15_105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37" calcext:value-type="float">
            <text:p>13337</text:p>
          </table:table-cell>
          <table:table-cell table:style-name="ce31" office:value-type="date" office:date-value="2022-07-01" calcext:value-type="date">
            <text:p>01/07/2022</text:p>
          </table:table-cell>
          <table:table-cell table:style-name="ce38" office:value-type="currency" office:currency="EUR" office:value="44870" calcext:value-type="currency">
            <text:p>€ 44.87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746_1572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176" calcext:value-type="float">
            <text:p>14176</text:p>
          </table:table-cell>
          <table:table-cell table:style-name="ce31" office:value-type="date" office:date-value="2022-07-08" calcext:value-type="date">
            <text:p>08/07/2022</text:p>
          </table:table-cell>
          <table:table-cell table:style-name="ce38" office:value-type="currency" office:currency="EUR" office:value="18200" calcext:value-type="currency">
            <text:p>€ 18.2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3130_161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727_157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1908_145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86_22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026" calcext:value-type="float">
            <text:p>18026</text:p>
          </table:table-cell>
          <table:table-cell table:style-name="ce31" office:value-type="date" office:date-value="2022-09-06" calcext:value-type="date">
            <text:p>06/09/2022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string" calcext:value-type="string">
            <text:p>Disposizione AU n. 156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16_145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99</text:p>
          </table:table-cell>
          <table:table-cell table:style-name="ce31" office:value-type="date" office:date-value="2022-09-13" calcext:value-type="date">
            <text:p>13/09/2022</text:p>
          </table:table-cell>
          <table:table-cell table:style-name="ce38" office:value-type="currency" office:currency="EUR" office:value="120000" calcext:value-type="currency">
            <text:p>€ 120.0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80_144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740" calcext:value-type="float">
            <text:p>18740</text:p>
          </table:table-cell>
          <table:table-cell table:style-name="ce31" office:value-type="date" office:date-value="2022-09-14" calcext:value-type="date">
            <text:p>14/09/2022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44_146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1</text:p>
          </table:table-cell>
          <table:table-cell table:style-name="ce31" office:value-type="date" office:date-value="2022-09-15" calcext:value-type="date">
            <text:p>15/09/2022</text:p>
          </table:table-cell>
          <table:table-cell table:style-name="ce38" office:value-type="currency" office:currency="EUR" office:value="26240" calcext:value-type="currency">
            <text:p>€ 26.24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03_1266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2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46928" calcext:value-type="currency">
            <text:p>€ 46.928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39_655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3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26400" calcext:value-type="currency">
            <text:p>€ 26.4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47_158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79" calcext:value-type="float">
            <text:p>20879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02_18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93" calcext:value-type="float">
            <text:p>20893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36617.84" calcext:value-type="currency">
            <text:p>€ 36.617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05_1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99" calcext:value-type="currency">
            <text:p>€ 99.999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59_28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8040" calcext:value-type="currency">
            <text:p>€ 88.0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65_120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400" calcext:value-type="currency">
            <text:p>€ 99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31_130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4600" calcext:value-type="currency">
            <text:p>€ 1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72_160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400" calcext:value-type="currency">
            <text:p>€ 3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76_10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5714" calcext:value-type="currency">
            <text:p>€ 45.71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55_16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3180" calcext:value-type="currency">
            <text:p>€ 13.18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17_157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910" calcext:value-type="currency">
            <text:p>€ 12.91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79_23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47_32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99_39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98_70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350" calcext:value-type="currency">
            <text:p>€ 80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35_10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8_31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5500" calcext:value-type="currency">
            <text:p>€ 95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2_3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800" calcext:value-type="currency">
            <text:p>€ 3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28_159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05_1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1800" calcext:value-type="currency">
            <text:p>€ 31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51_157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82_372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690" calcext:value-type="currency">
            <text:p>€ 39.6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76_6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3750" calcext:value-type="currency">
            <text:p>€ 33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40_341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1725" calcext:value-type="currency">
            <text:p>€ 81.7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60_66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520_154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73.2" calcext:value-type="currency">
            <text:p>€ 11.47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53_28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6650" calcext:value-type="currency">
            <text:p>€ 66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14_23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894.8" calcext:value-type="currency">
            <text:p>€ 15.89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05_1517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857" calcext:value-type="currency">
            <text:p>€ 39.85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83_1023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43_1572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56_81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8766.4" calcext:value-type="currency">
            <text:p>€ 78.76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39_1401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74_120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9043.2" calcext:value-type="currency">
            <text:p>€ 79.04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74_26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84" calcext:value-type="currency">
            <text:p>€ 8.08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90_15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2911.41" calcext:value-type="currency">
            <text:p>€ 62.911,41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72_161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75_129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80.8" calcext:value-type="currency">
            <text:p>€ 37.580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71_128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7428.4" calcext:value-type="currency">
            <text:p>€ 77.428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9_122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350" calcext:value-type="currency">
            <text:p>€ 36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33_125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024.49" calcext:value-type="currency">
            <text:p>€ 15.024,49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23_467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15_1268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144.8" calcext:value-type="currency">
            <text:p>€ 18.14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71_101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9026" calcext:value-type="currency">
            <text:p>€ 59.026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33_257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400" calcext:value-type="currency">
            <text:p>€ 15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38_22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990" calcext:value-type="currency">
            <text:p>€ 48.9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81_104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61_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1900" calcext:value-type="currency">
            <text:p>€ 61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58_160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6_31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5208" calcext:value-type="currency">
            <text:p>€ 25.208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696_156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94_36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7875" calcext:value-type="currency">
            <text:p>€ 47.87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47_800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4244.2" calcext:value-type="currency">
            <text:p>€ 64.244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92_134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035.84" calcext:value-type="currency">
            <text:p>€ 18.035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57_162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36_4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7104.46" calcext:value-type="currency">
            <text:p>€ 17.104,4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58_13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15_158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00" calcext:value-type="currency">
            <text:p>€ 3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450_15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59_109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62_128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251.6" calcext:value-type="currency">
            <text:p>€ 12.2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92_1298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0714" calcext:value-type="currency">
            <text:p>€ 90.714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40_122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83_126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387.5" calcext:value-type="currency">
            <text:p>€ 10.387,5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28_245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68_133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503.6" calcext:value-type="currency">
            <text:p>€ 24.503,6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65_367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1.15" calcext:value-type="currency">
            <text:p>€ 9.991,15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92_147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2000" calcext:value-type="currency">
            <text:p>€ 32.0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28_137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72_126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670.27" calcext:value-type="currency">
            <text:p>€ 20.670,27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01_89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072" calcext:value-type="float">
            <text:p>22072</text:p>
          </table:table-cell>
          <table:table-cell table:style-name="ce31" office:value-type="date" office:date-value="2022-11-09" calcext:value-type="date">
            <text:p>09/11/2022</text:p>
          </table:table-cell>
          <table:table-cell table:style-name="ce38" office:value-type="currency" office:currency="EUR" office:value="14612.32" calcext:value-type="currency">
            <text:p>€ 14.612,32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37_116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88_124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35750" calcext:value-type="currency">
            <text:p>€ 35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53_157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06" calcext:value-type="float">
            <text:p>24806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76_147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69_152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35_1530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43_158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9100" calcext:value-type="currency">
            <text:p>€ 19.1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96_1588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685" calcext:value-type="currency">
            <text:p>€ 12.68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28_1078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78500" calcext:value-type="currency">
            <text:p>€ 78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35_122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29_125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43650" calcext:value-type="currency">
            <text:p>€ 43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188_17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4000" calcext:value-type="currency">
            <text:p>€ 1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03_39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6000" calcext:value-type="currency">
            <text:p>€ 26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44_130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2800" calcext:value-type="currency">
            <text:p>€ 22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75_371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63_159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84_52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92000" calcext:value-type="currency">
            <text:p>€ 9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91_1476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44_16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62" calcext:value-type="float">
            <text:p>2486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81225" calcext:value-type="currency">
            <text:p>€ 81.2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52_132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804" calcext:value-type="float">
            <text:p>804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79914.6" calcext:value-type="currency">
            <text:p>€ 79.914,6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60_483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298" calcext:value-type="float">
            <text:p>129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8500" calcext:value-type="currency">
            <text:p>€ 8.500,0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56_152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5" calcext:value-type="float">
            <text:p>3985</text:p>
          </table:table-cell>
          <table:table-cell table:style-name="ce58" office:value-type="date" office:date-value="2023-03-02" calcext:value-type="date">
            <text:p>02/03/2023</text:p>
          </table:table-cell>
          <table:table-cell table:style-name="ce66" office:value-type="currency" office:currency="EUR" office:value="48800" calcext:value-type="currency">
            <text:p>€ 48.8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00_1446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09" calcext:value-type="float">
            <text:p>5309</text:p>
          </table:table-cell>
          <table:table-cell table:style-name="ce58" office:value-type="date" office:date-value="2023-03-13" calcext:value-type="date">
            <text:p>13/03/2023</text:p>
          </table:table-cell>
          <table:table-cell table:style-name="ce66" office:value-type="currency" office:currency="EUR" office:value="84400" calcext:value-type="currency">
            <text:p>€ 84.4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002_147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9226" calcext:value-type="float">
            <text:p>922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34" office:value-type="currency" office:currency="EUR" office:value="53578.5" calcext:value-type="currency">
            <text:p>€ 53.578,5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59_146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2" calcext:value-type="float">
            <text:p>10912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6430" calcext:value-type="currency">
            <text:p>€ 86.43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8_122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3" calcext:value-type="float">
            <text:p>1091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38_162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3" calcext:value-type="float">
            <text:p>1102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17500" calcext:value-type="currency">
            <text:p>€ 11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70_13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6" calcext:value-type="float">
            <text:p>11076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40_28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725" calcext:value-type="float">
            <text:p>11725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18_2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9" calcext:value-type="float">
            <text:p>11079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77646.4" calcext:value-type="currency">
            <text:p>€ 77.64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78_13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2" calcext:value-type="float">
            <text:p>11022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583_1554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497" calcext:value-type="float">
            <text:p>12497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8" office:value-type="currency" office:currency="EUR" office:value="29285.5" calcext:value-type="currency">
            <text:p>€ 29.285,5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86_30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790" calcext:value-type="float">
            <text:p>13790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943" calcext:value-type="currency">
            <text:p>€ 34.94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79_162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936" calcext:value-type="float">
            <text:p>12936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400" calcext:value-type="currency">
            <text:p>€ 3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54_34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286" calcext:value-type="float">
            <text:p>13286</text:p>
          </table:table-cell>
          <table:table-cell table:style-name="ce31" office:value-type="date" office:date-value="2023-06-14" calcext:value-type="date">
            <text:p>14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53_1532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316" calcext:value-type="float">
            <text:p>20316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8000" calcext:value-type="currency">
            <text:p>€ 18.000,00</text:p>
          </table:table-cell>
          <table:table-cell table:style-name="ce5" office:value-type="string" calcext:value-type="string">
            <text:p>Decreto AU n. 2</text:p>
          </table:table-cell>
          <table:table-cell table:style-name="ce31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31_149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9462" calcext:value-type="float">
            <text:p>19462</text:p>
          </table:table-cell>
          <table:table-cell table:style-name="ce58" office:value-type="date" office:date-value="2023-09-06" calcext:value-type="date">
            <text:p>06/09/2023</text:p>
          </table:table-cell>
          <table:table-cell table:style-name="ce66" office:value-type="currency" office:currency="EUR" office:value="45863.59" calcext:value-type="currency">
            <text:p>€ 45.863,59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121_149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104" calcext:value-type="float">
            <text:p>21104</text:p>
          </table:table-cell>
          <table:table-cell table:style-name="ce31" office:value-type="date" office:date-value="2023-09-27" calcext:value-type="date">
            <text:p>27/09/2023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216</text:p>
          </table:table-cell>
          <table:table-cell table:style-name="ce31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99_1516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134" calcext:value-type="float">
            <text:p>23134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28000" calcext:value-type="currency">
            <text:p>€ 28.0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62_1523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319" calcext:value-type="float">
            <text:p>23319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56461.2" calcext:value-type="currency">
            <text:p>€ 56.461,2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44_125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997" calcext:value-type="float">
            <text:p>23997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820_572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318" calcext:value-type="float">
            <text:p>26318</text:p>
          </table:table-cell>
          <table:table-cell table:style-name="ce58" office:value-type="date" office:date-value="2023-11-24" calcext:value-type="date">
            <text:p>24/11/2023</text:p>
          </table:table-cell>
          <table:table-cell table:style-name="ce66" office:value-type="currency" office:currency="EUR" office:value="112332" calcext:value-type="currency">
            <text:p>€ 112.332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777_511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3" calcext:value-type="float">
            <text:p>2583</text:p>
          </table:table-cell>
          <table:table-cell table:style-name="ce58" office:value-type="date" office:date-value="2024-01-30" calcext:value-type="date">
            <text:p>30/01/2024</text:p>
          </table:table-cell>
          <table:table-cell table:style-name="ce66" office:value-type="currency" office:currency="EUR" office:value="66116" calcext:value-type="currency">
            <text:p>€ 66.116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78_102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78" calcext:value-type="float">
            <text:p>237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8000" calcext:value-type="currency">
            <text:p>€ 8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204_1122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430" calcext:value-type="float">
            <text:p>2430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75200" calcext:value-type="currency">
            <text:p>€ 75.2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63_1512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7" calcext:value-type="float">
            <text:p>2517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90000" calcext:value-type="currency">
            <text:p>€ 90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66_366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8" calcext:value-type="float">
            <text:p>251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14400" calcext:value-type="currency">
            <text:p>€ 14.400,00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21_1457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6" calcext:value-type="float">
            <text:p>258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26000" calcext:value-type="currency">
            <text:p>€ 26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20_1518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398" calcext:value-type="float">
            <text:p>339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10214" calcext:value-type="currency">
            <text:p>€ 10.214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63_366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3" calcext:value-type="float">
            <text:p>3983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80000" calcext:value-type="currency">
            <text:p>€ 8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146_159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8" calcext:value-type="float">
            <text:p>377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94900" calcext:value-type="currency">
            <text:p>€ 94.9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330_1225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7" calcext:value-type="float">
            <text:p>377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8680" calcext:value-type="currency">
            <text:p>€ 78.68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340_1531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229" calcext:value-type="float">
            <text:p>3229</text:p>
          </table:table-cell>
          <table:table-cell table:style-name="ce58" office:value-type="date" office:date-value="2024-02-14" calcext:value-type="date">
            <text:p>14/02/2024</text:p>
          </table:table-cell>
          <table:table-cell table:style-name="ce66" office:value-type="currency" office:currency="EUR" office:value="10393.6" calcext:value-type="currency">
            <text:p>€ 10.393,60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936_159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387" calcext:value-type="float">
            <text:p>438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81_1475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6" calcext:value-type="float">
            <text:p>4026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0481.03" calcext:value-type="currency">
            <text:p>€ 40.481,03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42_1258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7" calcext:value-type="float">
            <text:p>402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18600" calcext:value-type="currency">
            <text:p>€ 18.6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70_1473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0" calcext:value-type="float">
            <text:p>4770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2750" calcext:value-type="currency">
            <text:p>€ 42.75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211_113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1" calcext:value-type="float">
            <text:p>4771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97000" calcext:value-type="currency">
            <text:p>€ 97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82_1264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987" calcext:value-type="float">
            <text:p>4987</text:p>
          </table:table-cell>
          <table:table-cell table:style-name="ce58" office:value-type="date" office:date-value="2024-03-01" calcext:value-type="date">
            <text:p>01/03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35_148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5" calcext:value-type="float">
            <text:p>53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72815" calcext:value-type="currency">
            <text:p>€ 72.815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51_151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7" calcext:value-type="float">
            <text:p>5357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7639.34" calcext:value-type="currency">
            <text:p>€ 17.639,3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60_1261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255" calcext:value-type="float">
            <text:p>52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52_141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8" calcext:value-type="float">
            <text:p>5358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332_24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13" calcext:value-type="float">
            <text:p>6213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4150" calcext:value-type="currency">
            <text:p>€ 94.1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13_135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597" calcext:value-type="float">
            <text:p>6597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32000" calcext:value-type="currency">
            <text:p>€ 32.00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14508.17092020.172000816_561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790" calcext:value-type="float">
            <text:p>679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18459.02" calcext:value-type="currency">
            <text:p>€ 18.459,02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25_944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7460" calcext:value-type="float">
            <text:p>746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9500" calcext:value-type="currency">
            <text:p>€ 99.5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606_1267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225" calcext:value-type="float">
            <text:p>8225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14825" calcext:value-type="currency">
            <text:p>€ 14.825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92_1489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102" calcext:value-type="float">
            <text:p>8102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19_1375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9480" calcext:value-type="float">
            <text:p>9480</text:p>
          </table:table-cell>
          <table:table-cell table:style-name="ce58" office:value-type="date" office:date-value="2024-04-24" calcext:value-type="date">
            <text:p>24/04/2024</text:p>
          </table:table-cell>
          <table:table-cell table:style-name="ce66" office:value-type="currency" office:currency="EUR" office:value="22700" calcext:value-type="currency">
            <text:p>€ 22.7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24_315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0544" calcext:value-type="float">
            <text:p>10544</text:p>
          </table:table-cell>
          <table:table-cell table:style-name="ce58" office:value-type="date" office:date-value="2024-05-13" calcext:value-type="date">
            <text:p>13/05/2024</text:p>
          </table:table-cell>
          <table:table-cell table:style-name="ce66" office:value-type="currency" office:currency="EUR" office:value="92250" calcext:value-type="currency">
            <text:p>€ 92.2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36_148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153" calcext:value-type="float">
            <text:p>11153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68200" calcext:value-type="currency">
            <text:p>€ 68.2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26_1519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097" calcext:value-type="float">
            <text:p>11097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26804.94" calcext:value-type="currency">
            <text:p>€ 26.804,9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94_1526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470" calcext:value-type="float">
            <text:p>11470</text:p>
          </table:table-cell>
          <table:table-cell table:style-name="ce58" office:value-type="date" office:date-value="2024-05-18" calcext:value-type="date">
            <text:p>18/05/2024</text:p>
          </table:table-cell>
          <table:table-cell table:style-name="ce66" office:value-type="currency" office:currency="EUR" office:value="104338.26" calcext:value-type="currency">
            <text:p>€ 104.338,26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174_1100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2701" calcext:value-type="float">
            <text:p>1270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359.43" calcext:value-type="currency">
            <text:p>€ 25.359,43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131_1080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7540" calcext:value-type="float">
            <text:p>17540</text:p>
          </table:table-cell>
          <table:table-cell table:style-name="ce58" office:value-type="date" office:date-value="2024-07-26" calcext:value-type="date">
            <text:p>26/07/2024</text:p>
          </table:table-cell>
          <table:table-cell table:style-name="ce66" office:value-type="currency" office:currency="EUR" office:value="10111.5" calcext:value-type="currency">
            <text:p>€ 10.111,50</text:p>
          </table:table-cell>
          <table:table-cell table:style-name="ce11" office:value-type="string" calcext:value-type="string">
            <text:p>Decreto AU n. 65</text:p>
          </table:table-cell>
          <table:table-cell table:style-name="ce5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2215_15183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1371" calcext:value-type="float">
            <text:p>2137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4835" calcext:value-type="currency">
            <text:p>€ 34.835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935_14643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3502" calcext:value-type="float">
            <text:p>23502</text:p>
          </table:table-cell>
          <table:table-cell table:style-name="ce55" office:value-type="date" office:date-value="2024-10-17" calcext:value-type="date">
            <text:p>17/10/2024</text:p>
          </table:table-cell>
          <table:table-cell table:style-name="ce63" office:value-type="currency" office:currency="EUR" office:value="24000" calcext:value-type="currency">
            <text:p>€ 24.000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600_12631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string" calcext:value-type="string">
            <text:p>Decreto DO n. 133</text:p>
          </table:table-cell>
          <table:table-cell table:style-name="ce55" office:value-type="date" office:date-value="2024-10-18" calcext:value-type="date">
            <text:p>18/10/2024</text:p>
          </table:table-cell>
          <table:table-cell table:style-name="ce63" office:value-type="currency" office:currency="EUR" office:value="68760" calcext:value-type="currency">
            <text:p>€ 68.760,00</text:p>
          </table:table-cell>
          <table:table-cell table:style-name="ce47" office:value-type="string" calcext:value-type="string">
            <text:p>Decreto AU n. 216</text:p>
          </table:table-cell>
          <table:table-cell table:style-name="ce55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530_1550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888" calcext:value-type="float">
            <text:p>23888</text:p>
          </table:table-cell>
          <table:table-cell table:style-name="ce58" office:value-type="date" office:date-value="2024-10-18" calcext:value-type="date">
            <text:p>18/10/2024</text:p>
          </table:table-cell>
          <table:table-cell table:style-name="ce66" office:value-type="currency" office:currency="EUR" office:value="35695.93" calcext:value-type="currency">
            <text:p>€ 35.695,93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589_1557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888" calcext:value-type="float">
            <text:p>23888</text:p>
          </table:table-cell>
          <table:table-cell table:style-name="ce58" office:value-type="date" office:date-value="2024-10-18" calcext:value-type="date">
            <text:p>18/10/2024</text:p>
          </table:table-cell>
          <table:table-cell table:style-name="ce66" office:value-type="currency" office:currency="EUR" office:value="19629.76" calcext:value-type="currency">
            <text:p>€ 19.629,76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748_13191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5317" calcext:value-type="float">
            <text:p>25317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63" office:value-type="currency" office:currency="EUR" office:value="107500" calcext:value-type="currency">
            <text:p>€ 107.500,00</text:p>
          </table:table-cell>
          <table:table-cell table:style-name="ce47" office:value-type="string" calcext:value-type="string">
            <text:p>Decreto AU n. 2</text:p>
          </table:table-cell>
          <table:table-cell table:style-name="ce55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1022_9068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5981" calcext:value-type="float">
            <text:p>25981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55000" calcext:value-type="currency">
            <text:p>€ 55.000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47_974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18" calcext:value-type="float">
            <text:p>26718</text:p>
          </table:table-cell>
          <table:table-cell table:style-name="ce58" office:value-type="date" office:date-value="2024-11-27" calcext:value-type="date">
            <text:p>27/11/2024</text:p>
          </table:table-cell>
          <table:table-cell table:style-name="ce66" office:value-type="currency" office:currency="EUR" office:value="75000" calcext:value-type="currency">
            <text:p>€ 75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61_151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7051" calcext:value-type="float">
            <text:p>27051</text:p>
          </table:table-cell>
          <table:table-cell table:style-name="ce58" office:value-type="date" office:date-value="2024-12-02" calcext:value-type="date">
            <text:p>02/12/2024</text:p>
          </table:table-cell>
          <table:table-cell table:style-name="ce66" office:value-type="currency" office:currency="EUR" office:value="10142.64" calcext:value-type="currency">
            <text:p>€ 10.142,6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508.17092020.172002733_15682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10014" calcext:value-type="float">
            <text:p>10014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17466.85" calcext:value-type="currency">
            <text:p>€ 17.466,85</text:p>
          </table:table-cell>
          <table:table-cell table:style-name="ce47" office:value-type="string" calcext:value-type="string">
            <text:p>Disposizione AU n. 91</text:p>
          </table:table-cell>
          <table:table-cell table:style-name="ce55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630.30062023.037032142_1475</text:p>
          </table:table-cell>
          <table:table-cell table:style-name="ce11" office:value-type="string" calcext:value-type="string">
            <text:p>IMPRESA DIGITALE Sezione Digitale&amp;Intelligente PR FESR 2021/2027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19529" calcext:value-type="float">
            <text:p>19529</text:p>
          </table:table-cell>
          <table:table-cell table:style-name="ce58" office:value-type="date" office:date-value="2024-08-06" calcext:value-type="date">
            <text:p>06/08/2024</text:p>
          </table:table-cell>
          <table:table-cell table:style-name="ce66" office:value-type="currency" office:currency="EUR" office:value="66060" calcext:value-type="currency">
            <text:p>€ 66.060,00</text:p>
          </table:table-cell>
          <table:table-cell table:style-name="ce11" office:value-type="string" calcext:value-type="string">
            <text:p>Decreto DO n. 6</text:p>
          </table:table-cell>
          <table:table-cell table:style-name="ce58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971_1395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2243" calcext:value-type="float">
            <text:p>22243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6990" calcext:value-type="currency">
            <text:p>€ 16.99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132_60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5970" calcext:value-type="float">
            <text:p>25970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45350" calcext:value-type="currency">
            <text:p>€ 45.35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999_38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8342" calcext:value-type="float">
            <text:p>28342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63" office:value-type="currency" office:currency="EUR" office:value="79180" calcext:value-type="currency">
            <text:p>€ 79.18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857_1608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905" calcext:value-type="float">
            <text:p>1905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90" office:value-type="currency" office:currency="EUR" office:value="72800" calcext:value-type="currency">
            <text:p>€ 72.8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432_1423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3" calcext:value-type="float">
            <text:p>2023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76000" calcext:value-type="currency">
            <text:p>€ 76.0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903_1118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1" calcext:value-type="float">
            <text:p>2021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63750" calcext:value-type="currency">
            <text:p>€ 63.75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446_108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3116" calcext:value-type="float">
            <text:p>3116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36250" calcext:value-type="currency">
            <text:p>€ 36.25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863_155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3115" calcext:value-type="float">
            <text:p>3115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22450" calcext:value-type="currency">
            <text:p>€ 22.45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909_1152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08" calcext:value-type="float">
            <text:p>7608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55300" calcext:value-type="currency">
            <text:p>€ 55.3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137_156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05" calcext:value-type="float">
            <text:p>7605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65040" calcext:value-type="currency">
            <text:p>€ 65.04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392_42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8966" calcext:value-type="float">
            <text:p>8966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90" office:value-type="currency" office:currency="EUR" office:value="35750" calcext:value-type="currency">
            <text:p>€ 35.750,00</text:p>
          </table:table-cell>
          <table:table-cell table:style-name="ce103" office:value-type="string" calcext:value-type="string">
            <text:p>Decreto DO n. 16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204_1703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8968" calcext:value-type="float">
            <text:p>8968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90" office:value-type="currency" office:currency="EUR" office:value="15470" calcext:value-type="currency">
            <text:p>€ 15.470,00</text:p>
          </table:table-cell>
          <table:table-cell table:style-name="ce103" office:value-type="string" calcext:value-type="string">
            <text:p>Decreto DO n. 88</text:p>
          </table:table-cell>
          <table:table-cell table:style-name="ce55" office:value-type="date" office:date-value="2024-07-12" calcext:value-type="date">
            <text:p>12/07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924_1563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8967" calcext:value-type="float">
            <text:p>8967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90" office:value-type="currency" office:currency="EUR" office:value="38800" calcext:value-type="currency">
            <text:p>€ 38.800,00</text:p>
          </table:table-cell>
          <table:table-cell table:style-name="ce103" office:value-type="string" calcext:value-type="string">
            <text:p>Decreto DO n. 88</text:p>
          </table:table-cell>
          <table:table-cell table:style-name="ce55" office:value-type="date" office:date-value="2024-07-12" calcext:value-type="date">
            <text:p>12/07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1896_1635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9456" calcext:value-type="float">
            <text:p>9456</text:p>
          </table:table-cell>
          <table:table-cell table:style-name="ce55" office:value-type="date" office:date-value="2025-05-06" calcext:value-type="date">
            <text:p>06/05/2025</text:p>
          </table:table-cell>
          <table:table-cell table:style-name="ce63" office:value-type="currency" office:currency="EUR" office:value="27450" calcext:value-type="currency">
            <text:p>€ 27.45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206_1498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4" calcext:value-type="float">
            <text:p>2024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9020" calcext:value-type="currency">
            <text:p>€ 9.02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822_1516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3114" calcext:value-type="float">
            <text:p>3114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10972" calcext:value-type="currency">
            <text:p>€ 10.972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2908_1794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12" calcext:value-type="float">
            <text:p>7612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45000" calcext:value-type="currency">
            <text:p>€ 45.0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3766_1859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6062" calcext:value-type="float">
            <text:p>26062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33700" calcext:value-type="currency">
            <text:p>€ 33.700,00</text:p>
          </table:table-cell>
          <table:table-cell table:style-name="ce47" office:value-type="string" calcext:value-type="string">
            <text:p>Decreto DO n. 12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00323_2885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2" calcext:value-type="float">
            <text:p>2022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19544" calcext:value-type="currency">
            <text:p>€ 19.544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00051_1946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09" calcext:value-type="float">
            <text:p>7609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30640" calcext:value-type="currency">
            <text:p>€ 30.640,00</text:p>
          </table:table-cell>
          <table:table-cell table:style-name="ce103" office:value-type="string" calcext:value-type="string">
            <text:p>Decreto DO n. 12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630.30062023.037033751_1852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457" calcext:value-type="float">
            <text:p>7457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30090" calcext:value-type="currency">
            <text:p>€ 30.090,00</text:p>
          </table:table-cell>
          <table:table-cell table:style-name="ce103" office:value-type="string" calcext:value-type="string">
            <text:p>Decreto DO n. 12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082.04032019.135000018</text:p>
          </table:table-cell>
          <table:table-cell table:style-name="ce12" office:value-type="string" calcext:value-type="string">
            <text:p>INFORMAZIONE 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655" calcext:value-type="float">
            <text:p>19655</text:p>
          </table:table-cell>
          <table:table-cell table:style-name="ce127" office:value-type="date" office:date-value="2021-11-02" calcext:value-type="date">
            <text:p>02/11/2021</text:p>
          </table:table-cell>
          <table:table-cell table:style-name="ce35" office:value-type="currency" office:currency="EUR" office:value="76440" calcext:value-type="currency">
            <text:p>€ 76.440,00</text:p>
          </table:table-cell>
          <table:table-cell table:style-name="ce26" office:value-type="float" office:value="21071" calcext:value-type="float">
            <text:p>2107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34_13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01" calcext:value-type="float">
            <text:p>1901</text:p>
          </table:table-cell>
          <table:table-cell table:style-name="ce31" office:value-type="date" office:date-value="2020-01-21" calcext:value-type="date">
            <text:p>21/01/2020</text:p>
          </table:table-cell>
          <table:table-cell table:style-name="ce38" office:value-type="currency" office:currency="EUR" office:value="19257.6" calcext:value-type="currency">
            <text:p>€ 19.257,6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60_157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176" calcext:value-type="float">
            <text:p>1176</text:p>
          </table:table-cell>
          <table:table-cell table:style-name="ce31" office:value-type="date" office:date-value="2020-01-24" calcext:value-type="date">
            <text:p>24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29" calcext:value-type="float">
            <text:p>11429</text:p>
          </table:table-cell>
          <table:table-cell table:style-name="ce31" office:value-type="date" office:date-value="2016-10-27" calcext:value-type="date">
            <text:p>27/10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72_107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7" calcext:value-type="float">
            <text:p>2107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88_14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59" calcext:value-type="float">
            <text:p>1859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58_146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5" calcext:value-type="float">
            <text:p>3135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8" office:value-type="currency" office:currency="EUR" office:value="38893.89" calcext:value-type="currency">
            <text:p>€ 38.893,89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81_159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5022" calcext:value-type="float">
            <text:p>5022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4" office:value-type="currency" office:currency="EUR" office:value="15160" calcext:value-type="currency">
            <text:p>€ 15.160,00</text:p>
          </table:table-cell>
          <table:table-cell table:style-name="ce13" office:value-type="float" office:value="10048" calcext:value-type="float">
            <text:p>10048</text:p>
          </table:table-cell>
          <table:table-cell table:style-name="ce28" office:value-type="date" office:date-value="2018-06-15" calcext:value-type="date">
            <text:p>15/06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92_159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7881" calcext:value-type="float">
            <text:p>7881</text:p>
          </table:table-cell>
          <table:table-cell table:style-name="ce28" office:value-type="date" office:date-value="2020-05-18" calcext:value-type="date">
            <text:p>18/05/2020</text:p>
          </table:table-cell>
          <table:table-cell table:style-name="ce34" office:value-type="currency" office:currency="EUR" office:value="10776" calcext:value-type="currency">
            <text:p>€ 10.776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92_172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250" calcext:value-type="float">
            <text:p>8250</text:p>
          </table:table-cell>
          <table:table-cell table:style-name="ce31" office:value-type="date" office:date-value="2020-06-03" calcext:value-type="date">
            <text:p>03/06/2020</text:p>
          </table:table-cell>
          <table:table-cell table:style-name="ce38" office:value-type="currency" office:currency="EUR" office:value="10470" calcext:value-type="currency">
            <text:p>€ 10.47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83_181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237" calcext:value-type="float">
            <text:p>12237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8" office:value-type="currency" office:currency="EUR" office:value="10237.2" calcext:value-type="currency">
            <text:p>€ 10.237,2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01_19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868" calcext:value-type="float">
            <text:p>11868</text:p>
          </table:table-cell>
          <table:table-cell table:style-name="ce31" office:value-type="date" office:date-value="2020-07-23" calcext:value-type="date">
            <text:p>23/07/2020</text:p>
          </table:table-cell>
          <table:table-cell table:style-name="ce38" office:value-type="currency" office:currency="EUR" office:value="23097.75" calcext:value-type="currency">
            <text:p>€ 23.097,75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77_19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718" calcext:value-type="float">
            <text:p>13718</text:p>
          </table:table-cell>
          <table:table-cell table:style-name="ce31" office:value-type="date" office:date-value="2020-09-03" calcext:value-type="date">
            <text:p>03/09/2020</text:p>
          </table:table-cell>
          <table:table-cell table:style-name="ce38" office:value-type="currency" office:currency="EUR" office:value="31322" calcext:value-type="currency">
            <text:p>€ 31.322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682_170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4631" calcext:value-type="float">
            <text:p>14631</text:p>
          </table:table-cell>
          <table:table-cell table:style-name="ce28" office:value-type="date" office:date-value="2020-09-07" calcext:value-type="date">
            <text:p>07/09/2020</text:p>
          </table:table-cell>
          <table:table-cell table:style-name="ce34" office:value-type="currency" office:currency="EUR" office:value="9980" calcext:value-type="currency">
            <text:p>€ 9.98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14_17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632" calcext:value-type="float">
            <text:p>14632</text:p>
          </table:table-cell>
          <table:table-cell table:style-name="ce31" office:value-type="date" office:date-value="2020-09-07" calcext:value-type="date">
            <text:p>07/09/2020</text:p>
          </table:table-cell>
          <table:table-cell table:style-name="ce38" office:value-type="currency" office:currency="EUR" office:value="13725" calcext:value-type="currency">
            <text:p>€ 13.72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079_108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4843" calcext:value-type="float">
            <text:p>14843</text:p>
          </table:table-cell>
          <table:table-cell table:style-name="ce28" office:value-type="date" office:date-value="2020-09-09" calcext:value-type="date">
            <text:p>09/09/2020</text:p>
          </table:table-cell>
          <table:table-cell table:style-name="ce34" office:value-type="currency" office:currency="EUR" office:value="18684.94" calcext:value-type="currency">
            <text:p>€ 18.684,9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29_11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58" calcext:value-type="float">
            <text:p>15658</text:p>
          </table:table-cell>
          <table:table-cell table:style-name="ce31" office:value-type="date" office:date-value="2020-09-24" calcext:value-type="date">
            <text:p>24/09/2020</text:p>
          </table:table-cell>
          <table:table-cell table:style-name="ce38" office:value-type="currency" office:currency="EUR" office:value="5220" calcext:value-type="currency">
            <text:p>€ 5.22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23_16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76" calcext:value-type="float">
            <text:p>15676</text:p>
          </table:table-cell>
          <table:table-cell table:style-name="ce31" office:value-type="date" office:date-value="2020-09-25" calcext:value-type="date">
            <text:p>25/09/2020</text:p>
          </table:table-cell>
          <table:table-cell table:style-name="ce38" office:value-type="currency" office:currency="EUR" office:value="12627" calcext:value-type="currency">
            <text:p>€ 12.627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381_138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9717" calcext:value-type="float">
            <text:p>19717</text:p>
          </table:table-cell>
          <table:table-cell table:style-name="ce28" office:value-type="date" office:date-value="2020-11-12" calcext:value-type="date">
            <text:p>12/11/2020</text:p>
          </table:table-cell>
          <table:table-cell table:style-name="ce34" office:value-type="currency" office:currency="EUR" office:value="16848.1" calcext:value-type="currency">
            <text:p>€ 16.848,1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39_11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78" calcext:value-type="float">
            <text:p>2057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38" office:value-type="currency" office:currency="EUR" office:value="16164" calcext:value-type="currency">
            <text:p>€ 16.164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67_19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33" calcext:value-type="float">
            <text:p>2333</text:p>
          </table:table-cell>
          <table:table-cell table:style-name="ce31" office:value-type="date" office:date-value="2021-02-08" calcext:value-type="date">
            <text:p>08/02/2021</text:p>
          </table:table-cell>
          <table:table-cell table:style-name="ce38" office:value-type="currency" office:currency="EUR" office:value="34850.2" calcext:value-type="currency">
            <text:p>€ 34.850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59_11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157" calcext:value-type="float">
            <text:p>3157</text:p>
          </table:table-cell>
          <table:table-cell table:style-name="ce31" office:value-type="date" office:date-value="2021-02-18" calcext:value-type="date">
            <text:p>18/02/2021</text:p>
          </table:table-cell>
          <table:table-cell table:style-name="ce38" office:value-type="currency" office:currency="EUR" office:value="22291.8" calcext:value-type="currency">
            <text:p>€ 22.291,8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63_168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037" calcext:value-type="float">
            <text:p>6037</text:p>
          </table:table-cell>
          <table:table-cell table:style-name="ce31" office:value-type="date" office:date-value="2021-03-12" calcext:value-type="date">
            <text:p>12/03/2021</text:p>
          </table:table-cell>
          <table:table-cell table:style-name="ce38" office:value-type="currency" office:currency="EUR" office:value="30801.4" calcext:value-type="currency">
            <text:p>€ 30.801,4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45_197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618" calcext:value-type="float">
            <text:p>10618</text:p>
          </table:table-cell>
          <table:table-cell table:style-name="ce31" office:value-type="date" office:date-value="2021-06-10" calcext:value-type="date">
            <text:p>10/06/2021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89_160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338" calcext:value-type="float">
            <text:p>1133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26400" calcext:value-type="currency">
            <text:p>€ 26.400,00</text:p>
          </table:table-cell>
          <table:table-cell table:style-name="ce13" office:value-type="float" office:value="12599" calcext:value-type="float">
            <text:p>12599</text:p>
          </table:table-cell>
          <table:table-cell table:style-name="ce28" office:value-type="date" office:date-value="2017-08-24" calcext:value-type="date">
            <text:p>24/08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229_123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88" calcext:value-type="float">
            <text:p>1128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19475.41" calcext:value-type="currency">
            <text:p>€ 19.475,41</text:p>
          </table:table-cell>
          <table:table-cell table:style-name="ce13" office:value-type="float" office:value="19362" calcext:value-type="float">
            <text:p>19362</text:p>
          </table:table-cell>
          <table:table-cell table:style-name="ce2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20_195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142" calcext:value-type="float">
            <text:p>11142</text:p>
          </table:table-cell>
          <table:table-cell table:style-name="ce31" office:value-type="date" office:date-value="2021-06-23" calcext:value-type="date">
            <text:p>23/06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76_107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743" calcext:value-type="float">
            <text:p>11743</text:p>
          </table:table-cell>
          <table:table-cell table:style-name="ce31" office:value-type="date" office:date-value="2021-07-06" calcext:value-type="date">
            <text:p>06/07/2021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103_1105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28" office:value-type="date" office:date-value="2021-07-28" calcext:value-type="date">
            <text:p>28/07/2021</text:p>
          </table:table-cell>
          <table:table-cell table:style-name="ce34" office:value-type="currency" office:currency="EUR" office:value="24492" calcext:value-type="currency">
            <text:p>€ 24.492,00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157_116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127" calcext:value-type="float">
            <text:p>15127</text:p>
          </table:table-cell>
          <table:table-cell table:style-name="ce28" office:value-type="date" office:date-value="2021-08-09" calcext:value-type="date">
            <text:p>09/08/2021</text:p>
          </table:table-cell>
          <table:table-cell table:style-name="ce34" office:value-type="currency" office:currency="EUR" office:value="32750.64" calcext:value-type="currency">
            <text:p>€ 32.750,6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39_13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112" calcext:value-type="float">
            <text:p>15112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14278" calcext:value-type="currency">
            <text:p>€ 14.278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964_199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6778" calcext:value-type="float">
            <text:p>16778</text:p>
          </table:table-cell>
          <table:table-cell table:style-name="ce28" office:value-type="date" office:date-value="2021-09-28" calcext:value-type="date">
            <text:p>28/09/2021</text:p>
          </table:table-cell>
          <table:table-cell table:style-name="ce34" office:value-type="currency" office:currency="EUR" office:value="19497" calcext:value-type="currency">
            <text:p>€ 19.497,00</text:p>
          </table:table-cell>
          <table:table-cell table:style-name="ce13" office:value-type="float" office:value="9104" calcext:value-type="float">
            <text:p>9104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16_194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140" calcext:value-type="float">
            <text:p>18140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8" office:value-type="currency" office:currency="EUR" office:value="33621.12" calcext:value-type="currency">
            <text:p>€ 33.621,12</text:p>
          </table:table-cell>
          <table:table-cell table:style-name="ce5" office:value-type="float" office:value="18487" calcext:value-type="float">
            <text:p>18487</text:p>
          </table:table-cell>
          <table:table-cell table:style-name="ce31" office:value-type="date" office:date-value="2019-11-08" calcext:value-type="date">
            <text:p>08/11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09_18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605" calcext:value-type="float">
            <text:p>8605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32435" calcext:value-type="currency">
            <text:p>€ 32.435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06_1623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3974" calcext:value-type="float">
            <text:p>3974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34" office:value-type="currency" office:currency="EUR" office:value="21900" calcext:value-type="currency">
            <text:p>€ 21.90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94_161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4277" calcext:value-type="float">
            <text:p>4277</text:p>
          </table:table-cell>
          <table:table-cell table:style-name="ce28" office:value-type="date" office:date-value="2023-02-24" calcext:value-type="date">
            <text:p>24/02/2023</text:p>
          </table:table-cell>
          <table:table-cell table:style-name="ce34" office:value-type="currency" office:currency="EUR" office:value="17286.4" calcext:value-type="currency">
            <text:p>€ 17.286,4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67_1690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8722" calcext:value-type="float">
            <text:p>8722</text:p>
          </table:table-cell>
          <table:table-cell table:style-name="ce28" office:value-type="date" office:date-value="2023-04-20" calcext:value-type="date">
            <text:p>20/04/2023</text:p>
          </table:table-cell>
          <table:table-cell table:style-name="ce34" office:value-type="currency" office:currency="EUR" office:value="49410" calcext:value-type="currency">
            <text:p>€ 49.410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83_17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609" calcext:value-type="float">
            <text:p>17609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27495" calcext:value-type="currency">
            <text:p>€ 27.49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729_1757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482" calcext:value-type="float">
            <text:p>22482</text:p>
          </table:table-cell>
          <table:table-cell table:style-name="ce58" office:value-type="date" office:date-value="2023-10-13" calcext:value-type="date">
            <text:p>13/10/2023</text:p>
          </table:table-cell>
          <table:table-cell table:style-name="ce66" office:value-type="currency" office:currency="EUR" office:value="14098.6" calcext:value-type="currency">
            <text:p>€ 14.098,60</text:p>
          </table:table-cell>
          <table:table-cell table:style-name="ce11" office:value-type="float" office:value="16008" calcext:value-type="float">
            <text:p>16008</text:p>
          </table:table-cell>
          <table:table-cell table:style-name="ce5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049_1051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169" calcext:value-type="float">
            <text:p>22169</text:p>
          </table:table-cell>
          <table:table-cell table:style-name="ce58" office:value-type="date" office:date-value="2023-10-16" calcext:value-type="date">
            <text:p>16/10/2023</text:p>
          </table:table-cell>
          <table:table-cell table:style-name="ce66" office:value-type="currency" office:currency="EUR" office:value="35550" calcext:value-type="currency">
            <text:p>€ 35.550,00</text:p>
          </table:table-cell>
          <table:table-cell table:style-name="ce11" office:value-type="float" office:value="6620" calcext:value-type="float">
            <text:p>6620</text:p>
          </table:table-cell>
          <table:table-cell table:style-name="ce58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541_155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4700" calcext:value-type="float">
            <text:p>4700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7184" calcext:value-type="currency">
            <text:p>€ 7.184,00</text:p>
          </table:table-cell>
          <table:table-cell table:style-name="ce11" office:value-type="float" office:value="14314" calcext:value-type="float">
            <text:p>14314</text:p>
          </table:table-cell>
          <table:table-cell table:style-name="ce5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870_1900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74" calcext:value-type="float">
            <text:p>13174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16874" calcext:value-type="currency">
            <text:p>€ 16.874,00</text:p>
          </table:table-cell>
          <table:table-cell table:style-name="ce11" office:value-type="float" office:value="1017" calcext:value-type="float">
            <text:p>1017</text:p>
          </table:table-cell>
          <table:table-cell table:style-name="ce58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913_194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936" calcext:value-type="float">
            <text:p>13936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9157.2" calcext:value-type="currency">
            <text:p>€ 9.157,20</text:p>
          </table:table-cell>
          <table:table-cell table:style-name="ce11" office:value-type="float" office:value="3897" calcext:value-type="float">
            <text:p>3897</text:p>
          </table:table-cell>
          <table:table-cell table:style-name="ce58" office:value-type="date" office:date-value="2018-03-19" calcext:value-type="date">
            <text:p>19/03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817_1845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7102" calcext:value-type="float">
            <text:p>17102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7324.18" calcext:value-type="currency">
            <text:p>€ 37.324,18</text:p>
          </table:table-cell>
          <table:table-cell table:style-name="ce11" office:value-type="float" office:value="19362" calcext:value-type="float">
            <text:p>19362</text:p>
          </table:table-cell>
          <table:table-cell table:style-name="ce5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429.27102016.098000863_1893</text:p>
          </table:table-cell>
          <table:table-cell table:style-name="ce33" office:value-type="string" calcext:value-type="string">
            <text:p>INNOVAZIONE A</text:p>
          </table:table-cell>
          <table:table-cell table:style-name="ce47" office:value-type="string" calcext:value-type="string">
            <text:p>1.1.2</text:p>
          </table:table-cell>
          <table:table-cell table:style-name="ce33" office:value-type="float" office:value="2803" calcext:value-type="float">
            <text:p>2803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90" office:value-type="currency" office:currency="EUR" office:value="44939.53" calcext:value-type="currency">
            <text:p>€ 44.939,53</text:p>
          </table:table-cell>
          <table:table-cell table:style-name="ce103" office:value-type="float" office:value="1017" calcext:value-type="float">
            <text:p>1017</text:p>
          </table:table-cell>
          <table:table-cell table:style-name="ce55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429.27102016.098000931_1962</text:p>
          </table:table-cell>
          <table:table-cell table:style-name="ce33" office:value-type="string" calcext:value-type="string">
            <text:p>INNOVAZIONE A</text:p>
          </table:table-cell>
          <table:table-cell table:style-name="ce47" office:value-type="string" calcext:value-type="string">
            <text:p>1.1.2</text:p>
          </table:table-cell>
          <table:table-cell table:style-name="ce33" office:value-type="float" office:value="8620" calcext:value-type="float">
            <text:p>8620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45694.8" calcext:value-type="currency">
            <text:p>€ 45.694,80</text:p>
          </table:table-cell>
          <table:table-cell table:style-name="ce103" office:value-type="float" office:value="15886" calcext:value-type="float">
            <text:p>15886</text:p>
          </table:table-cell>
          <table:table-cell table:style-name="ce55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158_116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255" calcext:value-type="float">
            <text:p>9255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50577.99" calcext:value-type="currency">
            <text:p>€ 50.577,99</text:p>
          </table:table-cell>
          <table:table-cell table:style-name="ce13" office:value-type="string" calcext:value-type="string">
            <text:p>Disposizione AU n. 21</text:p>
          </table:table-cell>
          <table:table-cell table:style-name="ce28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499_150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26265.6" calcext:value-type="currency">
            <text:p>€ 26.265,6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513_15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62584.68" calcext:value-type="currency">
            <text:p>€ 62.584,68</text:p>
          </table:table-cell>
          <table:table-cell table:style-name="ce5" office:value-type="string" calcext:value-type="string">
            <text:p>Disposizione AU n. 6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677_168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54800" calcext:value-type="currency">
            <text:p>€ 54.8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45_1755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46434.85" calcext:value-type="currency">
            <text:p>€ 46.434,85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20_142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38" office:value-type="currency" office:currency="EUR" office:value="24752.86" calcext:value-type="currency">
            <text:p>€ 24.752,86</text:p>
          </table:table-cell>
          <table:table-cell table:style-name="ce5" office:value-type="string" calcext:value-type="string">
            <text:p>Disposizione AU n. 49</text:p>
          </table:table-cell>
          <table:table-cell table:style-name="ce31" office:value-type="date" office:date-value="2019-07-29" calcext:value-type="date">
            <text:p>29/07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449_1455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28" office:value-type="date" office:date-value="2020-09-25" calcext:value-type="date">
            <text:p>25/09/2020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62_176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53187.01" calcext:value-type="currency">
            <text:p>€ 53.187,01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81_148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26237.04" calcext:value-type="currency">
            <text:p>€ 26.237,04</text:p>
          </table:table-cell>
          <table:table-cell table:style-name="ce5" office:value-type="string" calcext:value-type="string">
            <text:p>Disposizione AU n. 36</text:p>
          </table:table-cell>
          <table:table-cell table:style-name="ce31" office:value-type="date" office:date-value="2020-03-25" calcext:value-type="date">
            <text:p>25/03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806_1813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isposizione AU n. 95</text:p>
          </table:table-cell>
          <table:table-cell table:style-name="ce28" office:value-type="date" office:date-value="2020-12-15" calcext:value-type="date">
            <text:p>15/12/2020</text:p>
          </table:table-cell>
          <table:table-cell table:style-name="ce34" office:value-type="currency" office:currency="EUR" office:value="32130.55" calcext:value-type="currency">
            <text:p>€ 32.130,55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91_1194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7071" calcext:value-type="float">
            <text:p>7071</text:p>
          </table:table-cell>
          <table:table-cell table:style-name="ce31" office:value-type="date" office:date-value="2021-04-16" calcext:value-type="date">
            <text:p>16/04/2021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752_1761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734" calcext:value-type="float">
            <text:p>6734</text:p>
          </table:table-cell>
          <table:table-cell table:style-name="ce28" office:value-type="date" office:date-value="2021-04-22" calcext:value-type="date">
            <text:p>22/04/2021</text:p>
          </table:table-cell>
          <table:table-cell table:style-name="ce34" office:value-type="currency" office:currency="EUR" office:value="62840.7" calcext:value-type="currency">
            <text:p>€ 62.840,7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637_164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734" calcext:value-type="float">
            <text:p>6734</text:p>
          </table:table-cell>
          <table:table-cell table:style-name="ce31" office:value-type="date" office:date-value="2021-04-22" calcext:value-type="date">
            <text:p>22/04/2021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27_173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23" calcext:value-type="date">
            <text:p>23/04/2021</text:p>
          </table:table-cell>
          <table:table-cell table:style-name="ce38" office:value-type="currency" office:currency="EUR" office:value="11286.94" calcext:value-type="currency">
            <text:p>€ 11.286,94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737_174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521" calcext:value-type="float">
            <text:p>6521</text:p>
          </table:table-cell>
          <table:table-cell table:style-name="ce28" office:value-type="date" office:date-value="2021-04-29" calcext:value-type="date">
            <text:p>29/04/2021</text:p>
          </table:table-cell>
          <table:table-cell table:style-name="ce34" office:value-type="currency" office:currency="EUR" office:value="26895.8" calcext:value-type="currency">
            <text:p>€ 26.895,8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804_1810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30" calcext:value-type="date">
            <text:p>30/04/2021</text:p>
          </table:table-cell>
          <table:table-cell table:style-name="ce38" office:value-type="currency" office:currency="EUR" office:value="45500" calcext:value-type="currency">
            <text:p>€ 45.500,00</text:p>
          </table:table-cell>
          <table:table-cell table:style-name="ce5" office:value-type="string" calcext:value-type="string">
            <text:p>Disposizione AU n. 12</text:p>
          </table:table-cell>
          <table:table-cell table:style-name="ce31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597_1607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2235" calcext:value-type="float">
            <text:p>12235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11380" calcext:value-type="currency">
            <text:p>€ 11.380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00_140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235" calcext:value-type="float">
            <text:p>18235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8" office:value-type="currency" office:currency="EUR" office:value="22937.96" calcext:value-type="currency">
            <text:p>€ 22.937,96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19-09-10" calcext:value-type="date">
            <text:p>10/09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16_1117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940" calcext:value-type="float">
            <text:p>19940</text:p>
          </table:table-cell>
          <table:table-cell table:style-name="ce31" office:value-type="date" office:date-value="2021-10-28" calcext:value-type="date">
            <text:p>28/10/2021</text:p>
          </table:table-cell>
          <table:table-cell table:style-name="ce38" office:value-type="currency" office:currency="EUR" office:value="50771.92" calcext:value-type="currency">
            <text:p>€ 50.771,92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130_113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566" calcext:value-type="float">
            <text:p>19566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34" office:value-type="currency" office:currency="EUR" office:value="47490" calcext:value-type="currency">
            <text:p>€ 47.49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089_1090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21113" calcext:value-type="float">
            <text:p>21113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7227" calcext:value-type="currency">
            <text:p>€ 17.227,00</text:p>
          </table:table-cell>
          <table:table-cell table:style-name="ce13" office:value-type="string" calcext:value-type="string">
            <text:p>Disposizione AU n. 23</text:p>
          </table:table-cell>
          <table:table-cell table:style-name="ce28" office:value-type="date" office:date-value="2019-04-12" calcext:value-type="date">
            <text:p>12/04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259_1262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3" calcext:value-type="float">
            <text:p>2072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313" calcext:value-type="currency">
            <text:p>€ 26.313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9-05-22" calcext:value-type="date">
            <text:p>22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10_17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856" calcext:value-type="float">
            <text:p>20856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7225" calcext:value-type="currency">
            <text:p>€ 7.225,0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575_158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424" calcext:value-type="float">
            <text:p>2142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3326.81" calcext:value-type="currency">
            <text:p>€ 23.326,81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14_172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2" calcext:value-type="float">
            <text:p>2072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0537.58" calcext:value-type="currency">
            <text:p>€ 10.537,58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16807.19102018.132000107_1108</text:p>
          </table:table-cell>
          <table:table-cell table:style-name="ce101" office:value-type="string" calcext:value-type="string">
            <text:p>INNOVAZIONE A 2018</text:p>
          </table:table-cell>
          <table:table-cell table:style-name="ce101" office:value-type="string" calcext:value-type="string">
            <text:p>1.1.2</text:p>
          </table:table-cell>
          <table:table-cell table:style-name="ce102" office:value-type="float" office:value="967" calcext:value-type="float">
            <text:p>967</text:p>
          </table:table-cell>
          <table:table-cell table:style-name="ce127" office:value-type="date" office:date-value="2023-01-20" calcext:value-type="date">
            <text:p>20/01/2023</text:p>
          </table:table-cell>
          <table:table-cell table:style-name="ce134" office:value-type="currency" office:currency="EUR" office:value="15123" calcext:value-type="currency">
            <text:p>€ 15.123,00</text:p>
          </table:table-cell>
          <table:table-cell table:style-name="ce101" office:value-type="string" calcext:value-type="string">
            <text:p>Disposizione AU n. 17</text:p>
          </table:table-cell>
          <table:table-cell table:style-name="ce10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205_120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413" calcext:value-type="float">
            <text:p>6413</text:p>
          </table:table-cell>
          <table:table-cell table:style-name="ce31" office:value-type="date" office:date-value="2023-03-17" calcext:value-type="date">
            <text:p>17/03/2023</text:p>
          </table:table-cell>
          <table:table-cell table:style-name="ce38" office:value-type="currency" office:currency="EUR" office:value="39601.8" calcext:value-type="currency">
            <text:p>€ 39.601,8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33_164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3261" calcext:value-type="float">
            <text:p>23261</text:p>
          </table:table-cell>
          <table:table-cell table:style-name="ce58" office:value-type="date" office:date-value="2023-11-02" calcext:value-type="date">
            <text:p>02/11/2023</text:p>
          </table:table-cell>
          <table:table-cell table:style-name="ce66" office:value-type="currency" office:currency="EUR" office:value="21572.05" calcext:value-type="currency">
            <text:p>€ 21.572,05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347_1353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A</text:p>
          </table:table-cell>
          <table:table-cell table:style-name="ce11" office:value-type="float" office:value="1449" calcext:value-type="float">
            <text:p>1449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59950" calcext:value-type="currency">
            <text:p>€ 59.950,00</text:p>
          </table:table-cell>
          <table:table-cell table:style-name="ce11" office:value-type="string" calcext:value-type="string">
            <text:p>Disposizione AU n. 44</text:p>
          </table:table-cell>
          <table:table-cell table:style-name="ce58" office:value-type="date" office:date-value="2019-07-03" calcext:value-type="date">
            <text:p>03/07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53_166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5889" calcext:value-type="float">
            <text:p>5889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300" calcext:value-type="currency">
            <text:p>€ 12.300,00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187_1190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6209" calcext:value-type="float">
            <text:p>6209</text:p>
          </table:table-cell>
          <table:table-cell table:style-name="ce58" office:value-type="date" office:date-value="2024-03-20" calcext:value-type="date">
            <text:p>20/03/2024</text:p>
          </table:table-cell>
          <table:table-cell table:style-name="ce66" office:value-type="currency" office:currency="EUR" office:value="7151.25" calcext:value-type="currency">
            <text:p>€ 7.151,25</text:p>
          </table:table-cell>
          <table:table-cell table:style-name="ce11" office:value-type="string" calcext:value-type="string">
            <text:p>Disposizione AU n. 47</text:p>
          </table:table-cell>
          <table:table-cell table:style-name="ce58" office:value-type="date" office:date-value="2019-07-15" calcext:value-type="date">
            <text:p>15/07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865_1861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81" calcext:value-type="float">
            <text:p>1318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425" calcext:value-type="currency">
            <text:p>€ 25.425,00</text:p>
          </table:table-cell>
          <table:table-cell table:style-name="ce11" office:value-type="string" calcext:value-type="string">
            <text:p>Disposizione AU n. 30</text:p>
          </table:table-cell>
          <table:table-cell table:style-name="ce58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27_1636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782" calcext:value-type="float">
            <text:p>13782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28440" calcext:value-type="currency">
            <text:p>€ 28.440,00</text:p>
          </table:table-cell>
          <table:table-cell table:style-name="ce11" office:value-type="string" calcext:value-type="string">
            <text:p>Disposizione AU n. 73</text:p>
          </table:table-cell>
          <table:table-cell table:style-name="ce58" office:value-type="date" office:date-value="2019-12-16" calcext:value-type="date">
            <text:p>16/12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364_1371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0912" calcext:value-type="float">
            <text:p>20912</text:p>
          </table:table-cell>
          <table:table-cell table:style-name="ce58" office:value-type="date" office:date-value="2024-09-03" calcext:value-type="date">
            <text:p>03/09/2024</text:p>
          </table:table-cell>
          <table:table-cell table:style-name="ce66" office:value-type="currency" office:currency="EUR" office:value="27383.2" calcext:value-type="currency">
            <text:p>€ 27.383,20</text:p>
          </table:table-cell>
          <table:table-cell table:style-name="ce11" office:value-type="string" calcext:value-type="string">
            <text:p>Disposizione AU n. 44</text:p>
          </table:table-cell>
          <table:table-cell table:style-name="ce58" office:value-type="date" office:date-value="2019-07-03" calcext:value-type="date">
            <text:p>03/07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374_1380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45" calcext:value-type="float">
            <text:p>2645</text:p>
          </table:table-cell>
          <table:table-cell table:style-name="ce58" office:value-type="date" office:date-value="2025-01-23" calcext:value-type="date">
            <text:p>23/01/2025</text:p>
          </table:table-cell>
          <table:table-cell table:style-name="ce66" office:value-type="currency" office:currency="EUR" office:value="8759.11" calcext:value-type="currency">
            <text:p>€ 8.759,11</text:p>
          </table:table-cell>
          <table:table-cell table:style-name="ce11" office:value-type="string" calcext:value-type="string">
            <text:p>Disposizione AU n. 59</text:p>
          </table:table-cell>
          <table:table-cell table:style-name="ce58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380_1386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353" calcext:value-type="float">
            <text:p>2353</text:p>
          </table:table-cell>
          <table:table-cell table:style-name="ce58" office:value-type="date" office:date-value="2025-01-28" calcext:value-type="date">
            <text:p>28/01/2025</text:p>
          </table:table-cell>
          <table:table-cell table:style-name="ce66" office:value-type="currency" office:currency="EUR" office:value="20352.49" calcext:value-type="currency">
            <text:p>€ 20.352,49</text:p>
          </table:table-cell>
          <table:table-cell table:style-name="ce11" office:value-type="string" calcext:value-type="string">
            <text:p>Disposizione AU n. 49</text:p>
          </table:table-cell>
          <table:table-cell table:style-name="ce58" office:value-type="date" office:date-value="2019-07-29" calcext:value-type="date">
            <text:p>29/07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953.10032018.116000040_1044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361" calcext:value-type="float">
            <text:p>19361</text:p>
          </table:table-cell>
          <table:table-cell table:style-name="ce28" office:value-type="date" office:date-value="2020-11-27" calcext:value-type="date">
            <text:p>27/11/2020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19-07-24" calcext:value-type="date">
            <text:p>24/07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953.10032018.116000034_1038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2578" calcext:value-type="float">
            <text:p>12578</text:p>
          </table:table-cell>
          <table:table-cell table:style-name="ce31" office:value-type="date" office:date-value="2021-06-17" calcext:value-type="date">
            <text:p>17/06/2021</text:p>
          </table:table-cell>
          <table:table-cell table:style-name="ce38" office:value-type="currency" office:currency="EUR" office:value="3299.4" calcext:value-type="currency">
            <text:p>€ 3.299,40</text:p>
          </table:table-cell>
          <table:table-cell table:style-name="ce5" office:value-type="float" office:value="8164" calcext:value-type="float">
            <text:p>8164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953.10032018.116000055_1059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3214" calcext:value-type="float">
            <text:p>13214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34" office:value-type="currency" office:currency="EUR" office:value="7920" calcext:value-type="currency">
            <text:p>€ 7.920,00</text:p>
          </table:table-cell>
          <table:table-cell table:style-name="ce13" office:value-type="float" office:value="4208" calcext:value-type="float">
            <text:p>4208</text:p>
          </table:table-cell>
          <table:table-cell table:style-name="ce28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953.10032018.116000061_1065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6250" calcext:value-type="currency">
            <text:p>€ 6.250,00</text:p>
          </table:table-cell>
          <table:table-cell table:style-name="ce5" office:value-type="float" office:value="4208" calcext:value-type="float">
            <text:p>4208</text:p>
          </table:table-cell>
          <table:table-cell table:style-name="ce31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30.27102016.099000091_118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1972" calcext:value-type="float">
            <text:p>11972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80000" calcext:value-type="currency">
            <text:p>€ 80.000,00</text:p>
          </table:table-cell>
          <table:table-cell table:style-name="ce13" office:value-type="float" office:value="1810" calcext:value-type="float">
            <text:p>1810</text:p>
          </table:table-cell>
          <table:table-cell table:style-name="ce2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30.27102016.099000096_119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8140" calcext:value-type="float">
            <text:p>18140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34" office:value-type="currency" office:currency="EUR" office:value="74370.08" calcext:value-type="currency">
            <text:p>€ 74.370,08</text:p>
          </table:table-cell>
          <table:table-cell table:style-name="ce13" office:value-type="float" office:value="14072" calcext:value-type="float">
            <text:p>14072</text:p>
          </table:table-cell>
          <table:table-cell table:style-name="ce28" office:value-type="date" office:date-value="2019-08-20" calcext:value-type="date">
            <text:p>20/08/20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1430.27102016.099000154_1349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31541.4" calcext:value-type="currency">
            <text:p>€ 31.541,40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30.27102016.099000075_1161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7012" calcext:value-type="float">
            <text:p>17012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810" calcext:value-type="float">
            <text:p>1810</text:p>
          </table:table-cell>
          <table:table-cell table:style-name="ce31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30.27102016.099000075_1153</text:p>
          </table:table-cell>
          <table:table-cell table:style-name="ce11" office:value-type="string" calcext:value-type="string">
            <text:p>INNOVAZIONE B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840" calcext:value-type="float">
            <text:p>4840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000" calcext:value-type="currency">
            <text:p>€ 12.000,00</text:p>
          </table:table-cell>
          <table:table-cell table:style-name="ce11" office:value-type="float" office:value="1810" calcext:value-type="float">
            <text:p>1810</text:p>
          </table:table-cell>
          <table:table-cell table:style-name="ce5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430.27102016.099000122_1278</text:p>
          </table:table-cell>
          <table:table-cell table:style-name="ce33" office:value-type="string" calcext:value-type="string">
            <text:p>INNOVAZIONE B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7984" calcext:value-type="float">
            <text:p>17984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947.4" calcext:value-type="currency">
            <text:p>€ 1.947,40</text:p>
          </table:table-cell>
          <table:table-cell table:style-name="ce47" office:value-type="float" office:value="12399" calcext:value-type="float">
            <text:p>12399</text:p>
          </table:table-cell>
          <table:table-cell table:style-name="ce55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6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19" calcext:value-type="float">
            <text:p>20719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8480.9" calcext:value-type="currency">
            <text:p>€ 38.480,9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5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20" calcext:value-type="float">
            <text:p>2072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992.7" calcext:value-type="currency">
            <text:p>€ 26.99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1244" calcext:value-type="float">
            <text:p>2124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53462.7" calcext:value-type="currency">
            <text:p>€ 53.46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42_1067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8949" calcext:value-type="float">
            <text:p>8949</text:p>
          </table:table-cell>
          <table:table-cell table:style-name="ce31" office:value-type="date" office:date-value="2023-04-13" calcext:value-type="date">
            <text:p>13/04/2023</text:p>
          </table:table-cell>
          <table:table-cell table:style-name="ce38" office:value-type="currency" office:currency="EUR" office:value="14290.2" calcext:value-type="currency">
            <text:p>€ 14.290,20</text:p>
          </table:table-cell>
          <table:table-cell table:style-name="ce5" office:value-type="string" calcext:value-type="string">
            <text:p>Disposizione AU n. 38</text:p>
          </table:table-cell>
          <table:table-cell table:style-name="ce31" office:value-type="date" office:date-value="2020-03-30" calcext:value-type="date">
            <text:p>30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8.19102018.133000056_1092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23916" calcext:value-type="float">
            <text:p>23916</text:p>
          </table:table-cell>
          <table:table-cell table:style-name="ce58" office:value-type="date" office:date-value="2023-11-06" calcext:value-type="date">
            <text:p>06/11/2023</text:p>
          </table:table-cell>
          <table:table-cell table:style-name="ce66" office:value-type="currency" office:currency="EUR" office:value="7789.6" calcext:value-type="currency">
            <text:p>€ 7.789,6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8.19102018.133000096_1187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28836" calcext:value-type="float">
            <text:p>28836</text:p>
          </table:table-cell>
          <table:table-cell table:style-name="ce58" office:value-type="date" office:date-value="2024-12-20" calcext:value-type="date">
            <text:p>20/12/2024</text:p>
          </table:table-cell>
          <table:table-cell table:style-name="ce66" office:value-type="currency" office:currency="EUR" office:value="8211.84" calcext:value-type="currency">
            <text:p>€ 8.211,84</text:p>
          </table:table-cell>
          <table:table-cell table:style-name="ce11" office:value-type="string" calcext:value-type="string">
            <text:p>Disposizione AU n. 57</text:p>
          </table:table-cell>
          <table:table-cell table:style-name="ce58" office:value-type="date" office:date-value="2020-06-30" calcext:value-type="date">
            <text:p>30/06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8.19102018.133000082_1144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1912" calcext:value-type="float">
            <text:p>1912</text:p>
          </table:table-cell>
          <table:table-cell table:style-name="ce58" office:value-type="date" office:date-value="2025-01-21" calcext:value-type="date">
            <text:p>21/01/2025</text:p>
          </table:table-cell>
          <table:table-cell table:style-name="ce66" office:value-type="currency" office:currency="EUR" office:value="55851.31" calcext:value-type="currency">
            <text:p>€ 55.851,31</text:p>
          </table:table-cell>
          <table:table-cell table:style-name="ce11" office:value-type="string" calcext:value-type="string">
            <text:p>Disposizione AU n. 46</text:p>
          </table:table-cell>
          <table:table-cell table:style-name="ce58" office:value-type="date" office:date-value="2020-04-29" calcext:value-type="date">
            <text:p>29/04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6808.19102018.133000015_1037</text:p>
          </table:table-cell>
          <table:table-cell table:style-name="ce13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8269" calcext:value-type="float">
            <text:p>8269</text:p>
          </table:table-cell>
          <table:table-cell table:style-name="ce28" office:value-type="date" office:date-value="2021-04-12" calcext:value-type="date">
            <text:p>12/04/2021</text:p>
          </table:table-cell>
          <table:table-cell table:style-name="ce34" office:value-type="currency" office:currency="EUR" office:value="57575.63" calcext:value-type="currency">
            <text:p>€ 57.575,63</text:p>
          </table:table-cell>
          <table:table-cell table:style-name="ce13" office:value-type="string" calcext:value-type="string">
            <text:p>Disposizione AU n. 24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808.19102018.133000015_102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6457" calcext:value-type="float">
            <text:p>16457</text:p>
          </table:table-cell>
          <table:table-cell table:style-name="ce31" office:value-type="date" office:date-value="2021-09-13" calcext:value-type="date">
            <text:p>13/09/2021</text:p>
          </table:table-cell>
          <table:table-cell table:style-name="ce38" office:value-type="currency" office:currency="EUR" office:value="59485.58" calcext:value-type="currency">
            <text:p>€ 59.485,58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808.19102018.133000015_1021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38" office:value-type="currency" office:currency="EUR" office:value="63718.82" calcext:value-type="currency">
            <text:p>€ 63.718,82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806.09092022.221000019_1022</text:p>
          </table:table-cell>
          <table:table-cell table:style-name="ce5" office:value-type="string" calcext:value-type="string">
            <text:p>INNOVAZIONE DIGITALE AREE INTERNE, MONTANE E INSULARI</text:p>
          </table:table-cell>
          <table:table-cell table:style-name="ce5" office:value-type="string" calcext:value-type="string">
            <text:p>3_1_1_a_4</text:p>
          </table:table-cell>
          <table:table-cell table:style-name="ce5" office:value-type="string" calcext:value-type="string">
            <text:p>Decreto AU n. 84</text:p>
          </table:table-cell>
          <table:table-cell table:style-name="ce31" office:value-type="date" office:date-value="2023-04-26" calcext:value-type="date">
            <text:p>26/04/2023</text:p>
          </table:table-cell>
          <table:table-cell table:style-name="ce38" office:value-type="currency" office:currency="EUR" office:value="73770" calcext:value-type="currency">
            <text:p>€ 73.770,00</text:p>
          </table:table-cell>
          <table:table-cell table:style-name="ce5" office:value-type="string" calcext:value-type="string">
            <text:p>Decreto AU n. 15</text:p>
          </table:table-cell>
          <table:table-cell table:style-name="ce31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19_082_2015_0820012_1012</text:p>
          </table:table-cell>
          <table:table-cell table:style-name="ce9" office:value-type="string" calcext:value-type="string">
            <text:p>INTERNAZIO 2015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4543" calcext:value-type="float">
            <text:p>4543</text:p>
          </table:table-cell>
          <table:table-cell table:style-name="ce44" office:value-type="date" office:date-value="2020-03-06" calcext:value-type="date">
            <text:p>06/03/2020</text:p>
          </table:table-cell>
          <table:table-cell table:style-name="ce50" office:value-type="currency" office:currency="EUR" office:value="51575.93" calcext:value-type="currency">
            <text:p>€ 51.575,93</text:p>
          </table:table-cell>
          <table:table-cell table:style-name="ce9" office:value-type="float" office:value="5549" calcext:value-type="float">
            <text:p>5549</text:p>
          </table:table-cell>
          <table:table-cell table:style-name="ce44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82_2015_0820104_1121</text:p>
          </table:table-cell>
          <table:table-cell table:style-name="ce13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13" office:value-type="float" office:value="9731" calcext:value-type="float">
            <text:p>9731</text:p>
          </table:table-cell>
          <table:table-cell table:style-name="ce28" office:value-type="date" office:date-value="2020-06-30" calcext:value-type="date">
            <text:p>30/06/2020</text:p>
          </table:table-cell>
          <table:table-cell table:style-name="ce34" office:value-type="currency" office:currency="EUR" office:value="10800" calcext:value-type="currency">
            <text:p>€ 10.800,00</text:p>
          </table:table-cell>
          <table:table-cell table:style-name="ce13" office:value-type="float" office:value="5549" calcext:value-type="float">
            <text:p>5549</text:p>
          </table:table-cell>
          <table:table-cell table:style-name="ce28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93_110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075" calcext:value-type="float">
            <text:p>1907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42_104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799" calcext:value-type="float">
            <text:p>13799</text:p>
          </table:table-cell>
          <table:table-cell table:style-name="ce31" office:value-type="date" office:date-value="2021-07-29" calcext:value-type="date">
            <text:p>29/07/2021</text:p>
          </table:table-cell>
          <table:table-cell table:style-name="ce38" office:value-type="currency" office:currency="EUR" office:value="59650" calcext:value-type="currency">
            <text:p>€ 59.6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05-11-11" calcext:value-type="date">
            <text:p>11/11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25_130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01" calcext:value-type="float">
            <text:p>1501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5830.27" calcext:value-type="currency">
            <text:p>€ 25.830,27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19_092_2016_0920080_1350</text:p>
          </table:table-cell>
          <table:table-cell table:style-name="ce9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9" office:value-type="float" office:value="6146" calcext:value-type="float">
            <text:p>6146</text:p>
          </table:table-cell>
          <table:table-cell table:style-name="ce44" office:value-type="date" office:date-value="2020-04-15" calcext:value-type="date">
            <text:p>15/04/2020</text:p>
          </table:table-cell>
          <table:table-cell table:style-name="ce50" office:value-type="currency" office:currency="EUR" office:value="16750" calcext:value-type="currency">
            <text:p>€ 16.750,00</text:p>
          </table:table-cell>
          <table:table-cell table:style-name="ce9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59_134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15" calcext:value-type="float">
            <text:p>6215</text:p>
          </table:table-cell>
          <table:table-cell table:style-name="ce31" office:value-type="date" office:date-value="2020-04-21" calcext:value-type="date">
            <text:p>21/04/2020</text:p>
          </table:table-cell>
          <table:table-cell table:style-name="ce38" office:value-type="currency" office:currency="EUR" office:value="28492" calcext:value-type="currency">
            <text:p>€ 28.492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202_1270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581" calcext:value-type="float">
            <text:p>12581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19420.83" calcext:value-type="currency">
            <text:p>€ 19.420,83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03_1267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059" calcext:value-type="float">
            <text:p>13059</text:p>
          </table:table-cell>
          <table:table-cell table:style-name="ce31" office:value-type="date" office:date-value="2020-08-10" calcext:value-type="date">
            <text:p>10/08/2020</text:p>
          </table:table-cell>
          <table:table-cell table:style-name="ce38" office:value-type="currency" office:currency="EUR" office:value="21176.25" calcext:value-type="currency">
            <text:p>€ 21.176,2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117_1143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7224" calcext:value-type="float">
            <text:p>17224</text:p>
          </table:table-cell>
          <table:table-cell table:style-name="ce28" office:value-type="date" office:date-value="2021-09-30" calcext:value-type="date">
            <text:p>30/09/2021</text:p>
          </table:table-cell>
          <table:table-cell table:style-name="ce34" office:value-type="currency" office:currency="EUR" office:value="27970" calcext:value-type="currency">
            <text:p>€ 27.970,0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131_1157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962" calcext:value-type="float">
            <text:p>22962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34" office:value-type="currency" office:currency="EUR" office:value="12198.5" calcext:value-type="currency">
            <text:p>€ 12.198,5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11_112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9946" calcext:value-type="float">
            <text:p>9946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7500" calcext:value-type="currency">
            <text:p>€ 17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161.24052017.110000371_1463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9076" calcext:value-type="float">
            <text:p>19076</text:p>
          </table:table-cell>
          <table:table-cell table:style-name="ce28" office:value-type="date" office:date-value="2020-11-06" calcext:value-type="date">
            <text:p>06/11/2020</text:p>
          </table:table-cell>
          <table:table-cell table:style-name="ce34" office:value-type="currency" office:currency="EUR" office:value="29350" calcext:value-type="currency">
            <text:p>€ 29.350,00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161.24052017.110000080_1089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606" calcext:value-type="float">
            <text:p>12606</text:p>
          </table:table-cell>
          <table:table-cell table:style-name="ce28" office:value-type="date" office:date-value="2021-07-12" calcext:value-type="date">
            <text:p>12/07/2021</text:p>
          </table:table-cell>
          <table:table-cell table:style-name="ce34" office:value-type="currency" office:currency="EUR" office:value="18691.78" calcext:value-type="currency">
            <text:p>€ 18.691,78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86_148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769" calcext:value-type="float">
            <text:p>16769</text:p>
          </table:table-cell>
          <table:table-cell table:style-name="ce31" office:value-type="date" office:date-value="2021-09-22" calcext:value-type="date">
            <text:p>22/09/2021</text:p>
          </table:table-cell>
          <table:table-cell table:style-name="ce38" office:value-type="currency" office:currency="EUR" office:value="18567.5" calcext:value-type="currency">
            <text:p>€ 18.567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65_119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170" calcext:value-type="float">
            <text:p>7170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60650" calcext:value-type="currency">
            <text:p>€ 60.6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72_120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899" calcext:value-type="float">
            <text:p>6899</text:p>
          </table:table-cell>
          <table:table-cell table:style-name="ce31" office:value-type="date" office:date-value="2022-04-12" calcext:value-type="date">
            <text:p>12/04/2022</text:p>
          </table:table-cell>
          <table:table-cell table:style-name="ce38" office:value-type="currency" office:currency="EUR" office:value="167131.21" calcext:value-type="currency">
            <text:p>€ 167.131,21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7161.24052017.110000077_1090</text:p>
          </table:table-cell>
          <table:table-cell table:style-name="ce102" office:value-type="string" calcext:value-type="string">
            <text:p>INTERNAZIO 2017</text:p>
          </table:table-cell>
          <table:table-cell table:style-name="ce102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10546.87" calcext:value-type="currency">
            <text:p>€ 10.546,87</text:p>
          </table:table-cell>
          <table:table-cell table:style-name="ce26" office:value-type="float" office:value="18342" calcext:value-type="float">
            <text:p>18342</text:p>
          </table:table-cell>
          <table:table-cell table:style-name="ce127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1052017.110000043_10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292" calcext:value-type="float">
            <text:p>19292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3144.1" calcext:value-type="currency">
            <text:p>€ 13.144,1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107_1121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500" calcext:value-type="float">
            <text:p>22500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50000" calcext:value-type="currency">
            <text:p>€ 5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352_14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28" calcext:value-type="float">
            <text:p>2228</text:p>
          </table:table-cell>
          <table:table-cell table:style-name="ce58" office:value-type="date" office:date-value="2024-01-29" calcext:value-type="date">
            <text:p>29/01/2024</text:p>
          </table:table-cell>
          <table:table-cell table:style-name="ce66" office:value-type="currency" office:currency="EUR" office:value="20340" calcext:value-type="currency">
            <text:p>€ 20.34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129_11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471" calcext:value-type="float">
            <text:p>16471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7161.24052017.110000373_1465</text:p>
          </table:table-cell>
          <table:table-cell table:style-name="ce33" office:value-type="string" calcext:value-type="string">
            <text:p>INTERNAZIO 2017</text:p>
          </table:table-cell>
          <table:table-cell table:style-name="ce47" office:value-type="string" calcext:value-type="string">
            <text:p>3.4.2</text:p>
          </table:table-cell>
          <table:table-cell table:style-name="ce33" office:value-type="float" office:value="22884" calcext:value-type="float">
            <text:p>2288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35186.33" calcext:value-type="currency">
            <text:p>€ 35.186,33</text:p>
          </table:table-cell>
          <table:table-cell table:style-name="ce47" office:value-type="float" office:value="18342" calcext:value-type="float">
            <text:p>18342</text:p>
          </table:table-cell>
          <table:table-cell table:style-name="ce55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073_107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161" calcext:value-type="float">
            <text:p>10161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8359.54" calcext:value-type="currency">
            <text:p>€ 18.359,54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18-08-07" calcext:value-type="date">
            <text:p>07/08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78_1211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31" calcext:value-type="float">
            <text:p>1031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5844.8" calcext:value-type="currency">
            <text:p>€ 15.844,8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5158.03042018.125000331_1378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64222" calcext:value-type="currency">
            <text:p>€ 64.222,00</text:p>
          </table:table-cell>
          <table:table-cell table:style-name="ce13" office:value-type="string" calcext:value-type="string">
            <text:p>Disposizione AU n. 41</text:p>
          </table:table-cell>
          <table:table-cell table:style-name="ce2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5158.03042018.125000083_1086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881" calcext:value-type="float">
            <text:p>20881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33</text:p>
          </table:table-cell>
          <table:table-cell table:style-name="ce28" office:value-type="date" office:date-value="2018-09-06" calcext:value-type="date">
            <text:p>06/09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37_1147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3" calcext:value-type="float">
            <text:p>21023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0643.3" calcext:value-type="currency">
            <text:p>€ 30.643,30</text:p>
          </table:table-cell>
          <table:table-cell table:style-name="ce5" office:value-type="string" calcext:value-type="string">
            <text:p>Disposizione AU n. 41</text:p>
          </table:table-cell>
          <table:table-cell table:style-name="ce31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28_113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975" calcext:value-type="float">
            <text:p>21975</text:p>
          </table:table-cell>
          <table:table-cell table:style-name="ce31" office:value-type="date" office:date-value="2021-12-03" calcext:value-type="date">
            <text:p>03/12/2021</text:p>
          </table:table-cell>
          <table:table-cell table:style-name="ce38" office:value-type="currency" office:currency="EUR" office:value="56681.9" calcext:value-type="currency">
            <text:p>€ 56.681,9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5158.03042018.125000272_1318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134" office:value-type="currency" office:currency="EUR" office:value="15750" calcext:value-type="currency">
            <text:p>€ 15.750,00</text:p>
          </table:table-cell>
          <table:table-cell table:style-name="ce101" office:value-type="string" calcext:value-type="string">
            <text:p>Disposizione AU n. 35</text:p>
          </table:table-cell>
          <table:table-cell table:style-name="ce100" office:value-type="date" office:date-value="2018-09-20" calcext:value-type="date">
            <text:p>20/09/2018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5158.03042018.125000112_1114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4610" calcext:value-type="float">
            <text:p>4610</text:p>
          </table:table-cell>
          <table:table-cell table:style-name="ce127" office:value-type="date" office:date-value="2023-03-06" calcext:value-type="date">
            <text:p>06/03/2023</text:p>
          </table:table-cell>
          <table:table-cell table:style-name="ce134" office:value-type="currency" office:currency="EUR" office:value="10641.99" calcext:value-type="currency">
            <text:p>€ 10.641,99</text:p>
          </table:table-cell>
          <table:table-cell table:style-name="ce101" office:value-type="string" calcext:value-type="string">
            <text:p>Disposizione AU n. 30</text:p>
          </table:table-cell>
          <table:table-cell table:style-name="ce100" office:value-type="date" office:date-value="2018-08-23" calcext:value-type="date">
            <text:p>23/08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5158.03042018.125000205_1234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89" calcext:value-type="float">
            <text:p>11089</text:p>
          </table:table-cell>
          <table:table-cell table:style-name="ce58" office:value-type="date" office:date-value="2024-05-21" calcext:value-type="date">
            <text:p>21/05/2024</text:p>
          </table:table-cell>
          <table:table-cell table:style-name="ce84" office:value-type="currency" office:currency="EUR" office:value="28335.79" calcext:value-type="currency">
            <text:p>€ 28.335,79</text:p>
          </table:table-cell>
          <table:table-cell table:style-name="ce11" office:value-type="string" calcext:value-type="string">
            <text:p>Disposizione AU n. 31</text:p>
          </table:table-cell>
          <table:table-cell table:style-name="ce58" office:value-type="date" office:date-value="2020-03-04" calcext:value-type="date">
            <text:p>04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5158.03042018.125000193_1221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1" calcext:value-type="float">
            <text:p>1600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0665.6" calcext:value-type="currency">
            <text:p>€ 10.665,60</text:p>
          </table:table-cell>
          <table:table-cell table:style-name="ce11" office:value-type="string" calcext:value-type="string">
            <text:p>Disposizione AU n. 41</text:p>
          </table:table-cell>
          <table:table-cell table:style-name="ce5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78_1089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17612.5" calcext:value-type="currency">
            <text:p>€ 17.612,5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75_1187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759" calcext:value-type="float">
            <text:p>2759</text:p>
          </table:table-cell>
          <table:table-cell table:style-name="ce31" office:value-type="date" office:date-value="2021-02-23" calcext:value-type="date">
            <text:p>23/02/2021</text:p>
          </table:table-cell>
          <table:table-cell table:style-name="ce38" office:value-type="currency" office:currency="EUR" office:value="8605" calcext:value-type="currency">
            <text:p>€ 8.605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042_105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81</text:p>
          </table:table-cell>
          <table:table-cell table:style-name="ce31" office:value-type="date" office:date-value="2021-03-24" calcext:value-type="date">
            <text:p>24/03/2021</text:p>
          </table:table-cell>
          <table:table-cell table:style-name="ce38" office:value-type="currency" office:currency="EUR" office:value="8291" calcext:value-type="currency">
            <text:p>€ 8.291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27_1037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ecreto AU n. 81</text:p>
          </table:table-cell>
          <table:table-cell table:style-name="ce28" office:value-type="date" office:date-value="2021-03-24" calcext:value-type="date">
            <text:p>24/03/2021</text:p>
          </table:table-cell>
          <table:table-cell table:style-name="ce34" office:value-type="currency" office:currency="EUR" office:value="10771.55" calcext:value-type="currency">
            <text:p>€ 10.771,55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63_1076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7671" calcext:value-type="float">
            <text:p>7671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62_106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6506" calcext:value-type="float">
            <text:p>16506</text:p>
          </table:table-cell>
          <table:table-cell table:style-name="ce28" office:value-type="date" office:date-value="2021-09-24" calcext:value-type="date">
            <text:p>24/09/2021</text:p>
          </table:table-cell>
          <table:table-cell table:style-name="ce34" office:value-type="currency" office:currency="EUR" office:value="6506" calcext:value-type="currency">
            <text:p>€ 6.506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59_1074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872" calcext:value-type="float">
            <text:p>22872</text:p>
          </table:table-cell>
          <table:table-cell table:style-name="ce28" office:value-type="date" office:date-value="2021-12-20" calcext:value-type="date">
            <text:p>20/12/2021</text:p>
          </table:table-cell>
          <table:table-cell table:style-name="ce34" office:value-type="currency" office:currency="EUR" office:value="16760" calcext:value-type="currency">
            <text:p>€ 16.76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36_1150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2908" calcext:value-type="float">
            <text:p>22908</text:p>
          </table:table-cell>
          <table:table-cell table:style-name="ce31" office:value-type="date" office:date-value="2021-12-20" calcext:value-type="date">
            <text:p>20/12/2021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42_1156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82" calcext:value-type="float">
            <text:p>4182</text:p>
          </table:table-cell>
          <table:table-cell table:style-name="ce31" office:value-type="date" office:date-value="2022-03-09" calcext:value-type="date">
            <text:p>09/03/2022</text:p>
          </table:table-cell>
          <table:table-cell table:style-name="ce38" office:value-type="currency" office:currency="EUR" office:value="19997.5" calcext:value-type="currency">
            <text:p>€ 19.997,5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49_116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3" calcext:value-type="float">
            <text:p>6243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1100" calcext:value-type="currency">
            <text:p>€ 21.1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172_118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6242" calcext:value-type="float">
            <text:p>6242</text:p>
          </table:table-cell>
          <table:table-cell table:style-name="ce28" office:value-type="date" office:date-value="2022-04-07" calcext:value-type="date">
            <text:p>07/04/2022</text:p>
          </table:table-cell>
          <table:table-cell table:style-name="ce34" office:value-type="currency" office:currency="EUR" office:value="17062.64" calcext:value-type="currency">
            <text:p>€ 17.062,64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033_1041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1" calcext:value-type="float">
            <text:p>6241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0832" calcext:value-type="currency">
            <text:p>€ 20.832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2057.23072018.164000013_1018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46" calcext:value-type="float">
            <text:p>15546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29970" calcext:value-type="currency">
            <text:p>€ 29.97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19-10-06" calcext:value-type="date">
            <text:p>06/10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057.23072018.164000107_1117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95" calcext:value-type="float">
            <text:p>11095</text:p>
          </table:table-cell>
          <table:table-cell table:style-name="ce58" office:value-type="date" office:date-value="2024-05-09" calcext:value-type="date">
            <text:p>09/05/2024</text:p>
          </table:table-cell>
          <table:table-cell table:style-name="ce66" office:value-type="currency" office:currency="EUR" office:value="15566.16" calcext:value-type="currency">
            <text:p>€ 15.566,16</text:p>
          </table:table-cell>
          <table:table-cell table:style-name="ce11" office:value-type="string" calcext:value-type="string">
            <text:p>Disposizione AU n. 77</text:p>
          </table:table-cell>
          <table:table-cell table:style-name="ce5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057.23072018.164000090_1100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7824" calcext:value-type="float">
            <text:p>27824</text:p>
          </table:table-cell>
          <table:table-cell table:style-name="ce58" office:value-type="date" office:date-value="2024-12-06" calcext:value-type="date">
            <text:p>06/12/2024</text:p>
          </table:table-cell>
          <table:table-cell table:style-name="ce66" office:value-type="currency" office:currency="EUR" office:value="7575" calcext:value-type="currency">
            <text:p>€ 7.575,00</text:p>
          </table:table-cell>
          <table:table-cell table:style-name="ce11" office:value-type="string" calcext:value-type="string">
            <text:p>Disposizione AU n. 29</text:p>
          </table:table-cell>
          <table:table-cell table:style-name="ce5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057.23072018.164000134_1148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0934" calcext:value-type="float">
            <text:p>10934</text:p>
          </table:table-cell>
          <table:table-cell table:style-name="ce58" office:value-type="date" office:date-value="2025-05-16" calcext:value-type="date">
            <text:p>16/05/2025</text:p>
          </table:table-cell>
          <table:table-cell table:style-name="ce66" office:value-type="currency" office:currency="EUR" office:value="7875" calcext:value-type="currency">
            <text:p>€ 7.875,00</text:p>
          </table:table-cell>
          <table:table-cell table:style-name="ce11" office:value-type="string" calcext:value-type="string">
            <text:p>Decreto AU n. 29</text:p>
          </table:table-cell>
          <table:table-cell table:style-name="ce5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192_119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97</text:p>
          </table:table-cell>
          <table:table-cell table:style-name="ce31" office:value-type="date" office:date-value="2022-04-15" calcext:value-type="date">
            <text:p>15/04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067_106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12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52874" calcext:value-type="currency">
            <text:p>€ 52.874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248_125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35" calcext:value-type="float">
            <text:p>20635</text:p>
          </table:table-cell>
          <table:table-cell table:style-name="ce31" office:value-type="date" office:date-value="2022-10-12" calcext:value-type="date">
            <text:p>12/10/2022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02_152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50" calcext:value-type="float">
            <text:p>2065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0300" calcext:value-type="currency">
            <text:p>€ 40.3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29_1445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561" calcext:value-type="float">
            <text:p>23561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60800" calcext:value-type="currency">
            <text:p>€ 60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66_1480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5" calcext:value-type="float">
            <text:p>805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8750.4" calcext:value-type="currency">
            <text:p>€ 18.750,4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064_1064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9" calcext:value-type="float">
            <text:p>869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54000" calcext:value-type="currency">
            <text:p>€ 54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38_1563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6" calcext:value-type="float">
            <text:p>806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160" calcext:value-type="currency">
            <text:p>€ 10.16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57_1582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7" calcext:value-type="float">
            <text:p>867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200" calcext:value-type="currency">
            <text:p>€ 10.2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18_1431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8" calcext:value-type="float">
            <text:p>86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275_1282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3" calcext:value-type="float">
            <text:p>18173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327_1336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2" calcext:value-type="float">
            <text:p>18172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59000" calcext:value-type="currency">
            <text:p>€ 59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75_128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3" calcext:value-type="float">
            <text:p>18173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40000" calcext:value-type="currency">
            <text:p>€ 4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27_133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2" calcext:value-type="float">
            <text:p>18172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59000" calcext:value-type="currency">
            <text:p>€ 59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86_129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1835" calcext:value-type="float">
            <text:p>21835</text:p>
          </table:table-cell>
          <table:table-cell table:style-name="ce58" office:value-type="date" office:date-value="2023-09-28" calcext:value-type="date">
            <text:p>28/09/2023</text:p>
          </table:table-cell>
          <table:table-cell table:style-name="ce66" office:value-type="currency" office:currency="EUR" office:value="24000" calcext:value-type="currency">
            <text:p>€ 24.000,00</text:p>
          </table:table-cell>
          <table:table-cell table:style-name="ce11" office:value-type="string" calcext:value-type="string">
            <text:p>Decreto AU n. 16</text:p>
          </table:table-cell>
          <table:table-cell table:style-name="ce58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56_158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2" calcext:value-type="float">
            <text:p>2453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4000" calcext:value-type="currency">
            <text:p>€ 14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64_127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3" calcext:value-type="float">
            <text:p>2453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22_133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4" calcext:value-type="float">
            <text:p>24344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29_102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2" calcext:value-type="float">
            <text:p>2434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54903.59" calcext:value-type="currency">
            <text:p>€ 54.903,59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09_1214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3" calcext:value-type="float">
            <text:p>2434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6000" calcext:value-type="currency">
            <text:p>€ 36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04_1525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1" calcext:value-type="float">
            <text:p>24531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500" calcext:value-type="currency">
            <text:p>€ 30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161_1167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7" calcext:value-type="float">
            <text:p>24347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5000" calcext:value-type="currency">
            <text:p>€ 15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34_134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6" calcext:value-type="float">
            <text:p>24346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7500" calcext:value-type="currency">
            <text:p>€ 37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82_129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5" calcext:value-type="float">
            <text:p>2434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3500" calcext:value-type="currency">
            <text:p>€ 33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74_160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6132" calcext:value-type="float">
            <text:p>26132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8375" calcext:value-type="currency">
            <text:p>€ 18.375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83_108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808" calcext:value-type="float">
            <text:p>24808</text:p>
          </table:table-cell>
          <table:table-cell table:style-name="ce58" office:value-type="date" office:date-value="2023-11-21" calcext:value-type="date">
            <text:p>21/11/2023</text:p>
          </table:table-cell>
          <table:table-cell table:style-name="ce66" office:value-type="currency" office:currency="EUR" office:value="60300" calcext:value-type="currency">
            <text:p>€ 60.3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449_146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5637" calcext:value-type="float">
            <text:p>25637</text:p>
          </table:table-cell>
          <table:table-cell table:style-name="ce58" office:value-type="date" office:date-value="2023-11-22" calcext:value-type="date">
            <text:p>22/11/2023</text:p>
          </table:table-cell>
          <table:table-cell table:style-name="ce66" office:value-type="currency" office:currency="EUR" office:value="21450" calcext:value-type="currency">
            <text:p>€ 21.45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49_135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3136" calcext:value-type="float">
            <text:p>313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30256" calcext:value-type="currency">
            <text:p>€ 30.256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78_1148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601" calcext:value-type="float">
            <text:p>9601</text:p>
          </table:table-cell>
          <table:table-cell table:style-name="ce58" office:value-type="date" office:date-value="2025-04-22" calcext:value-type="date">
            <text:p>22/04/2025</text:p>
          </table:table-cell>
          <table:table-cell table:style-name="ce66" office:value-type="currency" office:currency="EUR" office:value="15799.86" calcext:value-type="currency">
            <text:p>€ 15.799,86</text:p>
          </table:table-cell>
          <table:table-cell table:style-name="ce11" office:value-type="string" calcext:value-type="string">
            <text:p>Disposizione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84_1084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804" calcext:value-type="float">
            <text:p>9804</text:p>
          </table:table-cell>
          <table:table-cell table:style-name="ce58" office:value-type="date" office:date-value="2025-05-05" calcext:value-type="date">
            <text:p>05/05/2025</text:p>
          </table:table-cell>
          <table:table-cell table:style-name="ce66" office:value-type="currency" office:currency="EUR" office:value="12337.5" calcext:value-type="currency">
            <text:p>€ 12.337,5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23_743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6" calcext:value-type="float">
            <text:p>19336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49000" calcext:value-type="currency">
            <text:p>€ 49.0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17_704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5" calcext:value-type="float">
            <text:p>19335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33600" calcext:value-type="currency">
            <text:p>€ 33.6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163_62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2540" calcext:value-type="float">
            <text:p>22540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21675" calcext:value-type="currency">
            <text:p>€ 21.67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518_76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2541" calcext:value-type="float">
            <text:p>22541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5750" calcext:value-type="currency">
            <text:p>€ 15.7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63_49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318" calcext:value-type="float">
            <text:p>25318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16000" calcext:value-type="currency">
            <text:p>€ 16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26_50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427" calcext:value-type="float">
            <text:p>25427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50500" calcext:value-type="currency">
            <text:p>€ 50.5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241_1143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426" calcext:value-type="float">
            <text:p>25426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942_33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3" calcext:value-type="float">
            <text:p>2665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48200" calcext:value-type="currency">
            <text:p>€ 48.2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32_48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2" calcext:value-type="float">
            <text:p>26652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66250" calcext:value-type="currency">
            <text:p>€ 66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51_102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6" calcext:value-type="float">
            <text:p>26656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42600" calcext:value-type="currency">
            <text:p>€ 42.6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385_33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7" calcext:value-type="float">
            <text:p>26657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30865" calcext:value-type="currency">
            <text:p>€ 30.86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75_100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720" calcext:value-type="float">
            <text:p>26720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50850" calcext:value-type="currency">
            <text:p>€ 50.8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45_46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719" calcext:value-type="float">
            <text:p>26719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17250" calcext:value-type="currency">
            <text:p>€ 17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84_118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5" calcext:value-type="float">
            <text:p>2585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21700" calcext:value-type="currency">
            <text:p>€ 21.7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95_46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4" calcext:value-type="float">
            <text:p>2584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41250" calcext:value-type="currency">
            <text:p>€ 41.2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66_520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7" calcext:value-type="float">
            <text:p>2587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20900" calcext:value-type="currency">
            <text:p>€ 20.9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90_101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8" calcext:value-type="float">
            <text:p>2588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19939.64" calcext:value-type="currency">
            <text:p>€ 19.939,64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885_52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54" calcext:value-type="float">
            <text:p>2354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16200" calcext:value-type="currency">
            <text:p>€ 16.2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898_95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6" calcext:value-type="float">
            <text:p>2586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47250" calcext:value-type="currency">
            <text:p>€ 47.2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795_89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22" calcext:value-type="float">
            <text:p>2322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62000" calcext:value-type="currency">
            <text:p>€ 62.0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46_57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21" calcext:value-type="float">
            <text:p>2321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36900" calcext:value-type="currency">
            <text:p>€ 36.9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55_48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23" calcext:value-type="float">
            <text:p>2323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65500" calcext:value-type="currency">
            <text:p>€ 65.5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53_117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309" calcext:value-type="float">
            <text:p>3309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48375" calcext:value-type="currency">
            <text:p>€ 48.375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12_55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310" calcext:value-type="float">
            <text:p>3310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44300" calcext:value-type="currency">
            <text:p>€ 44.3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88_123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2" calcext:value-type="float">
            <text:p>3842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40450" calcext:value-type="currency">
            <text:p>€ 40.4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15_116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3" calcext:value-type="float">
            <text:p>3843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41100" calcext:value-type="currency">
            <text:p>€ 41.1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635_80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1" calcext:value-type="float">
            <text:p>3841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17200" calcext:value-type="currency">
            <text:p>€ 17.2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54_77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682" calcext:value-type="float">
            <text:p>3682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9450" calcext:value-type="currency">
            <text:p>€ 9.4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92_92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4156" calcext:value-type="float">
            <text:p>4156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18990" calcext:value-type="currency">
            <text:p>€ 18.99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964_48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72" calcext:value-type="float">
            <text:p>3872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39540" calcext:value-type="currency">
            <text:p>€ 39.54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04_35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4157" calcext:value-type="float">
            <text:p>4157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90" office:value-type="currency" office:currency="EUR" office:value="10000" calcext:value-type="currency">
            <text:p>€ 10.0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81_97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4158" calcext:value-type="float">
            <text:p>4158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90" office:value-type="currency" office:currency="EUR" office:value="32790.79" calcext:value-type="currency">
            <text:p>€ 32.790,79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04_95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8" calcext:value-type="float">
            <text:p>3848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90" office:value-type="currency" office:currency="EUR" office:value="14640" calcext:value-type="currency">
            <text:p>€ 14.64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21_96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604" calcext:value-type="float">
            <text:p>9604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71470" calcext:value-type="currency">
            <text:p>€ 71.47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426_66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605" calcext:value-type="float">
            <text:p>9605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0000" calcext:value-type="currency">
            <text:p>€ 20.0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31_97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0" calcext:value-type="float">
            <text:p>9800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8741" calcext:value-type="currency">
            <text:p>€ 28.741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193_1100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1" calcext:value-type="float">
            <text:p>9801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6000" calcext:value-type="currency">
            <text:p>€ 26.0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897_87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246" calcext:value-type="float">
            <text:p>9246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34900" calcext:value-type="currency">
            <text:p>€ 34.9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39_103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454" calcext:value-type="float">
            <text:p>9454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64500" calcext:value-type="currency">
            <text:p>€ 64.5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53_33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455" calcext:value-type="float">
            <text:p>9455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59900" calcext:value-type="currency">
            <text:p>€ 59.9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190_112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2" calcext:value-type="float">
            <text:p>9802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47500" calcext:value-type="currency">
            <text:p>€ 47.5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16_121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3" calcext:value-type="float">
            <text:p>9803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2969.03" calcext:value-type="currency">
            <text:p>€ 22.969,03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598_79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1545" calcext:value-type="float">
            <text:p>11545</text:p>
          </table:table-cell>
          <table:table-cell table:style-name="ce55" office:value-type="date" office:date-value="2025-05-26" calcext:value-type="date">
            <text:p>26/05/2025</text:p>
          </table:table-cell>
          <table:table-cell table:style-name="ce63" office:value-type="currency" office:currency="EUR" office:value="60000" calcext:value-type="currency">
            <text:p>€ 60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68_104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18" calcext:value-type="float">
            <text:p>13018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56625" calcext:value-type="currency">
            <text:p>€ 56.62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922_45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19" calcext:value-type="float">
            <text:p>13019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2800" calcext:value-type="currency">
            <text:p>€ 42.8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193_640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20" calcext:value-type="float">
            <text:p>13020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60500" calcext:value-type="currency">
            <text:p>€ 60.5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455_40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21" calcext:value-type="float">
            <text:p>13021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60500" calcext:value-type="currency">
            <text:p>€ 60.5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354_69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18" calcext:value-type="float">
            <text:p>13218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3700" calcext:value-type="currency">
            <text:p>€ 43.7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580_35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19" calcext:value-type="float">
            <text:p>13219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19200" calcext:value-type="currency">
            <text:p>€ 19.2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188_63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0" calcext:value-type="float">
            <text:p>13220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55250" calcext:value-type="currency">
            <text:p>€ 55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97_102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1" calcext:value-type="float">
            <text:p>13221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0655" calcext:value-type="currency">
            <text:p>€ 40.65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681_83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2" calcext:value-type="float">
            <text:p>13222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9700" calcext:value-type="currency">
            <text:p>€ 49.7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69_105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3" calcext:value-type="float">
            <text:p>13223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7400" calcext:value-type="currency">
            <text:p>€ 47.4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809_89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4" calcext:value-type="float">
            <text:p>13224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9250" calcext:value-type="currency">
            <text:p>€ 49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76_121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5" calcext:value-type="float">
            <text:p>13225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53750" calcext:value-type="currency">
            <text:p>€ 53.7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68_118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6" calcext:value-type="float">
            <text:p>13226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1300" calcext:value-type="currency">
            <text:p>€ 41.3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584_1616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style-name="ce34" office:value-type="currency" office:currency="EUR" office:value="16420" calcext:value-type="currency">
            <text:p>€ 16.420,00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6-27" calcext:value-type="date">
            <text:p>27/06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16_101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804" calcext:value-type="float">
            <text:p>2804</text:p>
          </table:table-cell>
          <table:table-cell table:style-name="ce31" office:value-type="date" office:date-value="2020-02-20" calcext:value-type="date">
            <text:p>20/02/2020</text:p>
          </table:table-cell>
          <table:table-cell table:style-name="ce38" office:value-type="currency" office:currency="EUR" office:value="27249" calcext:value-type="currency">
            <text:p>€ 27.249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2057.23072018.127000497_151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3547" calcext:value-type="float">
            <text:p>3547</text:p>
          </table:table-cell>
          <table:table-cell table:style-name="ce44" office:value-type="date" office:date-value="2020-03-03" calcext:value-type="date">
            <text:p>03/03/2020</text:p>
          </table:table-cell>
          <table:table-cell table:style-name="ce50" office:value-type="currency" office:currency="EUR" office:value="22400" calcext:value-type="currency">
            <text:p>€ 22.400,00</text:p>
          </table:table-cell>
          <table:table-cell table:style-name="ce9" office:value-type="string" calcext:value-type="string">
            <text:p>Disposizione AU n. 58</text:p>
          </table:table-cell>
          <table:table-cell table:style-name="ce44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2057.23072018.127000377_139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5023" calcext:value-type="float">
            <text:p>5023</text:p>
          </table:table-cell>
          <table:table-cell table:style-name="ce44" office:value-type="date" office:date-value="2020-03-16" calcext:value-type="date">
            <text:p>16/03/2020</text:p>
          </table:table-cell>
          <table:table-cell table:style-name="ce50" office:value-type="currency" office:currency="EUR" office:value="18000" calcext:value-type="currency">
            <text:p>€ 18.000,00</text:p>
          </table:table-cell>
          <table:table-cell table:style-name="ce9" office:value-type="string" calcext:value-type="string">
            <text:p>Disposizione AU n. 37</text:p>
          </table:table-cell>
          <table:table-cell table:style-name="ce44" office:value-type="date" office:date-value="2019-05-28" calcext:value-type="date">
            <text:p>28/05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04_1004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983" calcext:value-type="float">
            <text:p>5983</text:p>
          </table:table-cell>
          <table:table-cell table:style-name="ce31" office:value-type="date" office:date-value="2020-04-17" calcext:value-type="date">
            <text:p>17/04/2020</text:p>
          </table:table-cell>
          <table:table-cell table:style-name="ce38" office:value-type="currency" office:currency="EUR" office:value="24500" calcext:value-type="currency">
            <text:p>€ 24.5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54_16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5-27" calcext:value-type="date">
            <text:p>27/05/2020</text:p>
          </table:table-cell>
          <table:table-cell table:style-name="ce34" office:value-type="currency" office:currency="EUR" office:value="25960" calcext:value-type="currency">
            <text:p>€ 25.960,00</text:p>
          </table:table-cell>
          <table:table-cell table:style-name="ce13" office:value-type="string" calcext:value-type="string">
            <text:p>Disposizione AU n. 18</text:p>
          </table:table-cell>
          <table:table-cell table:style-name="ce28" office:value-type="date" office:date-value="2020-02-11" calcext:value-type="date">
            <text:p>11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488_150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61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38" office:value-type="currency" office:currency="EUR" office:value="11560" calcext:value-type="currency">
            <text:p>€ 11.560,00</text:p>
          </table:table-cell>
          <table:table-cell table:style-name="ce5" office:value-type="string" calcext:value-type="string">
            <text:p>Disposizione AU n. 58</text:p>
          </table:table-cell>
          <table:table-cell table:style-name="ce31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481_14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20-07-21" calcext:value-type="date">
            <text:p>21/07/2020</text:p>
          </table:table-cell>
          <table:table-cell table:style-name="ce34" office:value-type="currency" office:currency="EUR" office:value="23400" calcext:value-type="currency">
            <text:p>€ 23.400,00</text:p>
          </table:table-cell>
          <table:table-cell table:style-name="ce13" office:value-type="string" calcext:value-type="string">
            <text:p>Disposizione AU n. 58</text:p>
          </table:table-cell>
          <table:table-cell table:style-name="ce28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62_10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11" calcext:value-type="float">
            <text:p>2111</text:p>
          </table:table-cell>
          <table:table-cell table:style-name="ce31" office:value-type="date" office:date-value="2021-02-11" calcext:value-type="date">
            <text:p>11/02/2021</text:p>
          </table:table-cell>
          <table:table-cell table:style-name="ce38" office:value-type="currency" office:currency="EUR" office:value="16083.5" calcext:value-type="currency">
            <text:p>€ 16.083,50</text:p>
          </table:table-cell>
          <table:table-cell table:style-name="ce5" office:value-type="string" calcext:value-type="string">
            <text:p>Disposizione AU n. 18</text:p>
          </table:table-cell>
          <table:table-cell table:style-name="ce31" office:value-type="date" office:date-value="2019-04-01" calcext:value-type="date">
            <text:p>01/04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20_16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8" office:value-type="currency" office:currency="EUR" office:value="40754" calcext:value-type="currency">
            <text:p>€ 40.75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65_1274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4189" calcext:value-type="float">
            <text:p>4189</text:p>
          </table:table-cell>
          <table:table-cell table:style-name="ce28" office:value-type="date" office:date-value="2021-03-15" calcext:value-type="date">
            <text:p>15/03/2021</text:p>
          </table:table-cell>
          <table:table-cell table:style-name="ce34" office:value-type="currency" office:currency="EUR" office:value="20400" calcext:value-type="currency">
            <text:p>€ 20.400,00</text:p>
          </table:table-cell>
          <table:table-cell table:style-name="ce13" office:value-type="string" calcext:value-type="string">
            <text:p>Disposizione AU n. 37</text:p>
          </table:table-cell>
          <table:table-cell table:style-name="ce28" office:value-type="date" office:date-value="2019-05-28" calcext:value-type="date">
            <text:p>28/05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557_1575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5014" calcext:value-type="float">
            <text:p>5014</text:p>
          </table:table-cell>
          <table:table-cell table:style-name="ce28" office:value-type="date" office:date-value="2021-03-26" calcext:value-type="date">
            <text:p>26/03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9</text:p>
          </table:table-cell>
          <table:table-cell table:style-name="ce28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02_1210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4680" calcext:value-type="float">
            <text:p>14680</text:p>
          </table:table-cell>
          <table:table-cell table:style-name="ce28" office:value-type="date" office:date-value="2021-08-25" calcext:value-type="date">
            <text:p>25/08/2021</text:p>
          </table:table-cell>
          <table:table-cell table:style-name="ce34" office:value-type="currency" office:currency="EUR" office:value="46252" calcext:value-type="currency">
            <text:p>€ 46.252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19-01-10" calcext:value-type="date">
            <text:p>10/01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44_168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506" calcext:value-type="float">
            <text:p>16506</text:p>
          </table:table-cell>
          <table:table-cell table:style-name="ce31" office:value-type="date" office:date-value="2021-09-24" calcext:value-type="date">
            <text:p>24/09/2021</text:p>
          </table:table-cell>
          <table:table-cell table:style-name="ce38" office:value-type="currency" office:currency="EUR" office:value="16634" calcext:value-type="currency">
            <text:p>€ 16.63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31_123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1024" calcext:value-type="float">
            <text:p>21024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14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34_124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5" calcext:value-type="float">
            <text:p>21025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4238.58" calcext:value-type="currency">
            <text:p>€ 34.238,58</text:p>
          </table:table-cell>
          <table:table-cell table:style-name="ce5" office:value-type="string" calcext:value-type="string">
            <text:p>Disposizione AU n. 14</text:p>
          </table:table-cell>
          <table:table-cell table:style-name="ce31" office:value-type="date" office:date-value="2019-03-07" calcext:value-type="date">
            <text:p>07/03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604_164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7" calcext:value-type="float">
            <text:p>20527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750" calcext:value-type="currency">
            <text:p>€ 16.750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08_165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528" calcext:value-type="float">
            <text:p>20528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7860" calcext:value-type="currency">
            <text:p>€ 7.860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647_1691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9" calcext:value-type="float">
            <text:p>20529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5989.7" calcext:value-type="currency">
            <text:p>€ 15.989,7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037_103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308" calcext:value-type="float">
            <text:p>1308</text:p>
          </table:table-cell>
          <table:table-cell table:style-name="ce28" office:value-type="date" office:date-value="2022-01-21" calcext:value-type="date">
            <text:p>21/01/2022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3" office:value-type="string" calcext:value-type="string">
            <text:p>Disposizione AU n. 44</text:p>
          </table:table-cell>
          <table:table-cell table:style-name="ce28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72_107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2-02-14" calcext:value-type="date">
            <text:p>14/02/2022</text:p>
          </table:table-cell>
          <table:table-cell table:style-name="ce38" office:value-type="currency" office:currency="EUR" office:value="16300" calcext:value-type="currency">
            <text:p>€ 16.3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057.23072018.127000323_133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75" calcext:value-type="float">
            <text:p>15575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43400" calcext:value-type="currency">
            <text:p>€ 43.400,00</text:p>
          </table:table-cell>
          <table:table-cell table:style-name="ce5" office:value-type="string" calcext:value-type="string">
            <text:p>Disposizione AU n. 2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26_102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3-02-07" calcext:value-type="date">
            <text:p>07/02/2023</text:p>
          </table:table-cell>
          <table:table-cell table:style-name="ce38" office:value-type="currency" office:currency="EUR" office:value="15333.65" calcext:value-type="currency">
            <text:p>€ 15.333,65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561_1579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788" calcext:value-type="float">
            <text:p>5788</text:p>
          </table:table-cell>
          <table:table-cell table:style-name="ce31" office:value-type="date" office:date-value="2023-03-20" calcext:value-type="date">
            <text:p>20/03/2023</text:p>
          </table:table-cell>
          <table:table-cell table:style-name="ce38" office:value-type="currency" office:currency="EUR" office:value="19170" calcext:value-type="currency">
            <text:p>€ 19.170,0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83_1292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5" calcext:value-type="float">
            <text:p>11085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776.61" calcext:value-type="currency">
            <text:p>€ 14.776,61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06" calcext:value-type="date">
            <text:p>06/08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72_128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3" calcext:value-type="float">
            <text:p>11083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946.2" calcext:value-type="currency">
            <text:p>€ 14.946,2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65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0" calcext:value-type="float">
            <text:p>16000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23885.68" calcext:value-type="currency">
            <text:p>€ 23.885,68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23_1541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7045" calcext:value-type="float">
            <text:p>17045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18600.76" calcext:value-type="currency">
            <text:p>€ 18.600,76</text:p>
          </table:table-cell>
          <table:table-cell table:style-name="ce11" office:value-type="string" calcext:value-type="string">
            <text:p>Disposizione AU n. 9</text:p>
          </table:table-cell>
          <table:table-cell table:style-name="ce58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64000330_1346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301" calcext:value-type="float">
            <text:p>2301</text:p>
          </table:table-cell>
          <table:table-cell table:style-name="ce58" office:value-type="date" office:date-value="2025-01-30" calcext:value-type="date">
            <text:p>30/01/2025</text:p>
          </table:table-cell>
          <table:table-cell table:style-name="ce66" office:value-type="currency" office:currency="EUR" office:value="13890" calcext:value-type="currency">
            <text:p>€ 13.890,0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19-04-24" calcext:value-type="date">
            <text:p>24/04/201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436_1453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6165" calcext:value-type="float">
            <text:p>6165</text:p>
          </table:table-cell>
          <table:table-cell table:style-name="ce58" office:value-type="date" office:date-value="2025-03-07" calcext:value-type="date">
            <text:p>07/03/2025</text:p>
          </table:table-cell>
          <table:table-cell table:style-name="ce66" office:value-type="currency" office:currency="EUR" office:value="3282.02" calcext:value-type="currency">
            <text:p>€ 3.282,02</text:p>
          </table:table-cell>
          <table:table-cell table:style-name="ce11" office:value-type="string" calcext:value-type="string">
            <text:p>Disposizione AU n. 56</text:p>
          </table:table-cell>
          <table:table-cell table:style-name="ce58" office:value-type="date" office:date-value="2019-09-10" calcext:value-type="date">
            <text:p>10/09/201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66_1584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6164" calcext:value-type="float">
            <text:p>6164</text:p>
          </table:table-cell>
          <table:table-cell table:style-name="ce58" office:value-type="date" office:date-value="2025-03-07" calcext:value-type="date">
            <text:p>07/03/2025</text:p>
          </table:table-cell>
          <table:table-cell table:style-name="ce66" office:value-type="currency" office:currency="EUR" office:value="8394.6" calcext:value-type="currency">
            <text:p>€ 8.394,60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284_1293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6286" calcext:value-type="float">
            <text:p>6286</text:p>
          </table:table-cell>
          <table:table-cell table:style-name="ce58" office:value-type="date" office:date-value="2025-03-26" calcext:value-type="date">
            <text:p>26/03/2025</text:p>
          </table:table-cell>
          <table:table-cell table:style-name="ce66" office:value-type="currency" office:currency="EUR" office:value="8860" calcext:value-type="currency">
            <text:p>€ 8.860,0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19-04-24" calcext:value-type="date">
            <text:p>24/04/201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673_171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600" calcext:value-type="float">
            <text:p>9600</text:p>
          </table:table-cell>
          <table:table-cell table:style-name="ce58" office:value-type="date" office:date-value="2025-04-22" calcext:value-type="date">
            <text:p>22/04/2025</text:p>
          </table:table-cell>
          <table:table-cell table:style-name="ce66" office:value-type="currency" office:currency="EUR" office:value="30160.81" calcext:value-type="currency">
            <text:p>€ 30.160,81</text:p>
          </table:table-cell>
          <table:table-cell table:style-name="ce11" office:value-type="string" calcext:value-type="string">
            <text:p>Disposizione AU n. 31</text:p>
          </table:table-cell>
          <table:table-cell table:style-name="ce58" office:value-type="date" office:date-value="2020-03-04" calcext:value-type="date">
            <text:p>04/03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257_1266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807" calcext:value-type="float">
            <text:p>9807</text:p>
          </table:table-cell>
          <table:table-cell table:style-name="ce58" office:value-type="date" office:date-value="2025-05-08" calcext:value-type="date">
            <text:p>08/05/2025</text:p>
          </table:table-cell>
          <table:table-cell table:style-name="ce66" office:value-type="currency" office:currency="EUR" office:value="17463.7" calcext:value-type="currency">
            <text:p>€ 17.463,70</text:p>
          </table:table-cell>
          <table:table-cell table:style-name="ce11" office:value-type="string" calcext:value-type="string">
            <text:p>Disposizione AU n. 81</text:p>
          </table:table-cell>
          <table:table-cell table:style-name="ce58" office:value-type="date" office:date-value="2021-03-24" calcext:value-type="date">
            <text:p>24/03/202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258_126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808" calcext:value-type="float">
            <text:p>9808</text:p>
          </table:table-cell>
          <table:table-cell table:style-name="ce58" office:value-type="date" office:date-value="2025-05-08" calcext:value-type="date">
            <text:p>08/05/2025</text:p>
          </table:table-cell>
          <table:table-cell table:style-name="ce66" office:value-type="currency" office:currency="EUR" office:value="13996.9" calcext:value-type="currency">
            <text:p>€ 13.996,90</text:p>
          </table:table-cell>
          <table:table-cell table:style-name="ce11" office:value-type="string" calcext:value-type="string">
            <text:p>Disposizione AU n. 81</text:p>
          </table:table-cell>
          <table:table-cell table:style-name="ce58" office:value-type="date" office:date-value="2021-03-24" calcext:value-type="date">
            <text:p>24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449_14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053" calcext:value-type="float">
            <text:p>3053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23606.2" calcext:value-type="currency">
            <text:p>€ 23.606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80_16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80" calcext:value-type="float">
            <text:p>2380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88_176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2657" calcext:value-type="float">
            <text:p>2657</text:p>
          </table:table-cell>
          <table:table-cell table:style-name="ce28" office:value-type="date" office:date-value="2020-02-11" calcext:value-type="date">
            <text:p>11/02/2020</text:p>
          </table:table-cell>
          <table:table-cell table:style-name="ce38" office:value-type="currency" office:currency="EUR" office:value="7340" calcext:value-type="currency">
            <text:p>€ 7.3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392_143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657" calcext:value-type="float">
            <text:p>2657</text:p>
          </table:table-cell>
          <table:table-cell table:style-name="ce31" office:value-type="date" office:date-value="2020-02-11" calcext:value-type="date">
            <text:p>11/02/2020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91_165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6" calcext:value-type="float">
            <text:p>3136</text:p>
          </table:table-cell>
          <table:table-cell table:style-name="ce28" office:value-type="date" office:date-value="2020-02-25" calcext:value-type="date">
            <text:p>25/02/2020</text:p>
          </table:table-cell>
          <table:table-cell table:style-name="ce38" office:value-type="currency" office:currency="EUR" office:value="9520" calcext:value-type="currency">
            <text:p>€ 9.52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496_155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994" calcext:value-type="float">
            <text:p>6994</text:p>
          </table:table-cell>
          <table:table-cell table:style-name="ce31" office:value-type="date" office:date-value="2020-05-11" calcext:value-type="date">
            <text:p>11/05/2020</text:p>
          </table:table-cell>
          <table:table-cell table:style-name="ce38" office:value-type="currency" office:currency="EUR" office:value="5490" calcext:value-type="currency">
            <text:p>€ 5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680_17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582" calcext:value-type="float">
            <text:p>10582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27340.2" calcext:value-type="currency">
            <text:p>€ 27.340,2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407_14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9016" calcext:value-type="float">
            <text:p>9016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17450" calcext:value-type="currency">
            <text:p>€ 17.4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48_160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015" calcext:value-type="float">
            <text:p>901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26791.2" calcext:value-type="currency">
            <text:p>€ 26.791,2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35_159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630" calcext:value-type="float">
            <text:p>9630</text:p>
          </table:table-cell>
          <table:table-cell table:style-name="ce28" office:value-type="date" office:date-value="2020-06-22" calcext:value-type="date">
            <text:p>22/06/2020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176_119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20" calcext:value-type="float">
            <text:p>11220</text:p>
          </table:table-cell>
          <table:table-cell table:style-name="ce28" office:value-type="date" office:date-value="2020-07-17" calcext:value-type="date">
            <text:p>17/07/2020</text:p>
          </table:table-cell>
          <table:table-cell table:style-name="ce34" office:value-type="currency" office:currency="EUR" office:value="11110.4" calcext:value-type="currency">
            <text:p>€ 11.110,4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272_194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7115" calcext:value-type="currency">
            <text:p>€ 27.115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832_191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5759" calcext:value-type="float">
            <text:p>15759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1912" calcext:value-type="currency">
            <text:p>€ 21.912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864_194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6957" calcext:value-type="float">
            <text:p>16957</text:p>
          </table:table-cell>
          <table:table-cell table:style-name="ce31" office:value-type="date" office:date-value="2020-09-28" calcext:value-type="date">
            <text:p>28/09/2020</text:p>
          </table:table-cell>
          <table:table-cell table:style-name="ce38" office:value-type="currency" office:currency="EUR" office:value="27450" calcext:value-type="currency">
            <text:p>€ 27.4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861_194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717" calcext:value-type="float">
            <text:p>1971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38" office:value-type="currency" office:currency="EUR" office:value="13680.8" calcext:value-type="currency">
            <text:p>€ 13.680,8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91_186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11" calcext:value-type="float">
            <text:p>19811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8" office:value-type="currency" office:currency="EUR" office:value="27000" calcext:value-type="currency">
            <text:p>€ 27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51_16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76" calcext:value-type="float">
            <text:p>1276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9040" calcext:value-type="currency">
            <text:p>€ 19.0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00_155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4" calcext:value-type="float">
            <text:p>1094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87_164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3" calcext:value-type="float">
            <text:p>1093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9254.3" calcext:value-type="currency">
            <text:p>€ 9.254,3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052_10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495" calcext:value-type="float">
            <text:p>3495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18451" calcext:value-type="currency">
            <text:p>€ 18.451,00</text:p>
          </table:table-cell>
          <table:table-cell table:style-name="ce5" office:value-type="float" office:value="3207" calcext:value-type="float">
            <text:p>3207</text:p>
          </table:table-cell>
          <table:table-cell table:style-name="ce31" office:value-type="date" office:date-value="2015-07-13" calcext:value-type="date">
            <text:p>13/07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799_187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34" office:value-type="currency" office:currency="EUR" office:value="45000" calcext:value-type="currency">
            <text:p>€ 45.000,00</text:p>
          </table:table-cell>
          <table:table-cell table:style-name="ce13" office:value-type="float" office:value="18370" calcext:value-type="float">
            <text:p>18370</text:p>
          </table:table-cell>
          <table:table-cell table:style-name="ce28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96_176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213" calcext:value-type="float">
            <text:p>13213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9680" calcext:value-type="currency">
            <text:p>€ 9.68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849_192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8065" calcext:value-type="float">
            <text:p>18065</text:p>
          </table:table-cell>
          <table:table-cell table:style-name="ce28" office:value-type="date" office:date-value="2021-10-06" calcext:value-type="date">
            <text:p>06/10/2021</text:p>
          </table:table-cell>
          <table:table-cell table:style-name="ce34" office:value-type="currency" office:currency="EUR" office:value="13950" calcext:value-type="currency">
            <text:p>€ 13.9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6439.12122014.079000682_172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15838.2" calcext:value-type="currency">
            <text:p>€ 15.838,20</text:p>
          </table:table-cell>
          <table:table-cell table:style-name="ce5" office:value-type="float" office:value="18151" calcext:value-type="float">
            <text:p>18151</text:p>
          </table:table-cell>
          <table:table-cell table:style-name="ce31" office:value-type="date" office:date-value="2017-11-17" calcext:value-type="date">
            <text:p>1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59_161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481" calcext:value-type="float">
            <text:p>9481</text:p>
          </table:table-cell>
          <table:table-cell table:style-name="ce31" office:value-type="date" office:date-value="2023-04-21" calcext:value-type="date">
            <text:p>21/04/2023</text:p>
          </table:table-cell>
          <table:table-cell table:style-name="ce38" office:value-type="currency" office:currency="EUR" office:value="9139.2" calcext:value-type="currency">
            <text:p>€ 9.139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6439.12122014.079000737_1809</text:p>
          </table:table-cell>
          <table:table-cell table:style-name="ce11" office:value-type="string" calcext:value-type="string">
            <text:p>MICROINNOVAZION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914" calcext:value-type="float">
            <text:p>22914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8976" calcext:value-type="currency">
            <text:p>€ 8.976,00</text:p>
          </table:table-cell>
          <table:table-cell table:style-name="ce11" office:value-type="float" office:value="3374" calcext:value-type="float">
            <text:p>3374</text:p>
          </table:table-cell>
          <table:table-cell table:style-name="ce5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48_114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ecreto AU n. 43</text:p>
          </table:table-cell>
          <table:table-cell table:style-name="ce31" office:value-type="date" office:date-value="2021-02-16" calcext:value-type="date">
            <text:p>16/02/2021</text:p>
          </table:table-cell>
          <table:table-cell table:style-name="ce38" office:value-type="currency" office:currency="EUR" office:value="64600" calcext:value-type="currency">
            <text:p>€ 64.6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333_1334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ecreto AU n. 43</text:p>
          </table:table-cell>
          <table:table-cell table:style-name="ce28" office:value-type="date" office:date-value="2021-02-16" calcext:value-type="date">
            <text:p>16/02/2021</text:p>
          </table:table-cell>
          <table:table-cell table:style-name="ce34" office:value-type="currency" office:currency="EUR" office:value="14000" calcext:value-type="currency">
            <text:p>€ 14.000,00</text:p>
          </table:table-cell>
          <table:table-cell table:style-name="ce13" office:value-type="string" calcext:value-type="string">
            <text:p>Disposizione AU n. 97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12_14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0100" calcext:value-type="currency">
            <text:p>€ 20.1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189_118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09_1408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4050" calcext:value-type="currency">
            <text:p>€ 24.0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03_140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7066.67" calcext:value-type="currency">
            <text:p>€ 27.066,67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330_1331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28" office:value-type="date" office:date-value="2021-09-22" calcext:value-type="date">
            <text:p>22/09/2021</text:p>
          </table:table-cell>
          <table:table-cell table:style-name="ce34" office:value-type="currency" office:currency="EUR" office:value="37075" calcext:value-type="currency">
            <text:p>€ 37.075,00</text:p>
          </table:table-cell>
          <table:table-cell table:style-name="ce13" office:value-type="string" calcext:value-type="string">
            <text:p>Disposizione AU n. 10</text:p>
          </table:table-cell>
          <table:table-cell table:style-name="ce28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97_109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2791" calcext:value-type="float">
            <text:p>22791</text:p>
          </table:table-cell>
          <table:table-cell table:style-name="ce31" office:value-type="date" office:date-value="2021-12-09" calcext:value-type="date">
            <text:p>09/12/2021</text:p>
          </table:table-cell>
          <table:table-cell table:style-name="ce38" office:value-type="currency" office:currency="EUR" office:value="11700" calcext:value-type="currency">
            <text:p>€ 11.7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019_1020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55" calcext:value-type="float">
            <text:p>1155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34" office:value-type="currency" office:currency="EUR" office:value="19600" calcext:value-type="currency">
            <text:p>€ 19.600,00</text:p>
          </table:table-cell>
          <table:table-cell table:style-name="ce13" office:value-type="string" calcext:value-type="string">
            <text:p>Disposizione AU n. 79</text:p>
          </table:table-cell>
          <table:table-cell table:style-name="ce28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401_140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55" calcext:value-type="float">
            <text:p>1155</text:p>
          </table:table-cell>
          <table:table-cell table:style-name="ce31" office:value-type="date" office:date-value="2022-01-14" calcext:value-type="date">
            <text:p>14/0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214_12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14" calcext:value-type="float">
            <text:p>3814</text:p>
          </table:table-cell>
          <table:table-cell table:style-name="ce31" office:value-type="date" office:date-value="2022-02-28" calcext:value-type="date">
            <text:p>28/02/2022</text:p>
          </table:table-cell>
          <table:table-cell table:style-name="ce38" office:value-type="currency" office:currency="EUR" office:value="37160" calcext:value-type="currency">
            <text:p>€ 37.16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43_104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819" calcext:value-type="float">
            <text:p>4819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7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372_137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60000" calcext:value-type="currency">
            <text:p>€ 60.0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362_136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32749.6" calcext:value-type="currency">
            <text:p>€ 32.749,6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57_115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352" calcext:value-type="float">
            <text:p>935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44090" calcext:value-type="currency">
            <text:p>€ 44.09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397_139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493" calcext:value-type="float">
            <text:p>15493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63500" calcext:value-type="currency">
            <text:p>€ 63.5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86_118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1" calcext:value-type="float">
            <text:p>2054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2400" calcext:value-type="currency">
            <text:p>€ 32.4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35_123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68" calcext:value-type="float">
            <text:p>20568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6846.28" calcext:value-type="currency">
            <text:p>€ 6.846,28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91_123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2" calcext:value-type="float">
            <text:p>2046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500" calcext:value-type="currency">
            <text:p>€ 25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53_1047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0" calcext:value-type="float">
            <text:p>2054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21_112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3" calcext:value-type="float">
            <text:p>2046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4528.8" calcext:value-type="currency">
            <text:p>€ 14.528,8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432_142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1" calcext:value-type="float">
            <text:p>2046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950" calcext:value-type="currency">
            <text:p>€ 25.9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62_1064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486" calcext:value-type="float">
            <text:p>23486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8" office:value-type="currency" office:currency="EUR" office:value="59019.61" calcext:value-type="currency">
            <text:p>€ 59.019,61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94_129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422" calcext:value-type="float">
            <text:p>2542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5922" calcext:value-type="currency">
            <text:p>€ 5.922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176_1172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5" calcext:value-type="float">
            <text:p>2497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2500" calcext:value-type="currency">
            <text:p>€ 12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350_1351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239" calcext:value-type="float">
            <text:p>25239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46100" calcext:value-type="currency">
            <text:p>€ 46.1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354_1355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486" calcext:value-type="float">
            <text:p>25486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00" calcext:value-type="currency">
            <text:p>€ 18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113_1113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04" calcext:value-type="float">
            <text:p>25504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51375" calcext:value-type="currency">
            <text:p>€ 51.375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056.17062021.189000003_1003</text:p>
          </table:table-cell>
          <table:table-cell table:style-name="ce11" office:value-type="string" calcext:value-type="string">
            <text:p>MICROINNOVAZIONE DIGITALE LIVORNO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27" calcext:value-type="float">
            <text:p>25527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50" calcext:value-type="currency">
            <text:p>€ 18.550,00</text:p>
          </table:table-cell>
          <table:table-cell table:style-name="ce11" office:value-type="string" calcext:value-type="string">
            <text:p>Decreto AU n. 203</text:p>
          </table:table-cell>
          <table:table-cell table:style-name="ce58" office:value-type="date" office:date-value="2021-07-28" calcext:value-type="date">
            <text:p>28/07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50_105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5313" calcext:value-type="float">
            <text:p>25313</text:p>
          </table:table-cell>
          <table:table-cell table:style-name="ce31" office:value-type="date" office:date-value="2022-12-02" calcext:value-type="date">
            <text:p>02/12/2022</text:p>
          </table:table-cell>
          <table:table-cell table:style-name="ce38" office:value-type="currency" office:currency="EUR" office:value="24321.2" calcext:value-type="currency">
            <text:p>€ 24.321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7_1132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50" calcext:value-type="float">
            <text:p>19050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19391.28" calcext:value-type="currency">
            <text:p>€ 19.391,2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70_107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9" calcext:value-type="float">
            <text:p>19049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7901.6" calcext:value-type="currency">
            <text:p>€ 47.901,6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9.27102017.119000057_106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2800" calcext:value-type="float">
            <text:p>22800</text:p>
          </table:table-cell>
          <table:table-cell table:style-name="ce58" office:value-type="date" office:date-value="2023-10-12" calcext:value-type="date">
            <text:p>12/10/2023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132_113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8" calcext:value-type="float">
            <text:p>23038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42800" calcext:value-type="currency">
            <text:p>€ 42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101_110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7" calcext:value-type="float">
            <text:p>23037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19969.86" calcext:value-type="currency">
            <text:p>€ 19.969,86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031_103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25" calcext:value-type="float">
            <text:p>27825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78037.95" calcext:value-type="currency">
            <text:p>€ 78.037,95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039_1041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1884" calcext:value-type="float">
            <text:p>11884</text:p>
          </table:table-cell>
          <table:table-cell table:style-name="ce58" office:value-type="date" office:date-value="2024-05-22" calcext:value-type="date">
            <text:p>22/05/2024</text:p>
          </table:table-cell>
          <table:table-cell table:style-name="ce66" office:value-type="currency" office:currency="EUR" office:value="29180" calcext:value-type="currency">
            <text:p>€ 29.180,00</text:p>
          </table:table-cell>
          <table:table-cell table:style-name="ce11" office:value-type="float" office:value="17415" calcext:value-type="float">
            <text:p>17415</text:p>
          </table:table-cell>
          <table:table-cell table:style-name="ce58" office:value-type="date" office:date-value="2015-10-24" calcext:value-type="date">
            <text:p>24/10/2015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21674.28102022.226000172</text:p>
          </table:table-cell>
          <table:table-cell table:style-name="ce51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52" calcext:value-type="float">
            <text:p>27052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38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344" calcext:value-type="float">
            <text:p>28344</text:p>
          </table:table-cell>
          <table:table-cell table:style-name="ce55" office:value-type="date" office:date-value="2024-12-18" calcext:value-type="date">
            <text:p>18/12/2024</text:p>
          </table:table-cell>
          <table:table-cell table:style-name="ce63" office:value-type="currency" office:currency="EUR" office:value="9000" calcext:value-type="currency">
            <text:p>€ 9.00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075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7" calcext:value-type="float">
            <text:p>2317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208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572" calcext:value-type="float">
            <text:p>3572</text:p>
          </table:table-cell>
          <table:table-cell table:style-name="ce55" office:value-type="date" office:date-value="2025-02-07" calcext:value-type="date">
            <text:p>07/02/2025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076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62" calcext:value-type="float">
            <text:p>5362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5250" calcext:value-type="currency">
            <text:p>€ 5.25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58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4" calcext:value-type="float">
            <text:p>8034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39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1" calcext:value-type="float">
            <text:p>8951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1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1" calcext:value-type="float">
            <text:p>2031</text:p>
          </table:table-cell>
          <table:table-cell table:style-name="ce127" office:value-type="date" office:date-value="2023-02-01" calcext:value-type="date">
            <text:p>01/02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114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29" calcext:value-type="float">
            <text:p>7929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293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0" calcext:value-type="float">
            <text:p>7930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65</text:p>
          </table:table-cell>
          <table:table-cell table:style-name="ce127" office:value-type="date" office:date-value="2021-10-13" calcext:value-type="date">
            <text:p>13/10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331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7" calcext:value-type="float">
            <text:p>6717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675" calcext:value-type="currency">
            <text:p>€ 6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82020.1700017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21" calcext:value-type="float">
            <text:p>6721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269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8" calcext:value-type="float">
            <text:p>6718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031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988" calcext:value-type="float">
            <text:p>6988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82020.17000037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254" calcext:value-type="float">
            <text:p>8254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275" calcext:value-type="currency">
            <text:p>€ 1.2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82020.1700006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53" calcext:value-type="float">
            <text:p>7953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20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1" calcext:value-type="float">
            <text:p>7931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1650" calcext:value-type="currency">
            <text:p>€ 1.6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4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692" calcext:value-type="float">
            <text:p>7692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900" calcext:value-type="currency">
            <text:p>€ 9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04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11" calcext:value-type="float">
            <text:p>8311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240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222" calcext:value-type="float">
            <text:p>9222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825" calcext:value-type="currency">
            <text:p>€ 825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308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474" calcext:value-type="float">
            <text:p>8474</text:p>
          </table:table-cell>
          <table:table-cell table:style-name="ce127" office:value-type="date" office:date-value="2023-04-19" calcext:value-type="date">
            <text:p>19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164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740" calcext:value-type="float">
            <text:p>8740</text:p>
          </table:table-cell>
          <table:table-cell table:style-name="ce127" office:value-type="date" office:date-value="2023-04-28" calcext:value-type="date">
            <text:p>28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315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194" calcext:value-type="float">
            <text:p>9194</text:p>
          </table:table-cell>
          <table:table-cell table:style-name="ce127" office:value-type="date" office:date-value="2023-05-04" calcext:value-type="date">
            <text:p>04/05/2023</text:p>
          </table:table-cell>
          <table:table-cell table:style-name="ce35" office:value-type="currency" office:currency="EUR" office:value="1485" calcext:value-type="currency">
            <text:p>€ 1.48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052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81" calcext:value-type="float">
            <text:p>11081</text:p>
          </table:table-cell>
          <table:table-cell table:style-name="ce127" office:value-type="date" office:date-value="2023-05-19" calcext:value-type="date">
            <text:p>19/05/2023</text:p>
          </table:table-cell>
          <table:table-cell table:style-name="ce35" office:value-type="currency" office:currency="EUR" office:value="1350" calcext:value-type="currency">
            <text:p>€ 1.350,00</text:p>
          </table:table-cell>
          <table:table-cell table:style-name="ce26" office:value-type="string" calcext:value-type="string">
            <text:p>Decreto AU n. 85</text:p>
          </table:table-cell>
          <table:table-cell table:style-name="ce127" office:value-type="date" office:date-value="2021-03-25" calcext:value-type="date">
            <text:p>25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26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95" calcext:value-type="float">
            <text:p>12495</text:p>
          </table:table-cell>
          <table:table-cell table:style-name="ce127" office:value-type="date" office:date-value="2023-05-25" calcext:value-type="date">
            <text:p>25/05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31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5" calcext:value-type="float">
            <text:p>12235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5" calcext:value-type="currency">
            <text:p>€ 4.8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60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0" calcext:value-type="float">
            <text:p>12410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318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049" calcext:value-type="float">
            <text:p>12049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950" calcext:value-type="currency">
            <text:p>€ 1.95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326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83" calcext:value-type="float">
            <text:p>12183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75" calcext:value-type="currency">
            <text:p>€ 1.5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315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57" calcext:value-type="float">
            <text:p>13257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2012.5" calcext:value-type="currency">
            <text:p>€ 2.012,5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32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29" calcext:value-type="float">
            <text:p>13029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18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32" calcext:value-type="float">
            <text:p>12632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25" calcext:value-type="currency">
            <text:p>€ 225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03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48" calcext:value-type="float">
            <text:p>12248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700" calcext:value-type="currency">
            <text:p>€ 2.7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01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288" calcext:value-type="float">
            <text:p>14288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4</text:p>
          </table:table-cell>
          <table:table-cell table:style-name="ce127" office:value-type="date" office:date-value="2021-02-02" calcext:value-type="date">
            <text:p>02/02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28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937" calcext:value-type="float">
            <text:p>12937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0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0" calcext:value-type="float">
            <text:p>14450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7" office:value-type="string" calcext:value-type="string">
            <text:p>13682.28022020.1700014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77" calcext:value-type="float">
            <text:p>13277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625" calcext:value-type="currency">
            <text:p>€ 2.62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2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8" calcext:value-type="float">
            <text:p>14628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238</text:p>
          </table:table-cell>
          <table:table-cell table:style-name="ce127" office:value-type="date" office:date-value="2021-09-17" calcext:value-type="date">
            <text:p>17/09/2021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7" calcext:value-type="float">
            <text:p>14627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2925" calcext:value-type="currency">
            <text:p>€ 2.925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04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57" calcext:value-type="float">
            <text:p>14157</text:p>
          </table:table-cell>
          <table:table-cell table:style-name="ce127" office:value-type="date" office:date-value="2023-06-23" calcext:value-type="date">
            <text:p>23/06/2023</text:p>
          </table:table-cell>
          <table:table-cell table:style-name="ce35" office:value-type="currency" office:currency="EUR" office:value="975" calcext:value-type="currency">
            <text:p>€ 9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2" calcext:value-type="float">
            <text:p>14802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51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1" calcext:value-type="float">
            <text:p>14801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6975" calcext:value-type="currency">
            <text:p>€ 6.975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1" calcext:value-type="float">
            <text:p>14451</text:p>
          </table:table-cell>
          <table:table-cell table:style-name="ce127" office:value-type="date" office:date-value="2023-06-29" calcext:value-type="date">
            <text:p>29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326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128" calcext:value-type="float">
            <text:p>15128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3900" calcext:value-type="currency">
            <text:p>€ 3.900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083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50" calcext:value-type="float">
            <text:p>15650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219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49" calcext:value-type="float">
            <text:p>15649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208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5" calcext:value-type="float">
            <text:p>16975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9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0" calcext:value-type="float">
            <text:p>17140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12</text:p>
          </table:table-cell>
          <table:table-cell table:style-name="ce127" office:value-type="date" office:date-value="2021-08-05" calcext:value-type="date">
            <text:p>05/08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5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5" calcext:value-type="float">
            <text:p>18115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18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6" calcext:value-type="float">
            <text:p>18116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240" calcext:value-type="currency">
            <text:p>€ 24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64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435" calcext:value-type="float">
            <text:p>19435</text:p>
          </table:table-cell>
          <table:table-cell table:style-name="ce127" office:value-type="date" office:date-value="2023-08-29" calcext:value-type="date">
            <text:p>29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80</text:p>
          </table:table-cell>
          <table:table-cell table:style-name="ce127" office:value-type="date" office:date-value="2021-06-21" calcext:value-type="date">
            <text:p>21/06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22020.1700015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84" calcext:value-type="float">
            <text:p>19184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203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3" calcext:value-type="float">
            <text:p>19303</text:p>
          </table:table-cell>
          <table:table-cell table:style-name="ce127" office:value-type="date" office:date-value="2023-09-06" calcext:value-type="date">
            <text:p>06/09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0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49" calcext:value-type="float">
            <text:p>20149</text:p>
          </table:table-cell>
          <table:table-cell table:style-name="ce55" office:value-type="date" office:date-value="2023-09-06" calcext:value-type="date">
            <text:p>06/09/2023</text:p>
          </table:table-cell>
          <table:table-cell table:style-name="ce63" office:value-type="currency" office:currency="EUR" office:value="5250" calcext:value-type="currency">
            <text:p>€ 5.25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57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658" calcext:value-type="float">
            <text:p>20658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20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123" calcext:value-type="float">
            <text:p>21123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01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58" calcext:value-type="float">
            <text:p>20658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15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38" calcext:value-type="float">
            <text:p>21138</text:p>
          </table:table-cell>
          <table:table-cell table:style-name="ce55" office:value-type="date" office:date-value="2023-09-20" calcext:value-type="date">
            <text:p>20/09/2023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6" office:value-type="string" calcext:value-type="string">
            <text:p>13682.28082020.1700035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4" calcext:value-type="float">
            <text:p>21684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6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37" calcext:value-type="float">
            <text:p>22237</text:p>
          </table:table-cell>
          <table:table-cell table:style-name="ce55" office:value-type="date" office:date-value="2023-10-17" calcext:value-type="date">
            <text:p>17/10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28" calcext:value-type="float">
            <text:p>25528</text:p>
          </table:table-cell>
          <table:table-cell table:style-name="ce55" office:value-type="date" office:date-value="2023-11-16" calcext:value-type="date">
            <text:p>16/11/2023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36" calcext:value-type="float">
            <text:p>25136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2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7" calcext:value-type="float">
            <text:p>1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18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2" calcext:value-type="float">
            <text:p>1702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7" calcext:value-type="float">
            <text:p>2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6600" calcext:value-type="currency">
            <text:p>€ 6.60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9" calcext:value-type="float">
            <text:p>2229</text:p>
          </table:table-cell>
          <table:table-cell table:style-name="ce55" office:value-type="date" office:date-value="2024-01-29" calcext:value-type="date">
            <text:p>29/01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3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4" calcext:value-type="float">
            <text:p>299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3" calcext:value-type="float">
            <text:p>3383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4" calcext:value-type="float">
            <text:p>338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70" calcext:value-type="float">
            <text:p>3870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63" office:value-type="currency" office:currency="EUR" office:value="1230" calcext:value-type="currency">
            <text:p>€ 1.23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4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54" calcext:value-type="float">
            <text:p>535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0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3" calcext:value-type="float">
            <text:p>5483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3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4" calcext:value-type="float">
            <text:p>548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1425" calcext:value-type="currency">
            <text:p>€ 1.425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1" calcext:value-type="float">
            <text:p>595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1" calcext:value-type="float">
            <text:p>604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2" calcext:value-type="float">
            <text:p>595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17" calcext:value-type="float">
            <text:p>651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54" calcext:value-type="float">
            <text:p>6554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988" calcext:value-type="float">
            <text:p>6988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2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47" calcext:value-type="float">
            <text:p>744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2850" calcext:value-type="currency">
            <text:p>€ 2.8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791" calcext:value-type="float">
            <text:p>6791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323" calcext:value-type="float">
            <text:p>7323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1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96" calcext:value-type="float">
            <text:p>7696</text:p>
          </table:table-cell>
          <table:table-cell table:style-name="ce55" office:value-type="date" office:date-value="2024-04-09" calcext:value-type="date">
            <text:p>09/04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5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32" calcext:value-type="float">
            <text:p>8632</text:p>
          </table:table-cell>
          <table:table-cell table:style-name="ce55" office:value-type="date" office:date-value="2024-04-16" calcext:value-type="date">
            <text:p>16/04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5" calcext:value-type="date">
            <text:p>15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8" calcext:value-type="float">
            <text:p>8958</text:p>
          </table:table-cell>
          <table:table-cell table:style-name="ce55" office:value-type="date" office:date-value="2024-04-19" calcext:value-type="date">
            <text:p>19/04/2024</text:p>
          </table:table-cell>
          <table:table-cell table:style-name="ce63" office:value-type="currency" office:currency="EUR" office:value="480" calcext:value-type="currency">
            <text:p>€ 48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122" calcext:value-type="float">
            <text:p>9122</text:p>
          </table:table-cell>
          <table:table-cell table:style-name="ce55" office:value-type="date" office:date-value="2024-04-24" calcext:value-type="date">
            <text:p>24/04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9" calcext:value-type="float">
            <text:p>110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0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799" calcext:value-type="float">
            <text:p>127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676" calcext:value-type="float">
            <text:p>11676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4" calcext:value-type="float">
            <text:p>1348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3" calcext:value-type="float">
            <text:p>13483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68" calcext:value-type="float">
            <text:p>12168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71" calcext:value-type="currency">
            <text:p>€ 471,00</text:p>
          </table:table-cell>
          <table:table-cell table:style-name="ce47" office:value-type="string" calcext:value-type="string">
            <text:p>Decreto AU n. 93</text:p>
          </table:table-cell>
          <table:table-cell table:style-name="ce55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0" calcext:value-type="float">
            <text:p>12800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1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1" calcext:value-type="float">
            <text:p>12801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4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87" calcext:value-type="float">
            <text:p>15987</text:p>
          </table:table-cell>
          <table:table-cell table:style-name="ce55" office:value-type="date" office:date-value="2024-06-21" calcext:value-type="date">
            <text:p>21/06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4" calcext:value-type="float">
            <text:p>15704</text:p>
          </table:table-cell>
          <table:table-cell table:style-name="ce55" office:value-type="date" office:date-value="2024-07-02" calcext:value-type="date">
            <text:p>02/07/2024</text:p>
          </table:table-cell>
          <table:table-cell table:style-name="ce63" office:value-type="currency" office:currency="EUR" office:value="6750" calcext:value-type="currency">
            <text:p>€ 6.7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7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820" calcext:value-type="float">
            <text:p>15820</text:p>
          </table:table-cell>
          <table:table-cell table:style-name="ce55" office:value-type="date" office:date-value="2024-07-03" calcext:value-type="date">
            <text:p>03/07/2024</text:p>
          </table:table-cell>
          <table:table-cell table:style-name="ce63" office:value-type="currency" office:currency="EUR" office:value="3900" calcext:value-type="currency">
            <text:p>€ 3.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3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72" calcext:value-type="float">
            <text:p>15972</text:p>
          </table:table-cell>
          <table:table-cell table:style-name="ce55" office:value-type="date" office:date-value="2024-07-09" calcext:value-type="date">
            <text:p>09/07/2024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2" calcext:value-type="float">
            <text:p>17042</text:p>
          </table:table-cell>
          <table:table-cell table:style-name="ce55" office:value-type="date" office:date-value="2024-07-10" calcext:value-type="date">
            <text:p>10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8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6" calcext:value-type="float">
            <text:p>17046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5240" calcext:value-type="currency">
            <text:p>€ 5.24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4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311" calcext:value-type="float">
            <text:p>17311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7" calcext:value-type="float">
            <text:p>17537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8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8" calcext:value-type="float">
            <text:p>17538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3150" calcext:value-type="currency">
            <text:p>€ 3.1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248" calcext:value-type="float">
            <text:p>18248</text:p>
          </table:table-cell>
          <table:table-cell table:style-name="ce55" office:value-type="date" office:date-value="2024-07-29" calcext:value-type="date">
            <text:p>29/07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5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765" calcext:value-type="float">
            <text:p>17765</text:p>
          </table:table-cell>
          <table:table-cell table:style-name="ce55" office:value-type="date" office:date-value="2024-07-30" calcext:value-type="date">
            <text:p>30/07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880" calcext:value-type="float">
            <text:p>18880</text:p>
          </table:table-cell>
          <table:table-cell table:style-name="ce55" office:value-type="date" office:date-value="2024-08-08" calcext:value-type="date">
            <text:p>08/08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682" calcext:value-type="float">
            <text:p>19682</text:p>
          </table:table-cell>
          <table:table-cell table:style-name="ce55" office:value-type="date" office:date-value="2024-08-27" calcext:value-type="date">
            <text:p>27/08/2024</text:p>
          </table:table-cell>
          <table:table-cell table:style-name="ce63" office:value-type="currency" office:currency="EUR" office:value="10500" calcext:value-type="currency">
            <text:p>€ 10.5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368" calcext:value-type="float">
            <text:p>21368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415" calcext:value-type="float">
            <text:p>20415</text:p>
          </table:table-cell>
          <table:table-cell table:style-name="ce55" office:value-type="date" office:date-value="2024-09-06" calcext:value-type="date">
            <text:p>0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7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4" calcext:value-type="float">
            <text:p>21034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1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0" calcext:value-type="float">
            <text:p>21030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4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1" calcext:value-type="float">
            <text:p>2103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70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5" calcext:value-type="float">
            <text:p>21035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1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6" calcext:value-type="float">
            <text:p>21036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2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3" calcext:value-type="float">
            <text:p>21033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825" calcext:value-type="float">
            <text:p>21825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286</text:p>
          </table:table-cell>
          <table:table-cell table:style-name="ce55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2" calcext:value-type="float">
            <text:p>21032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8" calcext:value-type="float">
            <text:p>21038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4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0" calcext:value-type="float">
            <text:p>21090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6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2" calcext:value-type="float">
            <text:p>21092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6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9" calcext:value-type="float">
            <text:p>21039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00" calcext:value-type="float">
            <text:p>22300</text:p>
          </table:table-cell>
          <table:table-cell table:style-name="ce55" office:value-type="date" office:date-value="2024-10-01" calcext:value-type="date">
            <text:p>01/10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3" calcext:value-type="float">
            <text:p>22103</text:p>
          </table:table-cell>
          <table:table-cell table:style-name="ce55" office:value-type="date" office:date-value="2024-10-01" calcext:value-type="date">
            <text:p>01/10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4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885" calcext:value-type="float">
            <text:p>2288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38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958" calcext:value-type="float">
            <text:p>22958</text:p>
          </table:table-cell>
          <table:table-cell table:style-name="ce55" office:value-type="date" office:date-value="2024-10-08" calcext:value-type="date">
            <text:p>08/10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15" calcext:value-type="float">
            <text:p>23015</text:p>
          </table:table-cell>
          <table:table-cell table:style-name="ce55" office:value-type="date" office:date-value="2024-10-08" calcext:value-type="date">
            <text:p>08/10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35" calcext:value-type="float">
            <text:p>23035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0" calcext:value-type="float">
            <text:p>23840</text:p>
          </table:table-cell>
          <table:table-cell table:style-name="ce55" office:value-type="date" office:date-value="2024-10-14" calcext:value-type="date">
            <text:p>14/10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3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61" calcext:value-type="float">
            <text:p>23961</text:p>
          </table:table-cell>
          <table:table-cell table:style-name="ce55" office:value-type="date" office:date-value="2024-10-22" calcext:value-type="date">
            <text:p>22/10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66" calcext:value-type="float">
            <text:p>23966</text:p>
          </table:table-cell>
          <table:table-cell table:style-name="ce55" office:value-type="date" office:date-value="2024-10-22" calcext:value-type="date">
            <text:p>22/10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7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995" calcext:value-type="float">
            <text:p>24995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6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25" calcext:value-type="float">
            <text:p>25425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8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50" calcext:value-type="float">
            <text:p>25450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5400" calcext:value-type="currency">
            <text:p>€ 5.4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1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37" calcext:value-type="float">
            <text:p>25537</text:p>
          </table:table-cell>
          <table:table-cell table:style-name="ce55" office:value-type="date" office:date-value="2024-11-15" calcext:value-type="date">
            <text:p>15/11/2024</text:p>
          </table:table-cell>
          <table:table-cell table:style-name="ce63" office:value-type="currency" office:currency="EUR" office:value="18600" calcext:value-type="currency">
            <text:p>€ 18.60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7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80" calcext:value-type="float">
            <text:p>25980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6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9" calcext:value-type="float">
            <text:p>25979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6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5" calcext:value-type="float">
            <text:p>26325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11250" calcext:value-type="currency">
            <text:p>€ 11.2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83" calcext:value-type="float">
            <text:p>25983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4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074" calcext:value-type="float">
            <text:p>26074</text:p>
          </table:table-cell>
          <table:table-cell table:style-name="ce55" office:value-type="date" office:date-value="2024-11-20" calcext:value-type="date">
            <text:p>20/1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25" calcext:value-type="float">
            <text:p>25925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6" calcext:value-type="float">
            <text:p>27006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2</text:p>
          </table:table-cell>
          <table:table-cell table:style-name="ce55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7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9" calcext:value-type="float">
            <text:p>26329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2</text:p>
          </table:table-cell>
          <table:table-cell table:style-name="ce55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432" calcext:value-type="float">
            <text:p>26432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30" calcext:value-type="float">
            <text:p>26330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4125" calcext:value-type="currency">
            <text:p>€ 4.12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7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22" calcext:value-type="float">
            <text:p>26522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585" calcext:value-type="currency">
            <text:p>€ 585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654" calcext:value-type="float">
            <text:p>26654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275" calcext:value-type="currency">
            <text:p>€ 1.275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7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443" calcext:value-type="float">
            <text:p>2644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721" calcext:value-type="float">
            <text:p>26721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1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62" calcext:value-type="float">
            <text:p>27162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2" calcext:value-type="float">
            <text:p>27152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3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71" calcext:value-type="float">
            <text:p>26871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4" calcext:value-type="float">
            <text:p>27154</text:p>
          </table:table-cell>
          <table:table-cell table:style-name="ce55" office:value-type="date" office:date-value="2024-12-03" calcext:value-type="date">
            <text:p>03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486" calcext:value-type="float">
            <text:p>27486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5" calcext:value-type="float">
            <text:p>27155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3221.25" calcext:value-type="currency">
            <text:p>€ 3.221,25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5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2" calcext:value-type="float">
            <text:p>27692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3" calcext:value-type="float">
            <text:p>27693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585" calcext:value-type="float">
            <text:p>27585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586" calcext:value-type="float">
            <text:p>27586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74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784" calcext:value-type="float">
            <text:p>27784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8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724" calcext:value-type="float">
            <text:p>28724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3" office:value-type="currency" office:currency="EUR" office:value="390" calcext:value-type="currency">
            <text:p>€ 39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37" calcext:value-type="float">
            <text:p>1437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3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15" calcext:value-type="float">
            <text:p>1915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17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2" calcext:value-type="float">
            <text:p>1572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7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04" calcext:value-type="float">
            <text:p>1904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9" calcext:value-type="float">
            <text:p>2319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88</text:p>
          </table:table-cell>
          <table:table-cell table:style-name="ce55" office:value-type="date" office:date-value="2020-11-26" calcext:value-type="date">
            <text:p>26/11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0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20" calcext:value-type="float">
            <text:p>1920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4" calcext:value-type="float">
            <text:p>2014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11250" calcext:value-type="currency">
            <text:p>€ 11.25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55" calcext:value-type="float">
            <text:p>2355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5" calcext:value-type="float">
            <text:p>2325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1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4" calcext:value-type="float">
            <text:p>2324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80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8" calcext:value-type="float">
            <text:p>2478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8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1" calcext:value-type="float">
            <text:p>2471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571" calcext:value-type="float">
            <text:p>3571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725" calcext:value-type="currency">
            <text:p>€ 1.7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8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7" calcext:value-type="float">
            <text:p>2267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3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15" calcext:value-type="float">
            <text:p>2415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298</text:p>
          </table:table-cell>
          <table:table-cell table:style-name="ce55" office:value-type="date" office:date-value="2021-11-30" calcext:value-type="date">
            <text:p>3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1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7" calcext:value-type="float">
            <text:p>2477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9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6" calcext:value-type="float">
            <text:p>2476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5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683" calcext:value-type="float">
            <text:p>3683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990" calcext:value-type="float">
            <text:p>3990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603" calcext:value-type="float">
            <text:p>4603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079" calcext:value-type="float">
            <text:p>4079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9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110" calcext:value-type="float">
            <text:p>5110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63" office:value-type="currency" office:currency="EUR" office:value="4800" calcext:value-type="currency">
            <text:p>€ 4.8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1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111" calcext:value-type="float">
            <text:p>5111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63" office:value-type="currency" office:currency="EUR" office:value="2175" calcext:value-type="currency">
            <text:p>€ 2.17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0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901" calcext:value-type="float">
            <text:p>4901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63" office:value-type="currency" office:currency="EUR" office:value="3300" calcext:value-type="currency">
            <text:p>€ 3.3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7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148" calcext:value-type="float">
            <text:p>7148</text:p>
          </table:table-cell>
          <table:table-cell table:style-name="ce55" office:value-type="date" office:date-value="2025-03-31" calcext:value-type="date">
            <text:p>31/03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99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149" calcext:value-type="float">
            <text:p>7149</text:p>
          </table:table-cell>
          <table:table-cell table:style-name="ce55" office:value-type="date" office:date-value="2025-03-31" calcext:value-type="date">
            <text:p>31/03/2025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9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3" calcext:value-type="float">
            <text:p>8033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7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29" calcext:value-type="float">
            <text:p>8029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9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59" calcext:value-type="float">
            <text:p>7459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52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6" calcext:value-type="float">
            <text:p>8606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4" calcext:value-type="float">
            <text:p>8604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3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54" calcext:value-type="float">
            <text:p>8054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552" calcext:value-type="float">
            <text:p>8552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63" office:value-type="currency" office:currency="EUR" office:value="1950" calcext:value-type="currency">
            <text:p>€ 1.95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7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0" calcext:value-type="float">
            <text:p>8950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7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751" calcext:value-type="float">
            <text:p>9751</text:p>
          </table:table-cell>
          <table:table-cell table:style-name="ce55" office:value-type="date" office:date-value="2025-05-06" calcext:value-type="date">
            <text:p>06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805" calcext:value-type="float">
            <text:p>9805</text:p>
          </table:table-cell>
          <table:table-cell table:style-name="ce55" office:value-type="date" office:date-value="2025-05-06" calcext:value-type="date">
            <text:p>06/05/2025</text:p>
          </table:table-cell>
          <table:table-cell table:style-name="ce63" office:value-type="currency" office:currency="EUR" office:value="3150" calcext:value-type="currency">
            <text:p>€ 3.150,00</text:p>
          </table:table-cell>
          <table:table-cell table:style-name="ce47" office:value-type="string" calcext:value-type="string">
            <text:p>Decreto AU n. 98</text:p>
          </table:table-cell>
          <table:table-cell table:style-name="ce55" office:value-type="date" office:date-value="2020-12-22" calcext:value-type="date">
            <text:p>22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6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815" calcext:value-type="float">
            <text:p>10815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93</text:p>
          </table:table-cell>
          <table:table-cell table:style-name="ce55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43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03" calcext:value-type="float">
            <text:p>11803</text:p>
          </table:table-cell>
          <table:table-cell table:style-name="ce55" office:value-type="date" office:date-value="2025-05-13" calcext:value-type="date">
            <text:p>13/05/2025</text:p>
          </table:table-cell>
          <table:table-cell table:style-name="ce63" office:value-type="currency" office:currency="EUR" office:value="270" calcext:value-type="currency">
            <text:p>€ 27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8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400" calcext:value-type="float">
            <text:p>10400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62" calcext:value-type="float">
            <text:p>10662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17" calcext:value-type="float">
            <text:p>11017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9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63" calcext:value-type="float">
            <text:p>10663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2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076" calcext:value-type="float">
            <text:p>12076</text:p>
          </table:table-cell>
          <table:table-cell table:style-name="ce55" office:value-type="date" office:date-value="2025-05-21" calcext:value-type="date">
            <text:p>21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2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20" calcext:value-type="float">
            <text:p>11820</text:p>
          </table:table-cell>
          <table:table-cell table:style-name="ce55" office:value-type="date" office:date-value="2025-05-23" calcext:value-type="date">
            <text:p>23/05/2025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028" calcext:value-type="float">
            <text:p>12028</text:p>
          </table:table-cell>
          <table:table-cell table:style-name="ce55" office:value-type="date" office:date-value="2025-05-26" calcext:value-type="date">
            <text:p>26/05/2025</text:p>
          </table:table-cell>
          <table:table-cell table:style-name="ce63" office:value-type="currency" office:currency="EUR" office:value="1035" calcext:value-type="currency">
            <text:p>€ 1.03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05" calcext:value-type="float">
            <text:p>11805</text:p>
          </table:table-cell>
          <table:table-cell table:style-name="ce55" office:value-type="date" office:date-value="2025-05-28" calcext:value-type="date">
            <text:p>28/05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4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72" calcext:value-type="float">
            <text:p>12272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60" calcext:value-type="float">
            <text:p>12160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2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83" calcext:value-type="float">
            <text:p>12883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25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553" calcext:value-type="float">
            <text:p>13553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46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2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983" calcext:value-type="float">
            <text:p>10983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style-name="ce35" office:value-type="currency" office:currency="EUR" office:value="9687.5" calcext:value-type="currency">
            <text:p>€ 9.68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1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219" calcext:value-type="float">
            <text:p>20219</text:p>
          </table:table-cell>
          <table:table-cell table:style-name="ce127" office:value-type="date" office:date-value="2020-12-03" calcext:value-type="date">
            <text:p>03/12/2020</text:p>
          </table:table-cell>
          <table:table-cell table:style-name="ce35" office:value-type="currency" office:currency="EUR" office:value="9788" calcext:value-type="currency">
            <text:p>€ 9.788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55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861" calcext:value-type="float">
            <text:p>20861</text:p>
          </table:table-cell>
          <table:table-cell table:style-name="ce127" office:value-type="date" office:date-value="2020-12-15" calcext:value-type="date">
            <text:p>15/12/2020</text:p>
          </table:table-cell>
          <table:table-cell table:style-name="ce35" office:value-type="currency" office:currency="EUR" office:value="91239.95" calcext:value-type="currency">
            <text:p>€ 91.239,9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3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8" calcext:value-type="float">
            <text:p>1938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927.2" calcext:value-type="currency">
            <text:p>€ 927,2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47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4" calcext:value-type="float">
            <text:p>1914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59515.65" calcext:value-type="currency">
            <text:p>€ 59.515,6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88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98" calcext:value-type="float">
            <text:p>12198</text:p>
          </table:table-cell>
          <table:table-cell table:style-name="ce127" office:value-type="date" office:date-value="2021-07-14" calcext:value-type="date">
            <text:p>14/07/2021</text:p>
          </table:table-cell>
          <table:table-cell table:style-name="ce35" office:value-type="currency" office:currency="EUR" office:value="3579.91" calcext:value-type="currency">
            <text:p>€ 3.579,91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24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60" calcext:value-type="float">
            <text:p>6760</text:p>
          </table:table-cell>
          <table:table-cell table:style-name="ce127" office:value-type="date" office:date-value="2022-04-12" calcext:value-type="date">
            <text:p>12/04/2022</text:p>
          </table:table-cell>
          <table:table-cell table:style-name="ce35" office:value-type="currency" office:currency="EUR" office:value="13352.7" calcext:value-type="currency">
            <text:p>€ 13.352,7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6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35111.03" calcext:value-type="currency">
            <text:p>€ 35.111,0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51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13551.61" calcext:value-type="currency">
            <text:p>€ 13.551,6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9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142.43" calcext:value-type="currency">
            <text:p>€ 9.142,4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4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520.05" calcext:value-type="currency">
            <text:p>€ 9.520,05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3" calcext:value-type="float">
            <text:p>13473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103500" calcext:value-type="currency">
            <text:p>€ 103.500,00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7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78" calcext:value-type="float">
            <text:p>20378</text:p>
          </table:table-cell>
          <table:table-cell table:style-name="ce127" office:value-type="date" office:date-value="2020-12-04" calcext:value-type="date">
            <text:p>04/12/2020</text:p>
          </table:table-cell>
          <table:table-cell table:style-name="ce35" office:value-type="currency" office:currency="EUR" office:value="232080.51" calcext:value-type="currency">
            <text:p>€ 232.080,5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.17042020.156000038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9115" calcext:value-type="currency">
            <text:p>€ 9.115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.17042020.156000014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.13102022.241000006</text:p>
          </table:table-cell>
          <table:table-cell table:style-name="ce33" office:value-type="string" calcext:value-type="string">
            <text:p>ORDINANZA 932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264" calcext:value-type="float">
            <text:p>16264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1250" calcext:value-type="currency">
            <text:p>€ 1.250,00</text:p>
          </table:table-cell>
          <table:table-cell table:style-name="ce47" office:value-type="float" office:value="26138" calcext:value-type="float">
            <text:p>26138</text:p>
          </table:table-cell>
          <table:table-cell table:style-name="ce55" office:value-type="date" office:date-value="2023-12-01" calcext:value-type="date">
            <text:p>01/12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577.18102016.097000001_1013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9.3.5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9" office:value-type="currency" office:currency="EUR" office:value="1627971.16" calcext:value-type="currency">
            <text:p>€ 1.627.971,16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577.18102016.097000001_1018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4.6.1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8" office:value-type="currency" office:currency="EUR" office:value="393885" calcext:value-type="currency">
            <text:p>€ 393.885,00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00.00002009.00000TT06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2 (turismo)</text:p>
          </table:table-cell>
          <table:table-cell table:style-name="ce102" office:value-type="float" office:value="11227" calcext:value-type="float">
            <text:p>11227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0939.84" calcext:value-type="currency">
            <text:p>€ 10.939,84</text:p>
          </table:table-cell>
          <table:table-cell table:style-name="ce26" office:value-type="float" office:value="4620" calcext:value-type="float">
            <text:p>4620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1226" calcext:value-type="float">
            <text:p>11226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3195.88" calcext:value-type="currency">
            <text:p>€ 13.195,88</text:p>
          </table:table-cell>
          <table:table-cell table:style-name="ce26" office:value-type="float" office:value="4631" calcext:value-type="float">
            <text:p>4631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6747" calcext:value-type="float">
            <text:p>16747</text:p>
          </table:table-cell>
          <table:table-cell table:style-name="ce127" office:value-type="date" office:date-value="2022-08-18" calcext:value-type="date">
            <text:p>18/08/2022</text:p>
          </table:table-cell>
          <table:table-cell table:style-name="ce35" office:value-type="currency" office:currency="EUR" office:value="7182.16" calcext:value-type="currency">
            <text:p>€ 7.182,16</text:p>
          </table:table-cell>
          <table:table-cell table:style-name="ce26" office:value-type="float" office:value="6353" calcext:value-type="float">
            <text:p>6353</text:p>
          </table:table-cell>
          <table:table-cell table:style-name="ce127" office:value-type="date" office:date-value="2021-12-23" calcext:value-type="date">
            <text:p>23/12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FC44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2312" calcext:value-type="float">
            <text:p>12312</text:p>
          </table:table-cell>
          <table:table-cell table:style-name="ce55" office:value-type="date" office:date-value="2024-06-04" calcext:value-type="date">
            <text:p>04/06/2024</text:p>
          </table:table-cell>
          <table:table-cell table:style-name="ce63" office:value-type="currency" office:currency="EUR" office:value="15350.36" calcext:value-type="currency">
            <text:p>€ 15.350,36</text:p>
          </table:table-cell>
          <table:table-cell table:style-name="ce47" office:value-type="float" office:value="4631" calcext:value-type="float">
            <text:p>4631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FC6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5533" calcext:value-type="float">
            <text:p>15533</text:p>
          </table:table-cell>
          <table:table-cell table:style-name="ce55" office:value-type="date" office:date-value="2024-06-07" calcext:value-type="date">
            <text:p>07/06/2024</text:p>
          </table:table-cell>
          <table:table-cell table:style-name="ce63" office:value-type="currency" office:currency="EUR" office:value="5164.86" calcext:value-type="currency">
            <text:p>€ 5.164,86</text:p>
          </table:table-cell>
          <table:table-cell table:style-name="ce47" office:value-type="float" office:value="1244" calcext:value-type="float">
            <text:p>1244</text:p>
          </table:table-cell>
          <table:table-cell table:style-name="ce55" office:value-type="date" office:date-value="2012-03-09" calcext:value-type="date">
            <text:p>09/03/201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20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692" calcext:value-type="float">
            <text:p>15692</text:p>
          </table:table-cell>
          <table:table-cell table:style-name="ce55" office:value-type="date" office:date-value="2024-06-25" calcext:value-type="date">
            <text:p>25/06/2024</text:p>
          </table:table-cell>
          <table:table-cell table:style-name="ce63" office:value-type="currency" office:currency="EUR" office:value="5718.65" calcext:value-type="currency">
            <text:p>€ 5.718,65</text:p>
          </table:table-cell>
          <table:table-cell table:style-name="ce47" office:value-type="float" office:value="3423" calcext:value-type="float">
            <text:p>3423</text:p>
          </table:table-cell>
          <table:table-cell table:style-name="ce55" office:value-type="date" office:date-value="2013-07-08" calcext:value-type="date">
            <text:p>08/07/201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107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46" calcext:value-type="float">
            <text:p>18046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5956.49" calcext:value-type="currency">
            <text:p>€ 15.956,49</text:p>
          </table:table-cell>
          <table:table-cell table:style-name="ce47" office:value-type="float" office:value="6477" calcext:value-type="float">
            <text:p>6477</text:p>
          </table:table-cell>
          <table:table-cell table:style-name="ce55" office:value-type="date" office:date-value="2011-12-29" calcext:value-type="date">
            <text:p>29/12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1.00002009.00000TT08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63" calcext:value-type="float">
            <text:p>18063</text:p>
          </table:table-cell>
          <table:table-cell table:style-name="ce55" office:value-type="date" office:date-value="2024-08-02" calcext:value-type="date">
            <text:p>02/08/2024</text:p>
          </table:table-cell>
          <table:table-cell table:style-name="ce63" office:value-type="currency" office:currency="EUR" office:value="15191.21" calcext:value-type="currency">
            <text:p>€ 15.191,21</text:p>
          </table:table-cell>
          <table:table-cell table:style-name="ce47" office:value-type="float" office:value="4620" calcext:value-type="float">
            <text:p>4620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106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20420" calcext:value-type="float">
            <text:p>20420</text:p>
          </table:table-cell>
          <table:table-cell table:style-name="ce55" office:value-type="date" office:date-value="2024-09-05" calcext:value-type="date">
            <text:p>05/09/2024</text:p>
          </table:table-cell>
          <table:table-cell table:style-name="ce63" office:value-type="currency" office:currency="EUR" office:value="39746" calcext:value-type="currency">
            <text:p>€ 39.746,00</text:p>
          </table:table-cell>
          <table:table-cell table:style-name="ce47" office:value-type="float" office:value="524" calcext:value-type="float">
            <text:p>524</text:p>
          </table:table-cell>
          <table:table-cell table:style-name="ce55" office:value-type="date" office:date-value="2012-02-10" calcext:value-type="date">
            <text:p>10/02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421.02102014.072000078_1767</text:p>
          </table:table-cell>
          <table:table-cell table:style-name="ce5" office:value-type="string" calcext:value-type="string">
            <text:p>PAR-FAS 2014</text:p>
          </table:table-cell>
          <table:table-cell table:style-name="ce5" office:value-type="string" calcext:value-type="string">
            <text:p>1.1.5a3</text:p>
          </table:table-cell>
          <table:table-cell table:style-name="ce5" office:value-type="float" office:value="12242" calcext:value-type="float">
            <text:p>12242</text:p>
          </table:table-cell>
          <table:table-cell table:style-name="ce31" office:value-type="date" office:date-value="2020-08-03" calcext:value-type="date">
            <text:p>03/08/2020</text:p>
          </table:table-cell>
          <table:table-cell table:style-name="ce38" office:value-type="currency" office:currency="EUR" office:value="76720" calcext:value-type="currency">
            <text:p>€ 76.720,00</text:p>
          </table:table-cell>
          <table:table-cell table:style-name="ce5" office:value-type="float" office:value="16658" calcext:value-type="float">
            <text:p>16658</text:p>
          </table:table-cell>
          <table:table-cell table:style-name="ce31" office:value-type="date" office:date-value="2018-10-08" calcext:value-type="date">
            <text:p>08/10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PEM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414" calcext:value-type="float">
            <text:p>11414</text:p>
          </table:table-cell>
          <table:table-cell table:style-name="ce127" office:value-type="date" office:date-value="2023-05-24" calcext:value-type="date">
            <text:p>24/05/2023</text:p>
          </table:table-cell>
          <table:table-cell table:style-name="ce35" office:value-type="currency" office:currency="EUR" office:value="15000" calcext:value-type="currency">
            <text:p>€ 15.000,00</text:p>
          </table:table-cell>
          <table:table-cell table:style-name="ce26" office:value-type="float" office:value="337" calcext:value-type="float">
            <text:p>337</text:p>
          </table:table-cell>
          <table:table-cell table:style-name="ce127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131.26102016.101000006</text:p>
          </table:table-cell>
          <table:table-cell table:style-name="ce12" office:value-type="string" calcext:value-type="string">
            <text:p>PHOTONIC SENSING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05" calcext:value-type="float">
            <text:p>12605</text:p>
          </table:table-cell>
          <table:table-cell table:style-name="ce127" office:value-type="date" office:date-value="2021-07-08" calcext:value-type="date">
            <text:p>08/07/2021</text:p>
          </table:table-cell>
          <table:table-cell table:style-name="ce35" office:value-type="currency" office:currency="EUR" office:value="45000" calcext:value-type="currency">
            <text:p>€ 45.000,00</text:p>
          </table:table-cell>
          <table:table-cell table:style-name="ce26" office:value-type="float" office:value="18370" calcext:value-type="float">
            <text:p>18370</text:p>
          </table:table-cell>
          <table:table-cell table:style-name="ce127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4531.14092020.09</text:p>
          </table:table-cell>
          <table:table-cell table:style-name="ce12" office:value-type="string" calcext:value-type="string">
            <text:p>PONTI PISTO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81" calcext:value-type="float">
            <text:p>7981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35" office:value-type="currency" office:currency="EUR" office:value="2911.66" calcext:value-type="currency">
            <text:p>€ 2.911,66</text:p>
          </table:table-cell>
          <table:table-cell table:style-name="ce26" office:value-type="float" office:value="21386" calcext:value-type="float">
            <text:p>21386</text:p>
          </table:table-cell>
          <table:table-cell table:style-name="ce127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6695.31122014.083000127</text:p>
          </table:table-cell>
          <table:table-cell table:style-name="ce33" office:value-type="string" calcext:value-type="string">
            <text:p>PROTOCOLLI DI INSEDIAMENTO AREA LIVORNO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411" calcext:value-type="float">
            <text:p>19411</text:p>
          </table:table-cell>
          <table:table-cell table:style-name="ce55" office:value-type="date" office:date-value="2024-08-26" calcext:value-type="date">
            <text:p>26/08/2024</text:p>
          </table:table-cell>
          <table:table-cell table:style-name="ce63" office:value-type="currency" office:currency="EUR" office:value="150000" calcext:value-type="currency">
            <text:p>€ 150.000,00</text:p>
          </table:table-cell>
          <table:table-cell table:style-name="ce47" office:value-type="float" office:value="12595" calcext:value-type="float">
            <text:p>12595</text:p>
          </table:table-cell>
          <table:table-cell table:style-name="ce55" office:value-type="date" office:date-value="2020-08-07" calcext:value-type="date">
            <text:p>07/08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B242</text:p>
          </table:table-cell>
          <table:table-cell table:style-name="ce33" office:value-type="string" calcext:value-type="string">
            <text:p>PRSE 2007/2010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144" calcext:value-type="float">
            <text:p>15144</text:p>
          </table:table-cell>
          <table:table-cell table:style-name="ce55" office:value-type="date" office:date-value="2024-07-01" calcext:value-type="date">
            <text:p>01/07/2024</text:p>
          </table:table-cell>
          <table:table-cell table:style-name="ce63" office:value-type="currency" office:currency="EUR" office:value="34341.66" calcext:value-type="currency">
            <text:p>€ 34.341,66</text:p>
          </table:table-cell>
          <table:table-cell table:style-name="ce47" office:value-type="float" office:value="797" calcext:value-type="float">
            <text:p>797</text:p>
          </table:table-cell>
          <table:table-cell table:style-name="ce55" office:value-type="date" office:date-value="2010-03-01" calcext:value-type="date">
            <text:p>01/03/201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3062.20211222.207002226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3" calcext:value-type="float">
            <text:p>1697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4" calcext:value-type="date">
            <text:p>24/04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3062.20211222.207000011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44" calcext:value-type="float">
            <text:p>17644</text:p>
          </table:table-cell>
          <table:table-cell table:style-name="ce127" office:value-type="date" office:date-value="2023-08-07" calcext:value-type="date">
            <text:p>07/08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0" calcext:value-type="date">
            <text:p>20/04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085.20211116.196000105</text:p>
          </table:table-cell>
          <table:table-cell table:style-name="ce12" office:value-type="string" calcext:value-type="string">
            <text:p>RISTORI COMPRENSORI SCIIST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677" calcext:value-type="float">
            <text:p>16677</text:p>
          </table:table-cell>
          <table:table-cell table:style-name="ce127" office:value-type="date" office:date-value="2022-08-08" calcext:value-type="date">
            <text:p>08/08/2022</text:p>
          </table:table-cell>
          <table:table-cell table:style-name="ce35" office:value-type="currency" office:currency="EUR" office:value="37491.08" calcext:value-type="currency">
            <text:p>€ 37.491,08</text:p>
          </table:table-cell>
          <table:table-cell table:style-name="ce26" office:value-type="string" calcext:value-type="string">
            <text:p>Decreto AU n. 137</text:p>
          </table:table-cell>
          <table:table-cell table:style-name="ce127" office:value-type="date" office:date-value="2021-05-26" calcext:value-type="date">
            <text:p>26/05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6567.20210421.183001147_1235</text:p>
          </table:table-cell>
          <table:table-cell table:style-name="ce102" office:value-type="string" calcext:value-type="string">
            <text:p>RISTORI FILIERA RISTORAZION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763" calcext:value-type="float">
            <text:p>1676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21</text:p>
          </table:table-cell>
          <table:table-cell table:style-name="ce127" office:value-type="date" office:date-value="2021-08-13" calcext:value-type="date">
            <text:p>13/08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5678.20201226.001000129_0225</text:p>
          </table:table-cell>
          <table:table-cell table:style-name="ce102" office:value-type="string" calcext:value-type="string">
            <text:p>RISTORI OPERATORI ITINERANT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2" calcext:value-type="float">
            <text:p>17142</text:p>
          </table:table-cell>
          <table:table-cell table:style-name="ce127" office:value-type="date" office:date-value="2023-07-27" calcext:value-type="date">
            <text:p>27/07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45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3308_2146</text:p>
          </table:table-cell>
          <table:table-cell table:style-name="ce13" office:value-type="string" calcext:value-type="string">
            <text:p>RISTORI RISTORATORI</text:p>
          </table:table-cell>
          <table:table-cell table:style-name="ce13" office:value-type="string" calcext:value-type="string">
            <text:p>3.1.1a3</text:p>
          </table:table-cell>
          <table:table-cell table:style-name="ce13" office:value-type="float" office:value="6022" calcext:value-type="float">
            <text:p>6022</text:p>
          </table:table-cell>
          <table:table-cell table:style-name="ce28" office:value-type="date" office:date-value="2023-03-17" calcext:value-type="date">
            <text:p>17/03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40</text:p>
          </table:table-cell>
          <table:table-cell table:style-name="ce28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1614_2146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4793" calcext:value-type="float">
            <text:p>14793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1963_2565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7011" calcext:value-type="float">
            <text:p>17011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1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21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33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59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60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87" calcext:value-type="float">
            <text:p>838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067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695.18022020.18100010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102_1132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67_1093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60_108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7" calcext:value-type="float">
            <text:p>837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12_1016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59_1084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33_1039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21695.18022020.181000021_101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9730.20210604.188000294_0366</text:p>
          </table:table-cell>
          <table:table-cell table:style-name="ce13" office:value-type="string" calcext:value-type="string">
            <text:p>RISTORI STRUTTURE RICETTIVE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float" office:value="1927" calcext:value-type="float">
            <text:p>1927</text:p>
          </table:table-cell>
          <table:table-cell table:style-name="ce28" office:value-type="date" office:date-value="2023-01-27" calcext:value-type="date">
            <text:p>27/01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218</text:p>
          </table:table-cell>
          <table:table-cell table:style-name="ce28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730.20210604.188000294_0366</text:p>
          </table:table-cell>
          <table:table-cell table:style-name="ce1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27" calcext:value-type="float">
            <text:p>1927</text:p>
          </table:table-cell>
          <table:table-cell table:style-name="ce127" office:value-type="date" office:date-value="2023-01-27" calcext:value-type="date">
            <text:p>27/01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1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9730.20210604.188001483_1580</text:p>
          </table:table-cell>
          <table:table-cell table:style-name="ce10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505" calcext:value-type="float">
            <text:p>4505</text:p>
          </table:table-cell>
          <table:table-cell table:style-name="ce127" office:value-type="date" office:date-value="2023-02-22" calcext:value-type="date">
            <text:p>22/02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float" office:value="9730" calcext:value-type="float">
            <text:p>9730</text:p>
          </table:table-cell>
          <table:table-cell table:style-name="ce127" office:value-type="date" office:date-value="2021-06-04" calcext:value-type="date">
            <text:p>04/06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5.24052017.112000008_1024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5.24052017.112000019_1063</text:p>
          </table:table-cell>
          <table:table-cell table:style-name="ce11" office:value-type="string" calcext:value-type="string">
            <text:p>RS 1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1697" calcext:value-type="float">
            <text:p>1697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66221.25" calcext:value-type="currency">
            <text:p>€ 66.221,25</text:p>
          </table:table-cell>
          <table:table-cell table:style-name="ce11" office:value-type="float" office:value="2941" calcext:value-type="float">
            <text:p>2941</text:p>
          </table:table-cell>
          <table:table-cell table:style-name="ce58" office:value-type="date" office:date-value="2018-02-09" calcext:value-type="date">
            <text:p>09/0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06_124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90" calcext:value-type="float">
            <text:p>1390</text:p>
          </table:table-cell>
          <table:table-cell table:style-name="ce31" office:value-type="date" office:date-value="2022-01-25" calcext:value-type="date">
            <text:p>25/01/2022</text:p>
          </table:table-cell>
          <table:table-cell table:style-name="ce38" office:value-type="currency" office:currency="EUR" office:value="72239.78" calcext:value-type="currency">
            <text:p>€ 72.239,78</text:p>
          </table:table-cell>
          <table:table-cell table:style-name="ce5" office:value-type="float" office:value="18043" calcext:value-type="float">
            <text:p>18043</text:p>
          </table:table-cell>
          <table:table-cell table:style-name="ce31" office:value-type="date" office:date-value="2021-10-07" calcext:value-type="date">
            <text:p>07/10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4_122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2363" calcext:value-type="float">
            <text:p>12363</text:p>
          </table:table-cell>
          <table:table-cell table:style-name="ce31" office:value-type="date" office:date-value="2022-06-21" calcext:value-type="date">
            <text:p>21/06/2022</text:p>
          </table:table-cell>
          <table:table-cell table:style-name="ce38" office:value-type="currency" office:currency="EUR" office:value="110250" calcext:value-type="currency">
            <text:p>€ 110.250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22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59322.5" calcext:value-type="currency">
            <text:p>€ 159.322,5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064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4" calcext:value-type="float">
            <text:p>13314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93992.13" calcext:value-type="currency">
            <text:p>€ 293.992,13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065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5" calcext:value-type="float">
            <text:p>13315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15679.9" calcext:value-type="currency">
            <text:p>€ 215.679,9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193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7" calcext:value-type="float">
            <text:p>13317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45" calcext:value-type="currency">
            <text:p>€ 135.945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2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8" calcext:value-type="float">
            <text:p>13318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51.16" calcext:value-type="currency">
            <text:p>€ 135.951,16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27_10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6" calcext:value-type="float">
            <text:p>13316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73771.61" calcext:value-type="currency">
            <text:p>€ 173.771,61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20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522004.08" calcext:value-type="currency">
            <text:p>€ 522.004,0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277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270656.28" calcext:value-type="currency">
            <text:p>€ 270.656,2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2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70157.48" calcext:value-type="currency">
            <text:p>€ 70.157,4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647.04032020.157000053_14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69578.91" calcext:value-type="currency">
            <text:p>€ 69.578,91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161_160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074" calcext:value-type="float">
            <text:p>8074</text:p>
          </table:table-cell>
          <table:table-cell table:style-name="ce31" office:value-type="date" office:date-value="2020-05-19" calcext:value-type="date">
            <text:p>19/05/2020</text:p>
          </table:table-cell>
          <table:table-cell table:style-name="ce38" office:value-type="currency" office:currency="EUR" office:value="72565.68" calcext:value-type="currency">
            <text:p>€ 72.565,68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069_122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21728" calcext:value-type="float">
            <text:p>2172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38" office:value-type="currency" office:currency="EUR" office:value="172408.99" calcext:value-type="currency">
            <text:p>€ 172.408,99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>
            <text:p><text:span text:style-name="T4">7429.31052017.113000198_1512</text:span>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275" calcext:value-type="float">
            <text:p>1275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140476.18" calcext:value-type="currency">
            <text:p>€ 140.476,18</text:p>
          </table:table-cell>
          <table:table-cell table:style-name="ce13" office:value-type="float" office:value="3048" calcext:value-type="float">
            <text:p>3048</text:p>
          </table:table-cell>
          <table:table-cell table:style-name="ce2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216_15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439" calcext:value-type="float">
            <text:p>8439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126138.36" calcext:value-type="currency">
            <text:p>€ 126.138,36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7429.31052017.113000222_1588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447" calcext:value-type="float">
            <text:p>13447</text:p>
          </table:table-cell>
          <table:table-cell table:style-name="ce31" office:value-type="date" office:date-value="2022-06-29" calcext:value-type="date">
            <text:p>29/06/2022</text:p>
          </table:table-cell>
          <table:table-cell table:style-name="ce38" office:value-type="currency" office:currency="EUR" office:value="265666.19" calcext:value-type="currency">
            <text:p>€ 265.666,1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429.31052017.113000001_1196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8107" calcext:value-type="float">
            <text:p>8107</text:p>
          </table:table-cell>
          <table:table-cell table:style-name="ce58" office:value-type="date" office:date-value="2023-04-13" calcext:value-type="date">
            <text:p>13/04/2023</text:p>
          </table:table-cell>
          <table:table-cell table:style-name="ce66" office:value-type="currency" office:currency="EUR" office:value="99820" calcext:value-type="currency">
            <text:p>€ 99.820,00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429.31052017.113000225_1766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9483" calcext:value-type="float">
            <text:p>9483</text:p>
          </table:table-cell>
          <table:table-cell table:style-name="ce28" office:value-type="date" office:date-value="2023-05-04" calcext:value-type="date">
            <text:p>04/05/2023</text:p>
          </table:table-cell>
          <table:table-cell table:style-name="ce34" office:value-type="currency" office:currency="EUR" office:value="49454.5" calcext:value-type="currency">
            <text:p>€ 49.454,50</text:p>
          </table:table-cell>
          <table:table-cell table:style-name="ce13" office:value-type="float" office:value="11301" calcext:value-type="float">
            <text:p>11301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429.31052017.113000041_1068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6256" calcext:value-type="float">
            <text:p>26256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227365.11" calcext:value-type="currency">
            <text:p>€ 227.365,11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7429.31052017.113000055_1639</text:p>
          </table:table-cell>
          <table:table-cell table:style-name="ce33" office:value-type="string" calcext:value-type="string">
            <text:p>RS 2 2017</text:p>
          </table:table-cell>
          <table:table-cell table:style-name="ce47" office:value-type="string" calcext:value-type="string">
            <text:p>1.1.5</text:p>
          </table:table-cell>
          <table:table-cell table:style-name="ce33" office:value-type="float" office:value="6389" calcext:value-type="float">
            <text:p>6389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90" office:value-type="currency" office:currency="EUR" office:value="60085" calcext:value-type="currency">
            <text:p>€ 60.085,00</text:p>
          </table:table-cell>
          <table:table-cell table:style-name="ce103" office:value-type="float" office:value="3048" calcext:value-type="float">
            <text:p>3048</text:p>
          </table:table-cell>
          <table:table-cell table:style-name="ce55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553.04032020.158000237_1525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3591.89" calcext:value-type="currency">
            <text:p>€ 103.591,8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237_1547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100538.33" calcext:value-type="currency">
            <text:p>€ 100.538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553.04032020.158000237_1550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44149.05" calcext:value-type="currency">
            <text:p>€ 44.149,05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237_1552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66227.33" calcext:value-type="currency">
            <text:p>€ 66.227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553.04032020.158000237_1556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8270.59" calcext:value-type="currency">
            <text:p>€ 108.270,5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237_156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213814.08" calcext:value-type="currency">
            <text:p>€ 213.814,08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053_107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8158" calcext:value-type="float">
            <text:p>8158</text:p>
          </table:table-cell>
          <table:table-cell table:style-name="ce31" office:value-type="date" office:date-value="2022-05-03" calcext:value-type="date">
            <text:p>03/05/2022</text:p>
          </table:table-cell>
          <table:table-cell table:style-name="ce38" office:value-type="currency" office:currency="EUR" office:value="147048.86" calcext:value-type="currency">
            <text:p>€ 147.048,86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3553.04032020.158000400_204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5710" calcext:value-type="float">
            <text:p>15710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145487.78" calcext:value-type="currency">
            <text:p>€ 145.487,78</text:p>
          </table:table-cell>
          <table:table-cell table:style-name="ce5" office:value-type="float" office:value="7056" calcext:value-type="float">
            <text:p>7056</text:p>
          </table:table-cell>
          <table:table-cell table:style-name="ce31" office:value-type="date" office:date-value="2021-04-21" calcext:value-type="date">
            <text:p>21/04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3553.04032020.158000191_1406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6755" calcext:value-type="float">
            <text:p>16755</text:p>
          </table:table-cell>
          <table:table-cell table:style-name="ce31" office:value-type="date" office:date-value="2022-08-23" calcext:value-type="date">
            <text:p>23/08/2022</text:p>
          </table:table-cell>
          <table:table-cell table:style-name="ce38" office:value-type="currency" office:currency="EUR" office:value="119555.11" calcext:value-type="currency">
            <text:p>€ 119.555,11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553.04032020.158000021_102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 a1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3553.04032020.158000312_1764</text:p>
          </table:table-cell>
          <table:table-cell table:style-name="ce11" office:value-type="string" calcext:value-type="string">
            <text:p>RS 2 2020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3089" calcext:value-type="float">
            <text:p>23089</text:p>
          </table:table-cell>
          <table:table-cell table:style-name="ce58" office:value-type="date" office:date-value="2023-10-24" calcext:value-type="date">
            <text:p>24/10/2023</text:p>
          </table:table-cell>
          <table:table-cell table:style-name="ce66" office:value-type="currency" office:currency="EUR" office:value="105278.25" calcext:value-type="currency">
            <text:p>€ 105.278,25</text:p>
          </table:table-cell>
          <table:table-cell table:style-name="ce11" office:value-type="float" office:value="21885" calcext:value-type="float">
            <text:p>21885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67_2015_0670027_1240</text:p>
          </table:table-cell>
          <table:table-cell table:style-name="ce5" office:value-type="string" calcext:value-type="string">
            <text:p>RSI 1 2014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6712" calcext:value-type="float">
            <text:p>6712</text:p>
          </table:table-cell>
          <table:table-cell table:style-name="ce31" office:value-type="date" office:date-value="2023-03-21" calcext:value-type="date">
            <text:p>21/03/2023</text:p>
          </table:table-cell>
          <table:table-cell table:style-name="ce38" office:value-type="currency" office:currency="EUR" office:value="221005.42" calcext:value-type="currency">
            <text:p>€ 221.005,42</text:p>
          </table:table-cell>
          <table:table-cell table:style-name="ce5" office:value-type="float" office:value="12946" calcext:value-type="float">
            <text:p>12946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68_2015_0680160_1550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3068" calcext:value-type="float">
            <text:p>13068</text:p>
          </table:table-cell>
          <table:table-cell table:style-name="ce28" office:value-type="date" office:date-value="2020-08-10" calcext:value-type="date">
            <text:p>10/08/2020</text:p>
          </table:table-cell>
          <table:table-cell table:style-name="ce34" office:value-type="currency" office:currency="EUR" office:value="224420.4" calcext:value-type="currency">
            <text:p>€ 224.420,40</text:p>
          </table:table-cell>
          <table:table-cell table:style-name="ce13" office:value-type="float" office:value="10750" calcext:value-type="float">
            <text:p>10750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68_2015_0680193_1637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21727" calcext:value-type="float">
            <text:p>21727</text:p>
          </table:table-cell>
          <table:table-cell table:style-name="ce28" office:value-type="date" office:date-value="2020-12-11" calcext:value-type="date">
            <text:p>11/12/2020</text:p>
          </table:table-cell>
          <table:table-cell table:style-name="ce34" office:value-type="currency" office:currency="EUR" office:value="157873.5" calcext:value-type="currency">
            <text:p>€ 157.873,50</text:p>
          </table:table-cell>
          <table:table-cell table:style-name="ce13" office:value-type="float" office:value="12752" calcext:value-type="float">
            <text:p>12752</text:p>
          </table:table-cell>
          <table:table-cell table:style-name="ce28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19_068_2015_0680294_1870</text:p>
          </table:table-cell>
          <table:table-cell table:style-name="ce33" office:value-type="string" calcext:value-type="string">
            <text:p>RSI 2 2014</text:p>
          </table:table-cell>
          <table:table-cell table:style-name="ce47" office:value-type="string" calcext:value-type="string">
            <text:p>1.1.5</text:p>
          </table:table-cell>
          <table:table-cell table:style-name="ce33" office:value-type="float" office:value="22235" calcext:value-type="float">
            <text:p>22235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41049.86" calcext:value-type="currency">
            <text:p>€ 41.049,86</text:p>
          </table:table-cell>
          <table:table-cell table:style-name="ce47" office:value-type="float" office:value="12752" calcext:value-type="float">
            <text:p>12752</text:p>
          </table:table-cell>
          <table:table-cell table:style-name="ce55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69_2015_0690131_104</text:p>
          </table:table-cell>
          <table:table-cell table:style-name="ce11" office:value-type="string" calcext:value-type="string">
            <text:p>RSI 3 2014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028" calcext:value-type="float">
            <text:p>4028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105633.99" calcext:value-type="currency">
            <text:p>€ 105.633,99</text:p>
          </table:table-cell>
          <table:table-cell table:style-name="ce11" office:value-type="float" office:value="5905" calcext:value-type="float">
            <text:p>5905</text:p>
          </table:table-cell>
          <table:table-cell table:style-name="ce58" office:value-type="date" office:date-value="2015-11-20" calcext:value-type="date">
            <text:p>20/11/201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15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737" calcext:value-type="float">
            <text:p>5737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63" office:value-type="currency" office:currency="EUR" office:value="46000" calcext:value-type="currency">
            <text:p>€ 46.000,00</text:p>
          </table:table-cell>
          <table:table-cell table:style-name="ce47" office:value-type="string" calcext:value-type="string">
            <text:p>Decreto AU n. 72</text:p>
          </table:table-cell>
          <table:table-cell table:style-name="ce55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07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221" calcext:value-type="float">
            <text:p>6221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72</text:p>
          </table:table-cell>
          <table:table-cell table:style-name="ce55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33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82" calcext:value-type="float">
            <text:p>7482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124</text:p>
          </table:table-cell>
          <table:table-cell table:style-name="ce55" office:value-type="date" office:date-value="2023-06-26" calcext:value-type="date">
            <text:p>26/06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17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15" calcext:value-type="float">
            <text:p>7615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48668" calcext:value-type="currency">
            <text:p>€ 48.668,00</text:p>
          </table:table-cell>
          <table:table-cell table:style-name="ce47" office:value-type="string" calcext:value-type="string">
            <text:p>Decreto AU n. 99</text:p>
          </table:table-cell>
          <table:table-cell table:style-name="ce55" office:value-type="date" office:date-value="2023-05-12" calcext:value-type="date">
            <text:p>12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28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16" calcext:value-type="float">
            <text:p>7616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99</text:p>
          </table:table-cell>
          <table:table-cell table:style-name="ce55" office:value-type="date" office:date-value="2023-05-12" calcext:value-type="date">
            <text:p>12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24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04" calcext:value-type="float">
            <text:p>7604</text:p>
          </table:table-cell>
          <table:table-cell table:style-name="ce55" office:value-type="date" office:date-value="2025-04-14" calcext:value-type="date">
            <text:p>14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72</text:p>
          </table:table-cell>
          <table:table-cell table:style-name="ce55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34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153" calcext:value-type="float">
            <text:p>8153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2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8682.13112020.176000011</text:p>
          </table:table-cell>
          <table:table-cell table:style-name="ce33" office:value-type="string" calcext:value-type="string">
            <text:p>SISTEMA NEVE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7" calcext:value-type="float">
            <text:p>26327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63" office:value-type="currency" office:currency="EUR" office:value="35993.96" calcext:value-type="currency">
            <text:p>€ 35.993,96</text:p>
          </table:table-cell>
          <table:table-cell table:style-name="ce47" office:value-type="float" office:value="9631" calcext:value-type="float">
            <text:p>9631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1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473" calcext:value-type="float">
            <text:p>11473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61102.53" calcext:value-type="currency">
            <text:p>€ 61.102,53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5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67" calcext:value-type="float">
            <text:p>12267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40735.02" calcext:value-type="currency">
            <text:p>€ 40.735,02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9_1015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21343" calcext:value-type="float">
            <text:p>21343</text:p>
          </table:table-cell>
          <table:table-cell table:style-name="ce31" office:value-type="date" office:date-value="2022-10-21" calcext:value-type="date">
            <text:p>21/10/2022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1_1012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9651" calcext:value-type="float">
            <text:p>9651</text:p>
          </table:table-cell>
          <table:table-cell table:style-name="ce31" office:value-type="date" office:date-value="2023-05-09" calcext:value-type="date">
            <text:p>09/05/2023</text:p>
          </table:table-cell>
          <table:table-cell table:style-name="ce38" office:value-type="currency" office:currency="EUR" office:value="8456" calcext:value-type="currency">
            <text:p>€ 8.456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4080.01032022.211000005_1005</text:p>
          </table:table-cell>
          <table:table-cell table:style-name="ce11" office:value-type="string" calcext:value-type="string">
            <text:p>SOSTEGNO ALLE COOPERATIVE DI COMUNITA’ – ANNO 2022</text:p>
          </table:table-cell>
          <table:table-cell table:style-name="ce11" office:value-type="string" calcext:value-type="string">
            <text:p>3.1.1.a4</text:p>
          </table:table-cell>
          <table:table-cell table:style-name="ce11" office:value-type="float" office:value="11877" calcext:value-type="float">
            <text:p>11877</text:p>
          </table:table-cell>
          <table:table-cell table:style-name="ce58" office:value-type="date" office:date-value="2024-05-24" calcext:value-type="date">
            <text:p>24/05/2024</text:p>
          </table:table-cell>
          <table:table-cell table:style-name="ce66" office:value-type="currency" office:currency="EUR" office:value="17024" calcext:value-type="currency">
            <text:p>€ 17.024,00</text:p>
          </table:table-cell>
          <table:table-cell table:style-name="ce11" office:value-type="string" calcext:value-type="string">
            <text:p>Decreto AU n. 156</text:p>
          </table:table-cell>
          <table:table-cell table:style-name="ce58" office:value-type="date" office:date-value="2022-06-30" calcext:value-type="date">
            <text:p>30/06/2022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6438.12122014.078000017_1017</text:p>
          </table:table-cell>
          <table:table-cell table:style-name="ce101" office:value-type="string" calcext:value-type="string">
            <text:p>START UP HOUSE</text:p>
          </table:table-cell>
          <table:table-cell table:style-name="ce101" office:value-type="string" calcext:value-type="string">
            <text:p>1.2</text:p>
          </table:table-cell>
          <table:table-cell table:style-name="ce101" office:value-type="float" office:value="11869" calcext:value-type="float">
            <text:p>11869</text:p>
          </table:table-cell>
          <table:table-cell table:style-name="ce100" office:value-type="date" office:date-value="2020-07-24" calcext:value-type="date">
            <text:p>24/07/2020</text:p>
          </table:table-cell>
          <table:table-cell table:style-name="ce134" office:value-type="currency" office:currency="EUR" office:value="12428.26" calcext:value-type="currency">
            <text:p>€ 12.428,26</text:p>
          </table:table-cell>
          <table:table-cell table:style-name="ce121" office:value-type="float" office:value="3138" calcext:value-type="float">
            <text:p>3138</text:p>
          </table:table-cell>
          <table:table-cell table:style-name="ce100" office:value-type="date" office:date-value="2015-06-29" calcext:value-type="date">
            <text:p>29/06/2015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6384.12122014.077000011_1015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2</text:p>
          </table:table-cell>
          <table:table-cell table:style-name="ce102" office:value-type="float" office:value="17344" calcext:value-type="float">
            <text:p>17344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style-name="ce35" office:value-type="currency" office:currency="EUR" office:value="11968" calcext:value-type="currency">
            <text:p>€ 11.968,00</text:p>
          </table:table-cell>
          <table:table-cell table:style-name="ce26" office:value-type="float" office:value="4353" calcext:value-type="float">
            <text:p>4353</text:p>
          </table:table-cell>
          <table:table-cell table:style-name="ce127" office:value-type="date" office:date-value="2015-09-21" calcext:value-type="date">
            <text:p>21/09/2015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6356.10122014.076000013_1022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1 </text:p>
          </table:table-cell>
          <table:table-cell table:style-name="ce102" office:value-type="float" office:value="4306" calcext:value-type="float">
            <text:p>4306</text:p>
          </table:table-cell>
          <table:table-cell table:style-name="ce127" office:value-type="date" office:date-value="2022-03-03" calcext:value-type="date">
            <text:p>03/03/2022</text:p>
          </table:table-cell>
          <table:table-cell table:style-name="ce35" office:value-type="currency" office:currency="EUR" office:value="29479.82" calcext:value-type="currency">
            <text:p>€ 29.479,82</text:p>
          </table:table-cell>
          <table:table-cell table:style-name="ce26" office:value-type="float" office:value="6643" calcext:value-type="float">
            <text:p>6643</text:p>
          </table:table-cell>
          <table:table-cell table:style-name="ce127" office:value-type="date" office:date-value="2015-12-11" calcext:value-type="date">
            <text:p>11/12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53_1054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4" calcext:value-type="float">
            <text:p>17184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7500" calcext:value-type="currency">
            <text:p>€ 47.5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44_104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5" calcext:value-type="float">
            <text:p>17185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8499.85" calcext:value-type="currency">
            <text:p>€ 48.499,85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64_106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43" calcext:value-type="float">
            <text:p>17143</text:p>
          </table:table-cell>
          <table:table-cell table:style-name="ce31" office:value-type="date" office:date-value="2023-08-03" calcext:value-type="date">
            <text:p>03/08/2023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378.05082020.169000096_1098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0657" calcext:value-type="float">
            <text:p>20657</text:p>
          </table:table-cell>
          <table:table-cell table:style-name="ce58" office:value-type="date" office:date-value="2023-09-01" calcext:value-type="date">
            <text:p>01/09/2023</text:p>
          </table:table-cell>
          <table:table-cell table:style-name="ce66" office:value-type="currency" office:currency="EUR" office:value="35000" calcext:value-type="currency">
            <text:p>€ 35.000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378.05082020.169000057_1059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3132" calcext:value-type="float">
            <text:p>23132</text:p>
          </table:table-cell>
          <table:table-cell table:style-name="ce58" office:value-type="date" office:date-value="2023-10-25" calcext:value-type="date">
            <text:p>25/10/2023</text:p>
          </table:table-cell>
          <table:table-cell table:style-name="ce66" office:value-type="currency" office:currency="EUR" office:value="49662" calcext:value-type="currency">
            <text:p>€ 49.662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2378.05082020.169000087_1089</text:p>
          </table:table-cell>
          <table:table-cell table:style-name="ce33" office:value-type="string" calcext:value-type="string">
            <text:p>START UP INNOVATIVE</text:p>
          </table:table-cell>
          <table:table-cell table:style-name="ce47" office:value-type="string" calcext:value-type="string">
            <text:p>1.4.1.a)</text:p>
          </table:table-cell>
          <table:table-cell table:style-name="ce33" office:value-type="float" office:value="2318" calcext:value-type="float">
            <text:p>2318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50000" calcext:value-type="currency">
            <text:p>€ 50.000,00</text:p>
          </table:table-cell>
          <table:table-cell table:style-name="ce63" office:value-type="string" calcext:value-type="string">
            <text:p>Disposizione AU n. 89</text:p>
          </table:table-cell>
          <table:table-cell table:style-name="ce55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211</text:p>
          </table:table-cell>
          <table:table-cell table:style-name="ce40" office:value-type="string" calcext:value-type="string">
            <text:p>NUOVO VOUCHER GARANZIA 2022 D.D. 21674/202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2" calcext:value-type="float">
            <text:p>132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268</text:p>
          </table:table-cell>
          <table:table-cell table:style-name="ce127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53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1" calcext:value-type="float">
            <text:p>13001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23419.20122021.209000513</text:p>
          </table:table-cell>
          <table:table-cell table:style-name="ce102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177" calcext:value-type="float">
            <text:p>7177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12</text:p>
          </table:table-cell>
          <table:table-cell table:style-name="ce127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67</text:p>
          </table:table-cell>
          <table:table-cell table:style-name="ce40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2" calcext:value-type="float">
            <text:p>124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18</text:p>
          </table:table-cell>
          <table:table-cell table:style-name="ce127" office:value-type="date" office:date-value="2022-05-05" calcext:value-type="date">
            <text:p>05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63_147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64" calcext:value-type="float">
            <text:p>26864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11_1420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2" calcext:value-type="float">
            <text:p>13002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91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211_121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81" calcext:value-type="float">
            <text:p>13781</text:p>
          </table:table-cell>
          <table:table-cell table:style-name="ce55" office:value-type="date" office:date-value="2024-06-17" calcext:value-type="date">
            <text:p>17/06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349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7" calcext:value-type="float">
            <text:p>15707</text:p>
          </table:table-cell>
          <table:table-cell table:style-name="ce55" office:value-type="date" office:date-value="2024-07-04" calcext:value-type="date">
            <text:p>04/07/2024</text:p>
          </table:table-cell>
          <table:table-cell table:style-name="ce63" office:value-type="currency" office:currency="EUR" office:value="1725" calcext:value-type="currency">
            <text:p>€ 1.725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13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78" calcext:value-type="float">
            <text:p>20878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12</text:p>
          </table:table-cell>
          <table:table-cell table:style-name="ce55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1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22" calcext:value-type="float">
            <text:p>25922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21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2" calcext:value-type="float">
            <text:p>25972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311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1" calcext:value-type="float">
            <text:p>25971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9000" calcext:value-type="currency">
            <text:p>€ 9.000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7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823" calcext:value-type="float">
            <text:p>27823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2-04-22" calcext:value-type="date">
            <text:p>22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15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686" calcext:value-type="float">
            <text:p>28686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3" office:value-type="currency" office:currency="EUR" office:value="390" calcext:value-type="currency">
            <text:p>€ 390,00</text:p>
          </table:table-cell>
          <table:table-cell table:style-name="ce47" office:value-type="string" calcext:value-type="string">
            <text:p>Decreto AU n. 69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90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0" calcext:value-type="float">
            <text:p>2320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55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6" calcext:value-type="float">
            <text:p>2326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21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84" calcext:value-type="float">
            <text:p>2884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96</text:p>
          </table:table-cell>
          <table:table-cell table:style-name="ce55" office:value-type="date" office:date-value="2022-04-13" calcext:value-type="date">
            <text:p>13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34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7" calcext:value-type="float">
            <text:p>8607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2-05-05" calcext:value-type="date">
            <text:p>05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05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7" calcext:value-type="float">
            <text:p>8977</text:p>
          </table:table-cell>
          <table:table-cell table:style-name="ce55" office:value-type="date" office:date-value="2025-04-24" calcext:value-type="date">
            <text:p>24/04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3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544" calcext:value-type="float">
            <text:p>11544</text:p>
          </table:table-cell>
          <table:table-cell table:style-name="ce55" office:value-type="date" office:date-value="2025-05-22" calcext:value-type="date">
            <text:p>22/05/2025</text:p>
          </table:table-cell>
          <table:table-cell table:style-name="ce63" office:value-type="currency" office:currency="EUR" office:value="4200" calcext:value-type="currency">
            <text:p>€ 4.200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9327.10052022.214000387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499" calcext:value-type="float">
            <text:p>7499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4781.25" calcext:value-type="currency">
            <text:p>€ 4.781,25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516</text:p>
          </table:table-cell>
          <table:table-cell table:style-name="ce40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1" calcext:value-type="float">
            <text:p>13211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36</text:p>
          </table:table-cell>
          <table:table-cell table:style-name="ce127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180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74" calcext:value-type="float">
            <text:p>18174</text:p>
          </table:table-cell>
          <table:table-cell table:style-name="ce127" office:value-type="date" office:date-value="2023-08-11" calcext:value-type="date">
            <text:p>11/08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09</text:p>
          </table:table-cell>
          <table:table-cell table:style-name="ce127" office:value-type="date" office:date-value="2022-09-30" calcext:value-type="date">
            <text:p>30/09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498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2890" calcext:value-type="float">
            <text:p>2890</text:p>
          </table:table-cell>
          <table:table-cell table:style-name="ce58" office:value-type="date" office:date-value="2024-02-09" calcext:value-type="date">
            <text:p>09/02/2024</text:p>
          </table:table-cell>
          <table:table-cell table:style-name="ce6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ecreto AU n. 63</text:p>
          </table:table-cell>
          <table:table-cell table:style-name="ce58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72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3397" calcext:value-type="float">
            <text:p>339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50" calcext:value-type="currency">
            <text:p>€ 750,00</text:p>
          </table:table-cell>
          <table:table-cell table:style-name="ce11" office:value-type="string" calcext:value-type="string">
            <text:p>Decreto AU n. 265</text:p>
          </table:table-cell>
          <table:table-cell table:style-name="ce58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51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4198" calcext:value-type="float">
            <text:p>4198</text:p>
          </table:table-cell>
          <table:table-cell table:style-name="ce58" office:value-type="date" office:date-value="2024-02-13" calcext:value-type="date">
            <text:p>13/02/2024</text:p>
          </table:table-cell>
          <table:table-cell table:style-name="ce66" office:value-type="currency" office:currency="EUR" office:value="1200" calcext:value-type="currency">
            <text:p>€ 1.200,00</text:p>
          </table:table-cell>
          <table:table-cell table:style-name="ce11" office:value-type="string" calcext:value-type="string">
            <text:p>Decreto AU n. 236</text:p>
          </table:table-cell>
          <table:table-cell table:style-name="ce58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7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8633" calcext:value-type="float">
            <text:p>8633</text:p>
          </table:table-cell>
          <table:table-cell table:style-name="ce58" office:value-type="date" office:date-value="2024-04-16" calcext:value-type="date">
            <text:p>16/04/2024</text:p>
          </table:table-cell>
          <table:table-cell table:style-name="ce66" office:value-type="currency" office:currency="EUR" office:value="1350" calcext:value-type="currency">
            <text:p>€ 1.350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351_235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7" calcext:value-type="float">
            <text:p>12117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897.52" calcext:value-type="currency">
            <text:p>€ 3.897,52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67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056" calcext:value-type="float">
            <text:p>15056</text:p>
          </table:table-cell>
          <table:table-cell table:style-name="ce58" office:value-type="date" office:date-value="2024-06-21" calcext:value-type="date">
            <text:p>21/06/2024</text:p>
          </table:table-cell>
          <table:table-cell table:style-name="ce66" office:value-type="currency" office:currency="EUR" office:value="825" calcext:value-type="currency">
            <text:p>€ 82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907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004" calcext:value-type="float">
            <text:p>16004</text:p>
          </table:table-cell>
          <table:table-cell table:style-name="ce58" office:value-type="date" office:date-value="2024-07-04" calcext:value-type="date">
            <text:p>04/07/2024</text:p>
          </table:table-cell>
          <table:table-cell table:style-name="ce66" office:value-type="currency" office:currency="EUR" office:value="2475" calcext:value-type="currency">
            <text:p>€ 2.47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43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534" calcext:value-type="float">
            <text:p>16534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650" calcext:value-type="currency">
            <text:p>€ 1.650,00</text:p>
          </table:table-cell>
          <table:table-cell table:style-name="ce11" office:value-type="string" calcext:value-type="string">
            <text:p>Decreto AU n. 229</text:p>
          </table:table-cell>
          <table:table-cell table:style-name="ce58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20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971" calcext:value-type="float">
            <text:p>1597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5250" calcext:value-type="currency">
            <text:p>€ 5.250,00</text:p>
          </table:table-cell>
          <table:table-cell table:style-name="ce11" office:value-type="string" calcext:value-type="string">
            <text:p>Decreto AU n. 200</text:p>
          </table:table-cell>
          <table:table-cell table:style-name="ce58" office:value-type="date" office:date-value="2022-09-14" calcext:value-type="date">
            <text:p>14/09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90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044" calcext:value-type="float">
            <text:p>17044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225" calcext:value-type="currency">
            <text:p>€ 225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4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151" calcext:value-type="float">
            <text:p>17151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230" calcext:value-type="currency">
            <text:p>€ 1.230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90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286" calcext:value-type="float">
            <text:p>17286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050" calcext:value-type="currency">
            <text:p>€ 1.050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39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8509" calcext:value-type="float">
            <text:p>18509</text:p>
          </table:table-cell>
          <table:table-cell table:style-name="ce58" office:value-type="date" office:date-value="2024-07-31" calcext:value-type="date">
            <text:p>31/07/2024</text:p>
          </table:table-cell>
          <table:table-cell table:style-name="ce66" office:value-type="currency" office:currency="EUR" office:value="375" calcext:value-type="currency">
            <text:p>€ 375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79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5" calcext:value-type="float">
            <text:p>24455</text:p>
          </table:table-cell>
          <table:table-cell table:style-name="ce55" office:value-type="date" office:date-value="2024-10-24" calcext:value-type="date">
            <text:p>24/10/2024</text:p>
          </table:table-cell>
          <table:table-cell table:style-name="ce90" office:value-type="currency" office:currency="EUR" office:value="750" calcext:value-type="currency">
            <text:p>€ 750,00</text:p>
          </table:table-cell>
          <table:table-cell table:style-name="ce103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40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35" calcext:value-type="float">
            <text:p>25435</text:p>
          </table:table-cell>
          <table:table-cell table:style-name="ce55" office:value-type="date" office:date-value="2024-11-13" calcext:value-type="date">
            <text:p>13/11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28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33" calcext:value-type="float">
            <text:p>25533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17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61" calcext:value-type="float">
            <text:p>2716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200</text:p>
          </table:table-cell>
          <table:table-cell table:style-name="ce55" office:value-type="date" office:date-value="2022-09-14" calcext:value-type="date">
            <text:p>14/09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27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59" calcext:value-type="float">
            <text:p>26859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54</text:p>
          </table:table-cell>
          <table:table-cell table:style-name="ce55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95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23" calcext:value-type="float">
            <text:p>2652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11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1" calcext:value-type="float">
            <text:p>2715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76</text:p>
          </table:table-cell>
          <table:table-cell table:style-name="ce55" office:value-type="date" office:date-value="2023-04-05" calcext:value-type="date">
            <text:p>05/04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34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783" calcext:value-type="float">
            <text:p>26783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97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50" calcext:value-type="float">
            <text:p>27050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90</text:p>
          </table:table-cell>
          <table:table-cell table:style-name="ce55" office:value-type="date" office:date-value="2023-05-02" calcext:value-type="date">
            <text:p>02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37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410" calcext:value-type="float">
            <text:p>27410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84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5" calcext:value-type="float">
            <text:p>27695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04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095" calcext:value-type="float">
            <text:p>28095</text:p>
          </table:table-cell>
          <table:table-cell table:style-name="ce55" office:value-type="date" office:date-value="2024-12-11" calcext:value-type="date">
            <text:p>11/12/2024</text:p>
          </table:table-cell>
          <table:table-cell table:style-name="ce63" office:value-type="currency" office:currency="EUR" office:value="684" calcext:value-type="currency">
            <text:p>€ 684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29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903" calcext:value-type="float">
            <text:p>27903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86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029" calcext:value-type="float">
            <text:p>28029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21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685" calcext:value-type="float">
            <text:p>28685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3" office:value-type="currency" office:currency="EUR" office:value="390" calcext:value-type="currency">
            <text:p>€ 39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18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02" calcext:value-type="float">
            <text:p>1902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6385.27072023.240000206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0" calcext:value-type="float">
            <text:p>2300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90" office:value-type="currency" office:currency="EUR" office:value="3750" calcext:value-type="currency">
            <text:p>€ 3.750,00</text:p>
          </table:table-cell>
          <table:table-cell table:style-name="ce63" office:value-type="string" calcext:value-type="string">
            <text:p>Decreto DO n. 12</text:p>
          </table:table-cell>
          <table:table-cell table:style-name="ce55" office:value-type="date" office:date-value="2023-11-08" calcext:value-type="date">
            <text:p>08/1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6385.27072023.24000011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03" calcext:value-type="float">
            <text:p>1903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90" office:value-type="currency" office:currency="EUR" office:value="3000" calcext:value-type="currency">
            <text:p>€ 3.000,00</text:p>
          </table:table-cell>
          <table:table-cell table:style-name="ce63" office:value-type="string" calcext:value-type="string">
            <text:p>Decreto DO n. 11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6385.27072023.24000081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72" calcext:value-type="float">
            <text:p>2872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90" office:value-type="currency" office:currency="EUR" office:value="1500" calcext:value-type="currency">
            <text:p>€ 1.500,00</text:p>
          </table:table-cell>
          <table:table-cell table:style-name="ce63" office:value-type="string" calcext:value-type="string">
            <text:p>Decreto AU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116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8" calcext:value-type="float">
            <text:p>2268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90" office:value-type="currency" office:currency="EUR" office:value="1500" calcext:value-type="currency">
            <text:p>€ 1.500,00</text:p>
          </table:table-cell>
          <table:table-cell table:style-name="ce63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6385.27072023.24000083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336" calcext:value-type="float">
            <text:p>4336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90" office:value-type="currency" office:currency="EUR" office:value="225" calcext:value-type="currency">
            <text:p>€ 225,00</text:p>
          </table:table-cell>
          <table:table-cell table:style-name="ce103" office:value-type="string" calcext:value-type="string">
            <text:p>Decreto AU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62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63" calcext:value-type="float">
            <text:p>5363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90" office:value-type="currency" office:currency="EUR" office:value="600" calcext:value-type="currency">
            <text:p>€ 600,00</text:p>
          </table:table-cell>
          <table:table-cell table:style-name="ce103" office:value-type="string" calcext:value-type="string">
            <text:p>Decreto DO n. 69</text:p>
          </table:table-cell>
          <table:table-cell table:style-name="ce55" office:value-type="date" office:date-value="2023-03-30" calcext:value-type="date">
            <text:p>30/03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31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082" calcext:value-type="float">
            <text:p>5082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90" office:value-type="currency" office:currency="EUR" office:value="3300" calcext:value-type="currency">
            <text:p>€ 3.300,00</text:p>
          </table:table-cell>
          <table:table-cell table:style-name="ce103" office:value-type="string" calcext:value-type="string">
            <text:p>Decreto DO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16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081" calcext:value-type="float">
            <text:p>5081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90" office:value-type="currency" office:currency="EUR" office:value="2175" calcext:value-type="currency">
            <text:p>€ 2.175,00</text:p>
          </table:table-cell>
          <table:table-cell table:style-name="ce103" office:value-type="string" calcext:value-type="string">
            <text:p>Decreto DO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04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2" calcext:value-type="float">
            <text:p>8032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225" calcext:value-type="currency">
            <text:p>€ 225,00</text:p>
          </table:table-cell>
          <table:table-cell table:style-name="ce103" office:value-type="string" calcext:value-type="string">
            <text:p>Decreto AU n. 33</text:p>
          </table:table-cell>
          <table:table-cell table:style-name="ce55" office:value-type="date" office:date-value="2023-02-14" calcext:value-type="date">
            <text:p>14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53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1" calcext:value-type="float">
            <text:p>8031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1200" calcext:value-type="currency">
            <text:p>€ 1.200,00</text:p>
          </table:table-cell>
          <table:table-cell table:style-name="ce103" office:value-type="string" calcext:value-type="string">
            <text:p>Decreto AU n. 1</text:p>
          </table:table-cell>
          <table:table-cell table:style-name="ce55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85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0" calcext:value-type="float">
            <text:p>8030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150" calcext:value-type="currency">
            <text:p>€ 150,00</text:p>
          </table:table-cell>
          <table:table-cell table:style-name="ce103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26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845" calcext:value-type="float">
            <text:p>7845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900" calcext:value-type="currency">
            <text:p>€ 900,00</text:p>
          </table:table-cell>
          <table:table-cell table:style-name="ce103" office:value-type="string" calcext:value-type="string">
            <text:p>Decreto AU n. 217</text:p>
          </table:table-cell>
          <table:table-cell table:style-name="ce55" office:value-type="date" office:date-value="2022-10-11" calcext:value-type="date">
            <text:p>11/10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956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46" calcext:value-type="float">
            <text:p>8646</text:p>
          </table:table-cell>
          <table:table-cell table:style-name="ce55" office:value-type="date" office:date-value="2025-04-14" calcext:value-type="date">
            <text:p>14/04/2025</text:p>
          </table:table-cell>
          <table:table-cell table:style-name="ce90" office:value-type="currency" office:currency="EUR" office:value="450" calcext:value-type="currency">
            <text:p>€ 450,00</text:p>
          </table:table-cell>
          <table:table-cell table:style-name="ce103" office:value-type="string" calcext:value-type="string">
            <text:p>Decreto AU n. 60</text:p>
          </table:table-cell>
          <table:table-cell table:style-name="ce55" office:value-type="date" office:date-value="2023-05-02" calcext:value-type="date">
            <text:p>02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75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5" calcext:value-type="float">
            <text:p>8605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90" office:value-type="currency" office:currency="EUR" office:value="150" calcext:value-type="currency">
            <text:p>€ 150,00</text:p>
          </table:table-cell>
          <table:table-cell table:style-name="ce103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10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4" calcext:value-type="float">
            <text:p>8974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450" calcext:value-type="currency">
            <text:p>€ 450,00</text:p>
          </table:table-cell>
          <table:table-cell table:style-name="ce103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92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551" calcext:value-type="float">
            <text:p>8551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1950" calcext:value-type="currency">
            <text:p>€ 1.950,00</text:p>
          </table:table-cell>
          <table:table-cell table:style-name="ce103" office:value-type="string" calcext:value-type="string">
            <text:p>Decreto AU n. 12</text:p>
          </table:table-cell>
          <table:table-cell table:style-name="ce55" office:value-type="date" office:date-value="2023-01-20" calcext:value-type="date">
            <text:p>20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91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550" calcext:value-type="float">
            <text:p>8550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900" calcext:value-type="currency">
            <text:p>€ 900,00</text:p>
          </table:table-cell>
          <table:table-cell table:style-name="ce103" office:value-type="string" calcext:value-type="string">
            <text:p>Decreto AU n. 12</text:p>
          </table:table-cell>
          <table:table-cell table:style-name="ce55" office:value-type="date" office:date-value="2023-01-20" calcext:value-type="date">
            <text:p>20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20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6" calcext:value-type="float">
            <text:p>8976</text:p>
          </table:table-cell>
          <table:table-cell table:style-name="ce55" office:value-type="date" office:date-value="2025-04-23" calcext:value-type="date">
            <text:p>23/04/2025</text:p>
          </table:table-cell>
          <table:table-cell table:style-name="ce90" office:value-type="currency" office:currency="EUR" office:value="750" calcext:value-type="currency">
            <text:p>€ 750,00</text:p>
          </table:table-cell>
          <table:table-cell table:style-name="ce103" office:value-type="string" calcext:value-type="string">
            <text:p>Decreto AU n. 33</text:p>
          </table:table-cell>
          <table:table-cell table:style-name="ce55" office:value-type="date" office:date-value="2023-02-14" calcext:value-type="date">
            <text:p>14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46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769" calcext:value-type="float">
            <text:p>8769</text:p>
          </table:table-cell>
          <table:table-cell table:style-name="ce55" office:value-type="date" office:date-value="2025-04-23" calcext:value-type="date">
            <text:p>23/04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99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401" calcext:value-type="float">
            <text:p>10401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226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24" calcext:value-type="float">
            <text:p>10624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00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316" calcext:value-type="float">
            <text:p>11316</text:p>
          </table:table-cell>
          <table:table-cell table:style-name="ce55" office:value-type="date" office:date-value="2025-05-21" calcext:value-type="date">
            <text:p>21/05/2025</text:p>
          </table:table-cell>
          <table:table-cell table:style-name="ce63" office:value-type="currency" office:currency="EUR" office:value="4200" calcext:value-type="currency">
            <text:p>€ 4.2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87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73" calcext:value-type="float">
            <text:p>12273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79</text:p>
          </table:table-cell>
          <table:table-cell table:style-name="ce55" office:value-type="date" office:date-value="2025-04-14" calcext:value-type="date">
            <text:p>14/04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33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91" calcext:value-type="float">
            <text:p>13091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34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85" calcext:value-type="float">
            <text:p>13085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35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1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5088" calcext:value-type="float">
            <text:p>5088</text:p>
          </table:table-cell>
          <table:table-cell table:style-name="ce127" office:value-type="date" office:date-value="2022-03-11" calcext:value-type="date">
            <text:p>11/03/2022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Disposizione AU n. 81</text:p>
          </table:table-cell>
          <table:table-cell table:style-name="ce127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440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2242" calcext:value-type="float">
            <text:p>22242</text:p>
          </table:table-cell>
          <table:table-cell table:style-name="ce127" office:value-type="date" office:date-value="2022-11-04" calcext:value-type="date">
            <text:p>04/11/2022</text:p>
          </table:table-cell>
          <table:table-cell table:style-name="ce35" office:value-type="currency" office:currency="EUR" office:value="1160" calcext:value-type="currency">
            <text:p>€ 1.16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13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4989" calcext:value-type="float">
            <text:p>24989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576" calcext:value-type="currency">
            <text:p>€ 576,00</text:p>
          </table:table-cell>
          <table:table-cell table:style-name="ce26" office:value-type="string" calcext:value-type="string">
            <text:p>Disposizione AU n. 84</text:p>
          </table:table-cell>
          <table:table-cell table:style-name="ce127" office:value-type="date" office:date-value="2020-11-18" calcext:value-type="date">
            <text:p>18/11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32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26" calcext:value-type="float">
            <text:p>110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Disposizione AU n. 51</text:p>
          </table:table-cell>
          <table:table-cell table:style-name="ce127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9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726" calcext:value-type="float">
            <text:p>117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27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3" calcext:value-type="float">
            <text:p>15313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75</text:p>
          </table:table-cell>
          <table:table-cell table:style-name="ce127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56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4" calcext:value-type="float">
            <text:p>15314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500" calcext:value-type="currency">
            <text:p>€ 500,00</text:p>
          </table:table-cell>
          <table:table-cell table:style-name="ce26" office:value-type="string" calcext:value-type="string">
            <text:p>Disposizione AU n. 62</text:p>
          </table:table-cell>
          <table:table-cell table:style-name="ce127" office:value-type="date" office:date-value="2020-07-23" calcext:value-type="date">
            <text:p>23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24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941" calcext:value-type="float">
            <text:p>15941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526" calcext:value-type="float">
            <text:p>16526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370" calcext:value-type="currency">
            <text:p>€ 370,00</text:p>
          </table:table-cell>
          <table:table-cell table:style-name="ce26" office:value-type="string" calcext:value-type="string">
            <text:p>Disposizione AU n. 92</text:p>
          </table:table-cell>
          <table:table-cell table:style-name="ce127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75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6" calcext:value-type="float">
            <text:p>19306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250" calcext:value-type="currency">
            <text:p>€ 250,00</text:p>
          </table:table-cell>
          <table:table-cell table:style-name="ce26" office:value-type="string" calcext:value-type="string">
            <text:p>Disposizione AU n. 60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7" calcext:value-type="float">
            <text:p>21687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400" calcext:value-type="currency">
            <text:p>€ 400,00</text:p>
          </table:table-cell>
          <table:table-cell table:style-name="ce47" office:value-type="string" calcext:value-type="string">
            <text:p>Disposizione AU n. 43</text:p>
          </table:table-cell>
          <table:table-cell table:style-name="ce55" office:value-type="date" office:date-value="2020-04-14" calcext:value-type="date">
            <text:p>14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5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8" calcext:value-type="float">
            <text:p>23848</text:p>
          </table:table-cell>
          <table:table-cell table:style-name="ce55" office:value-type="date" office:date-value="2023-11-03" calcext:value-type="date">
            <text:p>03/11/2023</text:p>
          </table:table-cell>
          <table:table-cell table:style-name="ce63" office:value-type="currency" office:currency="EUR" office:value="2050" calcext:value-type="currency">
            <text:p>€ 2.0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6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2" calcext:value-type="float">
            <text:p>604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isposizione AU n. 51</text:p>
          </table:table-cell>
          <table:table-cell table:style-name="ce55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6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502" calcext:value-type="float">
            <text:p>7502</text:p>
          </table:table-cell>
          <table:table-cell table:style-name="ce55" office:value-type="date" office:date-value="2024-04-03" calcext:value-type="date">
            <text:p>03/04/2024</text:p>
          </table:table-cell>
          <table:table-cell table:style-name="ce63" office:value-type="currency" office:currency="EUR" office:value="160" calcext:value-type="currency">
            <text:p>€ 16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8-27" calcext:value-type="date">
            <text:p>27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0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157" calcext:value-type="float">
            <text:p>10157</text:p>
          </table:table-cell>
          <table:table-cell table:style-name="ce55" office:value-type="date" office:date-value="2024-05-08" calcext:value-type="date">
            <text:p>08/05/2024</text:p>
          </table:table-cell>
          <table:table-cell table:style-name="ce63" office:value-type="currency" office:currency="EUR" office:value="650" calcext:value-type="currency">
            <text:p>€ 650,00</text:p>
          </table:table-cell>
          <table:table-cell table:style-name="ce47" office:value-type="string" calcext:value-type="string">
            <text:p>Decreto AU n. 75</text:p>
          </table:table-cell>
          <table:table-cell table:style-name="ce55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92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8" calcext:value-type="float">
            <text:p>11098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250" calcext:value-type="currency">
            <text:p>€ 2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694" calcext:value-type="float">
            <text:p>13694</text:p>
          </table:table-cell>
          <table:table-cell table:style-name="ce55" office:value-type="date" office:date-value="2024-06-11" calcext:value-type="date">
            <text:p>11/06/2024</text:p>
          </table:table-cell>
          <table:table-cell table:style-name="ce63" office:value-type="currency" office:currency="EUR" office:value="2550" calcext:value-type="currency">
            <text:p>€ 2.550,00</text:p>
          </table:table-cell>
          <table:table-cell table:style-name="ce47" office:value-type="string" calcext:value-type="string">
            <text:p>Decreto AU n. 71</text:p>
          </table:table-cell>
          <table:table-cell table:style-name="ce55" office:value-type="date" office:date-value="2020-09-07" calcext:value-type="date">
            <text:p>07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56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971" calcext:value-type="float">
            <text:p>13971</text:p>
          </table:table-cell>
          <table:table-cell table:style-name="ce55" office:value-type="date" office:date-value="2024-06-16" calcext:value-type="date">
            <text:p>16/06/2024</text:p>
          </table:table-cell>
          <table:table-cell table:style-name="ce63" office:value-type="currency" office:currency="EUR" office:value="500" calcext:value-type="currency">
            <text:p>€ 50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36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202" calcext:value-type="float">
            <text:p>17202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0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08" calcext:value-type="float">
            <text:p>23708</text:p>
          </table:table-cell>
          <table:table-cell table:style-name="ce55" office:value-type="date" office:date-value="2024-10-18" calcext:value-type="date">
            <text:p>18/10/2024</text:p>
          </table:table-cell>
          <table:table-cell table:style-name="ce63" office:value-type="currency" office:currency="EUR" office:value="982.5" calcext:value-type="currency">
            <text:p>€ 982,50</text:p>
          </table:table-cell>
          <table:table-cell table:style-name="ce47" office:value-type="string" calcext:value-type="string">
            <text:p>Decreto AU n. 60</text:p>
          </table:table-cell>
          <table:table-cell table:style-name="ce55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34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17" calcext:value-type="float">
            <text:p>1917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60</text:p>
          </table:table-cell>
          <table:table-cell table:style-name="ce55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5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155" calcext:value-type="float">
            <text:p>4155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62</text:p>
          </table:table-cell>
          <table:table-cell table:style-name="ce55" office:value-type="date" office:date-value="2020-07-23" calcext:value-type="date">
            <text:p>23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46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95" calcext:value-type="float">
            <text:p>3895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63" office:value-type="currency" office:currency="EUR" office:value="700" calcext:value-type="currency">
            <text:p>€ 700,00</text:p>
          </table:table-cell>
          <table:table-cell table:style-name="ce47" office:value-type="string" calcext:value-type="string">
            <text:p>Decreto AU n. 71</text:p>
          </table:table-cell>
          <table:table-cell table:style-name="ce55" office:value-type="date" office:date-value="2020-09-07" calcext:value-type="date">
            <text:p>07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3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245" calcext:value-type="float">
            <text:p>5245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63" office:value-type="currency" office:currency="EUR" office:value="1700" calcext:value-type="currency">
            <text:p>€ 1.700,00</text:p>
          </table:table-cell>
          <table:table-cell table:style-name="ce47" office:value-type="string" calcext:value-type="string">
            <text:p>Decreto AU n. 43</text:p>
          </table:table-cell>
          <table:table-cell table:style-name="ce55" office:value-type="date" office:date-value="2020-04-14" calcext:value-type="date">
            <text:p>14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2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74" calcext:value-type="float">
            <text:p>5374</text:p>
          </table:table-cell>
          <table:table-cell table:style-name="ce55" office:value-type="date" office:date-value="2025-03-15" calcext:value-type="date">
            <text:p>15/03/2025</text:p>
          </table:table-cell>
          <table:table-cell table:style-name="ce63" office:value-type="currency" office:currency="EUR" office:value="540" calcext:value-type="currency">
            <text:p>€ 540,00</text:p>
          </table:table-cell>
          <table:table-cell table:style-name="ce47" office:value-type="string" calcext:value-type="string">
            <text:p>Decreto AU n. 51</text:p>
          </table:table-cell>
          <table:table-cell table:style-name="ce55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76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829" calcext:value-type="float">
            <text:p>10829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236.23" calcext:value-type="currency">
            <text:p>€ 236,23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54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92" calcext:value-type="float">
            <text:p>11892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2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459" calcext:value-type="float">
            <text:p>12459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650" calcext:value-type="currency">
            <text:p>€ 6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066_106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8" calcext:value-type="float">
            <text:p>12118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11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293_12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34" calcext:value-type="float">
            <text:p>1213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7</text:p>
          </table:table-cell>
          <table:table-cell table:style-name="ce55" office:value-type="date" office:date-value="2023-11-29" calcext:value-type="date">
            <text:p>29/1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203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521" calcext:value-type="float">
            <text:p>19521</text:p>
          </table:table-cell>
          <table:table-cell table:style-name="ce55" office:value-type="date" office:date-value="2024-08-19" calcext:value-type="date">
            <text:p>19/08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48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734" calcext:value-type="float">
            <text:p>19734</text:p>
          </table:table-cell>
          <table:table-cell table:style-name="ce55" office:value-type="date" office:date-value="2024-08-26" calcext:value-type="date">
            <text:p>26/08/2024</text:p>
          </table:table-cell>
          <table:table-cell table:style-name="ce63" office:value-type="currency" office:currency="EUR" office:value="10500" calcext:value-type="currency">
            <text:p>€ 10.500,00</text:p>
          </table:table-cell>
          <table:table-cell table:style-name="ce47" office:value-type="string" calcext:value-type="string">
            <text:p>Decreto AU n. 236</text:p>
          </table:table-cell>
          <table:table-cell table:style-name="ce55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034" calcext:value-type="float">
            <text:p>20034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221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06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30" calcext:value-type="float">
            <text:p>20130</text:p>
          </table:table-cell>
          <table:table-cell table:style-name="ce55" office:value-type="date" office:date-value="2024-09-03" calcext:value-type="date">
            <text:p>03/09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361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97" calcext:value-type="float">
            <text:p>20897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209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01" calcext:value-type="float">
            <text:p>2160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255" calcext:value-type="currency">
            <text:p>€ 25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9327.10052022.214000254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00" calcext:value-type="float">
            <text:p>21600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75" calcext:value-type="currency">
            <text:p>€ 75,00</text:p>
          </table:table-cell>
          <table:table-cell table:style-name="ce47" office:value-type="string" calcext:value-type="string">
            <text:p>Decreto AU n. 221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192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218" calcext:value-type="float">
            <text:p>21218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6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1" calcext:value-type="float">
            <text:p>21091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970" calcext:value-type="float">
            <text:p>21970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63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9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770" calcext:value-type="float">
            <text:p>21770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63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212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01" calcext:value-type="float">
            <text:p>22301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86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1" calcext:value-type="float">
            <text:p>23841</text:p>
          </table:table-cell>
          <table:table-cell table:style-name="ce55" office:value-type="date" office:date-value="2024-10-14" calcext:value-type="date">
            <text:p>14/10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161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190" calcext:value-type="float">
            <text:p>24190</text:p>
          </table:table-cell>
          <table:table-cell table:style-name="ce55" office:value-type="date" office:date-value="2024-10-24" calcext:value-type="date">
            <text:p>24/10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88</text:p>
          </table:table-cell>
          <table:table-cell table:style-name="ce55" office:value-type="date" office:date-value="2022-08-23" calcext:value-type="date">
            <text:p>23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977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6" calcext:value-type="float">
            <text:p>24456</text:p>
          </table:table-cell>
          <table:table-cell table:style-name="ce55" office:value-type="date" office:date-value="2024-10-25" calcext:value-type="date">
            <text:p>25/10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7" calcext:value-type="float">
            <text:p>24457</text:p>
          </table:table-cell>
          <table:table-cell table:style-name="ce55" office:value-type="date" office:date-value="2024-10-25" calcext:value-type="date">
            <text:p>25/10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84</text:p>
          </table:table-cell>
          <table:table-cell table:style-name="ce55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05" calcext:value-type="float">
            <text:p>24805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47" office:value-type="string" calcext:value-type="string">
            <text:p>Decreto AU n. 184</text:p>
          </table:table-cell>
          <table:table-cell table:style-name="ce55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917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1" calcext:value-type="float">
            <text:p>27691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975" calcext:value-type="currency">
            <text:p>€ 975,00</text:p>
          </table:table-cell>
          <table:table-cell table:style-name="ce47" office:value-type="string" calcext:value-type="string">
            <text:p>Decreto AU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36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5" calcext:value-type="float">
            <text:p>8975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675" calcext:value-type="currency">
            <text:p>€ 675,00</text:p>
          </table:table-cell>
          <table:table-cell table:style-name="ce103" office:value-type="string" calcext:value-type="string">
            <text:p>Decreto AU n. 17</text:p>
          </table:table-cell>
          <table:table-cell table:style-name="ce55" office:value-type="date" office:date-value="2023-11-29" calcext:value-type="date">
            <text:p>29/1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44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013" calcext:value-type="float">
            <text:p>10013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</text:p>
          </table:table-cell>
          <table:table-cell table:style-name="ce55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584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177" calcext:value-type="float">
            <text:p>11177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69</text:p>
          </table:table-cell>
          <table:table-cell table:style-name="ce55" office:value-type="date" office:date-value="2023-03-30" calcext:value-type="date">
            <text:p>30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0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934" calcext:value-type="float">
            <text:p>9934</text:p>
          </table:table-cell>
          <table:table-cell table:style-name="ce55" office:value-type="date" office:date-value="2025-05-12" calcext:value-type="date">
            <text:p>12/05/2025</text:p>
          </table:table-cell>
          <table:table-cell table:style-name="ce63" office:value-type="currency" office:currency="EUR" office:value="315" calcext:value-type="currency">
            <text:p>€ 315,00</text:p>
          </table:table-cell>
          <table:table-cell table:style-name="ce47" office:value-type="string" calcext:value-type="string">
            <text:p>Decreto AU n. 54</text:p>
          </table:table-cell>
          <table:table-cell table:style-name="ce55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2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25" calcext:value-type="float">
            <text:p>10625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DO n. 24</text:p>
          </table:table-cell>
          <table:table-cell table:style-name="ce55" office:value-type="date" office:date-value="2023-12-15" calcext:value-type="date">
            <text:p>15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7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759" calcext:value-type="float">
            <text:p>10759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DO n. 23</text:p>
          </table:table-cell>
          <table:table-cell table:style-name="ce55" office:value-type="date" office:date-value="2023-12-07" calcext:value-type="date">
            <text:p>07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72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421" calcext:value-type="float">
            <text:p>10421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2145.48" calcext:value-type="currency">
            <text:p>€ 2.145,48</text:p>
          </table:table-cell>
          <table:table-cell table:style-name="ce47" office:value-type="string" calcext:value-type="string">
            <text:p>Decreto DO n. 23</text:p>
          </table:table-cell>
          <table:table-cell table:style-name="ce55" office:value-type="date" office:date-value="2023-12-07" calcext:value-type="date">
            <text:p>07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5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04" calcext:value-type="float">
            <text:p>11804</text:p>
          </table:table-cell>
          <table:table-cell table:style-name="ce55" office:value-type="date" office:date-value="2025-05-21" calcext:value-type="date">
            <text:p>21/05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DO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92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69" calcext:value-type="float">
            <text:p>12269</text:p>
          </table:table-cell>
          <table:table-cell table:style-name="ce55" office:value-type="date" office:date-value="2025-05-28" calcext:value-type="date">
            <text:p>28/05/2025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12</text:p>
          </table:table-cell>
          <table:table-cell table:style-name="ce55" office:value-type="date" office:date-value="2025-05-28" calcext:value-type="date">
            <text:p>28/05/2025</text:p>
          </table:table-cell>
          <table:table-cell table:number-columns-repeated="1016"/>
        </table:table-row>
        <table:table-row table:style-name="ro3" table:number-rows-repeated="10473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118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-Bold" svg:font-family="Calibri-Bold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€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/>
      <number:text> </number:text>
      <number:month number:style="long" number:textual="true"/>
      <number:text> </number:text>
    </number:date-style>
    <number:number-style style:name="N110P0" style:volatile="true">
      <number:text>True</number:text>
    </number:number-style>
    <number:number-style style:name="N110P1" style:volatile="true">
      <number:text>True</number:text>
    </number:number-style>
    <number:number-style style:name="N110">
      <number:text>False</number:text>
      <style:map style:condition="value()&gt;0" style:apply-style-name="N110P0"/>
      <style:map style:condition="value()&lt;0" style:apply-style-name="N110P1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currency-style style:name="N11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2"/>
    </number:number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7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8" number:min-decimal-places="8" number:min-integer-digits="1" number:grouping="true"/>
    </number:number-style>
    <number:number-style style:name="N129">
      <number:number number:decimal-places="2" number:min-decimal-places="2" number:min-integer-digits="1" number:grouping="true"/>
      <number:text> € </number:text>
    </number:number-style>
    <number:number-style style:name="N130">
      <number:text>-</number:text>
      <number:number number:decimal-places="0" number:min-decimal-places="0" number:min-integer-digits="0"/>
      <number:text> € </number:text>
    </number:number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793">
      <number:number number:decimal-places="0" number:min-decimal-places="0" number:min-integer-digits="7"/>
    </number:number-style>
    <number:time-style style:name="N136">
      <number:hours/>
      <number:text>:</number:text>
      <number:minutes number:style="long"/>
    </number:time-style>
    <number:number-style style:name="N137">
      <number:number number:decimal-places="5" number:min-decimal-places="5" number:min-integer-digits="1"/>
    </number:number-style>
    <number:number-style style:name="N138">
      <number:text>(</number:text>
      <number:number number:decimal-places="2" number:min-decimal-places="2" number:min-integer-digits="1" number:grouping="true"/>
      <number:text>)</number:text>
    </number:number-style>
    <number:currency-style style:name="N797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97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9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3P0" style:volatile="true">
      <number:text>IR£</number:text>
      <number:number number:decimal-places="2" number:min-decimal-places="2" number:min-integer-digits="1" number:grouping="true"/>
    </number:number-style>
    <number:number-style style:name="N143">
      <number:text>-IR£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5" number:min-decimal-places="5" number:min-integer-digits="1" number:grouping="true"/>
      <number:text> </number:text>
    </number:number-style>
    <number:number-style style:name="N146P1" style:volatile="true">
      <number:number number:decimal-places="5" number:min-decimal-places="5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873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73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73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5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5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877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77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7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time-style style:name="N156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57">
      <number:month number:style="long"/>
      <number:text>/</number:text>
      <number:day number:style="long"/>
      <number:text>/</number:text>
      <number:year/>
    </number:date-style>
    <number:number-style style:name="N16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3">
      <number:number number:decimal-places="5" number:min-decimal-places="5" number:min-integer-digits="2"/>
    </number:number-style>
    <number:number-style style:name="N821">
      <number:number number:decimal-places="12" number:min-decimal-places="12" number:min-integer-digits="1"/>
    </number:number-style>
    <number:number-style style:name="N164">
      <number:number number:decimal-places="0" number:min-decimal-places="0" number:min-integer-digits="0" number:grouping="true"/>
    </number:number-style>
    <number:number-style style:name="N165">
      <number:text> € </number:text>
      <number:number number:decimal-places="2" number:min-decimal-places="2" number:min-integer-digits="1" number:grouping="true"/>
      <number:text> </number:text>
    </number:number-style>
    <number:number-style style:name="N167">
      <number:text> € -</number:text>
      <number:number number:decimal-places="0" number:min-decimal-places="0" number:min-integer-digits="0"/>
      <number:text> </number:text>
    </number:number-style>
    <number:currency-style style:name="N82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82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825P0"/>
    </number:currency-style>
    <number:number-style style:name="N16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€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8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17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17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4P0"/>
    </number:number-style>
    <number:number-style style:name="N175">
      <number:text>-</number:text>
      <number:number number:decimal-places="2" number:min-decimal-places="2" number:min-integer-digits="1" number:grouping="true"/>
      <number:text> € </number:text>
    </number:number-style>
    <number:number-style style:name="N17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7">
      <number:number number:decimal-places="7" number:min-decimal-places="7" number:min-integer-digits="1" number:grouping="true"/>
    </number:number-style>
    <number:currency-style style:name="N179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79P0"/>
    </number:currency-style>
    <number:number-style style:name="N773">
      <number:number number:decimal-places="0" number:min-decimal-places="0" number:min-integer-digits="6"/>
    </number:number-style>
    <number:number-style style:name="N180">
      <number:text>-€ </number:text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0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9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time-style style:name="N84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92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5">
      <number:text> </number:text>
      <number:number number:decimal-places="2" number:min-decimal-places="2" number:min-integer-digits="1" number:grouping="true"/>
      <number:text> </number:text>
    </number:number-style>
    <number:number-style style:name="N853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853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853P2" style:volatile="true">
      <number:text> IR£-</number:text>
      <number:number number:decimal-places="0" number:min-decimal-places="0" number:min-integer-digits="0"/>
      <number:text>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number number:decimal-places="2" number:min-decimal-places="2" number:min-integer-digits="1" number:grouping="true"/>
    </number:number-style>
    <number:number-style style:name="N196">
      <number:text>- </number:text>
      <style:map style:condition="value()&gt;0" style:apply-style-name="N196P0"/>
      <style:map style:condition="value()&lt;0" style:apply-style-name="N196P1"/>
    </number:number-style>
    <number:date-style style:name="N197">
      <number:day/>
    </number:date-style>
    <number:number-style style:name="N199P0" style:volatile="true">
      <number:text>IR£</number:text>
      <number:number number:decimal-places="0" number:min-decimal-places="0" number:min-integer-digits="1" number:grouping="true"/>
    </number:number-style>
    <number:number-style style:name="N199">
      <number:text>-IR£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text>-</number:text>
      <number:number number:decimal-places="2" number:min-decimal-places="2" number:min-integer-digits="1" number:grouping="true"/>
      <number:text> </number:text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IR£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208">
      <number:fill-character> </number:fill-character>
      <number:text>-</number:text>
      <number:number number:decimal-places="0" number:min-decimal-places="0" number:min-integer-digits="2"/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0P0"/>
    </number:currency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5" number:min-decimal-places="5" number:min-integer-digits="1" number:grouping="true"/>
    </number:number-style>
    <number:number-style style:name="N2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P0" style:volatile="true">
      <number:day number:style="long"/>
      <number:text>/</number:text>
      <number:month number:style="long"/>
      <number:text>/</number:text>
      <number:year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22P0" style:volatile="true">
      <number:number number:decimal-places="7" number:min-decimal-places="7" number:min-integer-digits="1" number:grouping="true"/>
    </number:number-style>
    <number:number-style style:name="N22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222P0"/>
    </number:number-style>
    <number:number-style style:name="N223P0" style:volatile="true">
      <number:text>IR£</number:text>
      <number:number number:decimal-places="2" number:min-decimal-places="2" number:min-integer-digits="1" number:grouping="true"/>
    </number:number-style>
    <number:number-style style:name="N22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881P0" style:volatile="true">
      <number:number number:decimal-places="2" number:min-decimal-places="2" number:min-integer-digits="0" number:grouping="true"/>
    </number:number-style>
    <number:number-style style:name="N88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81P0"/>
    </number:number-style>
    <number:number-style style:name="N224">
      <number:number number:decimal-places="1" number:min-decimal-places="1" number:min-integer-digits="1"/>
    </number:number-style>
    <number:number-style style:name="N225">
      <number:number number:decimal-places="17" number:min-decimal-places="17" number:min-integer-digits="1"/>
    </number:number-style>
    <number:number-style style:name="N227P0" style:volatile="true">
      <number:number number:decimal-places="1" number:min-decimal-places="1" number:min-integer-digits="1" number:grouping="true"/>
      <number:text> </number:text>
    </number:number-style>
    <number:number-style style:name="N22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currency-style style:name="N230">
      <number:currency-symbol>€</number:currency-symbol>
      <number:number number:decimal-places="2" number:min-decimal-places="2" number:min-integer-digits="1" number:grouping="true"/>
    </number:currency-style>
    <number:date-style style:name="N231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23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3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893">
      <number:number number:decimal-places="11" number:min-decimal-places="11" number:min-integer-digits="1" number:grouping="true"/>
    </number:number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36P0"/>
    </number:currency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8" number:min-decimal-places="8" number:min-integer-digits="1" number:min-exponent-digits="2" number:exponent-interval="1" number:forced-exponent-sign="true"/>
    </number:number-style>
    <number:date-style style:name="N833">
      <number:month/>
    </number:date-style>
    <number:currency-style style:name="N24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243P0" style:volatile="true"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text>-</number:text>
      <number:number number:decimal-places="0" number:min-decimal-places="0" number:min-integer-digits="0"/>
      <number:text> €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47P0"/>
    </number:number-style>
    <number:number-style style:name="N84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currency-style style:name="N2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48P0"/>
    </number:currency-style>
    <number:number-style style:name="N249P0" style:volatile="true">
      <number:number number:decimal-places="5" number:min-decimal-places="5" number:min-integer-digits="1" number:grouping="true"/>
    </number:number-style>
    <number:number-style style:name="N2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49P0"/>
    </number:number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text>-</number:text>
      <number:number number:decimal-places="2" number:min-decimal-places="2" number:min-integer-digits="1"/>
      <style:map style:condition="value()&gt;=0" style:apply-style-name="N254P0"/>
    </number:number-style>
    <number:currency-style style:name="N25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56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56P0"/>
    </number:currency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8P2" style:volatile="true">
      <number:fill-character> </number:fill-character>
      <number:text>-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257">
      <number:number number:decimal-places="3" number:min-decimal-places="3" number:min-integer-digits="1" number:grouping="true"/>
    </number:number-style>
    <number:number-style style:name="N258P0" style:volatile="true">
      <number:number number:decimal-places="3" number:min-decimal-places="3" number:min-integer-digits="1" number:grouping="true"/>
    </number:number-style>
    <number:number-style style:name="N25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58P0"/>
    </number:number-style>
    <number:percentage-style style:name="N259">
      <number:number number:decimal-places="2" number:min-decimal-places="2" number:min-integer-digits="0"/>
      <number:text>%</number:text>
    </number:percentage-style>
    <number:date-style style:name="N260">
      <number:month number:style="long" number:textual="true"/>
      <number:text>/</number:text>
      <number:year number:style="long"/>
    </number:date-style>
    <number:number-style style:name="N692P0" style:volatile="true">
      <number:number number:decimal-places="2" number:min-decimal-places="2" number:min-integer-digits="1" number:grouping="true"/>
    </number:number-style>
    <number:number-style style:name="N692">
      <number:text>-</number:text>
      <number:number number:decimal-places="2" number:min-decimal-places="2" number:min-integer-digits="1" number:grouping="true"/>
      <style:map style:condition="value()&gt;=0" style:apply-style-name="N692P0"/>
    </number:number-style>
    <number:date-style style:name="N261">
      <number:day-of-week/>
      <number:text> </number:text>
      <number:day/>
    </number:date-style>
    <number:number-style style:name="N26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€</number:text>
      <number:fill-character> </number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14" number:min-decimal-places="14" number:min-integer-digits="1"/>
    </number:number-style>
    <number:currency-style style:name="N26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70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6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6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69P0"/>
    </number:currency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2" style:volatile="true">
      <number:fill-character> </number:fill-character>
      <number:text>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74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274P0"/>
    </number:currency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  <number:text> €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8P2" style:volatile="true">
      <number:text>-</number:text>
      <number:number number:decimal-places="0" number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2P2" style:volatile="true">
      <number:text> </number:text>
      <number:fill-character> </number:fill-character>
      <number:text>-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currency-style style:name="N287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287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28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2" number:min-decimal-places="2" number:min-integer-digits="1" number:grouping="true"/>
      <number:text> €</number:text>
    </number:number-style>
    <number:number-style style:name="N592P0" style:volatile="true">
      <number:number number:decimal-places="4" number:min-decimal-places="4" number:min-integer-digits="1" number:grouping="true"/>
      <number:text> </number:text>
    </number:number-style>
    <number:number-style style:name="N59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592P0"/>
    </number:number-style>
    <number:date-style style:name="N289">
      <number:day number:style="long"/>
    </number:date-style>
    <number:number-style style:name="N290">
      <number:number number:decimal-places="0" number:min-decimal-places="0" number:min-integer-digits="1" number:grouping="true"/>
      <number:text> €</number:text>
    </number:number-style>
    <number:number-style style:name="N291P0" style:volatile="true">
      <number:number number:decimal-places="0" number:min-decimal-places="0" number:min-integer-digits="1" number:grouping="true"/>
      <number:text> €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1P0"/>
    </number:number-style>
    <number:currency-style style:name="N59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9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96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293P0" style:volatile="true">
      <number:number number:decimal-places="8" number:min-decimal-places="8" number:min-integer-digits="1" number:grouping="true"/>
      <number:text> </number:text>
    </number:number-style>
    <number:number-style style:name="N293">
      <number:text>(</number:text>
      <number:number number:decimal-places="8" number:min-decimal-places="8" number:min-integer-digits="1" number:grouping="true"/>
      <number:text>)</number:text>
      <style:map style:condition="value()&gt;=0" style:apply-style-name="N293P0"/>
    </number:number-style>
    <number:number-style style:name="N294">
      <number:text>€ </number:text>
      <number:number number:decimal-places="0" number:min-decimal-places="0" number:min-integer-digits="1" number:grouping="true"/>
    </number:number-style>
    <number:time-style style:name="N295">
      <number:hours/>
      <number:text>.</number:text>
      <number:minutes number:style="long"/>
      <number:text>.</number:text>
      <number:seconds number:style="long"/>
    </number:time-style>
    <number:number-style style:name="N296">
      <number:number number:decimal-places="10" number:min-decimal-places="10" number:min-integer-digits="1"/>
    </number:number-style>
    <number:number-style style:name="N600P0" style:volatile="true">
      <number:number number:decimal-places="3" number:min-decimal-places="3" number:min-integer-digits="1" number:grouping="true"/>
      <number:text> </number:text>
    </number:number-style>
    <number:number-style style:name="N600P1" style:volatile="true">
      <number:number number:decimal-places="3" number:min-decimal-places="3" number:min-integer-digits="1" number:grouping="true"/>
      <number:text> </number:text>
    </number:number-style>
    <number:number-style style:name="N600P2" style:volatile="true">
      <number:text>-</number:text>
      <number:number number:decimal-places="0" number:min-decimal-places="0" number:min-integer-digits="0"/>
      <number:text>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2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time-style style:name="N298" number:truncate-on-overflow="false">
      <number:hours number:style="long"/>
      <number:text>.</number:text>
      <number:minutes number:style="long"/>
    </number:time-style>
    <number:date-style style:name="N299">
      <number:day/>
      <number:text>/</number:text>
      <number:month/>
      <number:text>/</number:text>
      <number:year/>
    </number:date-style>
    <number:date-style style:name="N300P0" style:volatile="true">
      <number:day/>
      <number:text>/</number:text>
      <number:month/>
      <number:text>/</number:text>
      <number:year/>
    </number:date-style>
    <number:text-style style:name="N300">
      <number:text-content/>
      <style:map style:condition="value()&lt;=1.7976931348623157E+308" style:apply-style-name="N300P0"/>
    </number:text-style>
    <number:currency-style style:name="N303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303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30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" number:min-decimal-places="1" number:min-integer-digits="1" number:grouping="true"/>
    </number:number-style>
    <number:percentage-style style:name="N672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67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72P0"/>
    </number:percentage-style>
    <number:date-style style:name="N305">
      <number:month number:textual="true"/>
      <number:text>-</number:text>
      <number:year/>
    </number:date-style>
    <number:number-style style:name="N306P0" style:volatile="true">
      <number:text>€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">
      <number:number number:decimal-places="0" number:min-decimal-places="0" number:min-integer-digits="2" number:grouping="true"/>
    </number:number-style>
    <number:date-style style:name="N308P0" style:volatile="true">
      <number:month number:textual="true"/>
      <number:text>-</number:text>
      <number:year/>
    </number:date-style>
    <number:text-style style:name="N308">
      <number:text-content/>
      <style:map style:condition="value()&lt;=1.7976931348623157E+308" style:apply-style-name="N308P0"/>
    </number:text-style>
    <number:number-style style:name="N310P0" style:volatile="true">
      <number:text>€</number:text>
      <number:number number:decimal-places="0" number:min-decimal-places="0" number:min-integer-digits="1" number:grouping="true"/>
    </number:number-style>
    <number:number-style style:name="N31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31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5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31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9P2" style:volatile="true">
      <number:text> -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4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2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25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1" number:min-decimal-places="1" number:min-integer-digits="1"/>
      <number:text> </number:text>
    </number:number-style>
    <number:number-style style:name="N327P0" style:volatile="true">
      <number:number number:decimal-places="1" number:min-decimal-places="1" number:min-integer-digits="1"/>
      <number:text> </number:text>
    </number:number-style>
    <number:number-style style:name="N327">
      <number:text>-</number:text>
      <number:number number:decimal-places="1" number:min-decimal-places="1" number:min-integer-digits="1"/>
      <number:text> </number:text>
      <style:map style:condition="value()&gt;=0" style:apply-style-name="N327P0"/>
    </number:number-style>
    <number:number-style style:name="N328P0" style:volatile="true">
      <number:text>€ </number:text>
      <number:number number:decimal-places="2" number:min-decimal-places="2" number:min-integer-digits="1" number:grouping="true"/>
    </number:number-style>
    <number:number-style style:name="N328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328P0"/>
    </number:number-style>
    <number:number-style style:name="N329">
      <number:text>- </number:text>
    </number:number-style>
    <number:currency-style style:name="N33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3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32">
      <number:number number:decimal-places="11" number:min-decimal-places="11" number:min-integer-digits="1"/>
    </number:number-style>
    <number:number-style style:name="N764">
      <number:number number:decimal-places="13" number:min-decimal-places="13" number:min-integer-digits="1" number:grouping="true"/>
    </number:number-style>
    <number:number-style style:name="N333">
      <number:number number:decimal-places="2" number:min-decimal-places="2" number:min-integer-digits="0"/>
    </number:number-style>
    <number:date-style style:name="N334">
      <number:month number:style="long"/>
      <number:text>/</number:text>
      <number:day number:style="long"/>
      <number:text>/</number:text>
      <number:year number:style="long"/>
    </number:date-style>
    <number:number-style style:name="N5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€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336P0" style:volatile="true">
      <number:number number:decimal-places="4" number:min-decimal-places="4" number:min-integer-digits="1" number:grouping="true"/>
      <number:text> </number:text>
    </number:number-style>
    <number:number-style style:name="N336">
      <number:text>-</number:text>
      <number:number number:decimal-places="4" number:min-decimal-places="4" number:min-integer-digits="1" number:grouping="true"/>
      <number:text> </number:text>
      <style:map style:condition="value()&gt;=0" style:apply-style-name="N336P0"/>
    </number:number-style>
    <number:number-style style:name="N549P0" style:volatile="true">
      <number:number number:decimal-places="6" number:min-decimal-places="6" number:min-integer-digits="1" number:grouping="true"/>
      <number:text> </number:text>
    </number:number-style>
    <number:number-style style:name="N549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549P2" style:volatile="true"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340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40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4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-</number:text>
      <number:number number:decimal-places="0" number:min-decimal-places="0" number:min-integer-digits="1" number:grouping="true"/>
      <style:map style:condition="value()&gt;=0" style:apply-style-name="N341P0"/>
    </number:number-style>
    <number:currency-style style:name="N343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343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343P0"/>
    </number:currency-style>
    <number:percentage-style style:name="N553">
      <number:number number:decimal-places="2" number:min-decimal-places="2" number:min-integer-digits="1" number:grouping="true"/>
      <number:text>%</number:text>
    </number:percentage-style>
    <number:date-style style:name="N344">
      <number:day-of-week number:style="long"/>
      <number:text> </number:text>
    </number:date-style>
    <number:number-style style:name="N71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1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12P0"/>
    </number:number-style>
    <number:number-style style:name="N345P0" style:volatile="true">
      <number:number number:decimal-places="2" number:min-decimal-places="2" number:min-integer-digits="1" number:grouping="true"/>
      <number:text> €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5P0"/>
    </number:number-style>
    <number:number-style style:name="N716">
      <number:number number:decimal-places="4" number:min-decimal-places="4" number:min-integer-digits="1" number:grouping="true"/>
    </number:number-style>
    <number:number-style style:name="N34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 €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percentage-style style:name="N350">
      <number:number number:decimal-places="3" number:min-decimal-places="3" number:min-integer-digits="1"/>
      <number:text>%</number:text>
    </number:percentage-style>
    <number:percentage-style style:name="N351">
      <number:number number:decimal-places="13" number:min-decimal-places="13" number:min-integer-digits="1"/>
      <number:text>%</number:text>
    </number:percentage-style>
    <number:number-style style:name="N355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55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55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3" number:min-decimal-places="3" number:min-integer-digits="0" number:grouping="true"/>
    </number:number-style>
    <number:number-style style:name="N660P0" style:volatile="true">
      <number:text>€ </number:text>
      <number:number number:decimal-places="2" number:min-decimal-places="2" number:min-integer-digits="1" number:grouping="true"/>
    </number:number-style>
    <number:number-style style:name="N6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660P0"/>
    </number:number-style>
    <number:number-style style:name="N357">
      <number:number number:decimal-places="3" number:min-decimal-places="3" number:min-integer-digits="1"/>
      <number:text> </number:text>
    </number:number-style>
    <number:number-style style:name="N3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day/>
      <number:text>/</number:text>
      <number:month/>
      <number:text>/</number:text>
      <number:year number:style="long"/>
    </number:date-style>
    <number:number-style style:name="N361">
      <number:number number:decimal-places="1" number:min-decimal-places="1" number:min-integer-digits="5"/>
    </number:number-style>
    <number:currency-style style:name="N364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6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366P0"/>
    </number:number-style>
    <number:percentage-style style:name="N368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3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68P0"/>
    </number:percentage-style>
    <number:currency-style style:name="N369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369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369P0"/>
    </number:currency-style>
    <number:currency-style style:name="N371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3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371P0"/>
    </number:currency-style>
    <number:number-style style:name="N37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7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2" number:min-decimal-places="2" number:min-integer-digits="1" number:grouping="true"/>
      <number:text> </number:text>
    </number:number-style>
    <number:number-style style:name="N376P1" style:volatile="true">
      <number:number number:decimal-places="2" number:min-decimal-places="2" number:min-integer-digits="1" number:grouping="true"/>
      <number:text> </number:text>
    </number:number-style>
    <number:number-style style:name="N376P2" style:volatile="true">
      <number:text>-</number:text>
      <number:number number:decimal-places="2" number:min-decimal-places="2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7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78P0"/>
    </number:number-style>
    <number:currency-style style:name="N380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8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80P0"/>
    </number:currency-style>
    <number:currency-style style:name="N748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748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748P0"/>
    </number:currency-style>
    <number:number-style style:name="N381">
      <number:number number:decimal-places="0" number:min-decimal-places="0" number:min-integer-digits="1"/>
      <number:text> </number:text>
    </number:number-style>
    <number:number-style style:name="N38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€ 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percentage-style style:name="N386">
      <number:number number:decimal-places="11" number:min-decimal-places="11" number:min-integer-digits="1"/>
      <number:text>%</number:text>
    </number:percentage-style>
    <number:number-style style:name="N387">
      <number:text>-</number:text>
      <number:number number:decimal-places="0" number:min-decimal-places="0" number:min-integer-digits="2"/>
      <number:text> </number:text>
    </number:number-style>
    <number:number-style style:name="N3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2" style:volatile="true">
      <number:text> L. </number:text>
      <number:fill-character> </number:fill-character>
      <number:text>-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537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7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53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P0" style:volatile="true"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-</number:text>
      <number:number number:decimal-places="0" number:min-decimal-places="0" number:min-integer-digits="2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5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1P2" style:volatile="true">
      <number:fill-character> </number:fill-character>
      <number:text>-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2" number:min-decimal-places="2" number:min-integer-digits="1" number:grouping="true"/>
      <number:text>   </number:text>
    </number:number-style>
    <number:number-style style:name="N40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40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401P2" style:volatile="true">
      <number:text> L. 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time-style style:name="N402">
      <number:minutes number:style="long"/>
      <number:text>.</number:text>
      <number:seconds number:style="long"/>
    </number:time-style>
    <number:number-style style:name="N403">
      <number:number number:decimal-places="12" number:min-decimal-places="12" number:min-integer-digits="1" number:grouping="true"/>
    </number:number-style>
    <number:currency-style style:name="N61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3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3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404">
      <number:number number:decimal-places="6" number:min-decimal-places="6" number:min-integer-digits="1" number:grouping="true"/>
    </number:number-style>
    <number:number-style style:name="N405P0" style:volatile="true">
      <number:number number:decimal-places="1" number:min-decimal-places="1" number:min-integer-digits="1" number:grouping="true"/>
      <number:text> </number:text>
    </number:number-style>
    <number:number-style style:name="N405P1" style:volatile="true">
      <number:number number:decimal-places="1" number:min-decimal-places="1" number:min-integer-digits="1" number:grouping="true"/>
      <number:text> </number:text>
    </number:number-style>
    <number:number-style style:name="N405P2" style:volatile="true"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6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date-style style:name="N408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08">
      <number:text-content/>
      <style:map style:condition="value()&lt;=1.7976931348623157E+308" style:apply-style-name="N408P0"/>
    </number:text-style>
    <number:number-style style:name="N409P0" style:volatile="true">
      <number:text>€ </number:text>
      <number:number number:decimal-places="0" number:min-decimal-places="0" number:min-integer-digits="1" number:grouping="true"/>
    </number:number-style>
    <number:number-style style:name="N40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409P0"/>
    </number:number-style>
    <number:time-style style:name="N410P0" style:volatile="true" number:truncate-on-overflow="false">
      <number:hours number:style="long"/>
      <number:text>.</number:text>
      <number:minutes number:style="long"/>
    </number:time-style>
    <number:time-style style:name="N410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410P0"/>
    </number:time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56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416P0" style:volatile="true"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text> 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720P0" style:volatile="true">
      <number:number number:decimal-places="0" number:min-decimal-places="0" number:min-integer-digits="1" number:grouping="true"/>
      <number:text> € </number:text>
    </number:number-style>
    <number:number-style style:name="N7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0P2" style:volatile="true">
      <number:text>- €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percentage-style style:name="N417">
      <number:number number:decimal-places="8" number:min-decimal-places="8" number:min-integer-digits="1"/>
      <number:text>%</number:text>
    </number:percentage-style>
    <number:percentage-style style:name="N418">
      <number:number number:decimal-places="4" number:min-decimal-places="4" number:min-integer-digits="1"/>
      <number:text>%</number:text>
    </number:percentage-style>
    <number:percentage-style style:name="N419P0" style:volatile="true">
      <number:number number:decimal-places="2" number:min-decimal-places="2" number:min-integer-digits="1"/>
      <number:text>%</number:text>
    </number:percentage-style>
    <number:percentage-style style:name="N4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19P0"/>
    </number:percentage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420">
      <number:month number:textual="true"/>
      <number:text>-</number:text>
      <number:year number:style="long"/>
    </number:date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date-style style:name="N423">
      <number:era/>
      <number:text>/</number:text>
      <number:month number:style="long"/>
      <number:text>/AA</number:text>
    </number:date-style>
    <number:date-style style:name="N728">
      <number:day number:style="long"/>
      <number:text>/</number:text>
      <number:month number:style="long"/>
    </number:date-style>
    <number:number-style style:name="N4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2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25P0"/>
    </number:number-style>
    <number:number-style style:name="N426">
      <number:number number:decimal-places="5" number:min-decimal-places="5" number:min-integer-digits="3"/>
    </number:number-style>
    <number:date-style style:name="N4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42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percentage-style style:name="N430">
      <number:number number:decimal-places="6" number:min-decimal-places="6" number:min-integer-digits="1"/>
      <number:text>%</number:text>
    </number:percentage-style>
    <number:date-style style:name="N431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13">
      <number:number number:decimal-places="18" number:min-decimal-places="18" number:min-integer-digits="1"/>
      <number:text>%</number:text>
    </number:percentage-style>
    <number:currency-style style:name="N4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432P0"/>
    </number:currency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">
      <number:day number:style="long"/>
      <number:text>.</number:text>
      <number:month number:style="long"/>
      <number:text>.</number:text>
      <number:year/>
    </number:date-style>
    <number:time-style style:name="N437">
      <number:minutes number:style="long"/>
      <number:text>:</number:text>
      <number:seconds number:style="long" number:decimal-places="1"/>
    </number:time-style>
    <number:number-style style:name="N521">
      <number:number number:decimal-places="2" number:min-decimal-places="2" number:min-integer-digits="2" number:grouping="true"/>
    </number:number-style>
    <number:currency-style style:name="N440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0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3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43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43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525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444P0" style:volatile="true">
      <number:text>€ </number:text>
      <number:number number:decimal-places="0" number:min-decimal-places="0" number:min-integer-digits="1" number:grouping="true"/>
    </number:number-style>
    <number:number-style style:name="N4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444P0"/>
    </number:number-style>
    <number:currency-style style:name="N4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6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 $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time-style style:name="N451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597P0" style:volatile="true">
      <number:number number:decimal-places="0" number:min-decimal-places="0" number:min-integer-digits="1"/>
    </number:number-style>
    <number:number-style style:name="N597">
      <style:text-properties fo:color="#ff0000"/>
      <number:text>-</number:text>
      <number:number number:decimal-places="0" number:min-decimal-places="0" number:min-integer-digits="1"/>
      <style:map style:condition="value()&gt;=0" style:apply-style-name="N597P0"/>
    </number:number-style>
    <number:number-style style:name="N452">
      <number:number number:decimal-places="5" number:min-decimal-places="5" number:min-integer-digits="0"/>
    </number:number-style>
    <number:number-style style:name="N45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45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454P0"/>
    </number:number-style>
    <number:currency-style style:name="N45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45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455P0"/>
    </number:currency-style>
    <number:currency-style style:name="N45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45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457P0"/>
    </number:currency-style>
    <number:number-style style:name="N45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60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5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currency-style style:name="N460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460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460P0"/>
    </number:currency-style>
    <number:date-style style:name="N46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6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number number:decimal-places="0" number:min-decimal-places="0" number:min-integer-digits="1"/>
      <number:text> </number:text>
    </number:number-style>
    <number:number-style style:name="N467">
      <number:text>-</number:text>
      <number:number number:decimal-places="0" number:min-decimal-places="0" number:min-integer-digits="1"/>
      <number:text> </number:text>
      <style:map style:condition="value()&gt;=0" style:apply-style-name="N467P0"/>
    </number:number-style>
    <number:number-style style:name="N6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468P0" style:volatile="true">
      <number:number number:decimal-places="1" number:min-decimal-places="1" number:min-integer-digits="1" number:grouping="true"/>
    </number:number-style>
    <number:number-style style:name="N46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68P0"/>
    </number:number-style>
    <number:number-style style:name="N470P0" style:volatile="true">
      <number:number number:decimal-places="6" number:min-decimal-places="6" number:min-integer-digits="1" number:grouping="true"/>
      <number:text> </number:text>
    </number:number-style>
    <number:number-style style:name="N470P1" style:volatile="true">
      <number:number number:decimal-places="6" number:min-decimal-places="6" number:min-integer-digits="1" number:grouping="true"/>
      <number:text> </number:text>
    </number:number-style>
    <number:number-style style:name="N470P2" style:volatile="true"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  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1P2" style:volatile="true">
      <number:text>-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3P0"/>
    </number:number-style>
    <number:currency-style style:name="N4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685">
      <number:text>-</number:text>
      <number:number number:decimal-places="0" number:min-decimal-places="0" number:min-integer-digits="2"/>
      <number:text>   </number:text>
    </number:number-style>
    <number:number-style style:name="N476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47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7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77P0"/>
      <style:map style:condition="value()&lt;0" style:apply-style-name="N477P1"/>
    </number:currency-style>
    <number:percentage-style style:name="N478">
      <number:number number:decimal-places="9" number:min-decimal-places="9" number:min-integer-digits="1"/>
      <number:text>%</number:text>
    </number:percentage-style>
    <number:number-style style:name="N62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480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80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80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number:min-decimal-places="0" number:min-integer-digits="0" number:grouping="true"/>
    </number:number-style>
    <number:number-style style:name="N48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81P0"/>
    </number:number-style>
    <number:number-style style:name="N482">
      <number:number number:decimal-places="6" number:min-decimal-places="6" number:min-integer-digits="1"/>
    </number:number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2" style:volatile="true">
      <number:fill-character> </number:fill-character>
      <number:text>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8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8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8P0"/>
      <style:map style:condition="value()&lt;0" style:apply-style-name="N488P1"/>
    </number:currency-style>
    <number:number-style style:name="N48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48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489P0"/>
    </number:number-style>
    <number:number-style style:name="N4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1P0"/>
    </number:number-style>
    <number:number-style style:name="N637">
      <number:number number:decimal-places="0" number:min-decimal-places="0" number:min-integer-digits="4"/>
    </number:number-style>
    <number:number-style style:name="N492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2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2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3" number:min-decimal-places="3" number:min-integer-digits="1" number:grouping="true"/>
      <number:text> </number:text>
    </number:number-style>
    <number:number-style style:name="N49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94P0"/>
    </number:number-style>
    <number:currency-style style:name="N49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9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9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5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3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85P0" style:volatile="true">
      <number:number number:decimal-places="0" number:min-decimal-places="0" number:min-integer-digits="1" number:grouping="true"/>
      <number:text> </number:text>
    </number:number-style>
    <number:number-style style:name="N58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85P0"/>
    </number:number-style>
    <number:time-style style:name="N504">
      <number:minutes number:style="long"/>
      <number:text>:</number:text>
      <number:seconds number:style="long"/>
      <number:text>,</number:text>
    </number:time-style>
    <number:date-style style:name="N505">
      <number:month number:textual="true"/>
      <number:text>-AA</number:text>
    </number:date-style>
    <number:number-style style:name="N50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number number:decimal-places="9" number:min-decimal-places="9" number:min-integer-digits="1"/>
    </number:number-style>
    <number:number-style style:name="N5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2P2" style:volatile="true">
      <number:text> </number:text>
      <number:fill-character> </number:fill-character>
      <number:text>-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text>L. </number:text>
      <number:number number:decimal-places="2" number:min-decimal-places="2" number:min-integer-digits="1" number:grouping="true"/>
    </number:number-style>
    <number:number-style style:name="N514">
      <number:text>-L. </number:text>
      <number:number number:decimal-places="2" number:min-decimal-places="2" number:min-integer-digits="1" number:grouping="true"/>
      <style:map style:condition="value()&gt;=0" style:apply-style-name="N514P0"/>
    </number:number-style>
    <number:currency-style style:name="N516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516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51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number number:decimal-places="2" number:min-decimal-places="2" number:min-integer-digits="1" number:grouping="true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0P0"/>
    </number:number-style>
    <number:date-style style:name="N522">
      <number:day/>
      <number:text> </number:text>
      <number:day-of-week number:style="long"/>
      <number:text> </number:text>
    </number:date-style>
    <number:number-style style:name="N523">
      <number:number number:decimal-places="3" number:min-decimal-places="3" number:min-integer-digits="0"/>
    </number:number-style>
    <number:number-style style:name="N524">
      <number:number number:decimal-places="2" number:min-decimal-places="2" number:min-integer-digits="1"/>
      <number:text> </number:text>
    </number:number-style>
    <number:time-style style:name="N526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529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9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2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2" number:min-decimal-places="2" number:min-integer-digits="1"/>
      <number:text> </number:text>
    </number:number-style>
    <number:number-style style:name="N530">
      <number:text>-</number:text>
      <number:number number:decimal-places="2" number:min-decimal-places="2" number:min-integer-digits="1"/>
      <number:text> </number:text>
      <style:map style:condition="value()&gt;=0" style:apply-style-name="N530P0"/>
    </number:number-style>
    <number:number-style style:name="N5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2" style:volatile="true"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L. </number:text>
      <number:number number:decimal-places="0" number:min-decimal-places="0" number:min-integer-digits="1" number:grouping="true"/>
    </number:number-style>
    <number:number-style style:name="N53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35P0"/>
    </number:number-style>
    <number:currency-style style:name="N54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40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40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date-style style:name="N542">
      <number:day number:style="long"/>
      <number:text> </number:text>
      <number:day-of-week number:style="long"/>
      <number:text> </number:text>
    </number:date-style>
    <number:number-style style:name="N543P0" style:volatile="true">
      <number:number number:decimal-places="2" number:min-decimal-places="2" number:min-integer-digits="1" number:grouping="true"/>
      <number:text> €</number:text>
    </number:number-style>
    <number:number-style style:name="N5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43P0"/>
    </number:number-style>
    <number:currency-style style:name="N54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5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percentage-style style:name="N554P0" style:volatile="true">
      <number:number number:decimal-places="2" number:min-decimal-places="2" number:min-integer-digits="1" number:grouping="true"/>
      <number:text>%</number:text>
    </number:percentage-style>
    <number:percentage-style style:name="N55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54P0"/>
    </number:percentage-style>
    <number:number-style style:name="N5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5" number:min-decimal-places="5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56P0"/>
    </number:number-style>
    <number:date-style style:name="N557">
      <number:month number:style="long" number:textual="true"/>
      <number:text> </number:text>
      <number:year number:style="long"/>
    </number:date-style>
    <number:number-style style:name="N558">
      <number:number number:decimal-places="16" number:min-decimal-places="16" number:min-integer-digits="1"/>
    </number:number-style>
    <number:percentage-style style:name="N562">
      <number:number number:decimal-places="5" number:min-decimal-places="5" number:min-integer-digits="1"/>
      <number:text>%</number:text>
    </number:percentage-style>
    <number:date-style style:name="N563">
      <number:day-of-week/>
      <number:text> </number:text>
      <number:day number:style="long"/>
    </number:date-style>
    <number:currency-style style:name="N56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56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566P0"/>
    </number:currency-style>
    <number:number-style style:name="N567">
      <number:number number:decimal-places="18" number:min-decimal-places="18" number:min-integer-digits="1"/>
    </number:number-style>
    <number:date-style style:name="N568">
      <number:day number:style="long"/>
      <number:text>-</number:text>
      <number:month number:textual="true"/>
      <number:text>-</number:text>
      <number:year/>
    </number:date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57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73P0"/>
    </number:number-style>
    <number:number-style style:name="N575P0" style:volatile="true">
      <number:text>Sì</number:text>
    </number:number-style>
    <number:number-style style:name="N575P1" style:volatile="true">
      <number:text>Sì</number:text>
    </number:number-style>
    <number:number-style style:name="N575">
      <number:text>No</number:text>
      <style:map style:condition="value()&gt;0" style:apply-style-name="N575P0"/>
      <style:map style:condition="value()&lt;0" style:apply-style-name="N575P1"/>
    </number:number-style>
    <number:time-style style:name="N576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5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8P2" style:volatile="true">
      <number:text> </number:text>
      <number:fill-character> </number:fill-character>
      <number:text>-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79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1" number:min-decimal-places="1" number:min-integer-digits="1" number:grouping="true"/>
      <number:text> </number:text>
    </number:number-style>
    <number:number-style style:name="N58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80P0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number number:decimal-places="2" number:min-decimal-places="2" number:min-integer-digits="1"/>
      <number:text> </number:text>
    </number:number-style>
    <number:number-style style:name="N58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82P0"/>
    </number:number-style>
    <number:number-style style:name="N584P0" style:volatile="true">
      <number:number number:decimal-places="0" number:min-decimal-places="0" number:min-integer-digits="1" number:grouping="true"/>
      <number:text>   </number:text>
    </number:number-style>
    <number:number-style style:name="N5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4P0"/>
    </number:number-style>
    <number:number-style style:name="N586P0" style:volatile="true">
      <number:number number:decimal-places="2" number:min-decimal-places="2" number:min-integer-digits="0" number:grouping="true"/>
    </number:number-style>
    <number:number-style style:name="N586">
      <number:text>-</number:text>
      <style:map style:condition="value()&gt;=0" style:apply-style-name="N586P0"/>
    </number:number-style>
    <number:number-style style:name="N589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8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text> L. </number:text>
      <number:fill-character> </number:fill-character>
      <number:text>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number:min-decimal-places="2" number:min-integer-digits="1" number:grouping="true"/>
      <number:text>    </number:text>
    </number:number-style>
    <number:number-style style:name="N591P1" style:volatile="true">
      <number:number number:decimal-places="2" number:min-decimal-places="2" number:min-integer-digits="1" number:grouping="true"/>
      <number:text>    </number:text>
    </number:number-style>
    <number:number-style style:name="N591P2" style:volatile="true"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">
      <number:number number:decimal-places="0" number:min-decimal-places="0" number:min-integer-digits="3"/>
    </number:number-style>
    <number:number-style style:name="N594P0" style:volatile="true">
      <number:text>€ </number:text>
      <number:number number:decimal-places="2" number:min-decimal-places="2" number:min-integer-digits="1" number:grouping="true"/>
    </number:number-style>
    <number:number-style style:name="N594">
      <number:text>-€ </number:text>
      <number:number number:decimal-places="2" number:min-decimal-places="2" number:min-integer-digits="1" number:grouping="true"/>
      <style:map style:condition="value()&gt;=0" style:apply-style-name="N594P0"/>
    </number:number-style>
    <number:number-style style:name="N598P0" style:volatile="true">
      <number:text>€ </number:text>
      <number:number number:decimal-places="2" number:min-decimal-places="2" number:min-integer-digits="1" number:grouping="true"/>
    </number:number-style>
    <number:number-style style:name="N59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98P0"/>
    </number:number-style>
    <number:date-style style:name="N599">
      <number:month number:style="long" number:textual="true"/>
      <number:text>-</number:text>
      <number:year number:style="long"/>
    </number:date-style>
    <number:number-style style:name="N601P0" style:volatile="true">
      <number:number number:decimal-places="0" number:min-decimal-places="0" number:min-integer-digits="1" number:grouping="true"/>
      <number:text> </number:text>
    </number:number-style>
    <number:number-style style:name="N6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01P2" style:volatile="true"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607P2" style:volatile="true">
      <number:text> € 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currency-style style:name="N609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609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609P0"/>
    </number:currency-style>
    <number:number-style style:name="N611P0" style:volatile="true">
      <number:text>Attivo</number:text>
    </number:number-style>
    <number:number-style style:name="N611P1" style:volatile="true">
      <number:text>Attivo</number:text>
    </number:number-style>
    <number:number-style style:name="N611">
      <number:text>Inattivo</number:text>
      <style:map style:condition="value()&gt;0" style:apply-style-name="N611P0"/>
      <style:map style:condition="value()&lt;0" style:apply-style-name="N611P1"/>
    </number:number-style>
    <number:number-style style:name="N612">
      <number:text>-</number:text>
      <number:number number:decimal-places="2" number:min-decimal-places="2" number:min-integer-digits="1" number:grouping="true"/>
      <number:text>   </number:text>
    </number:number-style>
    <number:number-style style:name="N61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15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6P2" style:volatile="true">
      <number:text> € </number:text>
      <number:fill-character> </number:fill-character>
      <number:text>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0P2" style:volatile="true">
      <number:text> $</number:text>
      <number:fill-character> </number:fill-character>
      <number:text>-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text>Vero</number:text>
    </number:number-style>
    <number:number-style style:name="N622P1" style:volatile="true">
      <number:text>Vero</number:text>
    </number:number-style>
    <number:number-style style:name="N622">
      <number:text>Falso</number:text>
      <style:map style:condition="value()&gt;0" style:apply-style-name="N622P0"/>
      <style:map style:condition="value()&lt;0" style:apply-style-name="N622P1"/>
    </number:number-style>
    <number:number-style style:name="N6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2" style:volatile="true">
      <number:fill-character> </number:fill-character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number:number number:decimal-places="1" number:min-decimal-places="1" number:min-integer-digits="1" number:grouping="true"/>
      <number:text> </number:text>
    </number:number-style>
    <number:number-style style:name="N62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number number:decimal-places="0" number:min-decimal-places="0" number:min-integer-digits="5"/>
    </number:number-style>
    <number:number-style style:name="N630P0" style:volatile="true">
      <number:number number:decimal-places="1" number:min-decimal-places="1" number:min-integer-digits="1" number:grouping="true"/>
      <number:text> </number:text>
    </number:number-style>
    <number:number-style style:name="N630P1" style:volatile="true">
      <number:number number:decimal-places="1" number:min-decimal-places="1" number:min-integer-digits="1" number:grouping="true"/>
      <number:text> </number:text>
    </number:number-style>
    <number:number-style style:name="N630P2" style:volatile="true">
      <number:text>-</number:text>
      <number:number number:decimal-places="1" number:min-decimal-places="1" number:min-integer-digits="0"/>
      <number:text>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time-style style:name="N631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634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634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634P2" style:volatile="true">
      <number:text> € 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35P2" style:volatile="true">
      <number:text>-</number:text>
      <number:number number:decimal-places="0" number:min-decimal-places="0" number:min-integer-digits="2"/>
      <number:text>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1" number:min-decimal-places="1" number:min-integer-digits="0" number:grouping="true"/>
    </number:number-style>
    <number:time-style style:name="N638">
      <number:hours/>
      <number:text>:</number:text>
      <number:minutes number:style="long"/>
      <number:text>:</number:text>
      <number:seconds number:style="long"/>
    </number:time-style>
    <number:percentage-style style:name="N639">
      <number:number number:decimal-places="0" number:min-decimal-places="0" number:min-integer-digits="0"/>
      <number:text>%</number:text>
    </number:percentage-style>
    <number:number-style style:name="N640P0" style:volatile="true">
      <number:number number:decimal-places="1" number:min-decimal-places="1" number:min-integer-digits="0" number:grouping="true"/>
    </number:number-style>
    <number:number-style style:name="N64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640P0"/>
    </number:number-style>
    <number:number-style style:name="N641P0" style:volatile="true">
      <number:number number:decimal-places="6" number:min-decimal-places="6" number:min-integer-digits="1" number:grouping="true"/>
    </number:number-style>
    <number:number-style style:name="N64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41P0"/>
    </number:number-style>
    <number:currency-style style:name="N642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4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4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percentage-style style:name="N643">
      <number:number number:decimal-places="14" number:min-decimal-places="14" number:min-integer-digits="1"/>
      <number:text>%</number:text>
    </number:percentage-style>
    <number:currency-style style:name="N64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4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64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648P0" style:volatile="true">
      <number:text>L. </number:text>
      <number:number number:decimal-places="0" number:min-decimal-places="0" number:min-integer-digits="1" number:grouping="true"/>
    </number:number-style>
    <number:number-style style:name="N648">
      <number:text>-L. </number:text>
      <number:number number:decimal-places="0" number:min-decimal-places="0" number:min-integer-digits="1" number:grouping="true"/>
      <style:map style:condition="value()&gt;=0" style:apply-style-name="N648P0"/>
    </number:number-style>
    <number:number-style style:name="N649">
      <number:number number:decimal-places="8" number:min-decimal-places="8" number:min-integer-digits="1"/>
    </number:number-style>
    <number:currency-style style:name="N65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50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5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52P2" style:volatile="true"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53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4P0"/>
    </number:currency-style>
    <number:number-style style:name="N655">
      <number:number number:decimal-places="0" number:min-decimal-places="0" number:min-integer-digits="2"/>
    </number:number-style>
    <number:currency-style style:name="N6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scientific-number number:decimal-places="9" number:min-decimal-places="9" number:min-integer-digits="1" number:min-exponent-digits="2" number:exponent-interval="1" number:forced-exponent-sign="true"/>
    </number:number-style>
    <number:time-style style:name="N658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659">
      <number:number number:decimal-places="15" number:min-decimal-places="15" number:min-integer-digits="1"/>
      <number:text>%</number:text>
    </number:percentage-style>
    <number:number-style style:name="N662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6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7P0" style:volatile="true">
      <number:text>On</number:text>
    </number:number-style>
    <number:number-style style:name="N667P1" style:volatile="true">
      <number:text>On</number:text>
    </number:number-style>
    <number:number-style style:name="N667">
      <number:text>Off</number:text>
      <style:map style:condition="value()&gt;0" style:apply-style-name="N667P0"/>
      <style:map style:condition="value()&lt;0" style:apply-style-name="N667P1"/>
    </number:number-style>
    <number:number-style style:name="N668P0" style:volatile="true">
      <number:number number:decimal-places="4" number:min-decimal-places="4" number:min-integer-digits="1" number:grouping="true"/>
      <number:text> </number:text>
    </number:number-style>
    <number:number-style style:name="N668P1" style:volatile="true">
      <number:number number:decimal-places="4" number:min-decimal-places="4" number:min-integer-digits="1" number:grouping="true"/>
      <number:text> </number:text>
    </number:number-style>
    <number:number-style style:name="N668P2" style:volatile="true">
      <number:text>-</number:text>
      <number:number number:decimal-places="2" number:min-decimal-places="2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date-style style:name="N669">
      <number:month/>
      <number:text>/</number:text>
      <number:day/>
      <number:text>/</number:text>
      <number:year number:style="long"/>
    </number:date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3">
      <number:text>€ </number:text>
      <number:number number:decimal-places="4" number:min-decimal-places="4" number:min-integer-digits="1" number:grouping="true"/>
    </number:number-style>
    <number:number-style style:name="N674P0" style:volatile="true">
      <number:number number:decimal-places="2" number:min-decimal-places="2" number:min-integer-digits="1" number:grouping="true"/>
      <number:text> € </number:text>
    </number:number-style>
    <number:number-style style:name="N674P1" style:volatile="true">
      <number:number number:decimal-places="2" number:min-decimal-places="2" number:min-integer-digits="1" number:grouping="true"/>
      <number:text> € </number:text>
    </number:number-style>
    <number:number-style style:name="N674P2" style:volatile="true">
      <number:text>-</number:text>
      <number:number number:decimal-places="0" number:min-decimal-places="0" number:min-integer-digits="0"/>
      <number:text> €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80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80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8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82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682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682P0"/>
    </number:currency-style>
    <number:number-style style:name="N683">
      <number:number number:decimal-places="2" number:min-decimal-places="2" number:min-integer-digits="3" number:grouping="true"/>
    </number:number-style>
    <number:number-style style:name="N684">
      <number:text> </number:text>
      <number:number number:decimal-places="2" number:min-decimal-places="2" number:min-integer-digits="1" number:grouping="true"/>
      <number:text>   </number:text>
    </number:number-style>
    <number:number-style style:name="N6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6P2" style:volatile="true">
      <number:text>-</number:text>
      <number:number number:decimal-places="0" number:min-decimal-places="0" number:min-integer-digits="2"/>
      <number:text>  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date-style style:name="N689">
      <number:day number:style="long"/>
      <number:text>-</number:text>
      <number:month number:style="long"/>
      <number:text>-</number:text>
      <number:year number:style="long"/>
    </number:date-style>
    <number:number-style style:name="N690P0" style:volatile="true">
      <number:number number:decimal-places="0" number:min-decimal-places="0" number:min-integer-digits="1" number:grouping="true"/>
      <number:text>    </number:text>
    </number:number-style>
    <number:number-style style:name="N6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90P2" style:volatile="true">
      <number:text> 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2" number:min-decimal-places="2" number:min-integer-digits="1" number:grouping="true"/>
    </number:number-style>
    <number:number-style style:name="N691">
      <style:text-properties fo:color="#ff0000"/>
      <number:number number:decimal-places="2" number:min-decimal-places="2" number:min-integer-digits="1" number:grouping="true"/>
      <style:map style:condition="value()&gt;=0" style:apply-style-name="N691P0"/>
    </number:number-style>
    <number:time-style style:name="N693">
      <number:minutes number:style="long"/>
      <number:text>.</number:text>
      <number:seconds number:style="long" number:decimal-places="1"/>
    </number:time-style>
    <number:currency-style style:name="N696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96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96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date-style style:name="N69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698">
      <number:number number:decimal-places="1" number:min-decimal-places="1" number:min-integer-digits="2" number:grouping="true"/>
    </number:number-style>
    <number:time-style style:name="N699">
      <number:hours number:style="long"/>
      <number:text>,</number:text>
      <number:minutes number:style="long"/>
      <number:text>,</number:text>
      <number:seconds number:style="long"/>
    </number:time-style>
    <number:currency-style style:name="N7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02P0"/>
    </number:currency-style>
    <number:number-style style:name="N7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5">
      <number:text> </number:text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percentage-style style:name="N706">
      <number:number number:decimal-places="0" number:min-decimal-places="0" number:min-integer-digits="0" number:grouping="true"/>
      <number:text>%</number:text>
    </number:percentage-style>
    <number:number-style style:name="N707P0" style:volatile="true">
      <number:text>€</number:text>
      <number:number number:decimal-places="2" number:min-decimal-places="2" number:min-integer-digits="1" number:grouping="true"/>
    </number:number-style>
    <number:number-style style:name="N70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07P0"/>
    </number:number-style>
    <number:number-style style:name="N70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0" number:min-decimal-places="0" number:min-integer-digits="1" number:grouping="true"/>
      <number:text> € </number:text>
    </number:number-style>
    <number:number-style style:name="N7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0P2" style:volatile="true">
      <number:text> - €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4" number:min-decimal-places="4" number:min-integer-digits="1"/>
    </number:number-style>
    <number:number-style style:name="N714P0" style:volatile="true">
      <number:text>+</number:text>
      <number:number number:decimal-places="2" number:min-decimal-places="2" number:min-integer-digits="1" number:grouping="true"/>
    </number:number-style>
    <number:number-style style:name="N714">
      <number:text>-</number:text>
      <number:number number:decimal-places="2" number:min-decimal-places="2" number:min-integer-digits="1" number:grouping="true"/>
      <style:map style:condition="value()&gt;=0" style:apply-style-name="N714P0"/>
    </number:number-style>
    <number:number-style style:name="N7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7P2" style:volatile="true">
      <number:fill-character> </number:fill-character>
      <number:text>-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number number:decimal-places="0" number:min-decimal-places="0" number:min-integer-digits="0"/>
    </number:number-style>
    <number:number-style style:name="N719">
      <number:number number:decimal-places="7" number:min-decimal-places="7" number:min-integer-digits="1"/>
    </number:number-style>
    <number:date-style style:name="N7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722">
      <number:minutes/>
      <number:text>.</number:text>
      <number:seconds number:style="long"/>
    </number:time-style>
    <number:percentage-style style:name="N723">
      <number:number number:decimal-places="10" number:min-decimal-places="10" number:min-integer-digits="1"/>
      <number:text>%</number:text>
    </number:percentage-style>
    <number:percentage-style style:name="N724">
      <number:number number:decimal-places="1" number:min-decimal-places="1" number:min-integer-digits="1"/>
      <number:text>%</number:text>
    </number:percentage-style>
    <number:number-style style:name="N7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25P0"/>
    </number:number-style>
    <number:currency-style style:name="N72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27P0"/>
    </number:currency-style>
    <number:date-style style:name="N729">
      <number:day/>
      <number:text>-</number:text>
      <number:month number:textual="true"/>
      <number:text>-</number:text>
      <number:year/>
    </number:date-style>
    <number:number-style style:name="N730P0" style:volatile="true">
      <number:text>€ </number:text>
      <number:number number:decimal-places="2" number:min-decimal-places="2" number:min-integer-digits="1" number:grouping="true"/>
    </number:number-style>
    <number:number-style style:name="N730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30P0"/>
    </number:number-style>
    <number:number-style style:name="N731P0" style:volatile="true">
      <number:number number:decimal-places="0" number:min-decimal-places="0" number:min-integer-digits="1" number:grouping="true"/>
    </number:number-style>
    <number:number-style style:name="N7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31P0"/>
    </number:number-style>
    <number:currency-style style:name="N733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73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733P0"/>
    </number:currency-style>
    <number:number-style style:name="N73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34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34P0"/>
    </number:number-style>
    <number:currency-style style:name="N73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3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3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2P2" style:volatile="true">
      <number:text> $U </number:text>
      <number:fill-character> </number:fill-character>
      <number:text>- </number:text>
    </number:number-style>
    <number:text-style style:name="N742">
      <number:text> </number:text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time-style style:name="N743">
      <number:minutes number:style="long"/>
      <number:text>.</number:text>
      <number:seconds number:style="long"/>
      <number:text>,</number:text>
    </number:time-style>
    <number:number-style style:name="N744P0" style:volatile="true">
      <number:text>Attivo</number:text>
    </number:number-style>
    <number:number-style style:name="N744P1" style:volatile="true">
      <number:text>Attivo</number:text>
    </number:number-style>
    <number:number-style style:name="N744">
      <number:text>Disattivo</number:text>
      <style:map style:condition="value()&gt;0" style:apply-style-name="N744P0"/>
      <style:map style:condition="value()&lt;0" style:apply-style-name="N744P1"/>
    </number:number-style>
    <number:number-style style:name="N745">
      <number:number number:decimal-places="14" number:min-decimal-places="14" number:min-integer-digits="1" number:grouping="true"/>
    </number:number-style>
    <number:number-style style:name="N746P0" style:volatile="true">
      <number:text>€</number:text>
      <number:number number:decimal-places="0" number:min-decimal-places="0" number:min-integer-digits="1" number:grouping="true"/>
    </number:number-style>
    <number:number-style style:name="N746">
      <number:text>-€</number:text>
      <number:number number:decimal-places="0" number:min-decimal-places="0" number:min-integer-digits="1" number:grouping="true"/>
      <style:map style:condition="value()&gt;=0" style:apply-style-name="N746P0"/>
    </number:number-style>
    <number:date-style style:name="N749">
      <number:day/>
      <number:text>-</number:text>
      <number:month number:textual="true"/>
    </number:date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5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50P0"/>
    </number:currency-style>
    <number:number-style style:name="N751">
      <number:number number:decimal-places="2" number:min-decimal-places="2" number:min-integer-digits="5"/>
    </number:number-style>
    <number:number-style style:name="N753P0" style:volatile="true"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decimal-places="15" number:min-decimal-places="15" number:min-integer-digits="1"/>
    </number:number-style>
    <number:currency-style style:name="N75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757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75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6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61P2" style:volatile="true">
      <number:text> L. 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3P2" style:volatile="true">
      <number:text>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date-style style:name="N765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7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fill-character> </number:fill-character>
      <number:text>-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date-style style:name="N767">
      <number:day number:style="long"/>
      <number:text>-</number:text>
      <number:month number:textual="true"/>
    </number:date-style>
    <number:number-style style:name="N7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68P0"/>
    </number:number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77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772P0"/>
    </number:currency-style>
    <number:number-style style:name="N7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6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8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date-style style:name="N781">
      <number:day-of-week/>
    </number:date-style>
    <number:currency-style style:name="N783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83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83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percentage-style style:name="N784">
      <number:number number:decimal-places="12" number:min-decimal-places="12" number:min-integer-digits="1"/>
      <number:text>%</number:text>
    </number:percentage-style>
    <number:date-style style:name="N786">
      <number:day-of-week/>
      <number:text> </number:text>
      <number:day/>
      <number:text> </number:text>
      <number:month number:textual="true"/>
      <number:text> </number:text>
      <number:year number:style="long"/>
    </number:date-style>
    <number:time-style style:name="N787">
      <number:hours/>
      <number:text>.</number:text>
      <number:minutes number:style="long"/>
    </number:time-style>
    <number:number-style style:name="N788P0" style:volatile="true">
      <number:number number:decimal-places="0" number:min-decimal-places="0" number:min-integer-digits="1" number:grouping="true"/>
      <number:text> €</number:text>
    </number:number-style>
    <number:number-style style:name="N78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88P0"/>
    </number:number-style>
    <number:number-style style:name="N789P0" style:volatile="true">
      <number:number number:decimal-places="0" number:min-decimal-places="0" number:min-integer-digits="1" number:grouping="true"/>
      <number:text> </number:text>
    </number:number-style>
    <number:number-style style:name="N7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89P2" style:volatile="true">
      <number:text>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scientific-number number:decimal-places="16" number:min-decimal-places="16" number:min-integer-digits="1" number:min-exponent-digits="2" number:exponent-interval="1" number:forced-exponent-sign="true"/>
    </number:number-style>
    <number:date-style style:name="N791">
      <number:text>BOOL</number:text>
      <number:year/>
      <number:text>AN</number:text>
    </number:date-style>
    <number:number-style style:name="N792P0" style:volatile="true">
      <number:number number:decimal-places="0" number:min-decimal-places="0" number:min-integer-digits="1"/>
      <number:text> </number:text>
    </number:number-style>
    <number:number-style style:name="N792P1" style:volatile="true">
      <number:number number:decimal-places="0" number:min-decimal-places="0" number:min-integer-digits="1"/>
      <number:text> </number:text>
    </number:number-style>
    <number:number-style style:name="N792P2" style:volatile="true">
      <number:text>-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4" number:min-decimal-places="4" number:min-integer-digits="1" number:grouping="true"/>
      <number:text> </number:text>
    </number:number-style>
    <number:number-style style:name="N794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94P0"/>
    </number:number-style>
    <number:time-style style:name="N798">
      <number:hours number:style="long"/>
      <number:text>.</number:text>
      <number:minutes number:style="long"/>
      <number:text>.</number:text>
      <number:seconds number:style="long"/>
    </number:time-style>
    <number:number-style style:name="N799P0" style:volatile="true">
      <number:number number:decimal-places="8" number:min-decimal-places="8" number:min-integer-digits="1" number:grouping="true"/>
    </number:number-style>
    <number:number-style style:name="N79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799P0"/>
    </number:number-style>
    <number:number-style style:name="N800P0" style:volatile="true">
      <number:text>€ </number:text>
      <number:number number:decimal-places="0" number:min-decimal-places="0" number:min-integer-digits="1" number:grouping="true"/>
    </number:number-style>
    <number:number-style style:name="N800">
      <number:text>-€ </number:text>
      <number:number number:decimal-places="0" number:min-decimal-places="0" number:min-integer-digits="1" number:grouping="true"/>
      <style:map style:condition="value()&gt;=0" style:apply-style-name="N800P0"/>
    </number:number-style>
    <number:number-style style:name="N801P0" style:volatile="true">
      <number:number number:decimal-places="3" number:min-decimal-places="3" number:min-integer-digits="1" number:grouping="true"/>
      <number:text> </number:text>
    </number:number-style>
    <number:number-style style:name="N80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01P0"/>
    </number:number-style>
    <number:date-style style:name="N802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804P0" style:volatile="true">
      <number:number number:decimal-places="4" number:min-decimal-places="4" number:min-integer-digits="1" number:grouping="true"/>
      <number:text> </number:text>
    </number:number-style>
    <number:number-style style:name="N804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804P2" style:volatile="true">
      <number:text>-</number:text>
      <number:number number:decimal-places="0" number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06">
      <number:day-of-week/>
      <number:text> </number:text>
      <number:day/>
      <number:text> </number:text>
      <number:month number:style="long"/>
      <number:text> </number:text>
      <number:year number:style="long"/>
    </number:date-style>
    <number:currency-style style:name="N807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07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0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number number:decimal-places="2" number:min-decimal-places="2" number:min-integer-digits="1" number:grouping="true"/>
      <number:text> </number:text>
    </number:number-style>
    <number:number-style style:name="N8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08P0"/>
    </number:number-style>
    <number:number-style style:name="N8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date-style style:name="N810">
      <number:month/>
      <number:text>/</number:text>
      <number:day/>
      <number:text>/</number:text>
      <number:year/>
    </number:date-style>
    <number:number-style style:name="N811">
      <number:number number:decimal-places="13" number:min-decimal-places="13" number:min-integer-digits="1"/>
    </number:number-style>
    <number:number-style style:name="N812P0" style:volatile="true">
      <number:text>€ </number:text>
      <number:number number:decimal-places="2" number:min-decimal-places="2" number:min-integer-digits="1" number:grouping="true"/>
    </number:number-style>
    <number:number-style style:name="N812">
      <number:text>€ -</number:text>
      <number:number number:decimal-places="2" number:min-decimal-places="2" number:min-integer-digits="1" number:grouping="true"/>
      <style:map style:condition="value()&gt;=0" style:apply-style-name="N812P0"/>
    </number:number-style>
    <number:number-style style:name="N813">
      <number:number number:decimal-places="19" number:min-decimal-places="19" number:min-integer-digits="1"/>
    </number:number-style>
    <number:number-style style:name="N814">
      <number:number number:decimal-places="17" number:min-decimal-places="17" number:min-integer-digits="1" number:grouping="true"/>
    </number:number-style>
    <number:number-style style:name="N815P0" style:volatile="true">
      <number:number number:decimal-places="2" number:min-decimal-places="2" number:min-integer-digits="1" number:grouping="true"/>
    </number:number-style>
    <number:number-style style:name="N8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15P0"/>
    </number:number-style>
    <number:date-style style:name="N816">
      <number:day/>
      <number:text> </number:text>
      <number:month number:style="long" number:textual="true"/>
    </number:date-style>
    <number:number-style style:name="N817P0" style:volatile="true">
      <number:number number:decimal-places="2" number:min-decimal-places="2" number:min-integer-digits="1" number:grouping="true"/>
      <number:text>   </number:text>
    </number:number-style>
    <number:number-style style:name="N8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17P2" style:volatile="true">
      <number:text>-</number:text>
      <number:number number:decimal-places="0" number:min-decimal-places="0" number:min-integer-digits="2"/>
      <number:text>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20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820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820P2" style:volatile="true">
      <number:text> € 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2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822P0"/>
    </number:number-style>
    <number:number-style style:name="N823P0" style:volatile="true">
      <number:number number:decimal-places="2" number:min-decimal-places="2" number:min-integer-digits="1" number:grouping="true"/>
    </number:number-style>
    <number:number-style style:name="N823">
      <number:text>-</number:text>
      <style:map style:condition="value()&gt;=0" style:apply-style-name="N823P0"/>
    </number:number-style>
    <number:currency-style style:name="N8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number number:decimal-places="4" number:min-decimal-places="4" number:min-integer-digits="1" number:grouping="true"/>
      <number:text> </number:text>
    </number:number-style>
    <number:number-style style:name="N827P1" style:volatile="true">
      <number:number number:decimal-places="4" number:min-decimal-places="4" number:min-integer-digits="1" number:grouping="true"/>
      <number:text> </number:text>
    </number:number-style>
    <number:number-style style:name="N827P2" style:volatile="true"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number number:decimal-places="2" number:min-decimal-places="2" number:min-integer-digits="1" number:grouping="true"/>
      <number:text> </number:text>
    </number:number-style>
    <number:number-style style:name="N8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8P2" style:volatile="true">
      <number:text>-</number:text>
      <number:number number:decimal-places="0" number:min-decimal-places="0" number:min-integer-digits="0"/>
      <number:text>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831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831P0"/>
    </number:currency-style>
    <number:number-style style:name="N83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835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835P2" style:volatile="true">
      <number:text> € -</number:text>
      <number:number number:decimal-places="0" number:min-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36P0"/>
    </number:currency-style>
    <number:time-style style:name="N837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date-style style:name="N838">
      <number:day/>
      <number:text>-</number:text>
      <number:month/>
      <number:text>-</number:text>
      <number:year/>
    </number:date-style>
    <number:number-style style:name="N839">
      <number:number number:decimal-places="9" number:min-decimal-places="9" number:min-integer-digits="1" number:grouping="true"/>
    </number:number-style>
    <number:number-style style:name="N840">
      <number:number number:decimal-places="10" number:min-decimal-places="10" number:min-integer-digits="1" number:grouping="true"/>
    </number:number-style>
    <number:number-style style:name="N842P0" style:volatile="true">
      <number:number number:decimal-places="0" number:min-decimal-places="0" number:min-integer-digits="1"/>
      <number:text> </number:text>
    </number:number-style>
    <number:number-style style:name="N84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42P0"/>
    </number:number-style>
    <number:number-style style:name="N843P0" style:volatile="true">
      <number:number number:decimal-places="0" number:min-decimal-places="0" number:min-integer-digits="1" number:grouping="true"/>
      <number:text> </number:text>
    </number:number-style>
    <number:number-style style:name="N843P1" style:volatile="true">
      <number:number number:decimal-places="0" number:min-decimal-places="0" number:min-integer-digits="1" number:grouping="true"/>
      <number:text> </number:text>
    </number:number-style>
    <number:number-style style:name="N843P2" style:volatile="true">
      <number:text>-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number number:decimal-places="3" number:min-decimal-places="3" number:min-integer-digits="1"/>
    </number:number-style>
    <number:currency-style style:name="N84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4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45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45P0"/>
      <style:map style:condition="value()&lt;0" style:apply-style-name="N845P1"/>
    </number:currency-style>
    <number:currency-style style:name="N8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47P0"/>
    </number:currency-style>
    <number:currency-style style:name="N8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848">
      <number:text> </number:text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5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54P0"/>
    </number:currency-style>
    <number:number-style style:name="N855P0" style:volatile="true">
      <number:number number:decimal-places="1" number:min-decimal-places="1" number:min-integer-digits="1" number:grouping="true"/>
      <number:text> </number:text>
    </number:number-style>
    <number:number-style style:name="N8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55P0"/>
    </number:number-style>
    <number:number-style style:name="N856P0" style:volatile="true">
      <number:text>€ </number:text>
      <number:number number:decimal-places="0" number:min-decimal-places="0" number:min-integer-digits="1" number:grouping="true"/>
    </number:number-style>
    <number:number-style style:name="N856">
      <number:text>€ -</number:text>
      <number:number number:decimal-places="0" number:min-decimal-places="0" number:min-integer-digits="1" number:grouping="true"/>
      <style:map style:condition="value()&gt;=0" style:apply-style-name="N856P0"/>
    </number:number-style>
    <number:number-style style:name="N8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85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858P2" style:volatile="true">
      <number:text> €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9P2" style:volatile="true">
      <number:text> $</number:text>
      <number:fill-character> </number:fill-character>
      <number:text>-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3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8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863P0"/>
    </number:currency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2" number:min-decimal-places="2" number:min-integer-digits="1" number:grouping="true"/>
      <number:text> </number:text>
    </number:number-style>
    <number:number-style style:name="N8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69P0"/>
    </number:number-style>
    <number:number-style style:name="N87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7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870P0"/>
    </number:number-style>
    <number:date-style style:name="N871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8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7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74P0"/>
    </number:currency-style>
    <number:time-style style:name="N875">
      <number:minutes number:style="long"/>
      <number:text>:</number:text>
      <number:seconds number:style="long"/>
    </number:time-style>
    <number:number-style style:name="N879P0" style:volatile="true">
      <number:number number:decimal-places="4" number:min-decimal-places="4" number:min-integer-digits="1"/>
      <number:text> </number:text>
    </number:number-style>
    <number:number-style style:name="N87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79P0"/>
    </number:number-style>
    <number:number-style style:name="N88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number number:decimal-places="4" number:min-decimal-places="4" number:min-integer-digits="1" number:grouping="true"/>
    </number:number-style>
    <number:number-style style:name="N88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82P0"/>
    </number:number-style>
    <number:currency-style style:name="N88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84P0"/>
    </number:currency-style>
    <number:currency-style style:name="N88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86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8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IR£</number:text>
      <number:number number:decimal-places="0" number:min-decimal-places="0" number:min-integer-digits="1" number:grouping="true"/>
    </number:number-style>
    <number:number-style style:name="N88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87P0"/>
    </number:number-style>
    <number:time-style style:name="N888">
      <number:hours/>
      <number:text>:</number:text>
      <number:minutes number:style="long"/>
      <number:text> </number:text>
      <number:am-pm/>
    </number:time-style>
    <number:date-style style:name="N889P0" style:volatile="true">
      <number:day/>
      <number:text>/</number:text>
      <number:month/>
      <number:text>/</number:text>
      <number:year number:style="long"/>
    </number:date-style>
    <number:text-style style:name="N889">
      <number:text-content/>
      <style:map style:condition="value()&lt;=1.7976931348623157E+308" style:apply-style-name="N889P0"/>
    </number:text-style>
    <number:number-style style:name="N8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8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1P2" style:volatile="true">
      <number:text> </number:text>
      <number:fill-character> </number:fill-character>
      <number:text>-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percentage-style style:name="N892">
      <number:number number:decimal-places="7" number:min-decimal-places="7" number:min-integer-digits="1"/>
      <number:text>%</number:text>
    </number:percentage-style>
    <number:number-style style:name="N894">
      <number:number number:decimal-places="5" number:min-decimal-places="5" number:min-integer-digits="2"/>
      <number:text>.</number:text>
    </number:number-style>
    <number:number-style style:name="N896P0" style:volatile="true">
      <number:text>Yes</number:text>
    </number:number-style>
    <number:number-style style:name="N896P1" style:volatile="true">
      <number:text>Yes</number:text>
    </number:number-style>
    <number:number-style style:name="N896">
      <number:text>No</number:text>
      <style:map style:condition="value()&gt;0" style:apply-style-name="N896P0"/>
      <style:map style:condition="value()&lt;0" style:apply-style-name="N896P1"/>
    </number:number-style>
    <number:number-style style:name="N898P0" style:volatile="true">
      <number:number number:decimal-places="5" number:min-decimal-places="5" number:min-integer-digits="1" number:grouping="true"/>
      <number:text> </number:text>
    </number:number-style>
    <number:number-style style:name="N898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98P2" style:volatile="true">
      <number:text>-</number:text>
      <number:number number:decimal-places="0" number:min-decimal-places="0" number:min-integer-digits="0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number number:decimal-places="1" number:min-decimal-places="1" number:min-integer-digits="4"/>
    </number:number-style>
    <number:number-style style:name="N901P0" style:volatile="true">
      <number:text>€ </number:text>
      <number:number number:decimal-places="5" number:min-decimal-places="5" number:min-integer-digits="0"/>
    </number:number-style>
    <number:number-style style:name="N901">
      <number:text>-€ </number:text>
      <number:number number:decimal-places="5" number:min-decimal-places="5" number:min-integer-digits="0"/>
      <style:map style:condition="value()&gt;=0" style:apply-style-name="N901P0"/>
    </number:number-style>
    <number:number-style style:name="N905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905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905P2" style:volatile="true">
      <number:text> € -</number:text>
      <number:number number:decimal-places="2" number:min-decimal-places="2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number number:decimal-places="2" number:min-decimal-places="2" number:min-integer-digits="1" number:grouping="true"/>
    </number:number-style>
    <number:number-style style:name="N906P1" style:volatile="true">
      <number:text/>
    </number:number-style>
    <number:number-style style:name="N906">
      <number:text>- </number:text>
      <style:map style:condition="value()&gt;0" style:apply-style-name="N906P0"/>
      <style:map style:condition="value()&lt;0" style:apply-style-name="N906P1"/>
    </number:number-style>
    <number:percentage-style style:name="N907">
      <number:number number:decimal-places="16" number:min-decimal-places="16" number:min-integer-digits="1"/>
      <number:text>%</number:text>
    </number:percentage-style>
    <number:number-style style:name="N908">
      <number:number number:decimal-places="2" number:min-decimal-places="2" number:min-integer-digits="4"/>
    </number:number-style>
    <number:number-style style:name="N909">
      <number:number number:decimal-places="0" number:min-decimal-places="0" number:min-integer-digits="11"/>
    </number:number-style>
    <number:currency-style style:name="N910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911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911">
      <number:text-content/>
      <style:map style:condition="value()&lt;=1.7976931348623157E+308" style:apply-style-name="N911P0"/>
    </number:text-style>
    <number:number-style style:name="N9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2P2" style:volatile="true">
      <number:text> </number:text>
      <number:fill-character> </number:fill-character>
      <number:text>- _-</number:text>
    </number:number-style>
    <number:text-style style:name="N912">
      <number:text> </number:text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913">
      <number:text> </number:text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2" style:volatile="true">
      <number:text> € </number:text>
      <number:fill-character> </number:fill-character>
      <number:text>- _-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5">
      <number:text-content/>
      <style:map style:condition="value()&lt;=1.7976931348623157E+308" style:apply-style-name="N915P0"/>
    </number:text-style>
    <number:number-style style:name="N9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6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916">
      <number:text> </number:text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date-style style:name="N91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917">
      <number:text-content/>
      <style:map style:condition="value()&lt;=1.7976931348623157E+308" style:apply-style-name="N917P0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</number:text>
      <number:fill-character> </number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number:date-style style:name="N10142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ime-style style:name="N10143" number:language="it" number:country="IT">
      <number:hours/>
      <number:text>.</number:text>
      <number:minutes number:style="long"/>
      <number:text> </number:text>
      <number:am-pm/>
    </number:time-style>
    <number:time-style style:name="N1014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5" number:language="it" number:country="IT">
      <number:hours/>
      <number:text>.</number:text>
      <number:minutes number:style="long"/>
    </number:time-style>
    <number:time-style style:name="N1014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fill-character> </number:fill-character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1P2" style:volatile="true" number:language="it" number:country="IT">
      <number:text> € 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it" number:country="IT">
      <number:minutes number:style="long"/>
      <number:text>.</number:text>
      <number:seconds number:style="long"/>
    </number:time-style>
    <number:time-style style:name="N1017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72" number:language="it" number:country="IT">
      <number:minutes number:style="long"/>
      <number:text>.</number:text>
      <number:seconds number:style="long" number:decimal-places="1"/>
    </number:time-style>
    <number:number-style style:name="N1017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75P2" style:volatile="true" number:language="it" number:country="IT">
      <number:text>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2" style:volatile="true" number:language="it" number:country="IT">
      <number:text>- </number:text>
    </number:number-style>
    <number:text-style style:name="N10176" number:language="it" number:country="IT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7" number:language="it" number:country="IT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9P0" style:volatile="true" number:language="it" number:country="IT">
      <number:month number:textual="true"/>
    </number:date-style>
    <number:text-style style:name="N10179" number:language="it" number:country="IT">
      <number:text-content/>
      <style:map style:condition="value()&lt;=1.7976931348623157E+308" style:apply-style-name="N10179P0"/>
    </number:text-style>
    <number:currency-style style:name="N1018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83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8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87P0"/>
    </number:currency-style>
    <number:currency-style style:name="N1018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8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89P0"/>
    </number:currency-style>
    <number:currency-style style:name="N10191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9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91P0"/>
    </number:currency-style>
    <number:percentage-style style:name="N10192" number:language="it" number:country="IT">
      <number:number number:decimal-places="3" number:min-decimal-places="3" number:min-integer-digits="1"/>
      <number:text>%</number:text>
    </number:percentage-style>
    <number:percentage-style style:name="N10193" number:language="it" number:country="IT">
      <number:number number:decimal-places="4" number:min-decimal-places="4" number:min-integer-digits="1"/>
      <number:text>%</number:text>
    </number:percentage-style>
    <number:percentage-style style:name="N10194" number:language="it" number:country="IT">
      <number:number number:decimal-places="5" number:min-decimal-places="5" number:min-integer-digits="1"/>
      <number:text>%</number:text>
    </number:percentage-style>
    <number:time-style style:name="N10195" number:language="it" number:country="IT">
      <number:minutes number:style="long"/>
      <number:text>.</number:text>
      <number:seconds number:style="long"/>
      <number:text>,</number:text>
    </number:time-style>
    <number:number-style style:name="N10196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2" style:volatile="true" number:language="it" number:country="IT">
      <number:fill-character> </number:fill-character>
      <number:text>-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2" style:volatile="true" number:language="it" number:country="IT">
      <number:text> € </number:text>
      <number:fill-character> </number:fill-character>
      <number:text>- </number:text>
    </number:number-style>
    <number:text-style style:name="N10197" number:language="it" number:country="IT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8" number:language="it" number:country="IT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9" number:language="it" number:country="IT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01P0"/>
    </number:currency-style>
    <number:date-style style:name="N10203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03" number:language="it" number:country="IT">
      <number:text-content/>
      <style:map style:condition="value()&lt;=1.7976931348623157E+308" style:apply-style-name="N10203P0"/>
    </number:text-style>
    <number:currency-style style:name="N102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5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0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6P0"/>
    </number:currency-style>
    <number:currency-style style:name="N1020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8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09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9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9P0"/>
    </number:currency-style>
    <number:currency-style style:name="N10210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0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0P0"/>
    </number:currency-style>
    <number:currency-style style:name="N102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1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3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4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215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6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7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218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219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20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220P0"/>
    </number:currency-style>
    <number:currency-style style:name="N102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1P0"/>
    </number:currency-style>
    <number:number-style style:name="N10222" number:language="it" number:country="IT">
      <number:number number:decimal-places="2" number:min-decimal-places="2" number:min-integer-digits="0"/>
    </number:number-style>
    <number:currency-style style:name="N10224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24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currency-style style:name="N10226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26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6P0"/>
    </number:currency-style>
    <number:date-style style:name="N10227" number:language="it" number:country="IT">
      <number:text>YYYY-</number:text>
      <number:month number:style="long"/>
      <number:text>-DD</number:text>
    </number:date-style>
    <number:currency-style style:name="N10229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9P0"/>
    </number:currency-style>
    <number:currency-style style:name="N10231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1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1P0"/>
    </number:currency-style>
    <number:currency-style style:name="N10233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33P0"/>
    </number:currency-style>
    <number:currency-style style:name="N10235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5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5P0"/>
    </number:currency-style>
    <number:currency-style style:name="N1023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36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36P0"/>
    </number:currency-style>
    <number:currency-style style:name="N1023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38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38P0"/>
    </number:currency-style>
    <number:number-style style:name="N10239" number:language="it" number:country="IT">
      <number:number number:decimal-places="1" number:min-decimal-places="1" number:min-integer-digits="1" number:grouping="true"/>
    </number:number-style>
    <number:currency-style style:name="N10240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1P0"/>
    </number:currency-style>
    <number:number-style style:name="N1024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4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42P2" style:volatile="true" number:language="it" number:country="IT">
      <number:text> € - </number:text>
    </number:number-style>
    <number:text-style style:name="N10242" number:language="it" number:country="IT">
      <number:text> </number:text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4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44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4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44" number:language="it" number:country="IT">
      <number:text> </number:text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45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45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45" number:language="it" number:country="IT">
      <number:text> </number:text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number-style style:name="N10247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4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47P2" style:volatile="true" number:language="it" number:country="IT">
      <number:text> - </number:text>
    </number:number-style>
    <number:text-style style:name="N10247" number:language="it" number:country="IT">
      <number:text> </number:text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date-style style:name="N10248" number:language="it" number:country="IT">
      <number:day/>
      <number:text>/</number:text>
      <number:month/>
      <number:text>/</number:text>
      <number:year/>
    </number:date-style>
    <number:currency-style style:name="N10249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 number:grouping="true"/>
    </number:currency-style>
    <number:currency-style style:name="N102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0" number:grouping="true"/>
      <style:map style:condition="value()&gt;=0" style:apply-style-name="N10249P0"/>
    </number:currency-style>
    <number:currency-style style:name="N1025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1025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10250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5P2" style:volatile="true" number:language="en" number:country="US">
      <number:fill-character> </number:fill-character>
      <number:text>-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fill-character> </number:fill-character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9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69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69P0"/>
    </number:currency-style>
    <number:currency-style style:name="N20171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1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1P0"/>
    </number:currency-style>
    <number:currency-style style:name="N2017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7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73P0"/>
    </number:currency-style>
    <number:currency-style style:name="N2017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7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75P0"/>
    </number:currency-style>
    <number:currency-style style:name="N20177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77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77P0"/>
    </number:currency-style>
    <number:currency-style style:name="N20179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number-style style:name="N2018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80P2" style:volatile="true" number:language="en" number:country="US">
      <number:text> </number:text>
      <number:fill-character> </number:fill-character>
      <number:text>-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8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81P2" style:volatile="true" number:language="en" number:country="US">
      <number:currency-symbol/>
      <number:fill-character> </number:fill-character>
      <number:text>-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8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2" number:language="en" number:country="US">
      <number:text> </number:text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8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3" number:language="en" number:country="US">
      <number:text> </number:text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Elenco Provvedimenti di Revoca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16T14:22:15Z</meta:creation-date>
    <dc:date>2025-07-11T09:19:07.800000000</dc:date>
    <meta:editing-cycles>820</meta:editing-cycles>
    <meta:editing-duration>P3DT11H9M48S</meta:editing-duration>
    <meta:document-statistic meta:table-count="1" meta:cell-count="9503" meta:object-count="0"/>
    <meta:user-defined meta:name=""/>
  </office:meta>
</office:document-meta>
</file>