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style:font-name="Calibri" fo:font-size="12pt" style:font-size-asian="12pt" style:font-size-complex="12pt"/>
    </style:style>
    <style:style style:name="P2"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4"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style:font-size-asian="12pt" style:font-size-complex="12pt"/>
    </style:style>
    <style:style style:name="P7" style:family="paragraph" style:parent-style-name="Standard">
      <style:paragraph-properties fo:text-align="justify" style:justify-single-word="false"/>
      <style:text-properties style:font-name="Calibri" fo:font-size="12pt" officeooo:paragraph-rsid="00035849" style:font-size-asian="12pt" style:font-size-complex="12pt"/>
    </style:style>
    <style:style style:name="P8"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Calibri" fo:font-size="12pt" fo:background-color="transparent" style:font-size-asian="12pt" style:font-size-complex="12pt"/>
    </style:style>
    <style:style style:name="P10" style:family="paragraph" style:parent-style-name="Standard">
      <style:paragraph-properties fo:text-align="justify" style:justify-single-word="false"/>
      <style:text-properties style:use-window-font-color="true" style:font-name="Calibri" fo:font-size="12pt" style:font-size-asian="12pt" style:font-size-complex="12pt"/>
    </style:style>
    <style:style style:name="P11" style:family="paragraph" style:parent-style-name="Standard">
      <style:paragraph-properties fo:text-align="justify" style:justify-single-word="false"/>
      <style:text-properties style:use-window-font-color="true" style:font-name="Calibri" fo:font-size="12pt" fo:background-color="transparent" style:font-size-asian="12pt" style:font-size-complex="12pt"/>
    </style:style>
    <style:style style:name="P12"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color="#000000" fo:font-style="normal" style:font-style-asian="normal" style:font-style-complex="normal"/>
    </style:style>
    <style:style style:name="T6" style:family="text">
      <style:text-properties fo:color="#00cc33"/>
    </style:style>
    <style:style style:name="T7" style:family="text">
      <style:text-properties style:use-window-font-color="true"/>
    </style:style>
    <style:style style:name="T8" style:family="text">
      <style:text-properties style:use-window-font-color="true" fo:font-style="italic" style:font-style-asian="italic" style:font-style-complex="italic"/>
    </style:style>
    <style:style style:name="T9" style:family="text">
      <style:text-properties style:use-window-font-color="true" fo:font-style="normal" style:font-style-asian="normal" style:font-style-complex="normal"/>
    </style:style>
    <style:style style:name="T10" style:family="text">
      <style:text-properties style:use-window-font-color="true" fo:background-color="transparent" loext:char-shading-value="0"/>
    </style:style>
    <style:style style:name="T11" style:family="text">
      <style:text-properties style:use-window-font-color="true" officeooo:rsid="00035849"/>
    </style:style>
    <style:style style:name="T12" style:family="text">
      <style:text-properties style:use-window-font-color="true" style:text-line-through-style="solid" style:text-line-through-type="double" fo:background-color="#ffff00" loext:char-shading-value="0"/>
    </style:style>
    <style:style style:name="T13" style:family="text">
      <style:text-properties style:use-window-font-color="true" style:text-line-through-style="solid" style:text-line-through-type="double" fo:background-color="transparent" loext:char-shading-value="0"/>
    </style:style>
    <style:style style:name="T14" style:family="text">
      <style:text-properties style:use-window-font-color="true" style:text-line-through-style="solid" style:text-line-through-type="double" fo:background-color="transparent" loext:char-shading-value="0"/>
    </style:style>
    <style:style style:name="T15" style:family="text">
      <style:text-properties fo:color="#0000ff" fo:background-color="transparent" loext:char-shading-value="0"/>
    </style:style>
    <style:style style:name="T16" style:family="text">
      <style:text-properties officeooo:rsid="00035849"/>
    </style:style>
    <style:style style:name="T17" style:family="text">
      <style:text-properties fo:color="#3333ff" officeooo:rsid="00035849"/>
    </style:style>
    <style:style style:name="T18" style:family="text">
      <style:text-properties style:text-line-through-style="solid" style:text-line-through-type="double" fo:background-color="#ffff00" loext:char-shading-value="0"/>
    </style:style>
    <style:style style:name="T19" style:family="text">
      <style:text-properties style:text-line-through-style="solid" style:text-line-through-type="double" fo:font-style="italic" fo:background-color="#ffff00" loext:char-shading-value="0" style:font-style-asian="italic" style:font-style-complex="italic"/>
    </style:style>
    <style:style style:name="T20" style:family="text">
      <style:text-properties style:text-line-through-style="solid" style:text-line-through-type="double" fo:font-style="italic" fo:background-color="transparent" loext:char-shading-value="0" style:font-style-asian="italic" style:font-style-complex="italic"/>
    </style:style>
    <style:style style:name="T21" style:family="text">
      <style:text-properties style:text-line-through-style="solid" style:text-line-through-type="double" fo:font-style="italic" fo:background-color="transparent" loext:char-shading-value="0" style:font-style-asian="italic" style:font-style-complex="italic"/>
    </style:style>
    <style:style style:name="T22" style:family="text">
      <style:text-properties style:text-line-through-style="solid" style:text-line-through-type="double" fo:background-color="transparent" loext:char-shading-value="0"/>
    </style:style>
    <style:style style:name="T23" style:family="text">
      <style:text-properties style:text-line-through-style="solid" style:text-line-through-type="double" fo:background-color="transparent" loext:char-shading-value="0"/>
    </style:style>
    <style:style style:name="T2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c-simile Delegazione di pagamento ex art. 1269 c.c.</text:p>
      <text:p text:style-name="P1"/>
      <text:p text:style-name="P2">PRSE 2012-2015 Linea 1.1b, POR CREO FESR 2007-2013 Linea 1.3b e gestione anticipazione POR</text:p>
      <text:p text:style-name="P2">FESR 2014-2020 - “Aiuti alle MPMI per l’acquisizione di servizi innovativi”</text:p>
      <text:p text:style-name="P2"/>
      <text:p text:style-name="P2">&gt;&gt; bando approvato con Decreto n. 6439/2014 &lt;&lt;</text:p>
      <text:p text:style-name="P3"/>
      <text:p text:style-name="P6">Il sottoscritto ____________________________________________ nato a……. il ……….., in qualità di legale rappresentante dell'impresa ………………………………... P..IVA. ____________ e C.F. ___________ con sede legale in ______________ (__), Via __________ n.__, CAP ________ - p.e.c. ___________ - tel. <text:s/>_________________ <text:span text:style-name="T8">[di seguito “impresa beneficiaria”]</text:span></text:p>
      <text:p text:style-name="P4"/>
      <text:p text:style-name="P3">premesso che</text:p>
      <text:p text:style-name="P3"/>
      <text:p text:style-name="P6">- in data _____ l'impresa beneficiaria ha presentato domanda di aiuto a valere sulla Linea di intervento “<text:span text:style-name="T2">Aiuti alle MPMI per l’acquisizione di servizi innovativi</text:span>” per la realizzazione del progetto denominato ………………...;</text:p>
      <text:p text:style-name="P6">- tale domanda è stata ammessa a contributo per un importo di €…………….con Decreto Dirigenziale n.____ del ____________, pubblicato sul BURT n.____ del _________ ;</text:p>
      <text:p text:style-name="P6">- il piano economico-finanziario del progetto ammesso a contributo prevedeva l'acquisizione di servizi qualificati presso il fornitore denominato “………………..”, P. IVA ______ e c.f. _________, avente sede legale in __________ (__), Via ________ n.____, CAP _____ (p.e.c. ___________________________ tel. e fax ___________________) <text:span text:style-name="T8">[di seguito “Soggetto fornitore”]</text:span>;</text:p>
      <text:p text:style-name="P9">- il progetto sopraccitato è stato ultimato in data ……………. ;</text:p>
      <text:p text:style-name="P6">- il Soggetto fornitore ha regolarmente eseguito la prestazione di servizi prevista nell'ambito del progetto ammesso a contributo di cui sopra;</text:p>
      <text:p text:style-name="P6">- a fronte di tale prestazione è/sono stata/e emessa/e dal Soggetto fornitore la/le fattura/e / notula/e / pre-notula/e n. ……. del ……… di importo pari ad euro….. oltre [<text:span text:style-name="T1">contributo previdenziale</text:span> <text:span text:style-name="T1">4% (eventuale) ed</text:span>] IVA 22% per un importo totale di euro ………….. [<text:span text:style-name="T1">di cui euro ……… relativi a Ritenuta d'acconto 20% da versare all'Erario</text:span>], così come risultante da copia della stessa annessa alla presente delegazione quale sua parte integrante;</text:p>
      <text:p text:style-name="P6">- a fronte del/i suddetto/i titolo/i di spesa la sottoscritta impresa beneficiaria ha provveduto al pagamento a favore del Soggetto fornitore dei seguenti importi:</text:p>
      <text:p text:style-name="P6"><text:tab/>*euro …...per quota parte <text:span text:style-name="T7">valore</text:span> imponibile non coperto dal contributo regionale;</text:p>
      <text:p text:style-name="P6"><text:tab/>*euro …...per IVA;</text:p>
      <text:p text:style-name="P6"><text:tab/>[<text:span text:style-name="T1">*euro ……. per ritenuta d'acconto versata all'Erario in nome e per conto del Soggetto fornitore, come da modello F24 quietanzato allegato alla presente delegazione quale sua parte integrante (eventuale)</text:span><text:span text:style-name="T4">]</text:span><text:span text:style-name="T1">;</text:span></text:p>
      <text:p text:style-name="P6"><text:span text:style-name="T5">- il Soggetto fornitore vanta, conseguentemente, un credito nei co</text:span><text:span text:style-name="T9">nfronti dell'impresa beneficiaria, limitatamente al titolo di spesa sopra identificato, pari ad euro ……….;</text:span></text:p>
      <text:p text:style-name="P6">- la rendicontazione finale di spesa relativa al progetto sopraccitato, predisposta nei modi e nei termini previsti dal Bando di cui al D.D. ………….., sarà oggetto di valutazione istruttoria da parte di Sviluppo Toscana S.p.A., al fine di determinare l'importo effettivo del contributo spettante a saldo all'impresa beneficiaria;</text:p>
      <text:p text:style-name="P6"/>
      <text:p text:style-name="P6"/>
      <text:p text:style-name="P8">con la presente,</text:p>
      <text:p text:style-name="P3">chiede</text:p>
      <text:p text:style-name="P6"><text:soft-page-break/></text:p>
      <text:p text:style-name="P6">- di avvalersi della delegazione di pagamento per quanto concerne l'erogazione della quota di contributo concesso con il Decret<text:span text:style-name="T7">o Dirigenziale richiamato in premessa;</text:span></text:p>
      <text:p text:style-name="P6"><text:span text:style-name="T7">- di destinare la quota di contributo che risulterà a seguito della verifica istruttoria di cui in premessa alla soddisfazione del sopraccitato credito di euro ……… ancora vantato nei propri confronti dal Soggetto fornitore in relazione al titolo di spes</text:span>a richiamato in premessa; </text:p>
      <text:p text:style-name="P6"/>
      <text:p text:style-name="P6">A tal fine</text:p>
      <text:p text:style-name="P3">autorizza</text:p>
      <text:p text:style-name="P6"/>
      <text:p text:style-name="P6">la Regione Toscana, e con essa Sviluppo Toscana S.p.A. quale soggetto incaricato dell’erogazione del contrib<text:span text:style-name="T7">uto in forza della Legge Regionale n.50/2014, a versare a suo nome e per suo conto al Soggetto fornitore sopra identificato, ad estinzione dell'obbligazione pecuniaria residua originata dal/i titolo/i di spesa sopra richiamato, l’importo che risulterà a conclusione del procedimento di valutazion</text:span>e istruttoria della rendicontazione di spesa di cui in premessa e, comunque, fino ad un massimo di € ____________<text:span text:style-name="T7">_______ [</text:span><text:span text:style-name="T8">credito ancora vantato dal fornitore e richiamato in premessa</text:span><text:span text:style-name="T7">], quale quota di contributo spettante a saldo all'impresa beneficiaria a valere sul D.D. di ammissione a finanziamento indicato in premessa. </text:span></text:p>
      <text:p text:style-name="P6">Detto importo dovrà essere versato sul c/c bancario/postale intestato al Soggetto fornitore, identificato con codice IBAN _________________________.</text:p>
      <text:p text:style-name="P6"/>
      <text:p text:style-name="P5">Si dà atto che</text:p>
      <text:p text:style-name="P6"/>
      <text:p text:style-name="P6"/>
      <text:p text:style-name="P7">- l'esigibilità del credito oggetto della presente del<text:span text:style-name="T7">egazione potrà essere fatta valere dal Soggetto fornitore nei confronti della Regione Toscana/Sviluppo Toscana </text:span><text:span text:style-name="T10">soltanto dopo</text:span><text:span text:style-name="T7"> la conclusione del procedimento di valutazione istruttoria della rendiconta</text:span>zione finale di spesa, <text:span text:style-name="T16">i cui termini massimi <text:s/>sono fissati dal Bando e dalla relativa normativa regionale, nazionale e comunitaria di riferimento </text:span><text:s/><text:span text:style-name="T7">; l'efficacia della presente delegazione si intende comunque subordinata alla presentazione della rendicontazione </text:span><text:span text:style-name="T11">da parte dell'impresa beneficiaria </text:span><text:span text:style-name="T7">nei tempi e secondo le modalità indicate dal Bando </text:span><text:span text:style-name="T11">di riferimento </text:span><text:span text:style-name="T7">ed eventuali </text:span><text:span text:style-name="T11">successivi</text:span><text:span text:style-name="T7"> atti.</text:span></text:p>
      <text:p text:style-name="P10"/>
      <text:p text:style-name="P10">- <text:span text:style-name="T24">in ogni caso,</text:span> la Regione Toscana/ Sviluppo Toscana non provvederà ad effettuare alcun pagamento al Soggetto fornitore in forza della presente delegazione prima che il procedimento di valutazione istruttoria della rendicontazione finale di spesa sia stato concluso con la definizione dell'entità del contributo spettante a saldo all'impresa beneficiaria;</text:p>
      <text:p text:style-name="P11"/>
      <text:p text:style-name="P9"><text:span text:style-name="T7">- nel caso in cui il procedimento di valutazione istruttoria della rendicontazione finale di spesa si concluda con la determinazione di un contributo a saldo inferiore a quello originariamente concesso all'impresa beneficiaria con il D.D. di ammissione a finanziamento e sue eventuali ss.mm.ii., e, quindi, inferiore al credito vantato dal Soggetto fornitore richiamato in premessa ed oggetto della presente delegazione di pagamento, Sviluppo Toscana provvederà a notificare all'impresa beneficiaria l'esito della valutazione istruttoria con</text:span> la contestuale richiesta di provvedere al pagamento a favore del Soggetto fornitore di un importo pari alla minore quota di contributo risultante a saldo;</text:p>
      <text:p text:style-name="P9">- l'impresa beneficiaria provvederà<text:span text:style-name="T7"> al suddetto pagamento a favore del Soggetto fornitore secondo le modalità indicate da Sviluppo Toscana e fornirà tempestivamente a quest'ultima evidenza della relativa quietanza a mezzo PEC;</text:span></text:p>
      <text:p text:style-name="P11"/>
      <text:p text:style-name="P9"><text:soft-page-break/><text:span text:style-name="T7">- la Regione Toscana/ Sviluppo Toscana provvederà ad erogare al soggetto fornitore un importo</text:span> pari all'entità del contributo a saldo risultante dall'istruttoria soltanto dopo che l'impresa beneficiaria avrà ottemperato a quanto sopra indicato.</text:p>
      <text:p text:style-name="P9"/>
      <text:p text:style-name="P6">L'erogazione del contributo avverrà nei termini previsti dal Bando in oggetto, salva eventuale interruzione degli stessi a seguito di richiesta integrazioni.</text:p>
      <text:p text:style-name="P6"/>
      <text:p text:style-name="P6">La sottoscritta impresa beneficiaria dichiara di non aver nulla a pretendere e libera la Regione Toscana, e con essa Sviluppo Toscana S.p.A., da qualsiasi futuro diritto di credito o responsabilità.</text:p>
      <text:p text:style-name="P6">La sottoscritta impresa beneficiaria dichiara la propria personale responsabilità nei confronti della Regione Toscana per ogni eventuale azione di revoca e recupero a qualsiasi titolo effettuata sulla suddetta somma erogata. </text:p>
      <text:p text:style-name="P6"/>
      <text:p text:style-name="P6"/>
      <text:p text:style-name="P6"/>
      <text:p text:style-name="P6">Il soggetto Delegante/Beneficiario ____________________________________________________</text:p>
      <text:p text:style-name="P6">(<text:span text:style-name="T3">sottoscrivere con firma digitale</text:span>)</text:p>
      <text:p text:style-name="P6"/>
      <text:p text:style-name="P6">Per accettazione</text:p>
      <text:p text:style-name="P6">Il soggetto Fornitore/Delegatario _____________________________________________________</text:p>
      <text:p text:style-name="P6">(<text:span text:style-name="T3">sottoscrivere con firma digitale</text:span>)</text:p>
      <text:p text:style-name="P6"/>
      <text:p text:style-name="P6">Per accettazione condizionata alla positiva verifica della rendicontazione finale di spesa.</text:p>
      <text:p text:style-name="P6"/>
      <text:p text:style-name="P6">Il soggetto Delegato/Sviluppo Toscana S.p.A. in nome e per conto della Regione Toscana_____________________ (<text:span text:style-name="T3">sottoscrivere con firma digitale</text:span>)</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2:44:15.833000000</meta:creation-date>
    <dc:date>2016-05-10T10:25:48.732000000</dc:date>
    <meta:editing-duration>PT6H23M5S</meta:editing-duration>
    <meta:editing-cycles>19</meta:editing-cycles>
    <meta:generator>LibreOffice/5.0.4.2$Windows_x86 LibreOffice_project/2b9802c1994aa0b7dc6079e128979269cf95bc78</meta:generator>
    <meta:print-date>2016-03-10T16:29:03.809000000</meta:print-date>
    <meta:document-statistic meta:table-count="0" meta:image-count="0" meta:object-count="0" meta:page-count="3" meta:paragraph-count="42" meta:word-count="1046" meta:character-count="7580" meta:non-whitespace-character-count="6567"/>
  </office:meta>
</office:document-meta>
</file>