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12fb53"/>
    </style:style>
    <style:style style:name="P2" style:family="paragraph" style:parent-style-name="Standard">
      <style:paragraph-properties fo:text-align="center" style:justify-single-word="false"/>
      <style:text-properties style:font-name="Cambria" officeooo:paragraph-rsid="000e577b"/>
    </style:style>
    <style:style style:name="P3" style:family="paragraph" style:parent-style-name="Standard">
      <style:paragraph-properties fo:text-align="center" style:justify-single-word="false"/>
      <style:text-properties style:font-name="Cambria" officeooo:paragraph-rsid="00103834"/>
    </style:style>
    <style:style style:name="P4" style:family="paragraph" style:parent-style-name="Standard">
      <style:paragraph-properties fo:text-align="justify" style:justify-single-word="false"/>
      <style:text-properties style:font-name="Cambria" officeooo:paragraph-rsid="000e577b"/>
    </style:style>
    <style:style style:name="P5" style:family="paragraph" style:parent-style-name="Standard">
      <style:paragraph-properties fo:text-align="justify" style:justify-single-word="false"/>
      <style:text-properties style:font-name="Cambria" officeooo:paragraph-rsid="00103834"/>
    </style:style>
    <style:style style:name="P6" style:family="paragraph" style:parent-style-name="Standard">
      <style:paragraph-properties fo:text-align="justify" style:justify-single-word="false"/>
      <style:text-properties style:font-name="Cambria" officeooo:paragraph-rsid="0012fb53"/>
    </style:style>
    <style:style style:name="P7" style:family="paragraph" style:parent-style-name="Standard">
      <style:paragraph-properties fo:text-align="justify" style:justify-single-word="false"/>
      <style:text-properties style:font-name="Cambria" officeooo:paragraph-rsid="0014e5ac"/>
    </style:style>
    <style:style style:name="P8" style:family="paragraph" style:parent-style-name="Standard">
      <style:paragraph-properties fo:text-align="justify" style:justify-single-word="false"/>
      <style:text-properties style:font-name="Cambria" officeooo:paragraph-rsid="0019fb19"/>
    </style:style>
    <style:style style:name="P9" style:family="paragraph" style:parent-style-name="Standard">
      <style:paragraph-properties fo:text-align="justify" style:justify-single-word="false"/>
      <style:text-properties officeooo:paragraph-rsid="000e577b"/>
    </style:style>
    <style:style style:name="P10" style:family="paragraph" style:parent-style-name="Standard" style:list-style-name="L1">
      <style:paragraph-properties fo:text-align="justify" style:justify-single-word="false"/>
      <style:text-properties style:font-name="Cambria" officeooo:paragraph-rsid="0014e5ac"/>
    </style:style>
    <style:style style:name="P11" style:family="paragraph" style:parent-style-name="Standard">
      <style:paragraph-properties fo:text-align="center" style:justify-single-word="false"/>
      <style:text-properties style:font-name="Cambria" officeooo:paragraph-rsid="001d6386"/>
    </style:style>
    <style:style style:name="T1" style:family="text">
      <style:text-properties officeooo:rsid="000e577b"/>
    </style:style>
    <style:style style:name="T2" style:family="text">
      <style:text-properties officeooo:rsid="00103834"/>
    </style:style>
    <style:style style:name="T3" style:family="text">
      <style:text-properties style:font-name="Cambria"/>
    </style:style>
    <style:style style:name="T4" style:family="text">
      <style:text-properties style:font-name="Cambria" officeooo:rsid="000e577b"/>
    </style:style>
    <style:style style:name="T5" style:family="text">
      <style:text-properties style:font-name="Cambria" officeooo:rsid="0012fb53"/>
    </style:style>
    <style:style style:name="T6" style:family="text">
      <style:text-properties style:font-name="Cambria" officeooo:rsid="00189ad3"/>
    </style:style>
    <style:style style:name="T7" style:family="text">
      <style:text-properties style:font-name="Cambria" officeooo:rsid="00189ad3" fo:background-color="transparent" loext:char-shading-value="0"/>
    </style:style>
    <style:style style:name="T8" style:family="text">
      <style:text-properties style:font-name="Cambria" officeooo:rsid="000e577b" fo:background-color="transparent" loext:char-shading-value="0"/>
    </style:style>
    <style:style style:name="T9" style:family="text">
      <style:text-properties officeooo:rsid="00189ad3"/>
    </style:style>
    <style:style style:name="T10" style:family="text">
      <style:text-properties officeooo:rsid="0019fb19"/>
    </style:style>
    <style:style style:name="T11" style:family="text">
      <style:text-properties officeooo:rsid="001d638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DELEGA PER LA SOTTOSCRIZIONE DIGITALE E PRESENTAZIONE TELEMATICA DELLE PRATICHE PER LA RICOGNIZIONE DEI DANNI SUBITI (D.LGS 1/2018 ART. 25, C.2, LETT. </text:span><text:span text:style-name="T7">C) ed</text:span><text:span text:style-name="T6"> </text:span><text:span text:style-name="T3">E)) </text:span><text:span text:style-name="T5">E DOMANDA DI CONTRIBUTO PER L’IMMEDIATA RIPRESA DELLE ATTIVITA’ ECONOMICHE E</text:span><text:span text:style-name="T4"> PRODUTTIVE</text:span></text:p>
      <text:p text:style-name="P4"/>
      <text:p text:style-name="P11">All’Ufficio del Commissario Delegato ex <text:s/>OCDPC <text:span text:style-name="T11">16</text:span>/202<text:span text:style-name="T11">5</text:span></text:p>
      <text:p text:style-name="P2"/>
      <text:p text:style-name="P2">Ai sensi della vigente normativa </text:p>
      <text:p text:style-name="P4"/>
      <text:p text:style-name="P4">il/la sottoscritto/a: <text:s/>………………………………………...……………………………..………. Cod. Fisc. ……………...…………………..…….Nato/a <text:span text:style-name="T1">a ……………………………………….…………….…………,…………...……...</text:span> <text:s text:c="43"/>prov. ………………………………………<text:span text:style-name="T1"> </text:span>il ………………<text:span text:style-name="T1">...</text:span> Residente <text:span text:style-name="T1">nel </text:span><text:span text:style-name="T9">C</text:span><text:span text:style-name="T1">omune di</text:span> ……………………………………………………………………………..……... prov. ……..…………………………<text:span text:style-name="T1">. I</text:span>ndirizzo …………………………….……………………………………...………….n. …………...C.A.P. ……………………</text:p>
      <text:p text:style-name="P9"><text:span text:style-name="T4">legale rappresentante della Società/ditta/Impresa/</text:span><text:span text:style-name="T7">Altro soggetto iscritto al REA</text:span><text:span text:style-name="T8">…</text:span><text:span text:style-name="T4">………..……………..……………...…………………………………………………….… P.IVA……………………………..……………………. Cod. Fisc. …………………………. con sede in via…………………..….………………………………. N°…………………. Comune …………………..……………………………………………………….………………….. prov…………………. </text:span><text:span text:style-name="T3">PEC ……...…………………………………………………………………………………</text:span><text:span text:style-name="T4">..</text:span><text:span text:style-name="T3"> Tel. ……..……………………………</text:span><text:span text:style-name="T4">.</text:span></text:p>
      <text:p text:style-name="P4"/>
      <text:p text:style-name="P3">CONFERISCE </text:p>
      <text:p text:style-name="P3"/>
      <text:p text:style-name="P8">a ……………………………………………………………………………………...…………..…………………………………...…<text:span text:style-name="T1">Cod. Fisc. ………………………………..P.IVA……………………………..……………………. <text:s/>con </text:span><text:span text:style-name="T10">residenza/</text:span><text:span text:style-name="T1">sede in </text:span><text:span text:style-name="T2">V</text:span><text:span text:style-name="T1">ia……………….………………………………. </text:span><text:span text:style-name="T2">n</text:span><text:span text:style-name="T1">°………………………………... Comune …………………..……………………………………………………………………………………..………………………….. prov………………….</text:span></text:p>
      <text:p text:style-name="P4">nella persona di…………………………...………………………………….. Cod. Fisc. ………………………………<text:span text:style-name="T1">.</text:span><text:span text:style-name="T2">n</text:span>ato/a a …………………………………………………………………...……<text:span text:style-name="T1">. </text:span>il ……………………….. PEC / posta elettronica ………………………………………..……………………………………..</text:p>
      <text:p text:style-name="P4"/>
      <text:p text:style-name="P2">DELEGA PER LA COMPILAZIONE E PRESENTAZIONE TELEMATICA </text:p>
      <text:p text:style-name="P4"/>
      <text:p text:style-name="P4">Dichiaro ai sensi e per gli effetti dell’articolo 46 e 47 del D.P.R. 445/2000 e consapevole delle responsabilità penali di cui all’articolo 76 del medesimo D.P.R. 445/2000 per le ipotesi di falsità in atti e dichiarazioni mendaci, consapevole dell’applicazione delle sanzioni penali di cui all’art. 19, comma 6, della legge 241/1990: <text:s/>che le copie dei documenti allegati alla pratica sopra descritta corrispondono ai documenti conservati agli atti del richiedente</text:p>
      <text:p text:style-name="P4"/>
      <text:p text:style-name="P2">FIRMA <text:s/>DELEGANTE </text:p>
      <text:p text:style-name="P4"/>
      <text:p text:style-name="P4"/>
      <text:p text:style-name="P4"/>
      <text:p text:style-name="P4">NB: il presente documento può essere firmato digitalmente o con firma autografa; nel secondo caso allegare copia leggibile di un documento di identità in corso di validità. </text:p>
      <text:p text:style-name="P4"/>
      <text:p text:style-name="P4">Luogo e Data ……………</text:p>
      <text:p text:style-name="P4"><text:tab/><text:tab/><text:tab/><text:tab/><text:tab/><text:tab/><text:tab/><text:tab/><text:tab/> <text:s text:c="6"/>Firma </text:p>
      <text:p text:style-name="P4"/>
      <text:p text:style-name="P5"><text:tab/><text:tab/><text:tab/><text:tab/><text:tab/><text:tab/><text:tab/><text:tab/><text:tab/>…….....……………</text:p>
      <text:p text:style-name="P4"/>
      <text:p text:style-name="P3"><text:soft-page-break/></text:p>
      <text:p text:style-name="P3">IL DELEGATO </text:p>
      <text:p text:style-name="P5"/>
      <text:p text:style-name="P5">Il delegato, che sottoscrive con firma digitale la copia del presente documento, ai sensi del D.P.R. 445/2000, consapevole delle responsabilità penali di cui all'articolo 76 del medesimo D.P.R. 445/2000 per le ipotesi di falsità in atti e dichiarazioni mendaci, </text:p>
      <text:p text:style-name="P5"/>
      <text:p text:style-name="P3">DICHIARA </text:p>
      <text:p text:style-name="P3"/>
      <text:p text:style-name="P5">• di agire in qualità di delegato del soggetto che ha posto la propria firma sulla presente delega; </text:p>
      <text:p text:style-name="P5">• che i dati trasmessi in via telematica sono stati resi in modo fedele alle dichiarazioni del soggetto delegante; </text:p>
      <text:p text:style-name="P5">• che la copia informatica di eventuali documenti contenenti dichiarazioni allegati alla pratica inviata, corrispondono ai documenti acquisiti, che sono stati prodotti dal delegante; </text:p>
      <text:p text:style-name="P5">• che la conservazione in originale dei documenti avviene presso la sede del delegato qualora non siano custoditi presso il soggetto delegante. </text:p>
      <text:p text:style-name="P5"/>
      <text:p text:style-name="P5"><text:tab/><text:tab/><text:tab/><text:tab/><text:tab/><text:tab/><text:tab/><text:tab/><text:tab/><text:tab/>Firma </text:p>
      <text:p text:style-name="P5"/>
      <text:p text:style-name="P6"><text:tab/><text:tab/><text:tab/><text:tab/><text:tab/><text:tab/><text:tab/><text:tab/><text:tab/>………..…….....……………</text:p>
      <text:p text:style-name="P5"/>
      <text:p text:style-name="P5">Informativa agli interessati ex art. 13 Regolamento UE n. 679/2016 “Regolamento Generale sulla protezione dei dati” </text:p>
      <text:p text:style-name="P5">Ai sensi dell'articolo 13 del Reg. UE/679/2016 La informiamo che i suoi dati personali, che raccogliamo per le finalità relative al procedimento amministrativo per il quale essi vengono comunicati, secondo le modalità previste dalle leggi e dai regolamenti vigenti, saranno trattati in modo lecito, corretto e trasparente. </text:p>
      <text:p text:style-name="P5">A tal fine le facciamo presente che: </text:p>
      <text:p text:style-name="P5">1. Il Commissario delegato ex OCDPC <text:span text:style-name="T11">16</text:span>/202<text:span text:style-name="T11">5</text:span> è il titolare del trattamento (dati di contatto: P.zza duomo 10 - 50122 Firenze; regionetoscana@postacert.toscana.it) e tratta i suoi dati personali ai sensi dell’art. 6 del GDPR 2016/679, in quanto il trattamento è necessario per l'esecuzione di un compito di interesse pubblico o connesso all'esercizio di pubblici poteri di cui è investito il Titolare del trattamento.</text:p>
      <text:p text:style-name="P5">2. Il responsabile del trattamento è Regione Toscana- Giunta regionale</text:p>
      <text:p text:style-name="P5">3. Il trattamento, posto in essere esclusivamente dal personale autorizzato del Titolare e/o da collaboratori del titolare o dai soggetti espressamente nominate come responsabili del trattamento, sarà effettuato con strumenti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5">4.Il conferimento dei suoi dati è obbligatorio e il loro mancato conferimento preclude la prosecuzione del presente procedimento di delega. I dati raccolti non saranno oggetto di comunicazione a terzi, se non per obbligo di legge e non saranno oggetto di diffusione. </text:p>
      <text:p text:style-name="P5">5. I suoi dati saranno conservati presso gli uffici del Responsabile del procedimento (Settore Protezione Civile regionale) per il tempo necessario alla conclusione del procedimento stesso, saranno poi conservati in conformità alle norme sulla conservazione della documentazione amministrativa, se previsto</text:p>
      <text:p text:style-name="P5">6. Lei ha il diritto di accedere ai dati personali che la riguardano, di chiederne la rettifica, la limitazione o la cancellazione se incompleti, erronei o raccolti in violazione della legge, nonché <text:soft-page-break/>di opporsi al loro trattamento per motivi legittimi rivolgendo le richieste al Responsabile della protezione dei dati (urp_dpo@regione.toscana.it) .</text:p>
      <text:p text:style-name="P7">7. Può inoltre proporre reclamo al Garante per la protezione dei dati personali, come previsto dall'art. 77 del Regolamento stesso, o adire le opportune sedi giudiziarie ai sensi dell’art. 79 del Regolamento</text:p>
      <text:p text:style-name="P7"/>
      <text:list xml:id="list2264971835" text:style-name="L1">
        <text:list-item>
          <text:p text:style-name="P10"><text:s/>Ho letto e compreso la suddetta informativa sul trattamento dei dati personali nel rispetto del Regolamento (UE) 2016/679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3T10:41:52.104000000</meta:creation-date>
    <dc:date>2025-02-21T16:05:40.452000000</dc:date>
    <meta:editing-duration>PT50M44S</meta:editing-duration>
    <meta:editing-cycles>7</meta:editing-cycles>
    <meta:generator>LibreOffice/7.3.3.2$Windows_X86_64 LibreOffice_project/d1d0ea68f081ee2800a922cac8f79445e4603348</meta:generator>
    <meta:document-statistic meta:table-count="0" meta:image-count="0" meta:object-count="0" meta:page-count="3" meta:paragraph-count="35" meta:word-count="760" meta:character-count="5876" meta:non-whitespace-character-count="5040"/>
  </office:meta>
</office:document-meta>
</file>