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df76"/>
    </style:style>
    <style:style style:name="P4" style:family="paragraph" style:parent-style-name="Standard">
      <style:paragraph-properties fo:text-align="justify" style:justify-single-word="false"/>
      <style:text-properties officeooo:rsid="001edf76" officeooo:paragraph-rsid="001edf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1 Informativa agli interessati ex art. 13 Regolamento UE n. 679/2016</text:p>
      <text:p text:style-name="Standard"/>
      <text:p text:style-name="Standard">“Regolamento Generale sulla protezione dei dati”</text:p>
      <text:p text:style-name="P2">Il trattamento dei dati forniti a Toscana Promozione Turistica a seguito della partecipazione al bando avviene esclusivamente per le finalità del bando stesso e per scopi istituzionali.</text:p>
      <text:p text:style-name="P2">I dati forniti saranno trattati nel rispetto dei principi di correttezza, liceità, trasparenza, di tutela del- la riservatezza e dei diritti dei richiedenti il beneficio, in conformità alla normativa Comunitaria e Nazionale in materia di privacy. Ai sensi dell’art. 13 e 14 del Regolamento (UE) 2016/679 si forniscono le seguenti informazioni:</text:p>
      <text:p text:style-name="P2">- il conferimento dei dati è obbligatorio e il loro mancato conferimento preclude i benefici derivante dal Bando;</text:p>
      <text:p text:style-name="P2">- i dati forniti sono trattati da Toscana Promozione Turistica per l’espletamento degli adempimenti connessi alla procedura di cui al presente Bando, ivi compresa la fase dei controlli sulle autocertificazioni;</text:p>
      <text:p text:style-name="P2">- i dati raccolti non saranno oggetto di comunicazione a terzi, se non per obbligo di legge, né saranno oggetto di diffusione;</text:p>
      <text:p text:style-name="P2">- i dati potranno essere comunicati agli enti preposti per la verifica delle dichiarazioni rese ai fini della partecipazione al Bando ai sensi del D.P.R. 445/2000 e ad ogni soggetto che abbia interesse ai sensi della L.241/1990;</text:p>
      <text:p text:style-name="P2">- la raccolta ed il trattamento dei dati saranno effettuati mediante strumenti informatici, telematici e manuali;</text:p>
      <text:p text:style-name="P3">DISPOSIZIONI FINALI- i dati saranno trattati secondo quanto previsto dalla normativa e diffusi (limitatamente ai dati ana- grafici del richiedente, agli esiti delle fasi di ammissibilità e valutazione) in forma di pubblicazione secondo le norme che regolano la pubblicità degli atti amministrativi presso Toscana Promozione Turistica, e sul sito internet di Toscana Promozione Turistica, per ragioni di pubblicità circa gli esiti finali delle procedure amministrative.</text:p>
      <text:p text:style-name="P3">Toscana Promozione Turistica è il titolare del trattamento (dati di contatto: Via Vittorio Emanuele II 62/64 - 50134 Firenze; toscanapromozione@postacert.toscana.it).</text:p>
      <text:p text:style-name="P2">I dati saranno conservati presso gli uffici del Responsabile del procedimento (Sandra Tafi) per il tempo necessario alla conclusione del procedimento stesso, saranno poi conservati in conformità alle norme sulla conservazione della documentazione amministrativa.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metis@consorziometis.it).</text:p>
      <text:p text:style-name="P2">Ogni reclamo avverso il trattamento potrà essere proposto al Garante per la protezione dei dati per- sonali, seguendo le indicazioni riportate sul sito dell’Autorità:</text:p>
      <text:p text:style-name="P2">http://www.garanteprivacy.it/web/guest/home/docweb/-/docwebdisplay/docweb/4535524. Responsabili Esterni del Trattamento:</text:p>
      <text:p text:style-name="P2">Soggetto Gestore Sviluppo Toscana S.p.a. nella persona del Direttore Generale protempore, domi- ciliato per la carica presso la sede legale di Firenze – Viale G. Matteotti,60 – 50132 Firenze.</text:p>
      <text:p text:style-name="P3">Per l’esercizio dei suoi diritti può effettuare una specifica richiesta attraverso il seguente canale di contatto: <text:a xlink:type="simple" xlink:href="mailto:legal@cert.sviluppo.toscana.it" text:style-name="Internet_20_link" text:visited-style-name="Visited_20_Internet_20_Link">legal@cert.sviluppo.toscana.it</text:a>.</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20T10:29:12.082000000</dc:date>
    <meta:editing-duration>PT4M47S</meta:editing-duration>
    <meta:editing-cycles>2</meta:editing-cycles>
    <meta:generator>LibreOffice/7.3.3.2$Windows_X86_64 LibreOffice_project/d1d0ea68f081ee2800a922cac8f79445e4603348</meta:generator>
    <meta:document-statistic meta:table-count="0" meta:image-count="0" meta:object-count="0" meta:page-count="1" meta:paragraph-count="16" meta:word-count="459" meta:character-count="3297" meta:non-whitespace-character-count="2852"/>
  </office:meta>
</office:document-meta>
</file>