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F0000006487B47FD325530661.jpg" manifest:media-type="image/jpeg"/>
  <manifest:file-entry manifest:full-path="Pictures/10000000000001C2000000588D0AC8868CB6C614.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a3" style:family="table">
      <style:table-properties style:width="17cm" table:align="margins"/>
    </style:style>
    <style:style style:name="Tabella3.A" style:family="table-column">
      <style:table-column-properties style:column-width="2.111cm" style:rel-column-width="8139*"/>
    </style:style>
    <style:style style:name="Tabella3.B" style:family="table-column">
      <style:table-column-properties style:column-width="3.089cm" style:rel-column-width="11906*"/>
    </style:style>
    <style:style style:name="Tabella3.C" style:family="table-column">
      <style:table-column-properties style:column-width="9.213cm" style:rel-column-width="35514*"/>
    </style:style>
    <style:style style:name="Tabella3.D" style:family="table-column">
      <style:table-column-properties style:column-width="2.588cm" style:rel-column-width="9976*"/>
    </style:style>
    <style:style style:name="Tabella3.A1" style:family="table-cell">
      <style:table-cell-properties style:vertical-align="middle" fo:background-color="#ffff99" fo:padding="0.097cm" fo:border="0.05pt solid #000000">
        <style:background-image/>
      </style:table-cell-properties>
    </style:style>
    <style:style style:name="Tabella3.A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a3.D2"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a3.A3" style:family="table-cell" style:data-style-name="N104">
      <style:table-cell-properties style:vertical-align="middle" fo:background-color="#ffff99" fo:padding="0.097cm" fo:border-left="0.05pt solid #000000" fo:border-right="none" fo:border-top="none" fo:border-bottom="0.05pt solid #000000">
        <style:background-image/>
      </style:table-cell-properties>
    </style:style>
    <style:style style:name="P1" style:family="paragraph" style:parent-style-name="Header">
      <style:text-properties officeooo:paragraph-rsid="00179862"/>
    </style:style>
    <style:style style:name="P2" style:family="paragraph" style:parent-style-name="Standard">
      <style:text-properties officeooo:paragraph-rsid="00179862"/>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Header">
      <style:paragraph-properties fo:line-height="100%" fo:text-align="center" style:justify-single-word="false" style:shadow="none">
        <style:tab-stops>
          <style:tab-stop style:position="5.943cm"/>
          <style:tab-stop style:position="8.5cm" style:type="center"/>
          <style:tab-stop style:position="17cm" style:type="right"/>
        </style:tab-stops>
      </style:paragraph-properties>
      <style:text-properties officeooo:paragraph-rsid="00179862"/>
    </style:style>
    <style:style style:name="P5" style:family="paragraph" style:parent-style-name="Text_20_body">
      <style:paragraph-properties fo:line-height="100%" fo:text-align="justify" style:justify-single-word="false"/>
      <style:text-properties officeooo:paragraph-rsid="00179862"/>
    </style:style>
    <style:style style:name="P6" style:family="paragraph" style:parent-style-name="Text_20_body">
      <style:paragraph-properties fo:line-height="100%" fo:text-align="justify" style:justify-single-word="false"/>
      <style:text-properties officeooo:paragraph-rsid="00204154"/>
    </style:style>
    <style:style style:name="P7" style:family="paragraph" style:parent-style-name="Header">
      <style:paragraph-properties fo:line-height="100%" fo:text-align="center" style:justify-single-word="false" style:shadow="none">
        <style:tab-stops>
          <style:tab-stop style:position="5.943cm"/>
          <style:tab-stop style:position="8.5cm" style:type="center"/>
          <style:tab-stop style:position="17cm" style:type="right"/>
        </style:tab-stops>
      </style:paragraph-properties>
      <style:text-properties fo:font-weight="bold" officeooo:rsid="05b042ff" officeooo:paragraph-rsid="00179862" style:font-weight-asian="bold" style:font-weight-complex="bold"/>
    </style:style>
    <style:style style:name="P8" style:family="paragraph" style:parent-style-name="Standard">
      <style:paragraph-properties fo:margin-top="0cm" fo:margin-bottom="0cm" style:contextual-spacing="false" fo:text-align="center" style:justify-single-word="false"/>
      <style:text-properties style:font-name="Calibri" fo:font-size="16pt" fo:font-weight="bold" officeooo:paragraph-rsid="00179862"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Calibri" fo:font-size="16pt" fo:font-weight="bold" officeooo:paragraph-rsid="00179862" style:font-size-asian="16pt" style:font-weight-asian="bold" style:font-size-complex="16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Calibri" fo:font-size="11pt" officeooo:rsid="02e37f29" officeooo:paragraph-rsid="00179862" fo:background-color="transparent" style:font-size-asian="11pt" style:font-size-complex="11pt"/>
    </style:style>
    <style:style style:name="P11" style:family="paragraph" style:parent-style-name="Text_20_body">
      <style:paragraph-properties fo:margin-top="0cm" fo:margin-bottom="0cm" style:contextual-spacing="false" fo:line-height="100%" fo:text-align="justify" style:justify-single-word="false"/>
      <style:text-properties style:font-name="Calibri" fo:font-size="11pt" officeooo:paragraph-rsid="00179862" fo:background-color="transparent" style:font-size-asian="11pt" style:font-size-complex="11pt"/>
    </style:style>
    <style:style style:name="P12" style:family="paragraph" style:parent-style-name="Text_20_body">
      <style:paragraph-properties fo:margin-top="0cm" fo:margin-bottom="0cm" style:contextual-spacing="false" fo:line-height="100%" fo:text-align="justify" style:justify-single-word="false"/>
      <style:text-properties style:font-name="Calibri" fo:font-size="11pt" officeooo:paragraph-rsid="00179862" style:font-size-asian="11pt" style:font-size-complex="11pt"/>
    </style:style>
    <style:style style:name="P13" style:family="paragraph" style:parent-style-name="Text_20_body">
      <style:paragraph-properties fo:line-height="100%" fo:text-align="justify" style:justify-single-word="false"/>
      <style:text-properties style:font-name="Calibri" fo:font-size="11pt" officeooo:paragraph-rsid="00179862" style:font-size-asian="11pt" style:font-size-complex="11pt"/>
    </style:style>
    <style:style style:name="P14" style:family="paragraph" style:parent-style-name="Text_20_body">
      <style:paragraph-properties fo:line-height="100%" fo:text-align="justify" style:justify-single-word="false"/>
      <style:text-properties style:font-name="Calibri" fo:font-size="11pt" officeooo:paragraph-rsid="0021eade" style:font-size-asian="11pt" style:font-size-complex="11pt"/>
    </style:style>
    <style:style style:name="P15" style:family="paragraph" style:parent-style-name="Text_20_body">
      <style:paragraph-properties fo:line-height="100%"/>
      <style:text-properties style:font-name="Calibri" fo:font-size="11pt" officeooo:rsid="001ee4d3" officeooo:paragraph-rsid="00179862" style:font-size-asian="11pt" style:font-size-complex="11pt"/>
    </style:style>
    <style:style style:name="P16" style:family="paragraph" style:parent-style-name="Text_20_body">
      <style:paragraph-properties fo:line-height="100%" fo:text-align="justify" style:justify-single-word="false"/>
      <style:text-properties style:font-name="Calibri" fo:font-size="11pt" officeooo:rsid="001ee4d3" officeooo:paragraph-rsid="00179862" style:font-size-asian="11pt" style:font-size-complex="11pt"/>
    </style:style>
    <style:style style:name="P17" style:family="paragraph" style:parent-style-name="Text_20_body">
      <style:paragraph-properties fo:line-height="100%" fo:text-align="justify" style:justify-single-word="false"/>
      <style:text-properties style:font-name="Calibri" fo:font-size="11pt" officeooo:rsid="001ee4d3" officeooo:paragraph-rsid="0023892b" style:font-size-asian="11pt" style:font-size-complex="11pt"/>
    </style:style>
    <style:style style:name="P18" style:family="paragraph" style:parent-style-name="Text_20_body">
      <style:paragraph-properties fo:margin-top="0cm" fo:margin-bottom="0cm" style:contextual-spacing="false" fo:line-height="100%" fo:text-align="justify" style:justify-single-word="false"/>
      <style:text-properties style:font-name="Calibri" fo:font-size="11pt" style:text-underline-style="none" fo:font-weight="bold" officeooo:paragraph-rsid="00179862" style:font-size-asian="11pt" style:font-weight-asian="bold" style:font-size-complex="11pt" style:font-weight-complex="bold"/>
    </style:style>
    <style:style style:name="P19" style:family="paragraph" style:parent-style-name="Text_20_body">
      <style:paragraph-properties fo:line-height="100%" fo:text-align="justify" style:justify-single-word="false"/>
      <style:text-properties style:font-name="Calibri" fo:font-size="11pt" style:text-underline-style="solid" style:text-underline-width="auto" style:text-underline-color="font-color" fo:font-weight="bold" officeooo:rsid="001ee4d3" officeooo:paragraph-rsid="00179862" style:font-size-asian="11pt" style:font-weight-asian="bold" style:font-size-complex="11pt" style:font-weight-complex="bold"/>
    </style:style>
    <style:style style:name="P20" style:family="paragraph" style:parent-style-name="Text_20_body">
      <style:paragraph-properties fo:line-height="100%" fo:text-align="justify" style:justify-single-word="false"/>
      <style:text-properties style:font-name="Calibri" fo:font-size="11pt" style:text-underline-style="solid" style:text-underline-width="auto" style:text-underline-color="font-color" fo:font-weight="bold" officeooo:rsid="001ee4d3" officeooo:paragraph-rsid="0023892b" style:font-size-asian="11pt" style:font-weight-asian="bold" style:font-size-complex="11pt" style:font-weight-complex="bold"/>
    </style:style>
    <style:style style:name="P21" style:family="paragraph" style:parent-style-name="Text_20_body">
      <style:paragraph-properties fo:line-height="100%" fo:text-align="justify" style:justify-single-word="false"/>
      <style:text-properties style:font-name="Calibri" fo:font-size="11pt" fo:font-weight="normal" officeooo:rsid="0023892b" officeooo:paragraph-rsid="0023892b" fo:background-color="transparent" style:font-size-asian="11pt" style:font-weight-asian="normal" style:font-size-complex="11pt" style:font-weight-complex="normal"/>
    </style:style>
    <style:style style:name="P22" style:family="paragraph" style:parent-style-name="Text_20_body">
      <style:paragraph-properties fo:line-height="100%" fo:text-align="justify" style:justify-single-word="false"/>
      <style:text-properties style:font-name="Calibri" fo:font-size="11pt" fo:font-weight="normal" officeooo:rsid="0023892b" officeooo:paragraph-rsid="002d1f8e" fo:background-color="transparent" style:font-size-asian="11pt" style:font-weight-asian="normal" style:font-size-complex="11pt" style:font-weight-complex="normal"/>
    </style:style>
    <style:style style:name="P23" style:family="paragraph" style:parent-style-name="Table_20_Contents">
      <style:paragraph-properties fo:text-align="center" style:justify-single-word="false"/>
      <style:text-properties style:font-name="Calibri" fo:font-size="14pt" fo:font-weight="bold" officeooo:rsid="024ed5ad" officeooo:paragraph-rsid="00179862" fo:background-color="transparent"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style:font-name="Calibri" fo:font-size="9pt" fo:font-weight="bold" officeooo:rsid="02328e35" officeooo:paragraph-rsid="00179862" fo:background-color="transparent"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style:font-name="Calibri" fo:font-size="9pt" fo:font-weight="bold" officeooo:rsid="023d8008" officeooo:paragraph-rsid="00179862" fo:background-color="transparent"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style:font-name="Calibri" fo:font-size="9pt" officeooo:rsid="023193f2" officeooo:paragraph-rsid="00179862" fo:background-color="transparent" style:font-size-asian="9pt" style:font-size-complex="9pt"/>
    </style:style>
    <style:style style:name="P27" style:family="paragraph" style:parent-style-name="Table_20_Contents">
      <style:paragraph-properties fo:text-align="center" style:justify-single-word="false"/>
      <style:text-properties style:font-name="Calibri" fo:font-size="9pt" officeooo:rsid="05982bd5" officeooo:paragraph-rsid="00179862" fo:background-color="transparent" style:font-size-asian="9pt" style:font-size-complex="9pt"/>
    </style:style>
    <style:style style:name="P28" style:family="paragraph" style:parent-style-name="Table_20_Contents">
      <style:paragraph-properties fo:text-align="center" style:justify-single-word="false"/>
      <style:text-properties style:font-name="Calibri" fo:font-size="9pt" officeooo:rsid="05b08bd6" officeooo:paragraph-rsid="00179862" fo:background-color="transparent" style:font-size-asian="9pt" style:font-size-complex="9pt"/>
    </style:style>
    <style:style style:name="P29" style:family="paragraph" style:parent-style-name="Table_20_Contents">
      <style:paragraph-properties fo:text-align="center" style:justify-single-word="false"/>
      <style:text-properties style:font-name="Calibri" fo:font-size="9pt" officeooo:rsid="001e463d" officeooo:paragraph-rsid="001e463d" fo:background-color="transparent" style:font-size-asian="9pt" style:font-size-complex="9pt"/>
    </style:style>
    <style:style style:name="P30" style:family="paragraph" style:parent-style-name="Text_20_body">
      <style:paragraph-properties fo:margin-top="0cm" fo:margin-bottom="0cm" style:contextual-spacing="false" fo:line-height="100%" fo:text-align="justify" style:justify-single-word="false"/>
      <style:text-properties style:font-name="Calibri" fo:font-size="10pt" officeooo:rsid="004234d4" officeooo:paragraph-rsid="00179862" style:font-size-asian="8.75pt" style:font-size-complex="10pt"/>
    </style:style>
    <style:style style:name="P31" style:family="paragraph" style:parent-style-name="Text_20_body">
      <style:paragraph-properties fo:line-height="100%"/>
      <style:text-properties style:font-name="Calibri" fo:font-size="14.1000003814697pt" officeooo:paragraph-rsid="00179862" style:font-size-asian="14.1000003814697pt" style:font-size-complex="14.1000003814697pt"/>
    </style:style>
    <style:style style:name="P32" style:family="paragraph" style:parent-style-name="Text_20_body">
      <style:paragraph-properties fo:line-height="100%" fo:text-align="justify" style:justify-single-word="false"/>
      <style:text-properties style:font-name="Calibri" fo:font-size="14.1000003814697pt" officeooo:paragraph-rsid="00179862" style:font-size-asian="14.1000003814697pt" style:font-size-complex="14.1000003814697pt"/>
    </style:style>
    <style:style style:name="P33" style:family="paragraph" style:parent-style-name="Text_20_body">
      <style:paragraph-properties fo:line-height="100%"/>
      <style:text-properties style:font-name="Calibri" fo:font-size="14.1000003814697pt" officeooo:rsid="0023892b" officeooo:paragraph-rsid="0023892b" style:font-size-asian="14.1000003814697pt" style:font-size-complex="14.1000003814697pt"/>
    </style:style>
    <style:style style:name="P34" style:family="paragraph" style:parent-style-name="Text_20_body">
      <style:paragraph-properties fo:line-height="100%"/>
      <style:text-properties style:font-name="Calibri" fo:font-size="14.1000003814697pt" fo:font-weight="bold" officeooo:paragraph-rsid="00179862" style:font-size-asian="14.1000003814697pt" style:font-weight-asian="bold" style:font-size-complex="14.1000003814697pt" style:font-weight-complex="bold"/>
    </style:style>
    <style:style style:name="P35"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ize="13pt" fo:font-style="italic" fo:font-weight="bold" officeooo:rsid="0041874c" officeooo:paragraph-rsid="00179862" style:font-size-asian="13pt" style:font-style-asian="italic" style:font-weight-asian="bold" style:font-size-complex="13pt" style:font-style-complex="italic"/>
    </style:style>
    <style:style style:name="P36"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ize="13pt" fo:font-style="italic" fo:font-weight="bold" officeooo:rsid="001e463d" officeooo:paragraph-rsid="001e463d" style:font-size-asian="13pt" style:font-style-asian="italic" style:font-weight-asian="bold" style:font-size-complex="13pt" style:font-style-complex="italic"/>
    </style:style>
    <style:style style:name="P37"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ize="13pt" fo:font-style="italic" style:text-underline-style="solid" style:text-underline-width="auto" style:text-underline-color="font-color" fo:font-weight="bold" officeooo:rsid="001e463d" officeooo:paragraph-rsid="001e463d" style:font-size-asian="13pt" style:font-style-asian="italic" style:font-weight-asian="bold" style:font-size-complex="13pt" style:font-style-complex="italic"/>
    </style:style>
    <style:style style:name="P38"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tyle="italic" fo:font-weight="bold" officeooo:paragraph-rsid="00179862" style:font-style-asian="italic" style:font-weight-asian="bold" style:font-style-complex="italic"/>
    </style:style>
    <style:style style:name="P39"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ize="16pt" fo:font-style="italic" fo:font-weight="bold" officeooo:rsid="0041874c" officeooo:paragraph-rsid="00179862" style:font-size-asian="16pt" style:font-style-asian="italic" style:font-weight-asian="bold" style:font-size-complex="16pt" style:font-style-complex="italic"/>
    </style:style>
    <style:style style:name="P40" style:family="paragraph" style:parent-style-name="Standard">
      <loext:graphic-properties draw:fill="solid" draw:fill-color="#17365d" draw:opacity="100%"/>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style:font-name="Calibri" fo:font-size="16pt" fo:font-style="italic" fo:font-weight="bold" officeooo:rsid="001e463d" officeooo:paragraph-rsid="001e463d" style:font-size-asian="16pt" style:font-style-asian="italic" style:font-weight-asian="bold" style:font-size-complex="16pt" style:font-style-complex="italic"/>
    </style:style>
    <style:style style:name="P41" style:family="paragraph" style:parent-style-name="Text_20_body">
      <style:paragraph-properties fo:line-height="100%" fo:text-align="justify" style:justify-single-word="false"/>
      <style:text-properties fo:font-size="11pt" officeooo:paragraph-rsid="00179862" style:font-size-asian="11pt" style:font-size-complex="11pt"/>
    </style:style>
    <style:style style:name="P42" style:family="paragraph" style:parent-style-name="Heading_20_3" style:master-page-name="">
      <style:paragraph-properties style:page-number="auto" fo:break-before="auto" fo:break-after="auto"/>
      <style:text-properties style:font-name="Calibri" fo:font-size="14.1000003814697pt" officeooo:paragraph-rsid="00179862" fo:background-color="transparent" style:font-size-asian="14.1000003814697pt" style:font-size-complex="14.1000003814697pt"/>
    </style:style>
    <style:style style:name="P43" style:family="paragraph" style:parent-style-name="Heading_20_3">
      <style:paragraph-properties fo:line-height="100%" fo:break-before="page"/>
      <style:text-properties style:font-name="Calibri" fo:font-size="14.1000003814697pt" officeooo:paragraph-rsid="00179862" style:font-size-asian="14.1000003814697pt" style:font-size-complex="14.1000003814697pt"/>
    </style:style>
    <style:style style:name="P44" style:family="paragraph" style:parent-style-name="Heading_20_3">
      <style:paragraph-properties fo:line-height="100%"/>
      <style:text-properties style:font-name="Calibri" fo:font-size="14.1000003814697pt" officeooo:paragraph-rsid="00179862" style:font-size-asian="14.1000003814697pt" style:font-size-complex="14.1000003814697pt"/>
    </style:style>
    <style:style style:name="P45" style:family="paragraph" style:parent-style-name="Heading_20_3">
      <style:paragraph-properties fo:line-height="100%"/>
      <style:text-properties style:font-name="Calibri" fo:font-size="12pt" fo:font-weight="normal" officeooo:rsid="0593fee4" officeooo:paragraph-rsid="00179862" fo:background-color="transparent" style:font-size-asian="12pt" style:font-weight-asian="normal" style:font-size-complex="12pt" style:font-weight-complex="normal"/>
    </style:style>
    <style:style style:name="T1" style:family="text">
      <style:text-properties officeooo:rsid="02d9e057"/>
    </style:style>
    <style:style style:name="T2" style:family="text">
      <style:text-properties officeooo:rsid="05685e99"/>
    </style:style>
    <style:style style:name="T3" style:family="text">
      <style:text-properties style:text-underline-style="none" officeooo:rsid="02d9e057"/>
    </style:style>
    <style:style style:name="T4" style:family="text">
      <style:text-properties style:text-underline-style="none" officeooo:rsid="00dd2cd8"/>
    </style:style>
    <style:style style:name="T5" style:family="text">
      <style:text-properties style:text-underline-style="none" officeooo:rsid="0024bf5c"/>
    </style:style>
    <style:style style:name="T6" style:family="text">
      <style:text-properties style:text-underline-style="none" officeooo:rsid="002d1f8e"/>
    </style:style>
    <style:style style:name="T7" style:family="text">
      <style:text-properties officeooo:rsid="03f0bca1"/>
    </style:style>
    <style:style style:name="T8" style:family="text">
      <style:text-properties officeooo:rsid="02eaba92"/>
    </style:style>
    <style:style style:name="T9" style:family="text">
      <style:text-properties officeooo:rsid="00d944fc"/>
    </style:style>
    <style:style style:name="T10" style:family="text">
      <style:text-properties officeooo:rsid="00dd2cd8" fo:background-color="#ffffff" loext:char-shading-value="0"/>
    </style:style>
    <style:style style:name="T11" style:family="text">
      <style:text-properties officeooo:rsid="02283972" fo:background-color="#ffffff" loext:char-shading-value="0"/>
    </style:style>
    <style:style style:name="T12" style:family="text">
      <style:text-properties officeooo:rsid="03f0bca1" fo:background-color="#ffffff" loext:char-shading-value="0"/>
    </style:style>
    <style:style style:name="T13" style:family="text">
      <style:text-properties style:font-name="Calibri"/>
    </style:style>
    <style:style style:name="T14" style:family="text">
      <style:text-properties style:font-name="Calibri" fo:font-size="11pt" fo:background-color="#ffff00" loext:char-shading-value="0" style:font-size-asian="11pt" style:font-size-complex="11pt"/>
    </style:style>
    <style:style style:name="T15" style:family="text">
      <style:text-properties style:font-name="Calibri" fo:font-size="11pt" officeooo:rsid="001ee4d3" fo:background-color="#ffff00" loext:char-shading-value="0" style:font-size-asian="11pt" style:font-size-complex="11pt"/>
    </style:style>
    <style:style style:name="T16" style:family="text">
      <style:text-properties style:font-name="Calibri" fo:font-size="11pt" style:font-size-asian="11pt" style:font-size-complex="11pt"/>
    </style:style>
    <style:style style:name="T17" style:family="text">
      <style:text-properties style:font-name="Calibri" fo:font-size="11pt" officeooo:rsid="001ee4d3" style:font-size-asian="11pt" style:font-size-complex="11pt"/>
    </style:style>
    <style:style style:name="T18"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style:font-name="Calibri" fo:font-size="11pt" fo:font-weight="bold" style:font-size-asian="11pt" style:font-weight-asian="bold" style:font-size-complex="11pt" style:font-weight-complex="bold"/>
    </style:style>
    <style:style style:name="T20" style:family="text">
      <style:text-properties style:font-name="Calibri" officeooo:rsid="001ee4d3"/>
    </style:style>
    <style:style style:name="T21" style:family="text">
      <style:text-properties fo:font-weight="bold" style:font-weight-asian="bold" style:font-weight-complex="bold"/>
    </style:style>
    <style:style style:name="T22" style:family="text">
      <style:text-properties fo:font-weight="bold" officeooo:rsid="0021edda" style:font-weight-asian="bold" style:font-weight-complex="bold"/>
    </style:style>
    <style:style style:name="T23" style:family="text">
      <style:text-properties fo:font-weight="bold" officeooo:rsid="001ee4d3"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dd2cd8" style:font-weight-asian="bold" style:font-weight-complex="bold"/>
    </style:style>
    <style:style style:name="T27" style:family="text">
      <style:text-properties style:text-underline-style="solid" style:text-underline-width="auto" style:text-underline-color="font-color" fo:font-weight="bold" officeooo:rsid="0024bf5c" style:font-weight-asian="bold" style:font-weight-complex="bold"/>
    </style:style>
    <style:style style:name="T28" style:family="text">
      <style:text-properties style:text-underline-style="solid" style:text-underline-width="auto" style:text-underline-color="font-color" officeooo:rsid="0029aa43"/>
    </style:style>
    <style:style style:name="T29" style:family="text">
      <style:text-properties officeooo:rsid="00dd2cd8"/>
    </style:style>
    <style:style style:name="T30" style:family="text">
      <style:text-properties officeooo:rsid="001e463d"/>
    </style:style>
    <style:style style:name="T31" style:family="text">
      <style:text-properties officeooo:rsid="0041874c"/>
    </style:style>
    <style:style style:name="T32" style:family="text">
      <style:text-properties officeooo:rsid="001ee4d3"/>
    </style:style>
    <style:style style:name="T33" style:family="text">
      <style:text-properties officeooo:rsid="0021eade"/>
    </style:style>
    <style:style style:name="T34" style:family="text">
      <style:text-properties officeooo:rsid="0021edda"/>
    </style:style>
    <style:style style:name="T35" style:family="text">
      <style:text-properties officeooo:rsid="0026764c"/>
    </style:style>
    <style:style style:name="T36" style:family="text">
      <style:text-properties officeooo:rsid="0029aa43"/>
    </style:style>
    <style:style style:name="T37" style:family="text">
      <style:text-properties officeooo:rsid="002ba04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6">Decreto Dirigenziale n. 23545 del 31 Ottobre 2023</text:p>
      <text:p text:style-name="P35"/>
      <text:p text:style-name="P35">BANDO PUBBLICO FINALIZZATO AL MIGLIORAMENTO DELLA QUALITA’ DELL’ARIA NEI COMUNI DELL’AREA DI SUPERAMENTO “PIANA LUCCHESE” PER LA TRASFORMAZIONE/SOSTITUZIONE DI GENERATORI DI CALORE E CAMINETTI ALIMENTATI A BIOMASSE</text:p>
      <text:p text:style-name="P35"/>
      <text:p text:style-name="P37">BANDO CAMINETTI 2023</text:p>
      <text:p text:style-name="P38"/>
      <text:p text:style-name="P38">************</text:p>
      <text:p text:style-name="P40"><text:span text:style-name="T31">L</text:span>inee <text:span text:style-name="T35">g</text:span>uida di rendicontazione</text:p>
      <text:p text:style-name="P39"/>
      <text:p text:style-name="P8"/>
      <table:table table:name="Tabella3" table:style-name="Tabella3">
        <table:table-column table:style-name="Tabella3.A"/>
        <table:table-column table:style-name="Tabella3.B"/>
        <table:table-column table:style-name="Tabella3.C"/>
        <table:table-column table:style-name="Tabella3.D"/>
        <table:table-row table:style-name="TableLine1393221377904">
          <table:table-cell table:style-name="Tabella3.A1" table:number-columns-spanned="4" office:value-type="string">
            <text:p text:style-name="P23">REVISIONI</text:p>
          </table:table-cell>
          <table:covered-table-cell/>
          <table:covered-table-cell/>
          <table:covered-table-cell/>
        </table:table-row>
        <table:table-row table:style-name="TableLine1393221364944">
          <table:table-cell table:style-name="Tabella3.A2" office:value-type="string">
            <text:p text:style-name="P24">N.</text:p>
          </table:table-cell>
          <table:table-cell table:style-name="Tabella3.A2" office:value-type="string">
            <text:p text:style-name="P24">DATA</text:p>
          </table:table-cell>
          <table:table-cell table:style-name="Tabella3.A2" office:value-type="string">
            <text:p text:style-name="P24">MOTIVAZIONI</text:p>
          </table:table-cell>
          <table:table-cell table:style-name="Tabella3.D2" office:value-type="string">
            <text:p text:style-name="P25">Autore revisione</text:p>
          </table:table-cell>
        </table:table-row>
        <table:table-row table:style-name="TableLine1393221370992">
          <table:table-cell table:style-name="Tabella3.A3" office:value-type="float" office:value="1">
            <text:p text:style-name="P26">01</text:p>
          </table:table-cell>
          <table:table-cell table:style-name="Tabella3.A2" office:value-type="string">
            <text:p text:style-name="P27"><text:span text:style-name="T30">16</text:span>/0<text:span text:style-name="T30">1</text:span>/202<text:span text:style-name="T30">4</text:span></text:p>
          </table:table-cell>
          <table:table-cell table:style-name="Tabella3.A2" office:value-type="string">
            <text:p text:style-name="P28"/>
          </table:table-cell>
          <table:table-cell table:style-name="Tabella3.D2" office:value-type="string">
            <text:p text:style-name="P29"/>
          </table:table-cell>
        </table:table-row>
      </table:table>
      <text:p text:style-name="P9"/>
      <text:h text:style-name="P42" text:outline-level="3"><text:bookmark-start text:name="__RefHeading___Toc7940_1575466903"/>1. Premessa<text:bookmark-end text:name="__RefHeading___Toc7940_1575466903"/></text:h>
      <text:p text:style-name="P11">Scopo del documento<text:span text:style-name="T1"> è quello di rappresentare uno strumento di riferimento per la corretta </text:span><text:span text:style-name="T30">presentazione della domanda di erogazione del contributo contenente la rendicontazione</text:span><text:span text:style-name="T1"> delle spese ad uso di tutti i beneficiari del “</text:span><text:span text:style-name="T30">B</text:span><text:span text:style-name="T1">ando pubblico finalizzato al miglioramento della qualita’ dell’aria nei comuni dell’area di superamento “piana lucchese” per la trasformazione/sostituzione di generatori di calore e caminetti alimentati a biomasse” </text:span><text:span text:style-name="T30">di cui al D.D. 23545 del 31 Ottobre 2023 (di seguito Bando Caminetti 2023)</text:span><text:span text:style-name="T3">.</text:span></text:p>
      <text:p text:style-name="P11"/>
      <text:p text:style-name="P10">Qualora il beneficiario <text:span text:style-name="T7">predisponga una rendicontazione di spesa non conforme alle disposizioni </text:span><text:span text:style-name="T2">delle presenti linee guida</text:span><text:span text:style-name="T7">, l'eventuale discrasia potrà essere sanata tramite una successiva integrazione dei documenti interessati.</text:span><text:span text:style-name="T7"><text:note text:id="ftn1" text:note-class="footnote"><text:note-citation>1</text:note-citation><text:note-body><text:p text:style-name="Footnote"><text:s/><text:span text:style-name="T8">Il beneficiario potrà attendere la richiesta di integrazioni che sarà inviata da Sviluppo Toscana nel corso dei controlli sulla rendicontazione di spesa. </text:span></text:p></text:note-body></text:note></text:span><text:span text:style-name="T7"> </text:span></text:p>
      <text:p text:style-name="P30"/>
      <text:p text:style-name="P18">Le <text:span text:style-name="T7">presenti disposizioni di dettaglio </text:span>non derogano in alcun modo alla normativa comunitaria, nazionale e regionale vigente.</text:p>
      <text:p text:style-name="P12"/>
      <text:p text:style-name="P12"><text:span text:style-name="T7">Le presenti disposizioni </text:span><text:span text:style-name="T30">sono</text:span><text:span text:style-name="T7"> pubblicate a </text:span>cura di Sviluppo Toscana sul proprio sito <text:span text:style-name="T9">web (sezione “Rendicontazione”)</text:span>.</text:p>
      <text:p text:style-name="P12"/>
      <text:h text:style-name="P43" text:outline-level="3"/>
      <text:h text:style-name="P44" text:outline-level="3"><text:span text:style-name="T32">2. </text:span>MODALITÀ DI PRESENTAZIONE DELLA DOMANDA DI EROGAZIONE (Rendicontazione)</text:h>
      <text:p text:style-name="P5"><text:span text:style-name="T17">Ai sensi dell’art. 9 comma 2 del Bando Caminetti 2023 i</text:span><text:span text:style-name="T16"> beneficiari dovranno realizzare i lavori e presentare la rendicontazione delle spese sostenute </text:span><text:span text:style-name="T18">entro 90 giorni dall’avvenuta comunicazione della sua concessione</text:span><text:span text:style-name="T16"> a mezzo pubblicazione sul sito </text:span><text:a xlink:type="simple" xlink:href="http://www.sviluppo.toscana.it/" text:style-name="Internet_20_link" text:visited-style-name="Visited_20_Internet_20_Link"><text:span text:style-name="T16">www.sviluppo.toscana.it</text:span></text:a><text:span text:style-name="T16"> </text:span><text:span text:style-name="T17">(coincide con la data del decreto di ammissione).</text:span><text:span text:style-name="T16"> </text:span><text:span text:style-name="T19">Non sono ammesse proroghe.</text:span></text:p>
      <text:p text:style-name="P6"><text:span text:style-name="T16">Le domande di erogazione devono essere presentate </text:span><text:span text:style-name="T17">dai beneficiari </text:span><text:span text:style-name="T16">mediante l’utilizzo dell'apposita piattaforma on-line accessibile al seguente link: </text:span></text:p>
      <text:p text:style-name="P6"><text:a xlink:type="simple" xlink:href="https://www.sviluppo.toscana.it/bando_caminetti_rend" text:style-name="Internet_20_link" text:visited-style-name="Visited_20_Internet_20_Link"><text:span text:style-name="T14">https://www.sviluppo.toscana.it/bando_caminetti_rend</text:span></text:a><text:span text:style-name="T14"> </text:span><text:span text:style-name="T15">2023</text:span></text:p>
      <text:p text:style-name="P41"><text:span text:style-name="T13">Ai fini dell'accesso alla piattaforma di rendicontazione i beneficiari riceveranno apposite credenziali (userID e Password) via PEC dall'indirizzo asa-controlli@</text:span><text:span text:style-name="T20">cert</text:span><text:span text:style-name="T13">.sviluppo.toscana.it diverse da quelle utilizzate in fase di ammissione.</text:span></text:p>
      <text:p text:style-name="P41"><text:span text:style-name="T13">Alla domanda di erogazione saldo deve essere allegato, tramite caricamento on-line </text:span><text:span text:style-name="T20">nella piattaforma di rendicontazione, la seguente documentazione:</text:span></text:p>
      <text:p text:style-name="P16"><text:span text:style-name="T33">1</text:span>) copia della/<text:span text:style-name="T36">e</text:span> fattura/<text:span text:style-name="T36">e</text:span> dettagliata/<text:span text:style-name="T36">e</text:span> per singole voci di spesa e debitamente quietanzata intestata/<text:span text:style-name="T36">e</text:span> al beneficiario del contributo, completa/<text:span text:style-name="T36">e</text:span> di nominativo e codice fiscale, conforme alle vigenti leggi fiscali e nella quale sia indicato il prezzo addebitato per la fornitura e l’installazione del generatore di calore con relativa IVA;</text:p>
      <text:p text:style-name="P13"><text:span text:style-name="T33">2</text:span><text:span text:style-name="T32">.</text:span><text:span text:style-name="T33">a</text:span><text:span text:style-name="T32">) per le spese pagate direttamente, cioè senza l’utilizzo dello strumento della delegazione di pagamento (</text:span><text:span text:style-name="T33">denominat</text:span><text:span text:style-name="T36">o</text:span><text:span text:style-name="T33"> </text:span><text:span text:style-name="T32">“</text:span><text:span text:style-name="T33">V</text:span><text:span text:style-name="T32">oucher”): copia della </text:span><text:span text:style-name="T23">disposizione di bonifico</text:span><text:span text:style-name="T32"> completo del codice “TRN” e </text:span><text:span text:style-name="T23">copia dell’estratto di conto corrente</text:span><text:span text:style-name="T32"> intestato al beneficiario con evidenza dell’addebito del pagamento;</text:span></text:p>
      <text:p text:style-name="P14"><text:span text:style-name="T33">2.b</text:span><text:span text:style-name="T32">) per le spese non pagate direttamente, cioè con l’utilizzo <text:s/>dello strumento della delegazione di pagamento (denominat</text:span><text:span text:style-name="T36">o</text:span><text:span text:style-name="T32"> “Voucher”): delegazione di pagamento ex art. 1269 del Codice civile su modello predisposto da Sviluppo Toscana firmato da beneficiario, dal fornitore/installatore che realizza l’intervento </text:span><text:span text:style-name="T36">e da Sviluppo Toscana</text:span><text:span text:style-name="T32">;</text:span></text:p>
      <text:p text:style-name="P16"><text:span text:style-name="T33">3</text:span>) per i generatori a biomasse: copia della certificazione ambientale ai sensi del DM 186/2017, rilasciata da organismo notificato, del generatore di nuova fabbricazione comprovante una classificazione pari ad almeno 4 stelle;</text:p>
      <text:p text:style-name="P16"><text:span text:style-name="T33">4</text:span>) per i generatori a metano e pompa di calore: scheda tecnica del generatore di calore in cui è attestata oltre l’etichettatura energetica ai sensi del Regolamento Delegato n. 626 del 2011 e Regolamento Delegato UE n. 811 del 2013, anche il valore del COP/EER;</text:p>
      <text:p text:style-name="P16">5) <text:span text:style-name="T36">E</text:span>lementi identificativi del nuovo generatore <text:span text:style-name="T36">(codice SIERT)</text:span>. <text:span text:style-name="T28">I</text:span><text:span text:style-name="T24">l nuovo generatore di calore dovrà essere accatastato</text:span>, dai soggetti competenti (installatore, manutentore) nel Sistema Informativo regionale sull'Efficienza Energetica della Regione Toscana (<text:span text:style-name="T24">SIERT</text:span>), con le modalità indicate nel Bando Caminetti 2023;</text:p>
      <text:p text:style-name="P32"><text:soft-page-break/></text:p>
      <text:p text:style-name="P16">6) solo per l’intervento 2) per i generatori di calore alimentati a biomassa di potenza utile nominale maggiore o uguale a 10kW: rapporto di controllo di efficienza energetica dell’apparecchio sostituito e oggetto dell’intervento relativo all’anno 2022/2023 e iscrizione al catasto SIERT;</text:p>
      <text:p text:style-name="P16">7) solo per l’intervento 2) per i generatori di calore alimentati a biomassa di potenza utile nominale inferiore o uguale a 10kW: documentazione attestante la manutenzione dell’apparecchio sostituito;</text:p>
      <text:p text:style-name="P16">8) documentazione fotografica attestante l’intervento, raccolta in documento elettronico in formato PDF:</text:p>
      <text:p text:style-name="P16">- del generatore sostituito (compreso caminetto a focolare aperto/stufa);</text:p>
      <text:p text:style-name="P16">- del nuovo generatore installato.</text:p>
      <text:p text:style-name="P16">9) solo per l’intervento 2) <text:span text:style-name="T36">di cui all’art. 4 del Bando Caminetti 2023</text:span>: compilazione del “Modello C” allegato al bando e presentazione della documentazione attestante l’avvenuto smaltimento presso il gestore del servizio di raccolta dei rifiuti oppure del ritiro da parte della ditta autorizzata al trasporto presso il gestore comprovante l'avvenuta rottamazione dei prodotti sostituiti/eliminati;</text:p>
      <text:p text:style-name="P16">10) copia della dichiarazione di conformità comprensiva degli allegati obbligatori ai sensi del D.M. 37/2008 con particolare riferimento alla copia del certificato di riconoscimento dei requisiti tecnico professionali dell’installatore e la relazione dei materiali; ivi inclusa per gli impianti con potenza utile nominale superiore a 35 kW la documentazione di cui al D.lgs. 3 aprile 2006, n. 152;</text:p>
      <text:p text:style-name="P13"><text:span text:style-name="T33">11</text:span><text:span text:style-name="T32">) solo per i richiedenti locatari, comodatari e usufruttuari: dichiarazione di autorizzazione del proprietario dell’immobile all’esecuzione dell’intervento.</text:span></text:p>
      <text:p text:style-name="P16">12) PER GLI INTERVENTI CHE BENEFICIANO ANCHE DEL CONTO TERMICO 2.0 GSE: <text:s/>copia della scheda-contratto sottoscritta, dal beneficiario con il GSE per l’erogazione dell’incentivo per la produzione di energia termica da fonte rinnovabili ed intervento di efficienza energetica di piccole dimensioni, afferenti alla linea 2B del Conto Termico;</text:p>
      <text:p text:style-name="P16">13) PER GLI INTERVENTI CHE BENEFICIANO ANCHE DELLE DETRAZION I FISCALI: ricevuta della presentazione sul portale ENEA della scheda descrittiva dell’intervento al fine di stabilire la richiesta di detrazione.</text:p>
      <text:p text:style-name="P19">Si ricorda che che l'erogazione del contributo verrà effettuata solo dopo la verifica, da parte di Sviluppo Toscana della documentazione inviata di cui <text:span text:style-name="T36">al presente </text:span>articolo. La mancata presentazione <text:span text:style-name="T36">anche </text:span>di un solo documento determina l’impossibilita’ di liquidazione del contributo.</text:p>
      <text:p text:style-name="P16">Qualora la relativa documentazione allegata non risulti conforme ai requisiti e alle modalità previste dal bando si procederà alla revoca dell'assegnazione del contributo che non verrà pertanto erogato.</text:p>
      <text:p text:style-name="P16">L'erogazione del contributo avverrà in un'unica soluzione con bonifico all’IBAN dichiarato in domanda dal Beneficiario <text:span text:style-name="T37">riferito al un conto corrente intestato al beneficiario.</text:span></text:p>
      <text:p text:style-name="P16">La documentazione inerente la domanda di agevolazione, salvi altri obblighi di legge, va conservata per un periodo minimo di 3 anni a decorrere dalla data di liquidazione del contributo onde consentire all’amministrazione regionale gli eventuali accertamenti di cui all’art 1<text:span text:style-name="T34">2</text:span> <text:span text:style-name="T34">del Bando Caminetti 2023.</text:span></text:p>
      <text:p text:style-name="P31"><text:soft-page-break/></text:p>
      <text:p text:style-name="P34"><text:span text:style-name="T34">3. </text:span>RENDICONTAZIONE</text:p>
      <text:p text:style-name="P31"><text:span text:style-name="T22">3</text:span><text:span text:style-name="T21">.1 Spese ammissibili</text:span></text:p>
      <text:p text:style-name="P17">Le spese ammissibili sono quelle indicate all’art. 4 del Bando Caminetti 2023, ovvero quelle spese pertinenti riguardanti la realizzazione degli interventi menzionati. </text:p>
      <text:p text:style-name="P17">Ai <text:s/>sensi <text:s/>di <text:s/>quanto <text:s/>stabilito <text:s/>dall’art. 5 comma 3 <text:s/>Bando Caminetti 2023, <text:s/><text:span text:style-name="T25">sono ammesse le spese sostenute e pagate a partire dal 20 novembre 2023. </text:span></text:p>
      <text:p text:style-name="P20">Il periodo di ammissibilità della spesa parte quindi dal 20 novembre 2023 ed arriva fino <text:span text:style-name="T37">alla data della domanda di erogazione che può avvenire entro </text:span>90 giorni dalla comunicazione di ammissione a contributo.</text:p>
      <text:p text:style-name="P15">La rendicontazione delle spese sostenute per la realizzazione dell’intervento dovrà essere coerente con le voci di spesa ritenute ammissibili in sede di valutazione della domanda.</text:p>
      <text:p text:style-name="P15">Le spese rendicontate devono corrispondere a pagamenti effettivamente e definitivamente effettuati dai Beneficiari nel periodo di ammissibilità.</text:p>
      <text:p text:style-name="P33"><text:span text:style-name="T22">3</text:span><text:span text:style-name="T21">.2 Pagamenti ammissibili</text:span></text:p>
      <text:p text:style-name="P21"><text:span text:style-name="T10">L</text:span><text:span text:style-name="T11">a </text:span><text:span text:style-name="T10">forma di pagamento </text:span><text:span text:style-name="T12">ammissibile</text:span><text:span text:style-name="T29"> è </text:span>solo<text:span text:style-name="T29"> il </text:span><text:span text:style-name="T26">bonifico bancario</text:span><text:span text:style-name="T29">, </text:span><text:span text:style-name="T4">con esplicita e chiara indicazione nella causale degli estremi del titolo di spesa a cui il pagamento si riferisce. Pagamenti non chiaramente ed univocamente riconducibili alle spese di progetto ed ai relativi giustificativi di spesa non sono considerati ammissibili ed il relativo costo sarà giudicato “non ammissibile” a contributo.</text:span></text:p>
      <text:p text:style-name="P22"><text:span text:style-name="T5">In subordine alla procedura ordinaria, </text:span><text:span text:style-name="T27">qualora il fornitore lo acconsenta</text:span><text:span text:style-name="T5">, il beneficiario può richiedere l’erogazione tramite il meccanismo del voucher non fornendo copia del bonifico effettuato ma la </text:span><text:span text:style-name="T27">delegazione di pagamento ex art. 1269 del Codice civile</text:span><text:span text:style-name="T5"> su modello predisposto da Sviluppo Toscana. </text:span><text:span text:style-name="T6">Tale modello dovrà essere firmato dal beneficiario, dal fornitore e da Sviluppo Toscana. Si precisa che q</text:span><text:span text:style-name="T5">uesta modalità non rappresenta un metodo alternativo di pagamento bensì una </text:span><text:span text:style-name="T4">modalità </text:span><text:span text:style-name="T5">diversa </text:span><text:span text:style-name="T4">di erogazione del contributo che consente ai beneficiari di fruire e/o acquisire di un determinato bene o servizio sul mercato, </text:span><text:span text:style-name="T5">restando</text:span><text:span text:style-name="T4"> il soggetto che richiede l’erogazione indiretta del sostegno finanziario. La delega di pagamento è l'incarico che il Beneficiario (delegante) dà alla Regione (delegato) di pagare direttamente o tramite Sviluppo Toscana, ad un soggetto Fornitore (delegatario). La Regione direttamente o tramite Sviluppo Toscana (il delegato che paga il voucher/eroga il contributo), pagando il delegatario (Fornitore), estingue il proprio “debito” verso il Beneficiario del contributo pubblico concesso sulla base del progetto ammesso a finanziamento.</text:span></text:p>
      <text:h text:style-name="P45"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cm" fo:margin-bottom="0.3cm" style:contextual-spacing="false"/>
      <style:text-properties fo:font-size="85%" fo:font-weight="bold" style:font-size-asian="85%" style:font-weight-asian="bold" style:font-size-complex="85%" style:font-weight-complex="bold"/>
    </style:style>
    <style:style style:name="List_20_Indent" style:display-name="List Indent" style:family="paragraph" style:parent-style-name="Text_20_body" style:class="text"/>
    <style:style style:name="Heading_20_7" style:display-name="Heading 7" style:family="paragraph" style:parent-style-name="Heading" style:next-style-name="Text_20_body" style:default-outline-level="7" style:class="text">
      <style:paragraph-properties fo:margin-top="0.109cm" fo:margin-bottom="0.15cm" style:contextual-spacing="false"/>
      <style:text-properties fo:font-size="75%"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text-properties style:font-name="Calibri" fo:font-family="Calibri" style:font-family-generic="swiss" style:font-pitch="variable" fo:font-size="11pt" fo:font-weight="bold" style:font-size-asian="9.60000038146973pt" style:font-weight-asian="bold" style:font-size-complex="11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2"/>
    </number:number-style>
  </office:styles>
  <office:automatic-styles>
    <style:style style:name="Tabella1" style:family="table">
      <style:table-properties style:width="17.381cm" fo:margin-left="-0.199cm" fo:margin-top="0cm" fo:margin-bottom="0cm" table:align="left" style:writing-mode="lr-tb"/>
    </style:style>
    <style:style style:name="Tabella1.A" style:family="table-column">
      <style:table-column-properties style:column-width="5.106cm"/>
    </style:style>
    <style:style style:name="Tabella1.B" style:family="table-column">
      <style:table-column-properties style:column-width="5.487cm"/>
    </style:style>
    <style:style style:name="Tabella1.C" style:family="table-column">
      <style:table-column-properties style:column-width="6.787cm"/>
    </style:style>
    <style:style style:name="Tabella1.1" style:family="table-row">
      <style:table-row-properties style:min-row-height="2.704cm" fo:keep-together="auto"/>
    </style:style>
    <style:style style:name="Tabella1.A1" style:family="table-cell">
      <style:table-cell-properties style:vertical-align="middle" fo:background-color="#ffffff" fo:padding-left="0.182cm" fo:padding-right="0.191cm" fo:padding-top="0cm" fo:padding-bottom="0cm" fo:border="0.5pt solid #00000a">
        <style:background-image/>
      </style:table-cell-properties>
    </style:style>
    <style:style style:name="MP1" style:family="paragraph" style:parent-style-name="Header">
      <style:text-properties officeooo:paragraph-rsid="00179862"/>
    </style:style>
    <style:style style:name="MP2" style:family="paragraph" style:parent-style-name="Standard">
      <style:text-properties officeooo:paragraph-rsid="00179862"/>
    </style:style>
    <style:style style:name="MP3" style:family="paragraph" style:parent-style-name="Footer">
      <style:paragraph-properties fo:text-align="end" style:justify-single-word="false"/>
      <style:text-properties fo:font-size="10pt" style:font-size-asian="10pt" style:font-size-complex="10pt"/>
    </style:style>
    <style:style style:name="MP4" style:family="paragraph" style:parent-style-name="Header">
      <style:paragraph-properties fo:line-height="100%" fo:text-align="center" style:justify-single-word="false" style:shadow="none">
        <style:tab-stops>
          <style:tab-stop style:position="5.943cm"/>
          <style:tab-stop style:position="8.5cm" style:type="center"/>
          <style:tab-stop style:position="17cm" style:type="right"/>
        </style:tab-stops>
      </style:paragraph-properties>
      <style:text-properties officeooo:paragraph-rsid="00179862"/>
    </style:style>
    <style:style style:name="MP5" style:family="paragraph" style:parent-style-name="Header">
      <style:paragraph-properties fo:line-height="100%" fo:text-align="center" style:justify-single-word="false" style:shadow="none">
        <style:tab-stops>
          <style:tab-stop style:position="5.943cm"/>
          <style:tab-stop style:position="8.5cm" style:type="center"/>
          <style:tab-stop style:position="17cm" style:type="right"/>
        </style:tab-stops>
      </style:paragraph-properties>
      <style:text-properties fo:font-weight="bold" officeooo:rsid="05b042ff" officeooo:paragraph-rsid="00179862" style:font-weight-asian="bold" style:font-weight-complex="bold"/>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4"><draw:frame draw:style-name="Mfr1" draw:name="Immagine1" text:anchor-type="as-char" svg:width="1.6cm" svg:height="2.409cm" draw:z-index="3"><draw:image xlink:href="Pictures/100000000000003F0000006487B47FD325530661.jpg" xlink:type="simple" xlink:show="embed" xlink:actuate="onLoad" draw:mime-type="image/jpeg"/><svg:desc>logo_regione.jpg</svg:desc></draw:frame></text:p>
            </table:table-cell>
            <table:table-cell table:style-name="Tabella1.A1" office:value-type="string">
              <text:p text:style-name="MP5"/>
            </table:table-cell>
            <table:table-cell table:style-name="Tabella1.A1" office:value-type="string">
              <text:p text:style-name="MP4"><draw:frame draw:style-name="Mfr2" draw:name="Immagine3" text:anchor-type="as-char" svg:width="5.898cm" svg:height="1.154cm" draw:z-index="7"><draw:image xlink:href="Pictures/10000000000001C2000000588D0AC8868CB6C614.gif" xlink:type="simple" xlink:show="embed" xlink:actuate="onLoad" draw:mime-type="image/gif"/><svg:desc>Logo-ST-2012_small.gif</svg:desc></draw:frame></text:p>
            </table:table-cell>
          </table:table-row>
        </table:table>
        <text:p text:style-name="MP2"/>
      </style:header>
      <style:footer>
        <text:p text:style-name="MP3"><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16:44:24.323000000</meta:creation-date>
    <dc:date>2024-02-09T10:45:43.035000000</dc:date>
    <meta:editing-duration>PT1H30M46S</meta:editing-duration>
    <meta:editing-cycles>11</meta:editing-cycles>
    <meta:generator>LibreOffice/7.3.3.2$Windows_X86_64 LibreOffice_project/d1d0ea68f081ee2800a922cac8f79445e4603348</meta:generator>
    <dc:creator>David Bartali</dc:creator>
    <meta:document-statistic meta:table-count="2" meta:image-count="2" meta:object-count="0" meta:page-count="4" meta:paragraph-count="57" meta:word-count="1375" meta:character-count="9964" meta:non-whitespace-character-count="8629"/>
  </office:meta>
</office:document-meta>
</file>