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285D0000063CE7EF2369D1C37BF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Liberation Sans1" svg:font-family="'Liberation Sans'"/>
    <style:font-face style:name="OpenSymbol1" svg:font-family="OpenSymbol, 'Arial Unicode MS'"/>
    <style:font-face style:name="Symbol1" svg:font-family="Symbol"/>
    <style:font-face style:name="calibri" svg:font-family="calibri"/>
    <style:font-face style:name="Courier New" svg:font-family="'Courier New'" style:font-family-generic="modern"/>
    <style:font-face style:name="Calibri" svg:font-family="Calibri" style:font-family-generic="swiss"/>
    <style:font-face style:name="Mangal1" svg:font-family="Mangal" style:font-pitch="variable"/>
    <style:font-face style:name="Microsoft YaHei" svg:font-family="'Microsoft YaHei'"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489cm" fo:margin-left="0cm" table:align="left" style:writing-mode="lr-tb"/>
    </style:style>
    <style:style style:name="Tabella1.A" style:family="table-column">
      <style:table-column-properties style:column-width="17.489cm"/>
    </style:style>
    <style:style style:name="Tabella1.1" style:family="table-row">
      <style:table-row-properties style:min-row-height="7.303cm"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489cm" fo:margin-left="0cm" table:align="left" style:may-break-between-rows="false" style:writing-mode="lr-tb"/>
    </style:style>
    <style:style style:name="Tabella2.A" style:family="table-column">
      <style:table-column-properties style:column-width="17.489cm"/>
    </style:style>
    <style:style style:name="Tabella2.1" style:family="table-row">
      <style:table-row-properties style:min-row-height="0.538cm" fo:keep-together="always"/>
    </style:style>
    <style:style style:name="Tabella2.A1" style:family="table-cell">
      <style:table-cell-properties style:vertical-align="top" fo:padding-left="0.189cm" fo:padding-right="0.189cm" fo:padding-top="0cm" fo:padding-bottom="0cm" fo:border="0.5pt solid #000000" style:writing-mode="lr-tb"/>
    </style:style>
    <style:style style:name="Tabella3" style:family="table">
      <style:table-properties style:width="17.043cm" fo:margin-left="0.046cm" table:align="left" style:writing-mode="lr-tb"/>
    </style:style>
    <style:style style:name="Tabella3.A" style:family="table-column">
      <style:table-column-properties style:column-width="17.043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8.528cm" fo:margin-left="-0.388cm" table:align="left" style:writing-mode="lr-tb"/>
    </style:style>
    <style:style style:name="Tabella4.A" style:family="table-column">
      <style:table-column-properties style:column-width="2.078cm"/>
    </style:style>
    <style:style style:name="Tabella4.B" style:family="table-column">
      <style:table-column-properties style:column-width="2.214cm"/>
    </style:style>
    <style:style style:name="Tabella4.C" style:family="table-column">
      <style:table-column-properties style:column-width="0.556cm"/>
    </style:style>
    <style:style style:name="Tabella4.D" style:family="table-column">
      <style:table-column-properties style:column-width="0.591cm"/>
    </style:style>
    <style:style style:name="Tabella4.N" style:family="table-column">
      <style:table-column-properties style:column-width="0.593cm"/>
    </style:style>
    <style:style style:name="Tabella4.Z" style:family="table-column">
      <style:table-column-properties style:column-width="0.679cm"/>
    </style:style>
    <style:style style:name="Tabella4.1" style:family="table-row">
      <style:table-row-properties fo:keep-together="auto"/>
    </style:style>
    <style:style style:name="Tabel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C1" style:family="table-cell">
      <style:table-cell-properties style:vertical-align="middle" fo:padding-left="0.123cm" fo:padding-right="0.123cm" fo:padding-top="0cm" fo:padding-bottom="0cm" fo:border="0.5pt solid #000000" style:writing-mode="lr-tb"/>
    </style:style>
    <style:style style:name="Tabella4.3" style:family="table-row">
      <style:table-row-properties fo:keep-together="always"/>
    </style:style>
    <style:style style:name="Tabella4.5" style:family="table-row">
      <style:table-row-properties style:min-row-height="0.312cm" fo:keep-together="always"/>
    </style:style>
    <style:style style:name="Tabella4.13" style:family="table-row">
      <style:table-row-properties style:min-row-height="0.439cm" fo:keep-together="always"/>
    </style:style>
    <style:style style:name="Tabella5" style:family="table">
      <style:table-properties style:width="16.984cm" fo:margin-left="0.064cm" table:align="left" style:writing-mode="lr-tb"/>
    </style:style>
    <style:style style:name="Tabella5.A" style:family="table-column">
      <style:table-column-properties style:column-width="2.805cm"/>
    </style:style>
    <style:style style:name="Tabella5.B" style:family="table-column">
      <style:table-column-properties style:column-width="3.387cm"/>
    </style:style>
    <style:style style:name="Tabella5.D" style:family="table-column">
      <style:table-column-properties style:column-width="2.699cm"/>
    </style:style>
    <style:style style:name="Tabella5.E" style:family="table-column">
      <style:table-column-properties style:column-width="2.778cm"/>
    </style:style>
    <style:style style:name="Tabella5.F" style:family="table-column">
      <style:table-column-properties style:column-width="2.512cm"/>
    </style:style>
    <style:style style:name="Tabella5.1" style:family="table-row">
      <style:table-row-properties fo:keep-together="auto"/>
    </style:style>
    <style:style style:name="Tabella5.A1" style:family="table-cell">
      <style:table-cell-properties style:vertical-align="top" fo:padding="0.097cm" fo:border-left="0.1pt solid #000000" fo:border-right="none" fo:border-top="0.1pt solid #000000" fo:border-bottom="0.1pt solid #000000" style:writing-mode="lr-tb"/>
    </style:style>
    <style:style style:name="Tabella5.F1" style:family="table-cell">
      <style:table-cell-properties style:vertical-align="top" fo:padding="0.097cm" fo:border="0.1pt solid #000000" style:writing-mode="lr-tb"/>
    </style:style>
    <style:style style:name="Tabella5.2" style:family="table-row">
      <style:table-row-properties style:min-row-height="2.731cm" fo:keep-together="auto"/>
    </style:style>
    <style:style style:name="Tabella5.A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la5.F2"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la5.3" style:family="table-row">
      <style:table-row-properties style:min-row-height="0.801cm" fo:keep-together="auto"/>
    </style:style>
    <style:style style:name="Tabella5.A3" style:family="table-cell">
      <style:table-cell-properties style:vertical-align="top" fo:padding="0.097cm" fo:border-left="0.1pt solid #000000" fo:border-right="none" fo:border-top="none" fo:border-bottom="0.1pt solid #000000" style:writing-mode="lr-tb"/>
    </style:style>
    <style:style style:name="Tabella5.B3" style:family="table-cell">
      <style:table-cell-properties style:vertical-align="top" fo:padding="0.097cm" fo:border-left="0.1pt solid #000000" fo:border-right="none" fo:border-top="none" fo:border-bottom="0.1pt solid #000000" style:writing-mode="lr-tb"/>
    </style:style>
    <style:style style:name="Tabella5.C3" style:family="table-cell">
      <style:table-cell-properties style:vertical-align="top" fo:padding="0.097cm" fo:border-left="0.1pt solid #000000" fo:border-right="none" fo:border-top="none" fo:border-bottom="0.1pt solid #000000" style:writing-mode="lr-tb"/>
    </style:style>
    <style:style style:name="Tabella5.D3" style:family="table-cell">
      <style:table-cell-properties style:vertical-align="top" fo:padding="0.097cm" fo:border-left="0.1pt solid #000000" fo:border-right="none" fo:border-top="none" fo:border-bottom="0.1pt solid #000000" style:writing-mode="lr-tb"/>
    </style:style>
    <style:style style:name="Tabella5.E3" style:family="table-cell">
      <style:table-cell-properties style:vertical-align="top" fo:padding="0.097cm" fo:border-left="0.1pt solid #000000" fo:border-right="none" fo:border-top="none" fo:border-bottom="0.1pt solid #000000" style:writing-mode="lr-tb"/>
    </style:style>
    <style:style style:name="Tabella5.F3" style:family="table-cell">
      <style:table-cell-properties style:vertical-align="top" fo:padding="0.097cm" fo:border-left="0.1pt solid #000000" fo:border-right="0.1pt solid #000000" fo:border-top="none" fo:border-bottom="0.1pt solid #000000" style:writing-mode="lr-tb"/>
    </style:style>
    <style:style style:name="Tabella5.A4" style:family="table-cell">
      <style:table-cell-properties style:vertical-align="top" fo:padding="0.097cm" fo:border-left="0.1pt solid #000000" fo:border-right="none" fo:border-top="none" fo:border-bottom="0.1pt solid #000000" style:writing-mode="lr-tb"/>
    </style:style>
    <style:style style:name="Tabella5.B4" style:family="table-cell">
      <style:table-cell-properties style:vertical-align="top" fo:padding="0.097cm" fo:border-left="0.1pt solid #000000" fo:border-right="none" fo:border-top="none" fo:border-bottom="0.1pt solid #000000" style:writing-mode="lr-tb"/>
    </style:style>
    <style:style style:name="Tabella5.C4" style:family="table-cell">
      <style:table-cell-properties style:vertical-align="top" fo:padding="0.097cm" fo:border-left="0.1pt solid #000000" fo:border-right="none" fo:border-top="none" fo:border-bottom="0.1pt solid #000000" style:writing-mode="lr-tb"/>
    </style:style>
    <style:style style:name="Tabella5.D4" style:family="table-cell">
      <style:table-cell-properties style:vertical-align="top" fo:padding="0.097cm" fo:border-left="0.1pt solid #000000" fo:border-right="none" fo:border-top="none" fo:border-bottom="0.1pt solid #000000" style:writing-mode="lr-tb"/>
    </style:style>
    <style:style style:name="Tabella5.E4" style:family="table-cell">
      <style:table-cell-properties style:vertical-align="top" fo:padding="0.097cm" fo:border-left="0.1pt solid #000000" fo:border-right="none" fo:border-top="none" fo:border-bottom="0.1pt solid #000000" style:writing-mode="lr-tb"/>
    </style:style>
    <style:style style:name="Tabella5.F4" style:family="table-cell">
      <style:table-cell-properties style:vertical-align="top" fo:padding="0.097cm" fo:border-left="0.1pt solid #000000" fo:border-right="0.1pt solid #000000" fo:border-top="none" fo:border-bottom="0.1pt solid #000000" style:writing-mode="lr-tb"/>
    </style:style>
    <style:style style:name="Tabella5.A5" style:family="table-cell">
      <style:table-cell-properties style:vertical-align="top" fo:padding="0.097cm" fo:border-left="0.1pt solid #000000" fo:border-right="none" fo:border-top="none" fo:border-bottom="0.1pt solid #000000" style:writing-mode="lr-tb"/>
    </style:style>
    <style:style style:name="Tabella5.B5" style:family="table-cell">
      <style:table-cell-properties style:vertical-align="top" fo:padding="0.097cm" fo:border-left="0.1pt solid #000000" fo:border-right="none" fo:border-top="none" fo:border-bottom="0.1pt solid #000000" style:writing-mode="lr-tb"/>
    </style:style>
    <style:style style:name="Tabella5.C5" style:family="table-cell">
      <style:table-cell-properties style:vertical-align="top" fo:padding="0.097cm" fo:border-left="0.1pt solid #000000" fo:border-right="none" fo:border-top="none" fo:border-bottom="0.1pt solid #000000" style:writing-mode="lr-tb"/>
    </style:style>
    <style:style style:name="Tabella5.D5" style:family="table-cell">
      <style:table-cell-properties style:vertical-align="top" fo:padding="0.097cm" fo:border-left="0.1pt solid #000000" fo:border-right="none" fo:border-top="none" fo:border-bottom="0.1pt solid #000000" style:writing-mode="lr-tb"/>
    </style:style>
    <style:style style:name="Tabella5.E5" style:family="table-cell">
      <style:table-cell-properties style:vertical-align="top" fo:padding="0.097cm" fo:border-left="0.1pt solid #000000" fo:border-right="none" fo:border-top="none" fo:border-bottom="0.1pt solid #000000" style:writing-mode="lr-tb"/>
    </style:style>
    <style:style style:name="Tabella5.F5" style:family="table-cell">
      <style:table-cell-properties style:vertical-align="top" fo:padding="0.097cm" fo:border-left="0.1pt solid #000000" fo:border-right="0.1pt solid #000000" fo:border-top="none" fo:border-bottom="0.1pt solid #000000" style:writing-mode="lr-tb"/>
    </style:style>
    <style:style style:name="Tabella5.A6" style:family="table-cell">
      <style:table-cell-properties style:vertical-align="top" fo:padding="0.097cm" fo:border-left="0.1pt solid #000000" fo:border-right="none" fo:border-top="none" fo:border-bottom="0.1pt solid #000000" style:writing-mode="lr-tb"/>
    </style:style>
    <style:style style:name="Tabella5.B6" style:family="table-cell">
      <style:table-cell-properties style:vertical-align="top" fo:padding="0.097cm" fo:border-left="0.1pt solid #000000" fo:border-right="none" fo:border-top="none" fo:border-bottom="0.1pt solid #000000" style:writing-mode="lr-tb"/>
    </style:style>
    <style:style style:name="Tabella5.C6" style:family="table-cell">
      <style:table-cell-properties style:vertical-align="top" fo:padding="0.097cm" fo:border-left="0.1pt solid #000000" fo:border-right="none" fo:border-top="none" fo:border-bottom="0.1pt solid #000000" style:writing-mode="lr-tb"/>
    </style:style>
    <style:style style:name="Tabella5.D6" style:family="table-cell">
      <style:table-cell-properties style:vertical-align="top" fo:padding="0.097cm" fo:border-left="0.1pt solid #000000" fo:border-right="none" fo:border-top="none" fo:border-bottom="0.1pt solid #000000" style:writing-mode="lr-tb"/>
    </style:style>
    <style:style style:name="Tabella5.E6" style:family="table-cell">
      <style:table-cell-properties style:vertical-align="top" fo:padding="0.097cm" fo:border-left="0.1pt solid #000000" fo:border-right="none" fo:border-top="none" fo:border-bottom="0.1pt solid #000000" style:writing-mode="lr-tb"/>
    </style:style>
    <style:style style:name="Tabella5.F6" style:family="table-cell">
      <style:table-cell-properties style:vertical-align="top" fo:padding="0.097cm" fo:border-left="0.1pt solid #000000" fo:border-right="0.1pt solid #000000" fo:border-top="none" fo:border-bottom="0.1pt solid #000000" style:writing-mode="lr-tb"/>
    </style:style>
    <style:style style:name="Tabella5.A7" style:family="table-cell">
      <style:table-cell-properties style:vertical-align="top" fo:padding="0.097cm" fo:border-left="0.1pt solid #000000" fo:border-right="none" fo:border-top="none" fo:border-bottom="0.1pt solid #000000" style:writing-mode="lr-tb"/>
    </style:style>
    <style:style style:name="Tabella5.B7" style:family="table-cell">
      <style:table-cell-properties style:vertical-align="top" fo:padding="0.097cm" fo:border-left="0.1pt solid #000000" fo:border-right="none" fo:border-top="none" fo:border-bottom="0.1pt solid #000000" style:writing-mode="lr-tb"/>
    </style:style>
    <style:style style:name="Tabella5.C7" style:family="table-cell">
      <style:table-cell-properties style:vertical-align="top" fo:padding="0.097cm" fo:border-left="0.1pt solid #000000" fo:border-right="none" fo:border-top="none" fo:border-bottom="0.1pt solid #000000" style:writing-mode="lr-tb"/>
    </style:style>
    <style:style style:name="Tabella5.D7" style:family="table-cell">
      <style:table-cell-properties style:vertical-align="top" fo:padding="0.097cm" fo:border-left="0.1pt solid #000000" fo:border-right="none" fo:border-top="none" fo:border-bottom="0.1pt solid #000000" style:writing-mode="lr-tb"/>
    </style:style>
    <style:style style:name="Tabella5.E7" style:family="table-cell">
      <style:table-cell-properties style:vertical-align="top" fo:padding="0.097cm" fo:border-left="0.1pt solid #000000" fo:border-right="none" fo:border-top="none" fo:border-bottom="0.1pt solid #000000" style:writing-mode="lr-tb"/>
    </style:style>
    <style:style style:name="Tabella5.F7" style:family="table-cell">
      <style:table-cell-properties style:vertical-align="top" fo:padding="0.097cm" fo:border-left="0.1pt solid #000000" fo:border-right="0.1pt solid #000000" fo:border-top="none" fo:border-bottom="0.1pt solid #000000" style:writing-mode="lr-tb"/>
    </style:style>
    <style:style style:name="Tabella5.A8" style:family="table-cell">
      <style:table-cell-properties style:vertical-align="top" fo:padding="0.097cm" fo:border-left="0.1pt solid #000000" fo:border-right="none" fo:border-top="none" fo:border-bottom="0.1pt solid #000000" style:writing-mode="lr-tb"/>
    </style:style>
    <style:style style:name="Tabella5.B8" style:family="table-cell">
      <style:table-cell-properties style:vertical-align="top" fo:padding="0.097cm" fo:border-left="0.1pt solid #000000" fo:border-right="none" fo:border-top="none" fo:border-bottom="0.1pt solid #000000" style:writing-mode="lr-tb"/>
    </style:style>
    <style:style style:name="Tabella5.C8" style:family="table-cell">
      <style:table-cell-properties style:vertical-align="top" fo:padding="0.097cm" fo:border-left="0.1pt solid #000000" fo:border-right="none" fo:border-top="none" fo:border-bottom="0.1pt solid #000000" style:writing-mode="lr-tb"/>
    </style:style>
    <style:style style:name="Tabella5.D8" style:family="table-cell">
      <style:table-cell-properties style:vertical-align="top" fo:padding="0.097cm" fo:border-left="0.1pt solid #000000" fo:border-right="none" fo:border-top="none" fo:border-bottom="0.1pt solid #000000" style:writing-mode="lr-tb"/>
    </style:style>
    <style:style style:name="Tabella5.E8" style:family="table-cell">
      <style:table-cell-properties style:vertical-align="top" fo:padding="0.097cm" fo:border-left="0.1pt solid #000000" fo:border-right="none" fo:border-top="none" fo:border-bottom="0.1pt solid #000000" style:writing-mode="lr-tb"/>
    </style:style>
    <style:style style:name="Tabella5.F8" style:family="table-cell">
      <style:table-cell-properties style:vertical-align="top" fo:padding="0.097cm" fo:border-left="0.1pt solid #000000" fo:border-right="0.1pt solid #000000" fo:border-top="none" fo:border-bottom="0.1pt solid #000000" style:writing-mode="lr-tb"/>
    </style:style>
    <style:style style:name="Tabella5.A9" style:family="table-cell">
      <style:table-cell-properties style:vertical-align="top" fo:padding="0.097cm" fo:border-left="0.1pt solid #000000" fo:border-right="none" fo:border-top="none" fo:border-bottom="0.1pt solid #000000" style:writing-mode="lr-tb"/>
    </style:style>
    <style:style style:name="Tabella5.B9" style:family="table-cell">
      <style:table-cell-properties style:vertical-align="top" fo:padding="0.097cm" fo:border-left="0.1pt solid #000000" fo:border-right="none" fo:border-top="none" fo:border-bottom="0.1pt solid #000000" style:writing-mode="lr-tb"/>
    </style:style>
    <style:style style:name="Tabella5.C9" style:family="table-cell">
      <style:table-cell-properties style:vertical-align="top" fo:padding="0.097cm" fo:border-left="0.1pt solid #000000" fo:border-right="none" fo:border-top="none" fo:border-bottom="0.1pt solid #000000" style:writing-mode="lr-tb"/>
    </style:style>
    <style:style style:name="Tabella5.D9" style:family="table-cell">
      <style:table-cell-properties style:vertical-align="top" fo:padding="0.097cm" fo:border-left="0.1pt solid #000000" fo:border-right="none" fo:border-top="none" fo:border-bottom="0.1pt solid #000000" style:writing-mode="lr-tb"/>
    </style:style>
    <style:style style:name="Tabella5.E9" style:family="table-cell">
      <style:table-cell-properties style:vertical-align="top" fo:padding="0.097cm" fo:border-left="0.1pt solid #000000" fo:border-right="none" fo:border-top="none" fo:border-bottom="0.1pt solid #000000" style:writing-mode="lr-tb"/>
    </style:style>
    <style:style style:name="Tabella5.F9" style:family="table-cell">
      <style:table-cell-properties style:vertical-align="top" fo:padding="0.097cm" fo:border-left="0.1pt solid #000000" fo:border-right="0.1pt solid #000000" fo:border-top="none" fo:border-bottom="0.1pt solid #000000" style:writing-mode="lr-tb"/>
    </style:style>
    <style:style style:name="Tabella6" style:family="table">
      <style:table-properties style:width="17.096cm" table:align="left" style:writing-mode="lr-tb"/>
    </style:style>
    <style:style style:name="Tabella6.A" style:family="table-column">
      <style:table-column-properties style:column-width="2.408cm"/>
    </style:style>
    <style:style style:name="Tabella6.B" style:family="table-column">
      <style:table-column-properties style:column-width="2.526cm"/>
    </style:style>
    <style:style style:name="Tabella6.C" style:family="table-column">
      <style:table-column-properties style:column-width="2.157cm"/>
    </style:style>
    <style:style style:name="Tabella6.D" style:family="table-column">
      <style:table-column-properties style:column-width="2.26cm"/>
    </style:style>
    <style:style style:name="Tabella6.E" style:family="table-column">
      <style:table-column-properties style:column-width="2.238cm"/>
    </style:style>
    <style:style style:name="Tabella6.F" style:family="table-column">
      <style:table-column-properties style:column-width="3.201cm"/>
    </style:style>
    <style:style style:name="Tabella6.G" style:family="table-column">
      <style:table-column-properties style:column-width="2.305cm"/>
    </style:style>
    <style:style style:name="Tabella6.1" style:family="table-row">
      <style:table-row-properties fo:keep-together="auto"/>
    </style:style>
    <style:style style:name="Tabella6.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la6.G1" style:family="table-cell">
      <style:table-cell-properties style:vertical-align="middle" fo:background-color="#dddddd" fo:padding="0.097cm" fo:border="0.1pt solid #000000" style:writing-mode="lr-tb">
        <style:background-image/>
      </style:table-cell-properties>
    </style:style>
    <style:style style:name="Tabella6.A2" style:family="table-cell">
      <style:table-cell-properties style:vertical-align="middle" fo:padding="0.097cm" fo:border-left="0.1pt solid #000000" fo:border-right="none" fo:border-top="none" fo:border-bottom="0.1pt solid #000000" style:writing-mode="lr-tb"/>
    </style:style>
    <style:style style:name="Tabella6.B2" style:family="table-cell">
      <style:table-cell-properties style:vertical-align="middle" fo:padding="0.097cm" fo:border-left="0.1pt solid #000000" fo:border-right="none" fo:border-top="none" fo:border-bottom="0.1pt solid #000000" style:writing-mode="lr-tb"/>
    </style:style>
    <style:style style:name="Tabella6.C2" style:family="table-cell">
      <style:table-cell-properties style:vertical-align="middle" fo:padding="0.097cm" fo:border-left="0.1pt solid #000000" fo:border-right="none" fo:border-top="none" fo:border-bottom="0.1pt solid #000000" style:writing-mode="lr-tb"/>
    </style:style>
    <style:style style:name="Tabella6.D2" style:family="table-cell">
      <style:table-cell-properties style:vertical-align="middle" fo:padding="0.097cm" fo:border-left="0.1pt solid #000000" fo:border-right="none" fo:border-top="none" fo:border-bottom="0.1pt solid #000000" style:writing-mode="lr-tb"/>
    </style:style>
    <style:style style:name="Tabella6.E2" style:family="table-cell">
      <style:table-cell-properties style:vertical-align="middle" fo:padding="0.097cm" fo:border-left="0.1pt solid #000000" fo:border-right="none" fo:border-top="none" fo:border-bottom="0.1pt solid #000000" style:writing-mode="lr-tb"/>
    </style:style>
    <style:style style:name="Tabella6.F2" style:family="table-cell">
      <style:table-cell-properties style:vertical-align="middle" fo:padding="0.097cm" fo:border-left="0.1pt solid #000000" fo:border-right="none" fo:border-top="none" fo:border-bottom="0.1pt solid #000000" style:writing-mode="lr-tb"/>
    </style:style>
    <style:style style:name="Tabella6.G2" style:family="table-cell">
      <style:table-cell-properties style:vertical-align="middle" fo:padding="0.097cm" fo:border-left="0.1pt solid #000000" fo:border-right="0.1pt solid #000000" fo:border-top="none" fo:border-bottom="0.1pt solid #000000" style:writing-mode="lr-tb"/>
    </style:style>
    <style:style style:name="Tabella6.A3" style:family="table-cell">
      <style:table-cell-properties style:vertical-align="middle" fo:padding="0.097cm" fo:border-left="0.1pt solid #000000" fo:border-right="none" fo:border-top="none" fo:border-bottom="0.1pt solid #000000" style:writing-mode="lr-tb"/>
    </style:style>
    <style:style style:name="Tabella6.B3" style:family="table-cell">
      <style:table-cell-properties style:vertical-align="middle" fo:padding="0.097cm" fo:border-left="0.1pt solid #000000" fo:border-right="none" fo:border-top="none" fo:border-bottom="0.1pt solid #000000" style:writing-mode="lr-tb"/>
    </style:style>
    <style:style style:name="Tabella6.C3" style:family="table-cell">
      <style:table-cell-properties style:vertical-align="middle" fo:padding="0.097cm" fo:border-left="0.1pt solid #000000" fo:border-right="none" fo:border-top="none" fo:border-bottom="0.1pt solid #000000" style:writing-mode="lr-tb"/>
    </style:style>
    <style:style style:name="Tabella6.D3" style:family="table-cell">
      <style:table-cell-properties style:vertical-align="middle" fo:padding="0.097cm" fo:border-left="0.1pt solid #000000" fo:border-right="none" fo:border-top="none" fo:border-bottom="0.1pt solid #000000" style:writing-mode="lr-tb"/>
    </style:style>
    <style:style style:name="Tabella6.E3" style:family="table-cell">
      <style:table-cell-properties style:vertical-align="middle" fo:padding="0.097cm" fo:border-left="0.1pt solid #000000" fo:border-right="none" fo:border-top="none" fo:border-bottom="0.1pt solid #000000" style:writing-mode="lr-tb"/>
    </style:style>
    <style:style style:name="Tabella6.F3" style:family="table-cell">
      <style:table-cell-properties style:vertical-align="middle" fo:padding="0.097cm" fo:border-left="0.1pt solid #000000" fo:border-right="none" fo:border-top="none" fo:border-bottom="0.1pt solid #000000" style:writing-mode="lr-tb"/>
    </style:style>
    <style:style style:name="Tabella6.G3" style:family="table-cell">
      <style:table-cell-properties style:vertical-align="middle" fo:padding="0.097cm" fo:border-left="0.1pt solid #000000" fo:border-right="0.1pt solid #000000" fo:border-top="none" fo:border-bottom="0.1pt solid #000000" style:writing-mode="lr-tb"/>
    </style:style>
    <style:style style:name="Tabella6.A4" style:family="table-cell">
      <style:table-cell-properties style:vertical-align="middle" fo:padding="0.097cm" fo:border-left="0.1pt solid #000000" fo:border-right="none" fo:border-top="none" fo:border-bottom="0.1pt solid #000000" style:writing-mode="lr-tb"/>
    </style:style>
    <style:style style:name="Tabella6.B4" style:family="table-cell">
      <style:table-cell-properties style:vertical-align="middle" fo:padding="0.097cm" fo:border-left="0.1pt solid #000000" fo:border-right="none" fo:border-top="none" fo:border-bottom="0.1pt solid #000000" style:writing-mode="lr-tb"/>
    </style:style>
    <style:style style:name="Tabella6.C4" style:family="table-cell">
      <style:table-cell-properties style:vertical-align="middle" fo:padding="0.097cm" fo:border-left="0.1pt solid #000000" fo:border-right="none" fo:border-top="none" fo:border-bottom="0.1pt solid #000000" style:writing-mode="lr-tb"/>
    </style:style>
    <style:style style:name="Tabella6.D4" style:family="table-cell">
      <style:table-cell-properties style:vertical-align="middle" fo:padding="0.097cm" fo:border-left="0.1pt solid #000000" fo:border-right="none" fo:border-top="none" fo:border-bottom="0.1pt solid #000000" style:writing-mode="lr-tb"/>
    </style:style>
    <style:style style:name="Tabella6.E4" style:family="table-cell">
      <style:table-cell-properties style:vertical-align="middle" fo:padding="0.097cm" fo:border-left="0.1pt solid #000000" fo:border-right="none" fo:border-top="none" fo:border-bottom="0.1pt solid #000000" style:writing-mode="lr-tb"/>
    </style:style>
    <style:style style:name="Tabella6.F4" style:family="table-cell">
      <style:table-cell-properties style:vertical-align="middle" fo:padding="0.097cm" fo:border-left="0.1pt solid #000000" fo:border-right="none" fo:border-top="none" fo:border-bottom="0.1pt solid #000000" style:writing-mode="lr-tb"/>
    </style:style>
    <style:style style:name="Tabella6.G4" style:family="table-cell">
      <style:table-cell-properties style:vertical-align="middle" fo:padding="0.097cm" fo:border-left="0.1pt solid #000000" fo:border-right="0.1pt solid #000000" fo:border-top="none" fo:border-bottom="0.1pt solid #000000" style:writing-mode="lr-tb"/>
    </style:style>
    <style:style style:name="Tabella6.A5" style:family="table-cell">
      <style:table-cell-properties style:vertical-align="middle" fo:padding="0.097cm" fo:border-left="0.1pt solid #000000" fo:border-right="none" fo:border-top="none" fo:border-bottom="0.1pt solid #000000" style:writing-mode="lr-tb"/>
    </style:style>
    <style:style style:name="Tabella6.B5" style:family="table-cell">
      <style:table-cell-properties style:vertical-align="middle" fo:padding="0.097cm" fo:border-left="0.1pt solid #000000" fo:border-right="none" fo:border-top="none" fo:border-bottom="0.1pt solid #000000" style:writing-mode="lr-tb"/>
    </style:style>
    <style:style style:name="Tabella6.C5" style:family="table-cell">
      <style:table-cell-properties style:vertical-align="middle" fo:padding="0.097cm" fo:border-left="0.1pt solid #000000" fo:border-right="none" fo:border-top="none" fo:border-bottom="0.1pt solid #000000" style:writing-mode="lr-tb"/>
    </style:style>
    <style:style style:name="Tabella6.D5" style:family="table-cell">
      <style:table-cell-properties style:vertical-align="middle" fo:padding="0.097cm" fo:border-left="0.1pt solid #000000" fo:border-right="none" fo:border-top="none" fo:border-bottom="0.1pt solid #000000" style:writing-mode="lr-tb"/>
    </style:style>
    <style:style style:name="Tabella6.E5" style:family="table-cell">
      <style:table-cell-properties style:vertical-align="middle" fo:padding="0.097cm" fo:border-left="0.1pt solid #000000" fo:border-right="none" fo:border-top="none" fo:border-bottom="0.1pt solid #000000" style:writing-mode="lr-tb"/>
    </style:style>
    <style:style style:name="Tabella6.F5" style:family="table-cell">
      <style:table-cell-properties style:vertical-align="middle" fo:padding="0.097cm" fo:border-left="0.1pt solid #000000" fo:border-right="none" fo:border-top="none" fo:border-bottom="0.1pt solid #000000" style:writing-mode="lr-tb"/>
    </style:style>
    <style:style style:name="Tabella6.G5" style:family="table-cell">
      <style:table-cell-properties style:vertical-align="middle" fo:padding="0.097cm" fo:border-left="0.1pt solid #000000" fo:border-right="0.1pt solid #000000" fo:border-top="none" fo:border-bottom="0.1pt solid #000000" style:writing-mode="lr-tb"/>
    </style:style>
    <style:style style:name="Tabella6.A6" style:family="table-cell">
      <style:table-cell-properties style:vertical-align="middle" fo:padding="0.097cm" fo:border-left="0.1pt solid #000000" fo:border-right="none" fo:border-top="none" fo:border-bottom="0.1pt solid #000000" style:writing-mode="lr-tb"/>
    </style:style>
    <style:style style:name="Tabella6.B6" style:family="table-cell">
      <style:table-cell-properties style:vertical-align="middle" fo:padding="0.097cm" fo:border-left="0.1pt solid #000000" fo:border-right="none" fo:border-top="none" fo:border-bottom="0.1pt solid #000000" style:writing-mode="lr-tb"/>
    </style:style>
    <style:style style:name="Tabella6.C6" style:family="table-cell">
      <style:table-cell-properties style:vertical-align="middle" fo:padding="0.097cm" fo:border-left="0.1pt solid #000000" fo:border-right="none" fo:border-top="none" fo:border-bottom="0.1pt solid #000000" style:writing-mode="lr-tb"/>
    </style:style>
    <style:style style:name="Tabella6.D6" style:family="table-cell">
      <style:table-cell-properties style:vertical-align="middle" fo:padding="0.097cm" fo:border-left="0.1pt solid #000000" fo:border-right="none" fo:border-top="none" fo:border-bottom="0.1pt solid #000000" style:writing-mode="lr-tb"/>
    </style:style>
    <style:style style:name="Tabella6.E6" style:family="table-cell">
      <style:table-cell-properties style:vertical-align="middle" fo:padding="0.097cm" fo:border-left="0.1pt solid #000000" fo:border-right="none" fo:border-top="none" fo:border-bottom="0.1pt solid #000000" style:writing-mode="lr-tb"/>
    </style:style>
    <style:style style:name="Tabella6.F6" style:family="table-cell">
      <style:table-cell-properties style:vertical-align="middle" fo:padding="0.097cm" fo:border-left="0.1pt solid #000000" fo:border-right="none" fo:border-top="none" fo:border-bottom="0.1pt solid #000000" style:writing-mode="lr-tb"/>
    </style:style>
    <style:style style:name="Tabella6.G6"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Standard">
      <style:paragraph-properties fo:margin-left="-0.751cm" fo:margin-right="0cm" fo:text-align="justify" style:justify-single-word="false" fo:text-indent="0cm" style:auto-text-indent="false"/>
      <style:text-properties fo:language="none" fo:country="none" style:language-asian="none" style:country-asian="none"/>
    </style:style>
    <style:style style:name="P2" style:family="paragraph" style:parent-style-name="zoe">
      <style:text-properties fo:font-size="10pt" style:font-size-asian="10pt" style:font-size-complex="10pt"/>
    </style:style>
    <style:style style:name="P3" style:family="paragraph" style:parent-style-name="Standard">
      <style:paragraph-properties fo:margin-left="0cm" fo:margin-right="0cm" fo:text-align="justify" style:justify-single-word="false" fo:text-indent="0cm" style:auto-text-indent="false"/>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text-align="center" style:justify-single-word="false"/>
    </style:style>
    <style:style style:name="P6" style:family="paragraph" style:parent-style-name="Text_20_body">
      <style:text-properties fo:font-weight="bold" style:font-weight-asian="bold" style:font-weight-complex="bold"/>
    </style:style>
    <style:style style:name="P7" style:family="paragraph" style:parent-style-name="Text_20_body">
      <style:text-properties officeooo:paragraph-rsid="001e2af7"/>
    </style:style>
    <style:style style:name="P8" style:family="paragraph" style:parent-style-name="Text_20_body">
      <style:text-properties style:use-window-font-color="true" style:font-name="Calibri1" fo:font-size="12pt" fo:language="it" fo:country="IT" officeooo:rsid="0033344f" officeooo:paragraph-rsid="0033344f" style:font-name-asian="Times New Roman" style:font-size-asian="12pt" style:language-asian="zh" style:country-asian="CN" style:font-name-complex="Calibri1" style:font-size-complex="12pt" style:language-complex="ar" style:country-complex="SA"/>
    </style:style>
    <style:style style:name="P9" style:family="paragraph" style:parent-style-name="Table_20_Contents">
      <style:paragraph-properties fo:text-align="center" style:justify-single-word="false"/>
      <style:text-properties style:font-name="Calibri1" fo:font-size="11pt" fo:font-weight="bold" style:font-size-asian="11pt" style:font-weight-asian="bold" style:font-name-complex="Calibri1" style:font-size-complex="11pt" style:font-weight-complex="bold"/>
    </style:style>
    <style:style style:name="P10" style:family="paragraph" style:parent-style-name="Table_20_Contents">
      <style:paragraph-properties fo:text-align="center" style:justify-single-word="false"/>
      <style:text-properties style:font-name="Calibri1" fo:font-size="11pt" fo:font-weight="bold" officeooo:rsid="00271bb2" officeooo:paragraph-rsid="00271bb2" style:font-size-asian="11pt" style:font-weight-asian="bold" style:font-name-complex="Calibri1" style:font-size-complex="11pt" style:font-weight-complex="bold"/>
    </style:style>
    <style:style style:name="P11" style:family="paragraph" style:parent-style-name="Table_20_Contents">
      <style:paragraph-properties fo:text-align="justify" style:justify-single-word="false"/>
      <style:text-properties style:font-name="Calibri1" fo:font-size="10pt" style:font-size-asian="10pt" style:font-name-complex="Calibri1" style:font-size-complex="10pt"/>
    </style:style>
    <style:style style:name="P12" style:family="paragraph" style:parent-style-name="Table_20_Contents">
      <style:paragraph-properties fo:text-align="justify" style:justify-single-word="false"/>
      <style:text-properties style:font-name="Calibri1" fo:font-size="10pt" fo:font-weight="bold" style:font-size-asian="10pt" style:font-weight-asian="bold" style:font-name-complex="Calibri1" style:font-size-complex="10pt" style:font-weight-complex="bold"/>
    </style:style>
    <style:style style:name="P13" style:family="paragraph" style:parent-style-name="Table_20_Contents">
      <style:paragraph-properties style:snap-to-layout-grid="false"/>
    </style:style>
    <style:style style:name="P14" style:family="paragraph" style:parent-style-name="Table_20_Contents">
      <style:paragraph-properties fo:text-align="justify" style:justify-single-word="false" style:snap-to-layout-grid="false"/>
    </style:style>
    <style:style style:name="P15" style:family="paragraph" style:parent-style-name="Table_20_Contents">
      <style:paragraph-properties fo:text-align="center" style:justify-single-word="false"/>
      <style:text-properties style:use-window-font-color="true" style:font-name="Calibri1" fo:font-size="9pt" fo:language="it" fo:country="IT" fo:font-weight="bold" style:font-name-asian="Times New Roman" style:font-size-asian="9pt" style:language-asian="zh" style:country-asian="CN" style:font-weight-asian="bold" style:font-name-complex="Calibri1" style:font-size-complex="9pt" style:language-complex="ar" style:country-complex="SA" style:font-weight-complex="bold"/>
    </style:style>
    <style:style style:name="P16" style:family="paragraph" style:parent-style-name="Footnote">
      <style:paragraph-properties fo:margin-left="0.953cm" fo:margin-right="0cm" fo:text-indent="-0.953cm" style:auto-text-indent="false"/>
    </style:style>
    <style:style style:name="P17" style:family="paragraph" style:parent-style-name="Standard">
      <style:text-properties style:font-name="Calibri1" style:font-name-asian="Calibri1" style:font-name-complex="Calibri1"/>
    </style:style>
    <style:style style:name="P18" style:family="paragraph" style:parent-style-name="Standard">
      <style:paragraph-properties fo:text-align="center" style:justify-single-word="false"/>
      <style:text-properties style:font-name="Calibri1" style:text-underline-style="solid" style:text-underline-width="auto" style:text-underline-color="font-color" fo:font-weight="bold" style:font-weight-asian="bold" style:font-name-complex="Calibri1"/>
    </style:style>
    <style:style style:name="P19" style:family="paragraph" style:parent-style-name="Standard">
      <style:paragraph-properties fo:text-align="justify" style:justify-single-word="false"/>
      <style:text-properties style:font-name="Calibri1" style:text-underline-style="solid" style:text-underline-width="auto" style:text-underline-color="font-color" fo:font-weight="normal" style:font-weight-asian="normal" style:font-name-complex="Calibri1" style:font-weight-complex="normal"/>
    </style:style>
    <style:style style:name="P20" style:family="paragraph" style:parent-style-name="Standard">
      <style:text-properties style:font-name="Calibri1" fo:font-weight="bold" style:font-weight-asian="bold" style:font-name-complex="Calibri1"/>
    </style:style>
    <style:style style:name="P21" style:family="paragraph" style:parent-style-name="Standard">
      <style:paragraph-properties fo:text-align="center" style:justify-single-word="false"/>
      <style:text-properties style:font-name="Calibri1" fo:font-weight="bold" style:font-weight-asian="bold" style:font-name-complex="Calibri1"/>
    </style:style>
    <style:style style:name="P22" style:family="paragraph" style:parent-style-name="Standard">
      <style:paragraph-properties fo:text-align="justify" style:justify-single-word="false"/>
      <style:text-properties style:font-name="Calibri1" fo:font-weight="bold" style:font-weight-asian="bold" style:font-name-complex="Calibri1"/>
    </style:style>
    <style:style style:name="P23" style:family="paragraph" style:parent-style-name="Standard">
      <style:paragraph-properties fo:text-align="justify" style:justify-single-word="false"/>
      <style:text-properties style:font-name="Calibri1" fo:font-weight="bold" style:font-weight-asian="bold" style:font-name-complex="Calibri1" style:font-style-complex="italic"/>
    </style:style>
    <style:style style:name="P24" style:family="paragraph" style:parent-style-name="Standard">
      <style:text-properties style:font-name="Calibri1" fo:font-weight="bold" style:font-weight-asian="bold" style:font-name-complex="Calibri1" style:font-style-complex="italic" style:font-weight-complex="bold"/>
    </style:style>
    <style:style style:name="P25" style:family="paragraph" style:parent-style-name="Standard">
      <style:text-properties style:font-name="Calibri1" fo:font-weight="bold" style:font-weight-asian="bold" style:font-name-complex="Calibri1" style:font-weight-complex="bold"/>
    </style:style>
    <style:style style:name="P26" style:family="paragraph" style:parent-style-name="Standard">
      <style:text-properties style:font-name="Calibri1" fo:language="none" fo:country="none" fo:font-weight="bold" style:language-asian="none" style:country-asian="none" style:font-weight-asian="bold" style:font-name-complex="Calibri1"/>
    </style:style>
    <style:style style:name="P27" style:family="paragraph" style:parent-style-name="Standard">
      <style:paragraph-properties fo:text-align="justify" style:justify-single-word="false"/>
      <style:text-properties style:font-name="Calibri1" fo:font-size="12pt" style:font-size-asian="12pt" style:font-name-complex="Calibri1" style:font-size-complex="12pt"/>
    </style:style>
    <style:style style:name="P28" style:family="paragraph" style:parent-style-name="Standard">
      <style:text-properties style:font-name="Calibri1" fo:font-size="12pt" fo:font-weight="normal" fo:background-color="#ffff00" style:font-name-asian="Calibri1" style:font-size-asian="12pt" style:font-weight-asian="normal" style:font-name-complex="Calibri1" style:font-size-complex="12pt" style:font-weight-complex="normal"/>
    </style:style>
    <style:style style:name="P29" style:family="paragraph" style:parent-style-name="Standard">
      <style:paragraph-properties fo:text-align="justify" style:justify-single-word="false"/>
      <style:text-properties style:font-name="Calibri1" fo:font-size="12pt" fo:font-weight="normal" officeooo:paragraph-rsid="001d969e" fo:background-color="#ffff00" style:font-size-asian="12pt" style:font-weight-asian="normal" style:font-name-complex="Calibri1" style:font-size-complex="12pt" style:font-weight-complex="normal"/>
    </style:style>
    <style:style style:name="P30" style:family="paragraph" style:parent-style-name="Standard">
      <style:paragraph-properties fo:text-align="justify" style:justify-single-word="false"/>
      <style:text-properties style:font-name="Calibri1" fo:font-size="12pt" fo:font-weight="normal" officeooo:paragraph-rsid="001d969e" fo:background-color="transparent" style:font-size-asian="12pt" style:font-weight-asian="normal" style:font-name-complex="Calibri1" style:font-size-complex="12pt" style:font-weight-complex="normal"/>
    </style:style>
    <style:style style:name="P31" style:family="paragraph" style:parent-style-name="Standard">
      <style:paragraph-properties fo:text-align="justify" style:justify-single-word="false"/>
      <style:text-properties style:font-name="Calibri1" fo:font-size="12pt" style:text-underline-style="none" fo:font-weight="normal" officeooo:rsid="0028705e" officeooo:paragraph-rsid="0028705e" style:font-size-asian="12pt" style:font-weight-asian="normal" style:font-name-complex="Calibri1" style:font-size-complex="12pt" style:font-weight-complex="normal"/>
    </style:style>
    <style:style style:name="P32" style:family="paragraph" style:parent-style-name="Standard">
      <style:text-properties style:font-name="Calibri1" style:font-name-complex="Calibri1"/>
    </style:style>
    <style:style style:name="P33" style:family="paragraph" style:parent-style-name="Standard">
      <style:paragraph-properties style:snap-to-layout-grid="false"/>
      <style:text-properties style:font-name="Calibri1" style:font-name-complex="Calibri1"/>
    </style:style>
    <style:style style:name="P34" style:family="paragraph" style:parent-style-name="Standard">
      <style:paragraph-properties fo:text-align="justify" style:justify-single-word="false"/>
      <style:text-properties style:font-name="Calibri1" style:font-name-complex="Calibri1" style:font-style-complex="italic"/>
    </style:style>
    <style:style style:name="P35" style:family="paragraph" style:parent-style-name="Standard">
      <style:paragraph-properties fo:text-align="justify" style:justify-single-word="false"/>
      <style:text-properties style:font-name="Calibri1" style:font-name-complex="Calibri1"/>
    </style:style>
    <style:style style:name="P36" style:family="paragraph" style:parent-style-name="Standard">
      <style:paragraph-properties fo:text-align="justify" style:justify-single-word="false">
        <style:tab-stops>
          <style:tab-stop style:position="2cm"/>
        </style:tab-stops>
      </style:paragraph-properties>
      <style:text-properties style:font-name="Calibri1" style:font-name-complex="Calibri1"/>
    </style:style>
    <style:style style:name="P37" style:family="paragraph" style:parent-style-name="Standard">
      <style:paragraph-properties fo:text-align="justify" style:justify-single-word="false" style:text-autospace="none">
        <style:tab-stops>
          <style:tab-stop style:position="2cm"/>
        </style:tab-stops>
      </style:paragraph-properties>
      <style:text-properties style:font-name="Calibri1" style:font-name-complex="Calibri1"/>
    </style:style>
    <style:style style:name="P38" style:family="paragraph" style:parent-style-name="Standard">
      <style:paragraph-properties fo:text-align="justify" style:justify-single-word="false"/>
      <style:text-properties style:font-name="Calibri1" officeooo:paragraph-rsid="001b2a18" style:font-name-complex="Calibri1"/>
    </style:style>
    <style:style style:name="P39" style:family="paragraph" style:parent-style-name="Standard">
      <style:text-properties style:font-name="Calibri1" officeooo:paragraph-rsid="0011f6e4" style:font-name-complex="Calibri1"/>
    </style:style>
    <style:style style:name="P40" style:family="paragraph" style:parent-style-name="Standard">
      <style:text-properties style:font-name="Calibri1" style:font-name-complex="Calibri1" style:font-weight-complex="bold"/>
    </style:style>
    <style:style style:name="P41" style:family="paragraph" style:parent-style-name="Standard">
      <style:text-properties style:font-name="Calibri1" style:font-name-complex="Calibri1" text:display="none"/>
    </style:style>
    <style:style style:name="P42" style:family="paragraph" style:parent-style-name="Standard">
      <style:text-properties style:font-name="Calibri1" fo:font-style="italic" style:font-style-asian="italic" style:font-name-complex="Calibri1"/>
    </style:style>
    <style:style style:name="P43" style:family="paragraph" style:parent-style-name="Standard">
      <style:text-properties style:font-name="Calibri1" fo:font-style="italic" fo:font-weight="bold" style:font-style-asian="italic" style:font-weight-asian="bold" style:font-name-complex="Calibri1"/>
    </style:style>
    <style:style style:name="P44" style:family="paragraph" style:parent-style-name="Standard">
      <style:paragraph-properties fo:text-align="center" style:justify-single-word="false"/>
      <style:text-properties style:font-name="Calibri1" fo:font-size="11pt" fo:font-weight="bold" style:font-size-asian="11pt" style:font-weight-asian="bold" style:font-name-complex="Calibri1" style:font-size-complex="11pt"/>
    </style:style>
    <style:style style:name="P45" style:family="paragraph" style:parent-style-name="Standard">
      <style:text-properties style:font-name="Calibri1" fo:font-size="11pt" style:font-size-asian="11pt" style:font-name-complex="Calibri1" style:font-size-complex="11pt" style:font-weight-complex="bold"/>
    </style:style>
    <style:style style:name="P46" style:family="paragraph" style:parent-style-name="Standard">
      <style:text-properties style:font-name="Calibri1" fo:font-size="9pt" fo:font-weight="bold" style:font-size-asian="9pt" style:font-weight-asian="bold" style:font-name-complex="Calibri1" style:font-size-complex="9pt"/>
    </style:style>
    <style:style style:name="P47" style:family="paragraph" style:parent-style-name="Standard">
      <style:paragraph-properties fo:text-align="center" style:justify-single-word="false"/>
      <style:text-properties style:font-name="Calibri1" fo:font-size="9pt" fo:font-weight="bold" style:font-size-asian="9pt" style:font-weight-asian="bold" style:font-name-complex="Calibri1" style:font-size-complex="9pt"/>
    </style:style>
    <style:style style:name="P48" style:family="paragraph" style:parent-style-name="Standard">
      <style:paragraph-properties style:snap-to-layout-grid="false"/>
      <style:text-properties style:font-name="Calibri1" fo:font-size="10pt" style:font-size-asian="10pt" style:font-name-complex="Calibri1" style:font-size-complex="10pt"/>
    </style:style>
    <style:style style:name="P49" style:family="paragraph" style:parent-style-name="Standard">
      <style:paragraph-properties fo:text-align="center" style:justify-single-word="false" style:snap-to-layout-grid="false"/>
      <style:text-properties style:font-name="Calibri1" fo:font-size="10pt" style:font-size-asian="10pt" style:font-name-complex="Calibri1" style:font-size-complex="10pt"/>
    </style:style>
    <style:style style:name="P50" style:family="paragraph" style:parent-style-name="Standard">
      <style:paragraph-properties fo:text-align="center" style:justify-single-word="false"/>
      <style:text-properties style:font-name="Calibri1" fo:font-size="10pt" style:font-name-asian="Calibri1" style:font-size-asian="10pt" style:font-name-complex="Calibri1" style:font-size-complex="10pt"/>
    </style:style>
    <style:style style:name="P51" style:family="paragraph" style:parent-style-name="Standard">
      <style:text-properties style:font-name="Calibri1" fo:font-size="10pt" fo:font-style="italic" officeooo:paragraph-rsid="0011f6e4" style:font-size-asian="10pt" style:font-style-asian="italic" style:font-name-complex="Calibri1" style:font-size-complex="10pt" style:font-style-complex="italic"/>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text-properties officeooo:paragraph-rsid="000cfe63"/>
    </style:style>
    <style:style style:name="P54" style:family="paragraph" style:parent-style-name="Standard">
      <style:paragraph-properties fo:text-align="center" style:justify-single-word="false"/>
    </style:style>
    <style:style style:name="P55" style:family="paragraph" style:parent-style-name="Standard">
      <style:text-properties fo:font-variant="small-caps" style:font-name="Calibri1" fo:font-weight="bold" style:font-weight-asian="bold" style:font-name-complex="Calibri1"/>
    </style:style>
    <style:style style:name="P56" style:family="paragraph" style:parent-style-name="Standard">
      <style:text-properties fo:font-variant="small-caps" style:text-line-through-style="solid" style:text-line-through-type="single" style:font-name="Calibri1" fo:letter-spacing="-0.004cm" fo:font-weight="bold" style:font-weight-asian="bold" style:font-name-complex="Calibri1"/>
    </style:style>
    <style:style style:name="P57" style:family="paragraph" style:parent-style-name="Standard">
      <style:paragraph-properties>
        <style:tab-stops>
          <style:tab-stop style:position="4.048cm"/>
          <style:tab-stop style:position="7.99cm"/>
        </style:tab-stops>
      </style:paragraph-properties>
    </style:style>
    <style:style style:name="P58" style:family="paragraph" style:parent-style-name="Standard">
      <style:paragraph-properties>
        <style:tab-stops>
          <style:tab-stop style:position="3.995cm"/>
          <style:tab-stop style:position="7.99cm"/>
        </style:tab-stops>
      </style:paragraph-properties>
    </style:style>
    <style:style style:name="P59" style:family="paragraph" style:parent-style-name="Standard">
      <style:paragraph-properties>
        <style:tab-stops>
          <style:tab-stop style:position="11.007cm"/>
        </style:tab-stops>
      </style:paragraph-properties>
    </style:style>
    <style:style style:name="P60" style:family="paragraph" style:parent-style-name="Standard">
      <style:paragraph-properties style:snap-to-layout-grid="false"/>
    </style:style>
    <style:style style:name="P61" style:family="paragraph" style:parent-style-name="Standard">
      <style:paragraph-properties fo:text-align="justify" style:justify-single-word="false"/>
      <style:text-properties fo:color="#666699" style:font-name="Calibri1" style:font-name-complex="Calibri1"/>
    </style:style>
    <style:style style:name="P62" style:family="paragraph" style:parent-style-name="Standard">
      <style:text-properties style:use-window-font-color="true" style:font-name="Calibri1" fo:font-size="9pt" fo:language="it" fo:country="IT" fo:font-weight="bold" style:font-name-asian="Times New Roman" style:font-size-asian="9pt" style:language-asian="zh" style:country-asian="CN" style:font-weight-asian="bold" style:font-name-complex="Calibri1" style:font-size-complex="9pt" style:language-complex="ar" style:country-complex="SA" style:font-weight-complex="bold"/>
    </style:style>
    <style:style style:name="P63" style:family="paragraph" style:parent-style-name="Standard">
      <style:paragraph-properties fo:text-align="center" style:justify-single-word="false"/>
      <style:text-properties style:use-window-font-color="true" style:font-name="Calibri1" fo:font-size="9pt" fo:language="it" fo:country="IT" fo:font-weight="bold" style:font-name-asian="Times New Roman" style:font-size-asian="9pt" style:language-asian="zh" style:country-asian="CN" style:font-weight-asian="bold" style:font-name-complex="Calibri1" style:font-size-complex="9pt" style:language-complex="ar" style:country-complex="SA" style:font-weight-complex="bold"/>
    </style:style>
    <style:style style:name="P64" style:family="paragraph" style:parent-style-name="Standard">
      <style:paragraph-properties style:snap-to-layout-grid="false"/>
      <style:text-properties style:use-window-font-color="true" style:font-name="Calibri1" fo:font-size="9pt" fo:language="it" fo:country="IT" fo:font-weight="bold" style:font-name-asian="Times New Roman" style:font-size-asian="9pt" style:language-asian="zh" style:country-asian="CN" style:font-weight-asian="bold" style:font-name-complex="Calibri1" style:font-size-complex="9pt" style:language-complex="ar" style:country-complex="SA" style:font-weight-complex="bold"/>
    </style:style>
    <style:style style:name="P65" style:family="paragraph" style:parent-style-name="Standard">
      <style:paragraph-properties fo:text-align="center" style:justify-single-word="false"/>
      <style:text-properties style:use-window-font-color="true" style:font-name="Calibri1" fo:font-size="9pt" fo:language="it" fo:country="IT" fo:font-weight="bold" officeooo:rsid="0029b884" officeooo:paragraph-rsid="0029b884" style:font-name-asian="Times New Roman" style:font-size-asian="9pt" style:language-asian="zh" style:country-asian="CN" style:font-weight-asian="bold" style:font-name-complex="Calibri1" style:font-size-complex="9pt" style:language-complex="ar" style:country-complex="SA" style:font-weight-complex="bold"/>
    </style:style>
    <style:style style:name="P66" style:family="paragraph" style:parent-style-name="Standard">
      <style:text-properties style:use-window-font-color="true" style:font-name="Calibri1" fo:font-size="9pt" fo:language="it" fo:country="IT" fo:font-weight="bold" officeooo:rsid="0029b884" officeooo:paragraph-rsid="0029b884" style:font-name-asian="Times New Roman" style:font-size-asian="9pt" style:language-asian="zh" style:country-asian="CN" style:font-weight-asian="bold" style:font-name-complex="Calibri1" style:font-size-complex="9pt" style:language-complex="ar" style:country-complex="SA" style:font-weight-complex="bold"/>
    </style:style>
    <style:style style:name="P67" style:family="paragraph" style:parent-style-name="Standard">
      <style:paragraph-properties style:snap-to-layout-grid="false"/>
      <style:text-properties style:use-window-font-color="true" style:font-name="Calibri1" fo:font-size="9pt" fo:language="it" fo:country="IT" fo:font-weight="bold" officeooo:rsid="002b682f" officeooo:paragraph-rsid="002b682f" style:font-name-asian="Times New Roman" style:font-size-asian="9pt" style:language-asian="zh" style:country-asian="CN" style:font-weight-asian="bold" style:font-name-complex="Calibri1" style:font-size-complex="9pt" style:language-complex="ar" style:country-complex="SA" style:font-weight-complex="bold"/>
    </style:style>
    <style:style style:name="P68" style:family="paragraph" style:parent-style-name="Standard">
      <style:paragraph-properties fo:text-align="center" style:justify-single-word="false"/>
      <style:text-properties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text-emphasize="none"/>
    </style:style>
    <style:style style:name="P69" style:family="paragraph" style:parent-style-name="Standard">
      <style:paragraph-properties fo:text-align="justify" style:justify-single-word="false"/>
      <style:text-properties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text-emphasize="none"/>
    </style:style>
    <style:style style:name="P70" style:family="paragraph" style:parent-style-name="Standard">
      <style:paragraph-properties fo:text-align="justify" style:justify-single-word="false"/>
      <style:text-properties style:text-outline="false" style:text-line-through-style="none" style:text-line-through-type="none" style:font-name="Calibri1" fo:font-size="12pt" fo:font-style="normal" fo:text-shadow="none" style:text-underline-style="none" fo:font-weight="normal" officeooo:paragraph-rsid="0028705e" style:font-size-asian="12pt" style:font-style-asian="normal" style:font-weight-asian="normal" style:font-name-complex="Calibri1" style:font-size-complex="12pt" style:text-emphasize="none"/>
    </style:style>
    <style:style style:name="P71" style:family="paragraph" style:parent-style-name="Standard">
      <style:paragraph-properties fo:padding="0.035cm" fo:border="0.74pt dotted #000000"/>
      <style:text-properties style:font-name="Calibri1" fo:font-size="10pt" fo:font-weight="bold" style:font-size-asian="10pt" style:language-asian="en" style:country-asian="GB" style:font-weight-asian="bold" style:font-name-complex="Calibri1" style:font-size-complex="10pt"/>
    </style:style>
    <style:style style:name="P72" style:family="paragraph" style:parent-style-name="Standard">
      <style:paragraph-properties fo:text-align="justify" style:justify-single-word="false" fo:padding="0.035cm" fo:border="0.74pt dotted #000000"/>
      <style:text-properties style:font-name="Calibri1" fo:font-size="10pt" fo:font-style="italic" style:font-size-asian="10pt" style:font-style-asian="italic" style:font-name-complex="Calibri1" style:font-size-complex="10pt" style:font-style-complex="italic"/>
    </style:style>
    <style:style style:name="P73" style:family="paragraph" style:parent-style-name="Standard">
      <style:paragraph-properties fo:padding="0.035cm" fo:border="0.74pt dotted #000000"/>
      <style:text-properties style:font-name="Calibri1" fo:font-size="10pt" style:font-size-asian="10pt" style:font-name-complex="Calibri1" style:font-size-complex="10pt"/>
    </style:style>
    <style:style style:name="P74" style:family="paragraph" style:parent-style-name="Standard">
      <style:paragraph-properties fo:text-align="justify" style:justify-single-word="false" fo:padding="0.035cm" fo:border="0.74pt dotted #000000"/>
    </style:style>
    <style:style style:name="P75" style:family="paragraph" style:parent-style-name="Standard">
      <style:paragraph-properties fo:margin-left="1.439cm" fo:margin-right="0cm" fo:margin-top="0.101cm" fo:margin-bottom="0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76" style:family="paragraph" style:parent-style-name="Standard">
      <style:paragraph-properties fo:margin-left="1.439cm" fo:margin-right="0cm" fo:margin-top="0.101cm" fo:margin-bottom="0cm" loext:contextual-spacing="false" fo:text-align="justify" style:justify-single-word="false" fo:orphans="2" fo:widows="2" fo:hyphenation-ladder-count="no-limit" fo:text-indent="0cm" style:auto-text-indent="false" style:writing-mode="lr-tb"/>
      <style:text-properties style:font-name="Calibri1" fo:font-size="12pt" style:font-size-asian="12pt" style:font-name-complex="Calibri1" style:font-size-complex="12pt" fo:hyphenate="false" fo:hyphenation-remain-char-count="2" fo:hyphenation-push-char-count="2"/>
    </style:style>
    <style:style style:name="P77" style:family="paragraph" style:parent-style-name="Standard">
      <style:paragraph-properties fo:line-height="150%" fo:text-align="center" style:justify-single-word="false" fo:padding-left="0.141cm" fo:padding-right="0.141cm" fo:padding-top="0cm" fo:padding-bottom="0.035cm" fo:border="0.51pt solid #000000"/>
      <style:text-properties style:font-name="Calibri1" fo:font-weight="bold" style:font-weight-asian="bold" style:font-name-complex="Calibri1"/>
    </style:style>
    <style:style style:name="P78" style:family="paragraph" style:parent-style-name="Standard" style:master-page-name="">
      <loext:graphic-properties draw:fill="none"/>
      <style:paragraph-properties fo:margin-left="9.999cm" fo:margin-right="0cm" fo:orphans="2" fo:widows="2" fo:hyphenation-ladder-count="no-limit" fo:text-indent="0cm" style:auto-text-indent="false" style:page-number="auto" fo:background-color="transparent" style:writing-mode="lr-tb"/>
      <style:text-properties style:font-name="Calibri1" fo:font-size="10pt" fo:font-style="italic" officeooo:paragraph-rsid="0011f6e4" style:font-size-asian="10pt" style:font-style-asian="italic" style:font-name-complex="Calibri1" style:font-size-complex="10pt" style:font-style-complex="italic" fo:hyphenate="false" fo:hyphenation-remain-char-count="2" fo:hyphenation-push-char-count="2"/>
    </style:style>
    <style:style style:name="P79" style:family="paragraph" style:parent-style-name="Text_20_body">
      <style:text-properties style:font-name="Calibri1" fo:font-style="normal" fo:font-weight="bold" fo:background-color="#ffff00" style:font-style-asian="normal" style:font-weight-asian="bold" style:font-name-complex="Calibri1" style:font-style-complex="normal" style:font-weight-complex="bold"/>
    </style:style>
    <style:style style:name="P80" style:family="paragraph" style:parent-style-name="Text_20_body">
      <style:paragraph-properties fo:text-align="justify" style:justify-single-word="false"/>
      <style:text-properties style:font-name="Calibri1" fo:font-style="normal" fo:font-weight="bold" fo:background-color="#ffff00" style:font-style-asian="normal" style:font-weight-asian="bold" style:font-name-complex="Calibri1" style:font-style-complex="normal" style:font-weight-complex="bold"/>
    </style:style>
    <style:style style:name="P81" style:family="paragraph" style:parent-style-name="Text_20_body">
      <style:text-properties officeooo:paragraph-rsid="001e2af7"/>
    </style:style>
    <style:style style:name="P82" style:family="paragraph" style:parent-style-name="Text_20_body">
      <style:text-properties style:use-window-font-color="true" style:font-name="Calibri1" fo:font-size="12pt" fo:language="it" fo:country="IT" officeooo:rsid="0033344f" officeooo:paragraph-rsid="0035c23d" style:font-name-asian="Times New Roman" style:font-size-asian="12pt" style:language-asian="zh" style:country-asian="CN" style:font-name-complex="Calibri1" style:font-size-complex="12pt" style:language-complex="ar" style:country-complex="SA"/>
    </style:style>
    <style:style style:name="P83" style:family="paragraph" style:parent-style-name="Text_20_body">
      <style:text-properties style:use-window-font-color="true" style:font-name="Calibri1" fo:font-size="12pt" fo:language="it" fo:country="IT" fo:font-weight="bold" officeooo:rsid="0033344f" officeooo:paragraph-rsid="0035c23d" style:font-name-asian="Times New Roman" style:font-size-asian="12pt" style:language-asian="zh" style:country-asian="CN" style:font-weight-asian="bold" style:font-name-complex="Calibri1" style:font-size-complex="12pt" style:language-complex="ar" style:country-complex="SA" style:font-weight-complex="bold"/>
    </style:style>
    <style:style style:name="P84" style:family="paragraph" style:parent-style-name="Text_20_body">
      <style:text-properties style:use-window-font-color="true" style:font-name="Calibri1" fo:font-size="12pt" fo:language="it" fo:country="IT" fo:font-weight="bold" officeooo:rsid="0033344f" officeooo:paragraph-rsid="0035c23d" fo:background-color="#ffff00" style:font-name-asian="Times New Roman" style:font-size-asian="12pt" style:language-asian="zh" style:country-asian="CN" style:font-weight-asian="bold" style:font-name-complex="Calibri1" style:font-size-complex="12pt" style:language-complex="ar" style:country-complex="SA" style:font-weight-complex="bold"/>
    </style:style>
    <style:style style:name="P85" style:family="paragraph" style:parent-style-name="Text_20_body">
      <style:text-properties style:use-window-font-color="true" style:font-name="Calibri1" fo:font-size="12pt" fo:language="it" fo:country="IT" officeooo:rsid="0033344f" officeooo:paragraph-rsid="0035c23d" fo:background-color="#ffff00" style:font-name-asian="Times New Roman" style:font-size-asian="12pt" style:language-asian="zh" style:country-asian="CN" style:font-name-complex="Calibri1" style:font-size-complex="12pt" style:language-complex="ar" style:country-complex="SA"/>
    </style:style>
    <style:style style:name="P86" style:family="paragraph" style:parent-style-name="Text_20_body">
      <style:text-properties officeooo:paragraph-rsid="0035c23d"/>
    </style:style>
    <style:style style:name="P87" style:family="paragraph" style:parent-style-name="Standard">
      <style:text-properties style:font-name="Calibri1" fo:font-weight="bold" style:font-weight-asian="bold" style:font-name-complex="Calibri1"/>
    </style:style>
    <style:style style:name="P88" style:family="paragraph" style:parent-style-name="Standard">
      <style:text-properties style:font-name="Calibri1" fo:font-weight="bold" style:font-weight-asian="bold" style:font-name-complex="Calibri1" style:font-weight-complex="bold"/>
    </style:style>
    <style:style style:name="P89" style:family="paragraph" style:parent-style-name="Standard">
      <style:paragraph-properties fo:text-align="justify" style:justify-single-word="false"/>
      <style:text-properties style:font-name="Calibri1" fo:font-weight="bold" officeooo:paragraph-rsid="0017b821" style:font-weight-asian="bold" style:font-name-complex="Calibri1" style:font-weight-complex="bold"/>
    </style:style>
    <style:style style:name="P90" style:family="paragraph" style:parent-style-name="Standard">
      <style:paragraph-properties fo:text-align="justify" style:justify-single-word="false"/>
      <style:text-properties style:font-name="Calibri1" fo:font-weight="bold" officeooo:paragraph-rsid="000bf0d9" style:font-weight-asian="bold" style:font-name-complex="Calibri1" style:font-weight-complex="bold"/>
    </style:style>
    <style:style style:name="P91" style:family="paragraph" style:parent-style-name="Standard">
      <style:text-properties style:font-name="Calibri1" fo:font-weight="bold" style:font-weight-asian="bold" style:font-name-complex="Calibri1" style:font-style-complex="italic" style:font-weight-complex="bold"/>
    </style:style>
    <style:style style:name="P92" style:family="paragraph" style:parent-style-name="Standard">
      <style:paragraph-properties fo:text-align="justify" style:justify-single-word="false" style:text-autospace="none">
        <style:tab-stops>
          <style:tab-stop style:position="2cm"/>
        </style:tab-stops>
      </style:paragraph-properties>
      <style:text-properties style:font-name="Calibri1" fo:font-weight="bold" style:font-weight-asian="bold" style:font-name-complex="Calibri1" style:font-style-complex="italic" style:font-weight-complex="bold"/>
    </style:style>
    <style:style style:name="P93" style:family="paragraph" style:parent-style-name="Standard" style:list-style-name="WW8Num4">
      <style:paragraph-properties fo:text-align="justify" style:justify-single-word="false"/>
      <style:text-properties style:font-name="Calibri1" fo:font-size="12pt" style:font-size-asian="12pt" style:font-name-complex="Calibri1" style:font-size-complex="12pt"/>
    </style:style>
    <style:style style:name="P94" style:family="paragraph" style:parent-style-name="Standard">
      <style:text-properties style:font-name="Calibri1" style:font-name-complex="Calibri1"/>
    </style:style>
    <style:style style:name="P95" style:family="paragraph" style:parent-style-name="Standard">
      <style:paragraph-properties fo:text-align="justify" style:justify-single-word="false"/>
      <style:text-properties style:font-name="Calibri1" style:font-name-complex="Calibri1"/>
    </style:style>
    <style:style style:name="P96" style:family="paragraph" style:parent-style-name="Standard">
      <style:paragraph-properties fo:text-align="justify" style:justify-single-word="false">
        <style:tab-stops>
          <style:tab-stop style:position="2cm"/>
        </style:tab-stops>
      </style:paragraph-properties>
      <style:text-properties style:font-name="Calibri1" style:font-name-complex="Calibri1"/>
    </style:style>
    <style:style style:name="P97" style:family="paragraph" style:parent-style-name="Standard">
      <style:text-properties style:font-name="Calibri1" style:font-name-complex="Calibri1" style:font-weight-complex="bold"/>
    </style:style>
    <style:style style:name="P98" style:family="paragraph" style:parent-style-name="Standard">
      <style:text-properties style:font-name="Calibri1" fo:font-style="italic" fo:background-color="#ffff00" style:font-style-asian="italic" style:font-name-complex="Calibri1" style:font-style-complex="italic"/>
    </style:style>
    <style:style style:name="P99" style:family="paragraph" style:parent-style-name="Standard">
      <style:text-properties style:font-name="Calibri1" fo:font-style="italic" style:font-style-asian="italic" style:font-name-complex="Calibri1" style:font-style-complex="italic"/>
    </style:style>
    <style:style style:name="P100" style:family="paragraph" style:parent-style-name="Standard">
      <style:text-properties style:font-name="Calibri1" fo:background-color="#ff00ff" style:font-name-complex="Calibri1"/>
    </style:style>
    <style:style style:name="P101" style:family="paragraph" style:parent-style-name="Standard">
      <style:paragraph-properties fo:text-align="justify" style:justify-single-word="false"/>
    </style:style>
    <style:style style:name="P102" style:family="paragraph" style:parent-style-name="Standard" style:list-style-name="WW8Num3">
      <style:paragraph-properties fo:text-align="justify" style:justify-single-word="false"/>
    </style:style>
    <style:style style:name="P103" style:family="paragraph" style:parent-style-name="Standard">
      <style:paragraph-properties fo:text-align="justify" style:justify-single-word="false"/>
      <style:text-properties officeooo:paragraph-rsid="000cfe63"/>
    </style:style>
    <style:style style:name="P104" style:family="paragraph" style:parent-style-name="Standard">
      <style:paragraph-properties fo:text-align="justify" style:justify-single-word="false">
        <style:tab-stops>
          <style:tab-stop style:position="2cm"/>
        </style:tab-stops>
      </style:paragraph-properties>
      <style:text-properties style:use-window-font-color="true" style:font-name="Calibri1" fo:font-size="13.5pt" fo:language="it" fo:country="IT" fo:font-style="normal" fo:font-weight="bold" fo:background-color="#ffff00" style:font-name-asian="Microsoft YaHei" style:font-size-asian="13.5pt" style:language-asian="zh" style:country-asian="CN" style:font-style-asian="normal" style:font-weight-asian="bold" style:font-name-complex="Calibri1" style:font-size-complex="13.5pt" style:language-complex="ar" style:country-complex="SA" style:font-style-complex="normal" style:font-weight-complex="bold"/>
    </style:style>
    <style:style style:name="P105" style:family="paragraph" style:parent-style-name="Standard">
      <style:paragraph-properties fo:text-align="justify" style:justify-single-word="false">
        <style:tab-stops>
          <style:tab-stop style:position="2cm"/>
        </style:tab-stops>
      </style:paragraph-properties>
      <style:text-properties style:use-window-font-color="true" style:font-name="Calibri1" fo:font-size="13.5pt" fo:language="it" fo:country="IT" fo:font-style="italic" fo:font-weight="bold" fo:background-color="#ffff00" style:font-name-asian="Microsoft YaHei" style:font-size-asian="13.5pt" style:language-asian="zh" style:country-asian="CN" style:font-style-asian="italic" style:font-weight-asian="bold" style:font-name-complex="Calibri1" style:font-size-complex="13.5pt" style:language-complex="ar" style:country-complex="SA" style:font-style-complex="italic" style:font-weight-complex="bold"/>
    </style:style>
    <style:style style:name="P106" style:family="paragraph" style:parent-style-name="Standard">
      <style:paragraph-properties fo:text-align="justify" style:justify-single-word="false">
        <style:tab-stops>
          <style:tab-stop style:position="2cm"/>
        </style:tab-stops>
      </style:paragraph-properties>
      <style:text-properties style:use-window-font-color="true" style:font-name="Calibri" fo:font-size="13.5pt" fo:language="it" fo:country="IT" fo:font-style="italic" fo:font-weight="bold" fo:background-color="#ffff00" style:font-name-asian="Microsoft YaHei" style:font-size-asian="13.5pt" style:language-asian="zh" style:country-asian="CN" style:font-style-asian="italic" style:font-weight-asian="bold" style:font-name-complex="Calibri" style:font-size-complex="13.5pt" style:language-complex="ar" style:country-complex="SA" style:font-style-complex="italic" style:font-weight-complex="bold"/>
    </style:style>
    <style:style style:name="P107" style:family="paragraph" style:parent-style-name="Standard">
      <style:paragraph-properties fo:text-align="center" style:justify-single-word="false"/>
      <style:text-properties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text-emphasize="none"/>
    </style:style>
    <style:style style:name="P108" style:family="paragraph" style:parent-style-name="Standard">
      <style:paragraph-properties fo:text-align="center" style:justify-single-word="false"/>
    </style:style>
    <style:style style:name="P109" style:family="paragraph" style:parent-style-name="Standard">
      <style:paragraph-properties>
        <style:tab-stops>
          <style:tab-stop style:position="11.007cm"/>
        </style:tab-stops>
      </style:paragraph-properties>
    </style:style>
    <style:style style:name="P110" style:family="paragraph" style:parent-style-name="Standard">
      <style:paragraph-properties fo:text-align="justify" style:justify-single-word="false" fo:padding="0.035cm" fo:border="0.74pt dotted #000000"/>
    </style:style>
    <style:style style:name="P111" style:family="paragraph" style:parent-style-name="Standard">
      <style:paragraph-properties fo:margin-left="1.439cm" fo:margin-right="0cm" fo:margin-top="0.101cm" fo:margin-bottom="0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12" style:family="paragraph" style:parent-style-name="Standard" style:master-page-name="Standard">
      <style:paragraph-properties fo:line-height="150%" fo:text-align="center" style:justify-single-word="false" style:page-number="auto" fo:padding-left="0.141cm" fo:padding-right="0.141cm" fo:padding-top="0cm" fo:padding-bottom="0.035cm" fo:border="0.51pt solid #000000"/>
      <style:text-properties style:font-name="Calibri1" fo:language="es" fo:country="ES" fo:font-weight="bold" style:font-weight-asian="bold" style:font-name-complex="Calibri1"/>
    </style:style>
    <style:style style:name="P113" style:family="paragraph" style:parent-style-name="Standard">
      <style:paragraph-properties fo:text-align="justify" style:justify-single-word="false" fo:keep-with-next="always"/>
      <style:text-properties style:font-name="Calibri1" style:font-name-complex="Calibri1"/>
    </style:style>
    <style:style style:name="P114" style:family="paragraph" style:parent-style-name="Standard">
      <style:paragraph-properties fo:break-before="page"/>
      <style:text-properties style:font-name="Calibri1" fo:background-color="#ff00ff" style:font-name-complex="Calibri1"/>
    </style:style>
    <style:style style:name="P115" style:family="paragraph" style:parent-style-name="Standard">
      <style:paragraph-properties fo:text-align="justify" style:justify-single-word="false" fo:break-before="page"/>
      <style:text-properties style:font-name="Calibri1" fo:background-color="#ff00ff" style:font-name-complex="Calibri1"/>
    </style:style>
    <style:style style:name="P116" style:family="paragraph" style:parent-style-name="Standard">
      <style:paragraph-properties fo:line-height="150%" fo:text-align="center" style:justify-single-word="false" fo:padding-left="0.141cm" fo:padding-right="0.141cm" fo:padding-top="0cm" fo:padding-bottom="0.035cm" fo:border="0.51pt solid #000000"/>
      <style:text-properties style:font-name="Calibri1" fo:font-weight="bold" style:font-weight-asian="bold" style:font-name-complex="Calibri1"/>
    </style:style>
    <style:style style:name="P117" style:family="paragraph" style:parent-style-name="Heading_20_4">
      <style:text-properties style:font-name="Calibri1" fo:font-weight="bold" style:font-weight-asian="bold" style:font-name-complex="Calibri1"/>
    </style:style>
    <style:style style:name="P118" style:family="paragraph" style:parent-style-name="Heading_20_4">
      <style:paragraph-properties fo:text-align="justify" style:justify-single-word="false"/>
      <style:text-properties style:font-name="Calibri1" fo:font-weight="bold" style:font-weight-asian="bold" style:font-name-complex="Calibri1"/>
    </style:style>
    <style:style style:name="P119" style:family="paragraph" style:parent-style-name="Heading_20_4">
      <style:text-properties officeooo:paragraph-rsid="0033344f"/>
    </style:style>
    <style:style style:name="P120" style:family="paragraph" style:parent-style-name="Heading_20_4">
      <style:paragraph-properties fo:margin-left="0cm" fo:margin-right="0cm" fo:line-height="150%" fo:text-align="justify" style:justify-single-word="false" fo:text-indent="0cm" style:auto-text-indent="false"/>
      <style:text-properties fo:color="#000000" style:font-name="Calibri1" fo:font-weight="bold" style:font-name-asian="Calibri1" style:font-weight-asian="bold" style:font-name-complex="Calibri1"/>
    </style:style>
    <style:style style:name="P121" style:family="paragraph" style:parent-style-name="Heading_20_4">
      <style:paragraph-properties fo:margin-left="0cm" fo:margin-right="0cm" fo:line-height="150%" fo:text-align="justify" style:justify-single-word="false" fo:text-indent="0cm" style:auto-text-indent="false"/>
      <style:text-properties fo:color="#000000" style:font-name="Calibri1" style:font-name-asian="Calibri1" style:font-name-complex="Calibri1"/>
    </style:style>
    <style:style style:name="P122" style:family="paragraph" style:parent-style-name="Heading_20_4">
      <style:paragraph-properties fo:keep-with-next="always"/>
      <style:text-properties officeooo:paragraph-rsid="0033344f"/>
    </style:style>
    <style:style style:name="P123" style:family="paragraph" style:parent-style-name="Default">
      <style:paragraph-properties fo:margin-left="0cm" fo:margin-right="0cm" fo:line-height="150%" fo:text-align="justify" style:justify-single-word="false" fo:text-indent="0cm" style:auto-text-indent="false"/>
      <style:text-properties fo:color="#000000" style:font-name="Calibri1" style:font-name-asian="Calibri1" style:font-name-complex="Calibri1"/>
    </style:style>
    <style:style style:name="P124" style:family="paragraph" style:parent-style-name="zoe">
      <style:text-properties fo:font-size="10pt" style:font-size-asian="10pt" style:font-size-complex="10pt"/>
    </style:style>
    <style:style style:name="P125" style:family="paragraph" style:parent-style-name="zoe">
      <style:paragraph-properties fo:margin-left="0cm" fo:margin-right="0cm" fo:text-indent="0cm" style:auto-text-indent="false"/>
      <style:text-properties fo:font-size="10pt" style:font-size-asian="10pt" style:font-size-complex="10pt"/>
    </style:style>
    <style:style style:name="P126" style:family="paragraph">
      <style:paragraph-properties fo:text-align="start"/>
      <style:text-properties fo:color="#000000" style:text-line-through-style="none" style:text-line-through-type="none" style:font-name="Liberation Sans1" fo:font-size="12pt" fo:font-style="normal" style:text-underline-style="none" fo:font-weight="normal"/>
    </style:style>
    <style:style style:name="T1" style:family="text">
      <style:text-properties fo:color="#b2b2b2" style:font-name="Calibri1" fo:font-size="8pt" fo:font-style="italic" fo:font-weight="bold" style:font-size-asian="8pt" style:font-style-asian="italic" style:font-weight-asian="bold" style:font-name-complex="Calibri1" style:font-style-complex="italic"/>
    </style:style>
    <style:style style:name="T2" style:family="text">
      <style:text-properties fo:color="#b2b2b2" style:font-name="Calibri1" fo:font-size="8pt" fo:font-style="italic" fo:font-weight="bold" officeooo:rsid="0029b884" style:font-size-asian="8pt" style:font-style-asian="italic" style:font-weight-asian="bold" style:font-name-complex="Calibri1" style:font-style-complex="italic"/>
    </style:style>
    <style:style style:name="T3" style:family="text">
      <style:text-properties style:font-name="Calibri1" fo:font-size="8pt" style:font-size-asian="8pt" style:font-name-complex="Calibri1" style:font-size-complex="8pt"/>
    </style:style>
    <style:style style:name="T4" style:family="text">
      <style:text-properties style:font-name="Calibri1" fo:font-weight="bold" style:font-weight-asian="bold" style:font-name-complex="Calibri1"/>
    </style:style>
    <style:style style:name="T5" style:family="text">
      <style:text-properties style:font-name="Calibri1" fo:font-weight="bold" style:font-weight-asian="bold" style:font-name-complex="Calibri1" style:font-weight-complex="bold"/>
    </style:style>
    <style:style style:name="T6" style:family="text">
      <style:text-properties style:font-name="Calibri1" fo:font-weight="bold" officeooo:rsid="000bf0d9" style:font-weight-asian="bold" style:font-name-complex="Calibri1" style:font-weight-complex="bold"/>
    </style:style>
    <style:style style:name="T7" style:family="text">
      <style:text-properties style:font-name="Calibri1" fo:font-weight="bold" officeooo:rsid="001853a9" style:font-weight-asian="bold" style:font-name-complex="Calibri1" style:font-weight-complex="bold"/>
    </style:style>
    <style:style style:name="T8" style:family="text">
      <style:text-properties style:font-name="Calibri1" fo:font-weight="bold" officeooo:rsid="0033344f" style:font-weight-asian="bold" style:font-name-complex="Calibri1"/>
    </style:style>
    <style:style style:name="T9" style:family="text">
      <style:text-properties style:font-name="Calibri1" fo:font-weight="bold" fo:background-color="#ff00ff" loext:char-shading-value="0" style:font-weight-asian="bold" style:font-name-complex="Calibri1" style:font-weight-complex="bold"/>
    </style:style>
    <style:style style:name="T10" style:family="text">
      <style:text-properties style:font-name="Calibri1" fo:font-weight="bold" officeooo:rsid="000bf0d9" fo:background-color="#ff00ff" loext:char-shading-value="0" style:font-weight-asian="bold" style:font-name-complex="Calibri1" style:font-weight-complex="bold"/>
    </style:style>
    <style:style style:name="T11" style:family="text">
      <style:text-properties style:font-name="Calibri1" fo:font-size="10pt" style:font-size-asian="10pt" style:font-name-complex="Calibri1" style:font-size-complex="10pt"/>
    </style:style>
    <style:style style:name="T12" style:family="text">
      <style:text-properties style:font-name="Calibri1" fo:font-size="10pt" fo:font-weight="bold" style:font-size-asian="10pt" style:font-weight-asian="bold" style:font-name-complex="Calibri1" style:font-size-complex="10pt"/>
    </style:style>
    <style:style style:name="T13" style:family="text">
      <style:text-properties style:font-name="Calibri1" fo:font-size="10pt" fo:font-weight="bold" style:font-size-asian="10pt" style:font-weight-asian="bold" style:font-name-complex="Calibri1" style:font-size-complex="10pt" style:font-style-complex="italic" style:font-weight-complex="bold"/>
    </style:style>
    <style:style style:name="T14" style:family="text">
      <style:text-properties style:font-name="Calibri1" fo:font-size="10pt" fo:font-weight="bold" officeooo:rsid="002bff1e" style:font-size-asian="10pt" style:font-weight-asian="bold" style:font-name-complex="Calibri1" style:font-size-complex="10pt" style:font-style-complex="italic" style:font-weight-complex="bold"/>
    </style:style>
    <style:style style:name="T15" style:family="text">
      <style:text-properties style:font-name="Calibri1" style:text-underline-style="solid" style:text-underline-width="auto" style:text-underline-color="font-color" style:font-name-complex="Calibri1"/>
    </style:style>
    <style:style style:name="T16" style:family="text">
      <style:text-properties style:font-name="Calibri1" style:font-name-complex="Calibri1"/>
    </style:style>
    <style:style style:name="T17" style:family="text">
      <style:text-properties style:font-name="Calibri1" style:font-name-complex="Calibri1" style:font-style-complex="italic"/>
    </style:style>
    <style:style style:name="T18" style:family="text">
      <style:text-properties style:font-name="Calibri1" officeooo:rsid="0013bdf9" style:font-name-complex="Calibri1"/>
    </style:style>
    <style:style style:name="T19" style:family="text">
      <style:text-properties style:font-name="Calibri1" officeooo:rsid="00248eda" style:font-name-complex="Calibri1"/>
    </style:style>
    <style:style style:name="T20" style:family="text">
      <style:text-properties style:font-name="Calibri1" fo:language="none" fo:country="none" style:language-asian="none" style:country-asian="none" style:font-name-complex="Calibri1"/>
    </style:style>
    <style:style style:name="T21" style:family="text">
      <style:text-properties style:font-name="Calibri1" fo:language="none" fo:country="none" officeooo:rsid="002c927f" style:language-asian="none" style:country-asian="none" style:font-name-complex="Calibri1"/>
    </style:style>
    <style:style style:name="T22" style:family="text">
      <style:text-properties style:font-name="Calibri1" fo:font-weight="normal" style:font-weight-asian="normal" style:font-name-complex="Calibri1" style:font-weight-complex="normal"/>
    </style:style>
    <style:style style:name="T23" style:family="text">
      <style:text-properties style:font-name="Calibri1" fo:font-size="12pt" style:font-size-asian="12pt" style:font-name-complex="Calibri1" style:font-size-complex="12pt"/>
    </style:style>
    <style:style style:name="T24" style:family="text">
      <style:text-properties style:font-name="Calibri1" fo:font-size="12pt" fo:font-weight="normal" style:font-size-asian="12pt" style:font-weight-asian="normal" style:font-name-complex="Calibri1" style:font-size-complex="12pt" style:font-weight-complex="normal"/>
    </style:style>
    <style:style style:name="T25" style:family="text">
      <style:text-properties style:font-name="Calibri1" fo:font-size="12pt" fo:font-weight="normal" officeooo:rsid="0039eec7" style:font-size-asian="12pt" style:font-weight-asian="normal" style:font-name-complex="Calibri1" style:font-size-complex="12pt" style:font-weight-complex="normal"/>
    </style:style>
    <style:style style:name="T26" style:family="text">
      <style:text-properties style:font-name="Calibri1" fo:font-size="12pt" fo:font-weight="normal" fo:background-color="transparent" loext:char-shading-value="0" style:font-size-asian="12pt" style:font-weight-asian="normal" style:font-name-complex="Calibri1" style:font-size-complex="12pt" style:font-weight-complex="normal"/>
    </style:style>
    <style:style style:name="T27" style:family="text">
      <style:text-properties style:font-name="Calibri1" fo:font-size="12pt" fo:font-weight="normal" officeooo:rsid="000cb5d9" fo:background-color="transparent" loext:char-shading-value="0" style:font-size-asian="12pt" style:font-weight-asian="normal" style:font-name-complex="Calibri1" style:font-size-complex="12pt" style:font-weight-complex="normal"/>
    </style:style>
    <style:style style:name="T28" style:family="text">
      <style:text-properties style:font-name="Calibri1" fo:font-size="12pt" fo:font-weight="normal" officeooo:rsid="001d969e" fo:background-color="transparent" loext:char-shading-value="0" style:font-size-asian="12pt" style:font-weight-asian="normal" style:font-name-complex="Calibri1" style:font-size-complex="12pt" style:font-weight-complex="normal"/>
    </style:style>
    <style:style style:name="T29" style:family="text">
      <style:text-properties style:font-name="Calibri1" fo:font-style="italic" fo:font-weight="bold" style:font-style-asian="italic" style:font-weight-asian="bold" style:font-name-complex="Calibri1" style:font-style-complex="italic"/>
    </style:style>
    <style:style style:name="T30" style:family="text">
      <style:text-properties style:font-name="Calibri1" fo:font-style="italic" fo:font-weight="bold" fo:background-color="#ff00ff" loext:char-shading-value="0" style:font-style-asian="italic" style:font-weight-asian="bold" style:font-name-complex="Calibri1" style:font-style-complex="italic" style:font-weight-complex="bold"/>
    </style:style>
    <style:style style:name="T31" style:family="text">
      <style:text-properties style:font-name="Calibri1" fo:font-style="italic" fo:background-color="#ffff00" loext:char-shading-value="0" style:font-style-asian="italic" style:font-name-complex="Calibri1" style:font-style-complex="italic"/>
    </style:style>
    <style:style style:name="T32" style:family="text">
      <style:text-properties style:font-name="Calibri1" fo:font-size="11pt" fo:font-weight="bold" style:font-size-asian="11pt" style:font-weight-asian="bold" style:font-name-complex="Calibri1" style:font-size-complex="11pt"/>
    </style:style>
    <style:style style:name="T33" style:family="text">
      <style:text-properties style:font-name="Calibri1" fo:font-style="normal" fo:font-weight="bold" style:font-style-asian="normal" style:font-weight-asian="bold" style:font-name-complex="Calibri1" style:font-style-complex="normal" style:font-weight-complex="bold"/>
    </style:style>
    <style:style style:name="T34" style:family="text">
      <style:text-properties style:font-name="Calibri1" fo:font-style="normal" fo:font-weight="bold" officeooo:rsid="002b682f" style:font-style-asian="normal" style:font-weight-asian="bold" style:font-name-complex="Calibri1" style:font-style-complex="normal" style:font-weight-complex="bold"/>
    </style:style>
    <style:style style:name="T35" style:family="text">
      <style:text-properties style:font-name="Calibri1" fo:font-style="normal" fo:font-weight="bold" fo:background-color="transparent" loext:char-shading-value="0" style:font-style-asian="normal" style:font-weight-asian="bold" style:font-name-complex="Calibri1" style:font-style-complex="normal" style:font-weight-complex="bold"/>
    </style:style>
    <style:style style:name="T36" style:family="text">
      <style:text-properties style:font-name="Calibri1" fo:font-style="normal" fo:font-weight="bold" officeooo:rsid="001e2af7" fo:background-color="transparent" loext:char-shading-value="0" style:font-style-asian="normal" style:font-weight-asian="bold" style:font-name-complex="Calibri1" style:font-style-complex="normal" style:font-weight-complex="bold"/>
    </style:style>
    <style:style style:name="T37" style:family="text">
      <style:text-properties style:font-name="Calibri1" fo:font-style="normal" fo:font-weight="normal" style:font-style-asian="normal" style:font-weight-asian="normal" style:font-name-complex="Calibri1" style:font-style-complex="normal" style:font-weight-complex="normal"/>
    </style:style>
    <style:style style:name="T38" style:family="text">
      <style:text-properties style:font-name="Calibri1" fo:font-style="normal" fo:font-weight="normal" officeooo:rsid="001e2af7" style:font-style-asian="normal" style:font-weight-asian="normal" style:font-name-complex="Calibri1" style:font-style-complex="normal" style:font-weight-complex="normal"/>
    </style:style>
    <style:style style:name="T39" style:family="text">
      <style:text-properties style:font-name="Calibri1" fo:font-style="normal" fo:font-weight="normal" officeooo:rsid="001e2af7" fo:background-color="#99ff33" loext:char-shading-value="0" style:font-style-asian="normal" style:font-weight-asian="normal" style:font-name-complex="Calibri1" style:font-style-complex="normal" style:font-weight-complex="normal"/>
    </style:style>
    <style:style style:name="T40" style:family="text">
      <style:text-properties style:font-name="Calibri1" fo:font-style="normal" fo:font-weight="normal" officeooo:rsid="001e2af7" fo:background-color="transparent" loext:char-shading-value="0" style:font-style-asian="normal" style:font-weight-asian="normal" style:font-name-complex="Calibri1" style:font-style-complex="normal" style:font-weight-complex="normal"/>
    </style:style>
    <style:style style:name="T41" style:family="text">
      <style:text-properties style:font-name="Calibri1" style:font-name-asian="Calibri1" style:font-name-complex="Calibri1"/>
    </style:style>
    <style:style style:name="T42" style:family="text">
      <style:text-properties style:text-underline-style="solid" style:text-underline-width="auto" style:text-underline-color="font-color" officeooo:rsid="000bf0d9"/>
    </style:style>
    <style:style style:name="T43" style:family="text">
      <style:text-properties style:text-underline-style="solid" style:text-underline-width="auto" style:text-underline-color="font-color" officeooo:rsid="0017b821"/>
    </style:style>
    <style:style style:name="T44" style:family="text">
      <style:text-properties fo:color="#000000" style:font-name="Calibri1" fo:font-size="12pt" style:font-size-asian="12pt" style:font-name-complex="Calibri1" style:font-size-complex="12pt"/>
    </style:style>
    <style:style style:name="T45" style:family="text">
      <style:text-properties fo:color="#000000" style:font-name="Calibri1" fo:font-size="12pt" fo:font-weight="normal" style:font-size-asian="12pt" style:font-weight-asian="normal" style:font-name-complex="Calibri1" style:font-size-complex="12pt" style:font-weight-complex="normal"/>
    </style:style>
    <style:style style:name="T46" style:family="text">
      <style:text-properties fo:font-style="italic" fo:background-color="#ff00ff" loext:char-shading-value="0" style:font-style-asian="italic" style:font-style-complex="italic"/>
    </style:style>
    <style:style style:name="T47" style:family="text">
      <style:text-properties style:use-window-font-color="true" fo:font-size="12pt" fo:language="it" fo:country="IT" style:font-name-asian="Times New Roman" style:font-size-asian="12pt" style:language-asian="zh" style:country-asian="CN" style:font-name-complex="Times New Roman" style:font-size-complex="12pt" style:language-complex="ar" style:country-complex="SA"/>
    </style:style>
    <style:style style:name="T48" style:family="text">
      <style:text-properties style:use-window-font-color="true" style:font-name="Calibri1" fo:font-size="9pt" fo:language="it" fo:country="IT" fo:font-weight="bold" style:font-name-asian="Calibri1" style:font-size-asian="9pt" style:language-asian="zh" style:country-asian="CN" style:font-weight-asian="bold" style:font-name-complex="Calibri1" style:font-size-complex="9pt" style:language-complex="ar" style:country-complex="SA" style:font-weight-complex="bold"/>
    </style:style>
    <style:style style:name="T49" style:family="text">
      <style:text-properties style:use-window-font-color="true" style:font-name="Calibri1" fo:font-size="9pt" fo:language="it" fo:country="IT" fo:font-weight="bold" style:font-name-asian="Times New Roman" style:font-size-asian="9pt" style:language-asian="zh" style:country-asian="CN" style:font-weight-asian="bold" style:font-name-complex="Calibri1" style:font-size-complex="9pt" style:language-complex="ar" style:country-complex="SA" style:font-weight-complex="bold"/>
    </style:style>
    <style:style style:name="T50" style:family="text">
      <style:text-properties style:use-window-font-color="true" style:font-name="Calibri" fo:font-size="13.5pt" fo:language="it" fo:country="IT" fo:font-style="italic" fo:font-weight="bold" officeooo:rsid="0019a528" style:font-name-asian="Microsoft YaHei" style:font-size-asian="13.5pt" style:language-asian="zh" style:country-asian="CN" style:font-style-asian="italic" style:font-weight-asian="bold" style:font-name-complex="Calibri" style:font-size-complex="13.5pt" style:language-complex="ar" style:country-complex="SA" style:font-style-complex="italic" style:font-weight-complex="bold"/>
    </style:style>
    <style:style style:name="T51" style:family="text">
      <style:text-properties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weight-complex="bold" style:text-emphasize="none"/>
    </style:style>
    <style:style style:name="T52" style:family="text">
      <style:text-properties style:text-outline="false" style:text-line-through-style="none" style:text-line-through-type="none" style:font-name="Calibri1" fo:font-size="10pt" fo:font-style="normal" fo:text-shadow="none" style:text-underline-style="none" fo:font-weight="normal" officeooo:rsid="0024e04c" style:font-size-asian="10pt" style:font-style-asian="normal" style:font-weight-asian="normal" style:font-name-complex="Calibri1" style:font-weight-complex="bold" style:text-emphasize="none"/>
    </style:style>
    <style:style style:name="T53" style:family="text">
      <style:text-properties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text-emphasize="none"/>
    </style:style>
    <style:style style:name="T54" style:family="text">
      <style:text-properties fo:background-color="#ff00ff" loext:char-shading-value="0"/>
    </style:style>
    <style:style style:name="T55" style:family="text">
      <style:text-properties officeooo:rsid="000bf0d9"/>
    </style:style>
    <style:style style:name="T56" style:family="text">
      <style:text-properties style:font-name="calibri" fo:font-size="12pt" fo:font-weight="normal" officeooo:rsid="000cb5d9" fo:background-color="transparent" loext:char-shading-value="0" style:font-size-asian="12pt" style:font-weight-asian="normal" style:font-name-complex="Calibri1" style:font-size-complex="12pt" style:font-weight-complex="normal"/>
    </style:style>
    <style:style style:name="T57" style:family="text">
      <style:text-properties officeooo:rsid="0013bdf9"/>
    </style:style>
    <style:style style:name="T58" style:family="text">
      <style:text-properties officeooo:rsid="0017b821"/>
    </style:style>
    <style:style style:name="T59" style:family="text">
      <style:text-properties officeooo:rsid="0019a528"/>
    </style:style>
    <style:style style:name="T60" style:family="text">
      <style:text-properties officeooo:rsid="001b2a18"/>
    </style:style>
    <style:style style:name="T61" style:family="text">
      <style:text-properties officeooo:rsid="001e2af7"/>
    </style:style>
    <style:style style:name="T62" style:family="text">
      <style:text-properties officeooo:rsid="0024e04c"/>
    </style:style>
    <style:style style:name="T63" style:family="text">
      <style:text-properties officeooo:rsid="0028705e"/>
    </style:style>
    <style:style style:name="T64" style:family="text">
      <style:text-properties officeooo:rsid="002b682f"/>
    </style:style>
    <style:style style:name="T65" style:family="text">
      <style:text-properties officeooo:rsid="0033344f"/>
    </style:style>
    <style:style style:name="T66" style:family="text">
      <style:text-properties officeooo:rsid="0035c23d"/>
    </style:style>
    <style:style style:name="fr1" style:family="graphic" style:parent-style-name="Frame">
      <style:graphic-properties style:wrap="dynamic" style:number-wrapped-paragraphs="no-limit" style:vertical-pos="from-top" style:vertical-rel="paragraph" style:horizontal-pos="from-left" style:horizontal-rel="paragraph" fo:padding="0.016cm" fo:border="none"/>
    </style:style>
    <style:style style:name="fr2" style:family="graphic" style:parent-style-name="Graphics">
      <style:graphic-properties fo:margin-left="0cm" fo:margin-right="0cm" style:vertical-pos="top" style:vertical-rel="baseline" fo:padding="0.002cm" fo:border="none" style:mirror="none" fo:clip="rect(-0.023cm, -0.023cm, -0.023cm, -0.023cm)" draw:luminance="0%" draw:contrast="0%" draw:red="0%" draw:green="0%" draw:blue="0%" draw:gamma="100%" draw:color-inversion="false" draw:image-opacity="100%" draw:color-mode="standard"/>
    </style:style>
    <style:style style:name="gr1"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1" form:control-implementation="ooo:com.sun.star.form.component.CheckBox" xml:id="control1" form:id="control1"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 form:id="control3"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 form:id="control4"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 form:id="control5"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 form:id="control6"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tracked-changes text:track-changes="false">
        <text:changed-region xml:id="ct304759072" text:id="ct304759072">
          <text:deletion>
            <office:change-info>
              <dc:creator>Autore sconosciuto</dc:creator>
              <dc:date>2020-02-25T13:09:00</dc:date>
            </office:change-info>
            <text:p text:style-name="P77">adottati con decreto dirigenziale n. 7165 del 24/05/2017 e ss.mm.ii</text:p>
          </text:deletion>
        </text:changed-region>
        <text:changed-region xml:id="ct304758352" text:id="ct304758352">
          <text:deletion>
            <office:change-info>
              <dc:creator>Fabio CHERCHI</dc:creator>
              <dc:date>2021-02-23T16:37:00</dc:date>
            </office:change-info>
            <text:p text:style-name="P74"><text:span text:style-name="T12">art.</text:span></text:p>
          </text:deletion>
        </text:changed-region>
        <text:changed-region xml:id="ct304758592" text:id="ct304758592">
          <text:insertion>
            <office:change-info>
              <dc:creator>Fabio CHERCHI</dc:creator>
              <dc:date>2021-02-23T16:37:00</dc:date>
            </office:change-info>
          </text:insertion>
        </text:changed-region>
        <text:changed-region xml:id="ct304758112" text:id="ct304758112">
          <text:insertion>
            <office:change-info>
              <dc:creator>Fabio CHERCHI</dc:creator>
              <dc:date>2021-02-23T16:37:00</dc:date>
            </office:change-info>
          </text:insertion>
        </text:changed-region>
        <text:changed-region xml:id="ct304757872" text:id="ct304757872">
          <text:deletion>
            <office:change-info>
              <dc:creator>Fabio CHERCHI</dc:creator>
              <dc:date>2021-02-23T16:37:00</dc:date>
            </office:change-info>
            <text:p text:style-name="P74"><text:span text:style-name="T12">7</text:span></text:p>
          </text:deletion>
        </text:changed-region>
        <text:changed-region xml:id="ct304757632" text:id="ct304757632">
          <text:deletion>
            <office:change-info>
              <dc:creator>Fabio CHERCHI</dc:creator>
              <dc:date>2021-02-23T16:37:00</dc:date>
            </office:change-info>
            <text:p text:style-name="P74"><text:span text:style-name="T12">4</text:span></text:p>
          </text:deletion>
        </text:changed-region>
        <text:changed-region xml:id="ct304757392" text:id="ct304757392">
          <text:insertion>
            <office:change-info>
              <dc:creator>Fabio CHERCHI</dc:creator>
              <dc:date>2021-02-23T16:37:00</dc:date>
            </office:change-info>
          </text:insertion>
        </text:changed-region>
        <text:changed-region xml:id="ct304757152" text:id="ct304757152">
          <text:deletion>
            <office:change-info>
              <dc:creator>Fabio CHERCHI</dc:creator>
              <dc:date>2021-02-23T16:37:00</dc:date>
            </office:change-info>
            <text:p text:style-name="P74"><text:span text:style-name="T12"><text:s/>e 7.5</text:span></text:p>
          </text:deletion>
        </text:changed-region>
        <text:changed-region xml:id="ct304756912" text:id="ct304756912">
          <text:deletion>
            <office:change-info>
              <dc:creator>Fabio CHERCHI</dc:creator>
              <dc:date>2021-02-23T16:38:00</dc:date>
            </office:change-info>
            <text:p text:style-name="P74"><text:span text:style-name="T12">art</text:span></text:p>
          </text:deletion>
        </text:changed-region>
        <text:changed-region xml:id="ct304756672" text:id="ct304756672">
          <text:insertion>
            <office:change-info>
              <dc:creator>Fabio CHERCHI</dc:creator>
              <dc:date>2021-02-23T16:38:00</dc:date>
            </office:change-info>
          </text:insertion>
        </text:changed-region>
        <text:changed-region xml:id="ct304756432" text:id="ct304756432">
          <text:deletion>
            <office:change-info>
              <dc:creator>Fabio CHERCHI</dc:creator>
              <dc:date>2021-02-23T16:37:00</dc:date>
            </office:change-info>
            <text:p text:style-name="P74"><text:span text:style-name="T12">7</text:span></text:p>
          </text:deletion>
        </text:changed-region>
        <text:changed-region xml:id="ct304755952" text:id="ct304755952">
          <text:insertion>
            <office:change-info>
              <dc:creator>Fabio CHERCHI</dc:creator>
              <dc:date>2021-02-23T16:37:00</dc:date>
            </office:change-info>
          </text:insertion>
        </text:changed-region>
        <text:changed-region xml:id="ct304755712" text:id="ct304755712">
          <text:insertion>
            <office:change-info>
              <dc:creator>Autore sconosciuto</dc:creator>
              <dc:date>2020-02-25T16:24:00</dc:date>
            </office:change-info>
          </text:insertion>
        </text:changed-region>
        <text:changed-region xml:id="ct304755472" text:id="ct304755472">
          <text:deletion>
            <office:change-info>
              <dc:creator>Autore sconosciuto</dc:creator>
              <dc:date>2020-02-25T16:24:00</dc:date>
            </office:change-info>
            <text:p text:style-name="P54"><text:span text:style-name="T4"><text:line-break/></text:span></text:p>
          </text:deletion>
        </text:changed-region>
        <text:changed-region xml:id="ct304755232" text:id="ct304755232">
          <text:insertion>
            <office:change-info>
              <dc:creator>Fabio CHERCHI</dc:creator>
              <dc:date>2021-02-23T16:55:00</dc:date>
            </office:change-info>
          </text:insertion>
        </text:changed-region>
        <text:changed-region xml:id="ct304754992" text:id="ct304754992">
          <text:deletion>
            <office:change-info>
              <dc:creator>Fabio CHERCHI</dc:creator>
              <dc:date>2021-02-23T16:55:00</dc:date>
            </office:change-info>
            <text:p text:style-name="P54"><text:span text:style-name="T4">b</text:span></text:p>
          </text:deletion>
        </text:changed-region>
        <text:changed-region xml:id="ct304754752" text:id="ct304754752">
          <text:insertion>
            <office:change-info>
              <dc:creator>Fabio CHERCHI</dc:creator>
              <dc:date>2021-02-23T16:55:00</dc:date>
            </office:change-info>
          </text:insertion>
        </text:changed-region>
        <text:changed-region xml:id="ct304754512" text:id="ct304754512">
          <text:insertion>
            <office:change-info>
              <dc:creator>Fabio CHERCHI</dc:creator>
              <dc:date>2021-02-23T16:10:00</dc:date>
            </office:change-info>
          </text:insertion>
        </text:changed-region>
        <text:changed-region xml:id="ct304754272" text:id="ct304754272">
          <text:insertion>
            <office:change-info>
              <dc:creator>Fabio CHERCHI</dc:creator>
              <dc:date>2021-02-23T16:10:00</dc:date>
            </office:change-info>
          </text:insertion>
        </text:changed-region>
        <text:changed-region xml:id="ct304754032" text:id="ct304754032">
          <text:deletion>
            <office:change-info>
              <dc:creator>Fabio CHERCHI</dc:creator>
              <dc:date>2021-02-23T16:11:00</dc:date>
            </office:change-info>
            <text:p text:style-name="P52"><text:span text:style-name="T22">,</text:span></text:p>
          </text:deletion>
        </text:changed-region>
        <text:changed-region xml:id="ct304756192" text:id="ct304756192">
          <text:insertion>
            <office:change-info>
              <dc:creator>Fabio CHERCHI</dc:creator>
              <dc:date>2021-02-23T16:11:00</dc:date>
            </office:change-info>
          </text:insertion>
        </text:changed-region>
        <text:changed-region xml:id="ct304753792" text:id="ct304753792">
          <text:deletion>
            <office:change-info>
              <dc:creator>Fabio CHERCHI</dc:creator>
              <dc:date>2021-02-23T16:11:00</dc:date>
            </office:change-info>
            <text:p text:style-name="P52"><text:span text:style-name="T22"><text:s/>o posticipata</text:span></text:p>
          </text:deletion>
        </text:changed-region>
        <text:changed-region xml:id="ct304753552" text:id="ct304753552">
          <text:insertion>
            <office:change-info>
              <dc:creator>Fabio CHERCHI</dc:creator>
              <dc:date>2021-02-23T16:11:00</dc:date>
            </office:change-info>
          </text:insertion>
        </text:changed-region>
        <text:changed-region xml:id="ct304753312" text:id="ct304753312">
          <text:deletion>
            <office:change-info>
              <dc:creator>Fabio CHERCHI</dc:creator>
              <dc:date>2021-02-23T16:11:00</dc:date>
            </office:change-info>
            <text:p text:style-name="P52"><text:span text:style-name="T22"><text:s/></text:span></text:p>
          </text:deletion>
        </text:changed-region>
        <text:changed-region xml:id="ct304752592" text:id="ct304752592">
          <text:deletion>
            <office:change-info>
              <dc:creator>Fabio CHERCHI</dc:creator>
              <dc:date>2021-02-23T16:36:00</dc:date>
            </office:change-info>
            <text:p text:style-name="P59"><text:span text:style-name="T5"><text:s/></text:span><text:span text:style-name="T22">(indicare </text:span></text:p>
          </text:deletion>
        </text:changed-region>
        <text:changed-region xml:id="ct304752352" text:id="ct304752352">
          <text:insertion>
            <office:change-info>
              <dc:creator>Fabio CHERCHI</dc:creator>
              <dc:date>2021-02-23T16:37:00</dc:date>
            </office:change-info>
          </text:insertion>
        </text:changed-region>
        <text:changed-region xml:id="ct304752112" text:id="ct304752112">
          <text:format-change>
            <office:change-info>
              <dc:creator>Fabio CHERCHI</dc:creator>
              <dc:date>2021-02-23T16:37:00</dc:date>
            </office:change-info>
          </text:format-change>
        </text:changed-region>
        <text:changed-region xml:id="ct304751872" text:id="ct304751872">
          <text:insertion>
            <office:change-info>
              <dc:creator>Fabio CHERCHI</dc:creator>
              <dc:date>2021-02-23T16:37:00</dc:date>
            </office:change-info>
          </text:insertion>
        </text:changed-region>
        <text:changed-region xml:id="ct304751632" text:id="ct304751632">
          <text:deletion>
            <office:change-info>
              <dc:creator>Fabio CHERCHI</dc:creator>
              <dc:date>2021-02-23T16:36:00</dc:date>
            </office:change-info>
            <text:p text:style-name="P59"><text:span text:style-name="T22">o NO)<text:tab/></text:span></text:p>
          </text:deletion>
        </text:changed-region>
        <text:changed-region xml:id="ct304751392" text:id="ct304751392">
          <text:insertion>
            <office:change-info>
              <dc:creator>Fabio CHERCHI</dc:creator>
              <dc:date>2021-02-23T16:37:00</dc:date>
            </office:change-info>
          </text:insertion>
        </text:changed-region>
        <text:changed-region xml:id="ct304750672" text:id="ct304750672">
          <text:deletion>
            <office:change-info>
              <dc:creator>Fabio CHERCHI</dc:creator>
              <dc:date>2021-02-23T16:38:00</dc:date>
            </office:change-info>
            <text:p text:style-name="P59"><text:span text:style-name="T22">(indicare SI o NO)<text:tab/></text:span></text:p>
          </text:deletion>
        </text:changed-region>
        <text:changed-region xml:id="ct304765792" text:id="ct304765792">
          <text:insertion>
            <office:change-info>
              <dc:creator>Fabio CHERCHI</dc:creator>
              <dc:date>2021-02-23T16:38:00</dc:date>
            </office:change-info>
          </text:insertion>
        </text:changed-region>
        <text:changed-region xml:id="ct304765552" text:id="ct304765552">
          <text:deletion>
            <office:change-info>
              <dc:creator>Autore sconosciuto</dc:creator>
              <dc:date>2021-05-26T16:12:38</dc:date>
            </office:change-info>
            <text:p text:style-name="P20"><text:s/></text:p>
          </text:deletion>
        </text:changed-region>
        <text:changed-region xml:id="ct304768672" text:id="ct304768672">
          <text:insertion>
            <office:change-info>
              <dc:creator>Fabio CHERCHI</dc:creator>
              <dc:date>2021-02-23T16:39:00</dc:date>
            </office:change-info>
          </text:insertion>
        </text:changed-region>
        <text:changed-region xml:id="ct304768912" text:id="ct304768912">
          <text:deletion>
            <office:change-info>
              <dc:creator>Fabio CHERCHI</dc:creator>
              <dc:date>2021-02-23T16:38:00</dc:date>
            </office:change-info>
            <text:p text:style-name="P59"><text:span text:style-name="T5"><text:s/></text:span><text:span text:style-name="T22">(indicare SI o NO)</text:span></text:p>
          </text:deletion>
        </text:changed-region>
        <text:changed-region xml:id="ct304769152" text:id="ct304769152">
          <text:deletion>
            <office:change-info>
              <dc:creator>Autore sconosciuto</dc:creator>
              <dc:date>2020-02-25T16:24:00</dc:date>
            </office:change-info>
            <text:p text:style-name="P20"><text:tab/></text:p>
          </text:deletion>
        </text:changed-region>
        <text:changed-region xml:id="ct304769392" text:id="ct304769392">
          <text:deletion>
            <office:change-info>
              <dc:creator>Autore sconosciuto</dc:creator>
              <dc:date>2020-02-25T16:24:00</dc:date>
            </office:change-info>
            <text:p text:style-name="P20"><text:s text:c="82"/></text:p>
          </text:deletion>
        </text:changed-region>
        <text:changed-region xml:id="ct304769632" text:id="ct304769632">
          <text:insertion>
            <office:change-info>
              <dc:creator>Fabio CHERCHI</dc:creator>
              <dc:date>2021-02-23T16:14:00</dc:date>
            </office:change-info>
          </text:insertion>
        </text:changed-region>
        <text:changed-region xml:id="ct304769872" text:id="ct304769872">
          <text:deletion>
            <office:change-info>
              <dc:creator>Fabio CHERCHI</dc:creator>
              <dc:date>2021-02-23T16:14:00</dc:date>
            </office:change-info>
            <text:p text:style-name="Standard"><text:span text:style-name="medium_5f_text1"><text:span text:style-name="T44">Io</text:span></text:span></text:p>
          </text:deletion>
        </text:changed-region>
        <text:changed-region xml:id="ct304770112" text:id="ct304770112">
          <text:insertion>
            <office:change-info>
              <dc:creator>Fabio CHERCHI</dc:creator>
              <dc:date>2021-02-23T16:14:00</dc:date>
            </office:change-info>
          </text:insertion>
        </text:changed-region>
        <text:changed-region xml:id="ct304770352" text:id="ct304770352">
          <text:insertion>
            <office:change-info>
              <dc:creator>Fabio CHERCHI</dc:creator>
              <dc:date>2021-02-23T16:15:00</dc:date>
            </office:change-info>
          </text:insertion>
        </text:changed-region>
        <text:changed-region xml:id="ct304770592" text:id="ct304770592">
          <text:insertion>
            <office:change-info>
              <dc:creator>Fabio CHERCHI</dc:creator>
              <dc:date>2021-02-23T16:15:00</dc:date>
            </office:change-info>
          </text:insertion>
        </text:changed-region>
        <text:changed-region xml:id="ct304770832" text:id="ct304770832">
          <text:deletion>
            <office:change-info>
              <dc:creator>Fabio CHERCHI</dc:creator>
              <dc:date>2021-02-23T16:15:00</dc:date>
            </office:change-info>
            <text:p text:style-name="Standard"><text:span text:style-name="medium_5f_text1"><text:span text:style-name="T44">o</text:span></text:span></text:p>
          </text:deletion>
        </text:changed-region>
        <text:changed-region xml:id="ct304771312" text:id="ct304771312">
          <text:deletion>
            <office:change-info>
              <dc:creator>Fabio CHERCHI</dc:creator>
              <dc:date>2021-02-23T16:15:00</dc:date>
            </office:change-info>
            <text:p text:style-name="P52"><text:span text:style-name="medium_5f_text1"><text:span text:style-name="T23">L</text:span></text:span></text:p>
          </text:deletion>
        </text:changed-region>
        <text:changed-region xml:id="ct304771552" text:id="ct304771552">
          <text:insertion>
            <office:change-info>
              <dc:creator>Fabio CHERCHI</dc:creator>
              <dc:date>2021-02-23T16:15:00</dc:date>
            </office:change-info>
          </text:insertion>
        </text:changed-region>
        <text:changed-region xml:id="ct304771792" text:id="ct304771792">
          <text:deletion>
            <office:change-info>
              <dc:creator>Fabio CHERCHI</dc:creator>
              <dc:date>2021-02-23T16:15:00</dc:date>
            </office:change-info>
            <text:p text:style-name="P52"><text:span text:style-name="T23">I</text:span></text:p>
          </text:deletion>
        </text:changed-region>
        <text:changed-region xml:id="ct304772032" text:id="ct304772032">
          <text:insertion>
            <office:change-info>
              <dc:creator>Fabio CHERCHI</dc:creator>
              <dc:date>2021-02-23T16:15:00</dc:date>
            </office:change-info>
          </text:insertion>
        </text:changed-region>
        <text:changed-region xml:id="ct304772272" text:id="ct304772272">
          <text:deletion>
            <office:change-info>
              <dc:creator>Autore sconosciuto</dc:creator>
              <dc:date>2020-02-25T15:25:00</dc:date>
            </office:change-info>
            <text:p text:style-name="P75"><text:span text:style-name="T23"/></text:p>
            <text:p text:style-name="P75"><text:span text:style-name="T23"/></text:p>
          </text:deletion>
        </text:changed-region>
        <text:changed-region xml:id="ct304772752" text:id="ct304772752">
          <text:deletion>
            <office:change-info>
              <dc:creator>Autore sconosciuto</dc:creator>
              <dc:date>2020-02-25T15:26:00</dc:date>
            </office:change-info>
            <text:p text:style-name="Standard"><text:span text:style-name="T16">....................</text:span></text:p>
          </text:deletion>
        </text:changed-region>
        <text:changed-region xml:id="ct304772992" text:id="ct304772992">
          <text:deletion>
            <office:change-info>
              <dc:creator>Autore sconosciuto</dc:creator>
              <dc:date>2020-02-25T15:25:00</dc:date>
            </office:change-info>
            <text:p text:style-name="Standard"><text:span text:style-name="T16"/></text:p>
            <text:p text:style-name="Standard"><text:span text:style-name="T16">.</text:span></text:p>
          </text:deletion>
        </text:changed-region>
        <text:changed-region xml:id="ct304773232" text:id="ct304773232">
          <text:insertion>
            <office:change-info>
              <dc:creator>Autore sconosciuto</dc:creator>
              <dc:date>2020-02-25T15:25:00</dc:date>
            </office:change-info>
          </text:insertion>
        </text:changed-region>
        <text:changed-region xml:id="ct304773472" text:id="ct304773472">
          <text:deletion>
            <office:change-info>
              <dc:creator>Fabio CHERCHI</dc:creator>
              <dc:date>2021-02-23T16:12:00</dc:date>
            </office:change-info>
            <text:h text:style-name="Heading_20_4" text:outline-level="4"/>
            <text:h text:style-name="Heading_20_4" text:outline-level="4"/>
          </text:deletion>
        </text:changed-region>
        <text:changed-region xml:id="ct304773712" text:id="ct304773712">
          <text:deletion>
            <office:change-info>
              <dc:creator>Autore sconosciuto</dc:creator>
              <dc:date>2020-02-25T15:26:00</dc:date>
            </office:change-info>
            <text:p text:style-name="P52"><text:span text:style-name="T17"><text:s/></text:span></text:p>
          </text:deletion>
        </text:changed-region>
        <text:changed-region xml:id="ct304773952" text:id="ct304773952">
          <text:insertion>
            <office:change-info>
              <dc:creator>Autore sconosciuto</dc:creator>
              <dc:date>2021-05-25T13:30:36</dc:date>
            </office:change-info>
          </text:insertion>
        </text:changed-region>
        <text:changed-region xml:id="ct304774192" text:id="ct304774192">
          <text:deletion>
            <office:change-info>
              <dc:creator>Autore sconosciuto</dc:creator>
              <dc:date>2021-05-25T13:30:36</dc:date>
            </office:change-info>
            <text:p text:style-name="P25"><text:span text:style-name="T57">1</text:span></text:p>
          </text:deletion>
        </text:changed-region>
        <text:changed-region xml:id="ct304774432" text:id="ct304774432">
          <text:insertion>
            <office:change-info>
              <dc:creator>Autore sconosciuto</dc:creator>
              <dc:date>2021-05-25T13:30:36</dc:date>
            </office:change-info>
          </text:insertion>
        </text:changed-region>
        <text:changed-region xml:id="ct304774672" text:id="ct304774672">
          <text:deletion>
            <office:change-info>
              <dc:creator>Fabio CHERCHI</dc:creator>
              <dc:date>2021-02-23T16:50:00</dc:date>
            </office:change-info>
            <text:p text:style-name="Standard"/>
            <text:p text:style-name="Standard"/>
            <text:p text:style-name="Standard"/>
          </text:deletion>
        </text:changed-region>
        <text:changed-region xml:id="ct304774912" text:id="ct304774912">
          <text:insertion>
            <office:change-info>
              <dc:creator>Autore sconosciuto</dc:creator>
              <dc:date>2019-12-11T16:57:00</dc:date>
            </office:change-info>
          </text:insertion>
        </text:changed-region>
        <text:changed-region xml:id="ct304775392" text:id="ct304775392">
          <text:insertion>
            <office:change-info>
              <dc:creator>Autore sconosciuto</dc:creator>
              <dc:date>2021-05-26T16:20:58</dc:date>
            </office:change-info>
          </text:insertion>
        </text:changed-region>
        <text:changed-region xml:id="ct304775152" text:id="ct304775152">
          <text:insertion>
            <office:change-info>
              <dc:creator>Autore sconosciuto</dc:creator>
              <dc:date>2021-05-26T16:21:08</dc:date>
            </office:change-info>
          </text:insertion>
        </text:changed-region>
        <text:changed-region xml:id="ct304775632" text:id="ct304775632">
          <text:insertion>
            <office:change-info>
              <dc:creator>Autore sconosciuto</dc:creator>
              <dc:date>2021-05-25T13:31:07</dc:date>
            </office:change-info>
          </text:insertion>
        </text:changed-region>
        <text:changed-region xml:id="ct304776112" text:id="ct304776112">
          <text:insertion>
            <office:change-info>
              <dc:creator>Autore sconosciuto</dc:creator>
              <dc:date>2021-05-25T13:31:13</dc:date>
            </office:change-info>
          </text:insertion>
        </text:changed-region>
        <text:changed-region xml:id="ct304776352" text:id="ct304776352">
          <text:insertion>
            <office:change-info>
              <dc:creator>Autore sconosciuto</dc:creator>
              <dc:date>2021-05-25T13:31:17</dc:date>
            </office:change-info>
          </text:insertion>
        </text:changed-region>
        <text:changed-region xml:id="ct304776832" text:id="ct304776832">
          <text:deletion>
            <office:change-info>
              <dc:creator>Autore sconosciuto</dc:creator>
              <dc:date>2021-05-25T13:31:17</dc:date>
            </office:change-info>
            <text:p text:style-name="P52"><text:span text:style-name="T18">B</text:span></text:p>
          </text:deletion>
        </text:changed-region>
        <text:changed-region xml:id="ct304776592" text:id="ct304776592">
          <text:insertion>
            <office:change-info>
              <dc:creator>Autore sconosciuto</dc:creator>
              <dc:date>2020-02-25T15:37:00</dc:date>
            </office:change-info>
          </text:insertion>
        </text:changed-region>
        <text:changed-region xml:id="ct304777072" text:id="ct304777072">
          <text:insertion>
            <office:change-info>
              <dc:creator>Fabio CHERCHI</dc:creator>
              <dc:date>2021-02-23T16:46:00</dc:date>
            </office:change-info>
          </text:insertion>
        </text:changed-region>
        <text:changed-region xml:id="ct304777312" text:id="ct304777312">
          <text:insertion>
            <office:change-info>
              <dc:creator>Fabio CHERCHI</dc:creator>
              <dc:date>2021-02-23T16:47:00</dc:date>
            </office:change-info>
          </text:insertion>
        </text:changed-region>
        <text:changed-region xml:id="ct304777552" text:id="ct304777552">
          <text:deletion>
            <office:change-info>
              <dc:creator>Autore sconosciuto</dc:creator>
              <dc:date>2021-05-25T17:19:26</dc:date>
            </office:change-info>
            <text:p text:style-name="P52"><text:span text:style-name="T5">LA</text:span></text:p>
          </text:deletion>
        </text:changed-region>
        <text:changed-region xml:id="ct304777792" text:id="ct304777792">
          <text:insertion>
            <office:change-info>
              <dc:creator>Autore sconosciuto</dc:creator>
              <dc:date>2021-05-25T17:19:26</dc:date>
            </office:change-info>
          </text:insertion>
        </text:changed-region>
        <text:changed-region xml:id="ct304778032" text:id="ct304778032">
          <text:insertion>
            <office:change-info>
              <dc:creator>Fabio CHERCHI</dc:creator>
              <dc:date>2021-02-23T16:47:00</dc:date>
            </office:change-info>
          </text:insertion>
        </text:changed-region>
        <text:changed-region xml:id="ct304778272" text:id="ct304778272">
          <text:insertion>
            <office:change-info>
              <dc:creator>Autore sconosciuto</dc:creator>
              <dc:date>2021-05-25T17:19:31</dc:date>
            </office:change-info>
          </text:insertion>
        </text:changed-region>
        <text:changed-region xml:id="ct304778512" text:id="ct304778512">
          <text:deletion>
            <office:change-info>
              <dc:creator>Autore sconosciuto</dc:creator>
              <dc:date>2021-05-25T17:19:18</dc:date>
            </office:change-info>
            <text:p text:style-name="P52"><text:span text:style-name="T7">E</text:span></text:p>
          </text:deletion>
        </text:changed-region>
        <text:changed-region xml:id="ct304778752" text:id="ct304778752">
          <text:insertion>
            <office:change-info>
              <dc:creator>Fabio CHERCHI</dc:creator>
              <dc:date>2021-05-25T13:07:56</dc:date>
            </office:change-info>
          </text:insertion>
        </text:changed-region>
        <text:changed-region xml:id="ct304778992" text:id="ct304778992">
          <text:insertion>
            <office:change-info>
              <dc:creator>Fabio CHERCHI</dc:creator>
              <dc:date>2021-05-25T13:08:02</dc:date>
            </office:change-info>
          </text:insertion>
        </text:changed-region>
        <text:changed-region xml:id="ct304779232" text:id="ct304779232">
          <text:insertion>
            <office:change-info>
              <dc:creator>Autore sconosciuto</dc:creator>
              <dc:date>2021-05-26T16:21:27</dc:date>
            </office:change-info>
          </text:insertion>
        </text:changed-region>
        <text:changed-region xml:id="ct304779472" text:id="ct304779472">
          <text:deletion>
            <office:change-info>
              <dc:creator>Fabio CHERCHI</dc:creator>
              <dc:date>2021-02-23T16:46:00</dc:date>
            </office:change-info>
            <text:p text:style-name="P52"><text:span text:style-name="T10"/></text:p>
            <text:p text:style-name="P52"><text:span text:style-name="T9">relazione, i prospetti di riepilogo della rendicontazione relativi <text:s/>alle stesse categorie di spesa (sezione </text:span><text:span text:style-name="T30">Allegati</text:span><text:span text:style-name="T9">). alce alla presente c, in Si prega, inoltre, di allegare</text:span></text:p>
          </text:deletion>
        </text:changed-region>
        <text:changed-region xml:id="ct304779712" text:id="ct304779712">
          <text:insertion>
            <office:change-info>
              <dc:creator>Autore sconosciuto</dc:creator>
              <dc:date>2019-12-11T16:57:00</dc:date>
            </office:change-info>
          </text:insertion>
        </text:changed-region>
        <text:changed-region xml:id="ct304779952" text:id="ct304779952">
          <text:insertion>
            <office:change-info>
              <dc:creator>Autore sconosciuto</dc:creator>
              <dc:date>2021-05-25T13:27:43</dc:date>
            </office:change-info>
          </text:insertion>
        </text:changed-region>
        <text:changed-region xml:id="ct304780192" text:id="ct304780192">
          <text:insertion>
            <office:change-info>
              <dc:creator>Autore sconosciuto</dc:creator>
              <dc:date>2021-05-25T13:28:00</dc:date>
            </office:change-info>
          </text:insertion>
        </text:changed-region>
        <text:changed-region xml:id="ct304780432" text:id="ct304780432">
          <text:insertion>
            <office:change-info>
              <dc:creator>Autore sconosciuto</dc:creator>
              <dc:date>2021-05-25T17:06:09</dc:date>
            </office:change-info>
          </text:insertion>
        </text:changed-region>
        <text:changed-region xml:id="ct304780672" text:id="ct304780672">
          <text:deletion>
            <office:change-info>
              <dc:creator>Autore sconosciuto</dc:creator>
              <dc:date>2021-05-25T13:29:00</dc:date>
            </office:change-info>
            <text:p text:style-name="P35"><text:span text:style-name="T57"><text:s/>rispetto alle realizzazioni oggetto della presente relazione) ed evidenziando le competenze specifiche del gruppo coinvolto nel progetto di ricercaprofilo “alto”, “medio”, “basso” articolata per categorie (,Indicare la percentuale di utilizzo delle risorse umane rispetto a quanto previsto</text:span></text:p>
          </text:deletion>
        </text:changed-region>
        <text:changed-region xml:id="ct304780912" text:id="ct304780912">
          <text:insertion>
            <office:change-info>
              <dc:creator>Autore sconosciuto</dc:creator>
              <dc:date>2020-02-25T16:14:00</dc:date>
            </office:change-info>
          </text:insertion>
        </text:changed-region>
        <text:changed-region xml:id="ct304781152" text:id="ct304781152">
          <text:insertion>
            <office:change-info>
              <dc:creator>Fabio CHERCHI</dc:creator>
              <dc:date>2021-02-23T16:47:00</dc:date>
            </office:change-info>
          </text:insertion>
        </text:changed-region>
        <text:changed-region xml:id="ct304781392" text:id="ct304781392">
          <text:insertion>
            <office:change-info>
              <dc:creator>Autore sconosciuto</dc:creator>
              <dc:date>2021-05-25T17:12:47</dc:date>
            </office:change-info>
          </text:insertion>
        </text:changed-region>
        <text:changed-region xml:id="ct304781632" text:id="ct304781632">
          <text:insertion>
            <office:change-info>
              <dc:creator>Autore sconosciuto</dc:creator>
              <dc:date>2021-05-25T17:13:00</dc:date>
            </office:change-info>
          </text:insertion>
        </text:changed-region>
        <text:changed-region xml:id="ct304781872" text:id="ct304781872">
          <text:insertion>
            <office:change-info>
              <dc:creator>Fabio CHERCHI</dc:creator>
              <dc:date>2021-05-25T13:08:20</dc:date>
            </office:change-info>
          </text:insertion>
        </text:changed-region>
        <text:changed-region xml:id="ct304782112" text:id="ct304782112">
          <text:insertion>
            <office:change-info>
              <dc:creator>Autore sconosciuto</dc:creator>
              <dc:date>2021-05-25T17:13:08</dc:date>
            </office:change-info>
          </text:insertion>
        </text:changed-region>
        <text:changed-region xml:id="ct304782352" text:id="ct304782352">
          <text:insertion>
            <office:change-info>
              <dc:creator>Autore sconosciuto</dc:creator>
              <dc:date>2021-05-25T17:14:33</dc:date>
            </office:change-info>
          </text:insertion>
        </text:changed-region>
        <text:changed-region xml:id="ct304782592" text:id="ct304782592">
          <text:insertion>
            <office:change-info>
              <dc:creator>Autore sconosciuto</dc:creator>
              <dc:date>2021-05-25T17:15:35</dc:date>
            </office:change-info>
          </text:insertion>
        </text:changed-region>
        <text:changed-region xml:id="ct304782832" text:id="ct304782832">
          <text:insertion>
            <office:change-info>
              <dc:creator>Autore sconosciuto</dc:creator>
              <dc:date>2021-05-25T17:16:19</dc:date>
            </office:change-info>
          </text:insertion>
        </text:changed-region>
        <text:changed-region xml:id="ct304783072" text:id="ct304783072">
          <text:deletion>
            <office:change-info>
              <dc:creator>Fabio CHERCHI</dc:creator>
              <dc:date>2021-02-23T16:46:00</dc:date>
            </office:change-info>
            <text:p text:style-name="P89"><text:span text:style-name="T54"/></text:p>
            <text:p text:style-name="P89"><text:span text:style-name="T54">Si prega, inoltre, di allegare, in calce alla presente relazione, i prospetti di riepilogo della rendicontazione relativi alla stessa categoria di spesa (sezione </text:span><text:span text:style-name="T46">Allegati</text:span><text:span text:style-name="T54">). </text:span></text:p>
          </text:deletion>
        </text:changed-region>
        <text:changed-region xml:id="ct105371280" text:id="ct105371280">
          <text:insertion>
            <office:change-info>
              <dc:creator>Autore sconosciuto</dc:creator>
              <dc:date>2019-12-11T16:57:00</dc:date>
            </office:change-info>
          </text:insertion>
        </text:changed-region>
        <text:changed-region xml:id="ct311688112" text:id="ct311688112">
          <text:format-change>
            <office:change-info>
              <dc:creator>Autore sconosciuto</dc:creator>
              <dc:date>2019-12-11T16:56:00</dc:date>
            </office:change-info>
          </text:format-change>
        </text:changed-region>
        <text:changed-region xml:id="ct311688352" text:id="ct311688352">
          <text:insertion>
            <office:change-info>
              <dc:creator>Autore sconosciuto</dc:creator>
              <dc:date>2020-02-25T16:15:00</dc:date>
            </office:change-info>
          </text:insertion>
        </text:changed-region>
        <text:changed-region xml:id="ct311688592" text:id="ct311688592">
          <text:insertion>
            <office:change-info>
              <dc:creator>Fabio CHERCHI</dc:creator>
              <dc:date>2021-02-23T16:47:00</dc:date>
            </office:change-info>
          </text:insertion>
        </text:changed-region>
        <text:changed-region xml:id="ct311689072" text:id="ct311689072">
          <text:insertion>
            <office:change-info>
              <dc:creator>Fabio CHERCHI</dc:creator>
              <dc:date>2021-05-25T13:08:22</dc:date>
            </office:change-info>
          </text:insertion>
        </text:changed-region>
        <text:changed-region xml:id="ct311689312" text:id="ct311689312">
          <text:deletion>
            <office:change-info>
              <dc:creator>Fabio CHERCHI</dc:creator>
              <dc:date>2021-02-23T16:46:00</dc:date>
            </office:change-info>
            <text:p text:style-name="P90"><text:span text:style-name="T54"/></text:p>
            <text:p text:style-name="P90"><text:span text:style-name="T54">Si prega, inoltre, di allegare, in calce alla presente relazione, i prospetti di riepilogo della rendicontazione relativi alla stessa categoria di spesa (sezione </text:span><text:span text:style-name="T46">Allegati</text:span><text:span text:style-name="T54">). </text:span></text:p>
          </text:deletion>
        </text:changed-region>
        <text:changed-region xml:id="ct311689552" text:id="ct311689552">
          <text:insertion>
            <office:change-info>
              <dc:creator>Autore sconosciuto</dc:creator>
              <dc:date>2019-12-11T16:57:00</dc:date>
            </office:change-info>
          </text:insertion>
        </text:changed-region>
        <text:changed-region xml:id="ct311689792" text:id="ct311689792">
          <text:insertion>
            <office:change-info>
              <dc:creator>Fabio CHERCHI</dc:creator>
              <dc:date>2021-05-25T13:08:27</dc:date>
            </office:change-info>
          </text:insertion>
        </text:changed-region>
        <text:changed-region xml:id="ct311690032" text:id="ct311690032">
          <text:deletion>
            <office:change-info>
              <dc:creator>Fabio CHERCHI</dc:creator>
              <dc:date>2021-05-25T13:08:25</dc:date>
            </office:change-info>
            <text:p text:style-name="Standard"/>
            <text:p text:style-name="Standard"/>
          </text:deletion>
        </text:changed-region>
        <text:changed-region xml:id="ct311690272" text:id="ct311690272">
          <text:insertion>
            <office:change-info>
              <dc:creator>Fabio CHERCHI</dc:creator>
              <dc:date>2021-05-25T13:08:16</dc:date>
            </office:change-info>
          </text:insertion>
        </text:changed-region>
        <text:changed-region xml:id="ct311690512" text:id="ct311690512">
          <text:insertion>
            <office:change-info>
              <dc:creator>Autore sconosciuto</dc:creator>
              <dc:date>2019-12-11T16:57:00</dc:date>
            </office:change-info>
          </text:insertion>
        </text:changed-region>
        <text:changed-region xml:id="ct311690752" text:id="ct311690752">
          <text:format-change>
            <office:change-info>
              <dc:creator>Fabio CHERCHI</dc:creator>
              <dc:date>2021-02-23T16:44:00</dc:date>
            </office:change-info>
          </text:format-change>
        </text:changed-region>
        <text:changed-region xml:id="ct311690992" text:id="ct311690992">
          <text:format-change>
            <office:change-info>
              <dc:creator>Fabio CHERCHI</dc:creator>
              <dc:date>2021-02-23T16:44:00</dc:date>
            </office:change-info>
          </text:format-change>
        </text:changed-region>
        <text:changed-region xml:id="ct304775872" text:id="ct304775872">
          <text:insertion>
            <office:change-info>
              <dc:creator>Autore sconosciuto</dc:creator>
              <dc:date>2019-12-11T16:57:00</dc:date>
            </office:change-info>
          </text:insertion>
        </text:changed-region>
        <text:changed-region xml:id="ct311691232" text:id="ct311691232">
          <text:deletion>
            <office:change-info>
              <dc:creator>Fabio CHERCHI</dc:creator>
              <dc:date>2021-02-23T16:50:00</dc:date>
            </office:change-info>
            <text:p text:style-name="Standard"><text:span text:style-name="T16"/></text:p>
            <text:p text:style-name="Standard"><text:span text:style-name="T16"/></text:p>
          </text:deletion>
        </text:changed-region>
        <text:changed-region xml:id="ct311691472" text:id="ct311691472">
          <text:deletion>
            <office:change-info>
              <dc:creator>Fabio CHERCHI</dc:creator>
              <dc:date>2021-02-23T16:40:00</dc:date>
            </office:change-info>
            <text:p text:style-name="Standard"><text:span text:style-name="T16"><text:s/></text:span></text:p>
          </text:deletion>
        </text:changed-region>
        <text:changed-region xml:id="ct311691712" text:id="ct311691712">
          <text:deletion>
            <office:change-info>
              <dc:creator>Autore sconosciuto</dc:creator>
              <dc:date>2020-02-25T16:15:00</dc:date>
            </office:change-info>
            <text:p text:style-name="Standard"><text:span text:style-name="T31"/></text:p>
            <text:p text:style-name="P99"/>
            <text:p text:style-name="P98">3.1 Descrizione delle competenze del personale impiegato in attività di ricerca</text:p>
          </text:deletion>
        </text:changed-region>
        <text:changed-region xml:id="ct311692912" text:id="ct311692912">
          <text:deletion>
            <office:change-info>
              <dc:creator>Autore sconosciuto</dc:creator>
              <dc:date>2020-02-25T16:15:00</dc:date>
            </office:change-info>
            <text:p text:style-name="P106"/>
            <text:p text:style-name="P104">N.B. le informazioni fornite saranno determinanti per stabilire l'effettiva rispondenza del personale impiegato nel progetto ai requisiti di ammissibilità (“adeguata qualificazione”) previsti dal Bando.</text:p>
          </text:deletion>
        </text:changed-region>
        <text:changed-region xml:id="ct311692672" text:id="ct311692672">
          <text:deletion>
            <office:change-info>
              <dc:creator>Fabio CHERCHI</dc:creator>
              <dc:date>2021-02-23T16:15:00</dc:date>
            </office:change-info>
            <text:p text:style-name="P104"/>
            <text:p text:style-name="P105"/>
          </text:deletion>
        </text:changed-region>
        <text:changed-region xml:id="ct311692432" text:id="ct311692432">
          <text:deletion>
            <office:change-info>
              <dc:creator>Fabio CHERCHI</dc:creator>
              <dc:date>2021-05-25T13:08:33</dc:date>
            </office:change-info>
            <text:p text:style-name="P105"/>
            <text:p text:style-name="P105"/>
          </text:deletion>
        </text:changed-region>
        <text:changed-region xml:id="ct311692192" text:id="ct311692192">
          <text:deletion>
            <office:change-info>
              <dc:creator>Autore sconosciuto</dc:creator>
              <dc:date>2020-02-25T16:15:00</dc:date>
            </office:change-info>
            <text:p text:style-name="P105">Si rimanda allo specifico allegato.</text:p>
          </text:deletion>
        </text:changed-region>
        <text:changed-region xml:id="ct311691952" text:id="ct311691952">
          <text:deletion>
            <office:change-info>
              <dc:creator>Autore sconosciuto</dc:creator>
              <dc:date>2021-05-25T17:20:50</dc:date>
            </office:change-info>
            <text:p text:style-name="P105"/>
            <text:p text:style-name="P105"/>
          </text:deletion>
        </text:changed-region>
        <text:changed-region xml:id="ct311693152" text:id="ct311693152">
          <text:insertion>
            <office:change-info>
              <dc:creator>Fabio CHERCHI</dc:creator>
              <dc:date>2021-02-23T16:40:00</dc:date>
            </office:change-info>
          </text:insertion>
        </text:changed-region>
        <text:changed-region xml:id="ct311693392" text:id="ct311693392">
          <text:format-change>
            <office:change-info>
              <dc:creator>Fabio CHERCHI</dc:creator>
              <dc:date>2021-02-23T16:40:00</dc:date>
            </office:change-info>
          </text:format-change>
        </text:changed-region>
        <text:changed-region xml:id="ct311693632" text:id="ct311693632">
          <text:insertion>
            <office:change-info>
              <dc:creator>Autore sconosciuto</dc:creator>
              <dc:date>2021-05-25T17:20:42</dc:date>
            </office:change-info>
          </text:insertion>
        </text:changed-region>
        <text:changed-region xml:id="ct311693872" text:id="ct311693872">
          <text:deletion>
            <office:change-info>
              <dc:creator>Autore sconosciuto</dc:creator>
              <dc:date>2021-05-25T17:20:41</dc:date>
            </office:change-info>
            <text:h text:style-name="Heading_20_4" text:outline-level="4"><text:span text:style-name="T50">i.</text:span></text:h>
          </text:deletion>
        </text:changed-region>
        <text:changed-region xml:id="ct311694112" text:id="ct311694112">
          <text:deletion>
            <office:change-info>
              <dc:creator>Autore sconosciuto</dc:creator>
              <dc:date>2020-02-25T16:16:00</dc:date>
            </office:change-info>
            <text:p text:style-name="P36"><text:s/>(categoria “altri costi” del Bando)</text:p>
          </text:deletion>
        </text:changed-region>
        <text:changed-region xml:id="ct311694352" text:id="ct311694352">
          <text:deletion>
            <office:change-info>
              <dc:creator>Fabio CHERCHI</dc:creator>
              <dc:date>2021-02-23T16:51:00</dc:date>
            </office:change-info>
            <text:p text:style-name="P36"/>
            <text:p text:style-name="P36"/>
          </text:deletion>
        </text:changed-region>
        <text:changed-region xml:id="ct311694832" text:id="ct311694832">
          <text:deletion>
            <office:change-info>
              <dc:creator>Autore sconosciuto</dc:creator>
              <dc:date>2020-02-25T16:24:00</dc:date>
            </office:change-info>
            <text:p text:style-name="P92">________________________________________________________________________________</text:p>
          </text:deletion>
        </text:changed-region>
        <text:changed-region xml:id="ct311694592" text:id="ct311694592">
          <text:deletion>
            <office:change-info>
              <dc:creator>Fabio CHERCHI</dc:creator>
              <dc:date>2021-02-23T16:50:00</dc:date>
            </office:change-info>
            <text:p text:style-name="P92"/>
            <text:p text:style-name="P92"/>
          </text:deletion>
        </text:changed-region>
        <text:changed-region xml:id="ct311695072" text:id="ct311695072">
          <text:format-change>
            <office:change-info>
              <dc:creator>Fabio CHERCHI</dc:creator>
              <dc:date>2021-02-23T16:50:00</dc:date>
            </office:change-info>
          </text:format-change>
        </text:changed-region>
        <text:changed-region xml:id="ct311695312" text:id="ct311695312">
          <text:format-change>
            <office:change-info>
              <dc:creator>Fabio CHERCHI</dc:creator>
              <dc:date>2021-02-23T16:50:00</dc:date>
            </office:change-info>
          </text:format-change>
        </text:changed-region>
        <text:changed-region xml:id="ct311695552" text:id="ct311695552">
          <text:format-change>
            <office:change-info>
              <dc:creator>Fabio CHERCHI</dc:creator>
              <dc:date>2021-02-23T16:50:00</dc:date>
            </office:change-info>
          </text:format-change>
        </text:changed-region>
        <text:changed-region xml:id="ct311695792" text:id="ct311695792">
          <text:format-change>
            <office:change-info>
              <dc:creator>Fabio CHERCHI</dc:creator>
              <dc:date>2021-02-23T16:50:00</dc:date>
            </office:change-info>
          </text:format-change>
        </text:changed-region>
        <text:changed-region xml:id="ct311696032" text:id="ct311696032">
          <text:deletion>
            <office:change-info>
              <dc:creator>Fabio CHERCHI</dc:creator>
              <dc:date>2021-02-23T16:50:00</dc:date>
            </office:change-info>
            <text:p text:style-name="P24"/>
            <text:p text:style-name="P24"/>
          </text:deletion>
        </text:changed-region>
        <text:changed-region xml:id="ct311696272" text:id="ct311696272">
          <text:deletion>
            <office:change-info>
              <dc:creator>Fabio CHERCHI</dc:creator>
              <dc:date>2021-02-23T16:52:00</dc:date>
            </office:change-info>
            <text:p text:style-name="P113"/>
            <text:p text:style-name="P35"/>
          </text:deletion>
        </text:changed-region>
        <text:changed-region xml:id="ct311696752" text:id="ct311696752">
          <text:deletion>
            <office:change-info>
              <dc:creator>Fabio CHERCHI</dc:creator>
              <dc:date>2021-02-23T16:50:00</dc:date>
            </office:change-info>
            <text:p text:style-name="P32"/>
            <text:p text:style-name="P32"/>
            <text:p text:style-name="P32"/>
            <text:p text:style-name="P32"/>
            <text:p text:style-name="P32"/>
          </text:deletion>
        </text:changed-region>
        <text:changed-region xml:id="ct311696512" text:id="ct311696512">
          <text:deletion>
            <office:change-info>
              <dc:creator>Fabio CHERCHI</dc:creator>
              <dc:date>2021-02-23T16:51:00</dc:date>
            </office:change-info>
            <text:p text:style-name="P32"/>
            <text:p text:style-name="P32"/>
            <text:p text:style-name="P32"/>
            <text:p text:style-name="P32"/>
          </text:deletion>
        </text:changed-region>
        <text:changed-region xml:id="ct311697472" text:id="ct311697472">
          <text:format-change>
            <office:change-info>
              <dc:creator>Fabio CHERCHI</dc:creator>
              <dc:date>2021-02-23T16:51:00</dc:date>
            </office:change-info>
          </text:format-change>
        </text:changed-region>
        <text:changed-region xml:id="ct311697712" text:id="ct311697712">
          <text:format-change>
            <office:change-info>
              <dc:creator>Fabio CHERCHI</dc:creator>
              <dc:date>2021-02-23T16:51:00</dc:date>
            </office:change-info>
          </text:format-change>
        </text:changed-region>
        <text:changed-region xml:id="ct311697952" text:id="ct311697952">
          <text:format-change>
            <office:change-info>
              <dc:creator>Fabio CHERCHI</dc:creator>
              <dc:date>2021-02-23T16:51:00</dc:date>
            </office:change-info>
          </text:format-change>
        </text:changed-region>
        <text:changed-region xml:id="ct311698192" text:id="ct311698192">
          <text:format-change>
            <office:change-info>
              <dc:creator>Fabio CHERCHI</dc:creator>
              <dc:date>2021-02-23T16:51:00</dc:date>
            </office:change-info>
          </text:format-change>
        </text:changed-region>
        <text:changed-region xml:id="ct311698432" text:id="ct311698432">
          <text:format-change>
            <office:change-info>
              <dc:creator>Fabio CHERCHI</dc:creator>
              <dc:date>2021-02-23T16:51:00</dc:date>
            </office:change-info>
          </text:format-change>
        </text:changed-region>
        <text:changed-region xml:id="ct311698672" text:id="ct311698672">
          <text:format-change>
            <office:change-info>
              <dc:creator>Fabio CHERCHI</dc:creator>
              <dc:date>2021-02-23T16:51:00</dc:date>
            </office:change-info>
          </text:format-change>
        </text:changed-region>
        <text:changed-region xml:id="ct311698912" text:id="ct311698912">
          <text:format-change>
            <office:change-info>
              <dc:creator>Fabio CHERCHI</dc:creator>
              <dc:date>2021-02-23T16:51:00</dc:date>
            </office:change-info>
          </text:format-change>
        </text:changed-region>
        <text:changed-region xml:id="ct311699152" text:id="ct311699152">
          <text:format-change>
            <office:change-info>
              <dc:creator>Fabio CHERCHI</dc:creator>
              <dc:date>2021-02-23T16:51:00</dc:date>
            </office:change-info>
          </text:format-change>
        </text:changed-region>
        <text:changed-region xml:id="ct311699392" text:id="ct311699392">
          <text:format-change>
            <office:change-info>
              <dc:creator>Fabio CHERCHI</dc:creator>
              <dc:date>2021-02-23T16:51:00</dc:date>
            </office:change-info>
          </text:format-change>
        </text:changed-region>
        <text:changed-region xml:id="ct311699632" text:id="ct311699632">
          <text:format-change>
            <office:change-info>
              <dc:creator>Fabio CHERCHI</dc:creator>
              <dc:date>2021-02-23T16:51:00</dc:date>
            </office:change-info>
          </text:format-change>
        </text:changed-region>
        <text:changed-region xml:id="ct311699872" text:id="ct311699872">
          <text:format-change>
            <office:change-info>
              <dc:creator>Fabio CHERCHI</dc:creator>
              <dc:date>2021-02-23T16:51:00</dc:date>
            </office:change-info>
          </text:format-change>
        </text:changed-region>
        <text:changed-region xml:id="ct311700112" text:id="ct311700112">
          <text:format-change>
            <office:change-info>
              <dc:creator>Fabio CHERCHI</dc:creator>
              <dc:date>2021-02-23T16:51:00</dc:date>
            </office:change-info>
          </text:format-change>
        </text:changed-region>
        <text:changed-region xml:id="ct311700352" text:id="ct311700352">
          <text:format-change>
            <office:change-info>
              <dc:creator>Fabio CHERCHI</dc:creator>
              <dc:date>2021-02-23T16:51:00</dc:date>
            </office:change-info>
          </text:format-change>
        </text:changed-region>
        <text:changed-region xml:id="ct311700592" text:id="ct311700592">
          <text:format-change>
            <office:change-info>
              <dc:creator>Fabio CHERCHI</dc:creator>
              <dc:date>2021-02-23T16:51:00</dc:date>
            </office:change-info>
          </text:format-change>
        </text:changed-region>
        <text:changed-region xml:id="ct311700832" text:id="ct311700832">
          <text:format-change>
            <office:change-info>
              <dc:creator>Fabio CHERCHI</dc:creator>
              <dc:date>2021-02-23T16:51:00</dc:date>
            </office:change-info>
          </text:format-change>
        </text:changed-region>
        <text:changed-region xml:id="ct311701072" text:id="ct311701072">
          <text:format-change>
            <office:change-info>
              <dc:creator>Fabio CHERCHI</dc:creator>
              <dc:date>2021-02-23T16:51:00</dc:date>
            </office:change-info>
          </text:format-change>
        </text:changed-region>
        <text:changed-region xml:id="ct311701312" text:id="ct311701312">
          <text:format-change>
            <office:change-info>
              <dc:creator>Fabio CHERCHI</dc:creator>
              <dc:date>2021-02-23T16:51:00</dc:date>
            </office:change-info>
          </text:format-change>
        </text:changed-region>
        <text:changed-region xml:id="ct311701552" text:id="ct311701552">
          <text:format-change>
            <office:change-info>
              <dc:creator>Fabio CHERCHI</dc:creator>
              <dc:date>2021-02-23T16:51:00</dc:date>
            </office:change-info>
          </text:format-change>
        </text:changed-region>
        <text:changed-region xml:id="ct311701792" text:id="ct311701792">
          <text:format-change>
            <office:change-info>
              <dc:creator>Fabio CHERCHI</dc:creator>
              <dc:date>2021-02-23T16:51:00</dc:date>
            </office:change-info>
          </text:format-change>
        </text:changed-region>
        <text:changed-region xml:id="ct311702032" text:id="ct311702032">
          <text:format-change>
            <office:change-info>
              <dc:creator>Fabio CHERCHI</dc:creator>
              <dc:date>2021-02-23T16:51:00</dc:date>
            </office:change-info>
          </text:format-change>
        </text:changed-region>
        <text:changed-region xml:id="ct311702272" text:id="ct311702272">
          <text:format-change>
            <office:change-info>
              <dc:creator>Fabio CHERCHI</dc:creator>
              <dc:date>2021-02-23T16:51:00</dc:date>
            </office:change-info>
          </text:format-change>
        </text:changed-region>
        <text:changed-region xml:id="ct311702512" text:id="ct311702512">
          <text:format-change>
            <office:change-info>
              <dc:creator>Fabio CHERCHI</dc:creator>
              <dc:date>2021-02-23T16:51:00</dc:date>
            </office:change-info>
          </text:format-change>
        </text:changed-region>
        <text:changed-region xml:id="ct311702752" text:id="ct311702752">
          <text:format-change>
            <office:change-info>
              <dc:creator>Fabio CHERCHI</dc:creator>
              <dc:date>2021-02-23T16:51:00</dc:date>
            </office:change-info>
          </text:format-change>
        </text:changed-region>
        <text:changed-region xml:id="ct311702992" text:id="ct311702992">
          <text:format-change>
            <office:change-info>
              <dc:creator>Fabio CHERCHI</dc:creator>
              <dc:date>2021-02-23T16:51:00</dc:date>
            </office:change-info>
          </text:format-change>
        </text:changed-region>
        <text:changed-region xml:id="ct311703232" text:id="ct311703232">
          <text:format-change>
            <office:change-info>
              <dc:creator>Fabio CHERCHI</dc:creator>
              <dc:date>2021-02-23T16:51:00</dc:date>
            </office:change-info>
          </text:format-change>
        </text:changed-region>
        <text:changed-region xml:id="ct311704192" text:id="ct311704192">
          <text:format-change>
            <office:change-info>
              <dc:creator>Fabio CHERCHI</dc:creator>
              <dc:date>2021-02-23T16:51:00</dc:date>
            </office:change-info>
          </text:format-change>
        </text:changed-region>
        <text:changed-region xml:id="ct311704432" text:id="ct311704432">
          <text:format-change>
            <office:change-info>
              <dc:creator>Fabio CHERCHI</dc:creator>
              <dc:date>2021-02-23T16:51:00</dc:date>
            </office:change-info>
          </text:format-change>
        </text:changed-region>
        <text:changed-region xml:id="ct311704672" text:id="ct311704672">
          <text:format-change>
            <office:change-info>
              <dc:creator>Fabio CHERCHI</dc:creator>
              <dc:date>2021-02-23T16:51:00</dc:date>
            </office:change-info>
          </text:format-change>
        </text:changed-region>
        <text:changed-region xml:id="ct311705632" text:id="ct311705632">
          <text:format-change>
            <office:change-info>
              <dc:creator>Fabio CHERCHI</dc:creator>
              <dc:date>2021-02-23T16:51:00</dc:date>
            </office:change-info>
          </text:format-change>
        </text:changed-region>
        <text:changed-region xml:id="ct311705872" text:id="ct311705872">
          <text:format-change>
            <office:change-info>
              <dc:creator>Fabio CHERCHI</dc:creator>
              <dc:date>2021-02-23T16:51:00</dc:date>
            </office:change-info>
          </text:format-change>
        </text:changed-region>
        <text:changed-region xml:id="ct311706832" text:id="ct311706832">
          <text:format-change>
            <office:change-info>
              <dc:creator>Fabio CHERCHI</dc:creator>
              <dc:date>2021-02-23T16:51:00</dc:date>
            </office:change-info>
          </text:format-change>
        </text:changed-region>
        <text:changed-region xml:id="ct311707792" text:id="ct311707792">
          <text:format-change>
            <office:change-info>
              <dc:creator>Fabio CHERCHI</dc:creator>
              <dc:date>2021-02-23T16:51:00</dc:date>
            </office:change-info>
          </text:format-change>
        </text:changed-region>
        <text:changed-region xml:id="ct311706352" text:id="ct311706352">
          <text:deletion>
            <office:change-info>
              <dc:creator>Fabio CHERCHI</dc:creator>
              <dc:date>2021-02-23T16:52:00</dc:date>
            </office:change-info>
            <text:h text:style-name="P120" text:outline-level="4"/>
            <text:h text:style-name="P117" text:outline-level="4"/>
            <text:p text:style-name="P20"/>
            <text:p text:style-name="P123"/>
          </text:deletion>
        </text:changed-region>
        <text:changed-region xml:id="ct311706592" text:id="ct311706592">
          <text:deletion>
            <office:change-info>
              <dc:creator>Autore sconosciuto</dc:creator>
              <dc:date>2020-02-25T16:27:00</dc:date>
            </office:change-info>
            <text:p text:style-name="P123"/>
            <text:h text:style-name="P117" text:outline-level="4"/>
            <text:h text:style-name="P118" text:outline-level="4"/>
            <text:p text:style-name="P123"/>
          </text:deletion>
        </text:changed-region>
        <text:changed-region xml:id="ct311707072" text:id="ct311707072">
          <text:deletion>
            <office:change-info>
              <dc:creator>Autore sconosciuto</dc:creator>
              <dc:date>2020-02-25T16:22:00</dc:date>
            </office:change-info>
            <text:p text:style-name="P123"><text:s/></text:p>
          </text:deletion>
        </text:changed-region>
        <text:changed-region xml:id="ct311707312" text:id="ct311707312">
          <text:deletion>
            <office:change-info>
              <dc:creator>Autore sconosciuto</dc:creator>
              <dc:date>2021-05-26T16:24:44</dc:date>
            </office:change-info>
            <text:p text:style-name="P123"/>
            <text:p text:style-name="P123"/>
          </text:deletion>
        </text:changed-region>
        <text:changed-region xml:id="ct311707552" text:id="ct311707552">
          <text:deletion>
            <office:change-info>
              <dc:creator>Autore sconosciuto</dc:creator>
              <dc:date>2020-02-25T16:22:00</dc:date>
            </office:change-info>
            <text:p text:style-name="P123"><text:s/></text:p>
          </text:deletion>
        </text:changed-region>
        <text:changed-region xml:id="ct311706112" text:id="ct311706112">
          <text:format-change>
            <office:change-info>
              <dc:creator>Fabio CHERCHI</dc:creator>
              <dc:date>2021-02-23T16:45:00</dc:date>
            </office:change-info>
          </text:format-change>
        </text:changed-region>
        <text:changed-region xml:id="ct311705392" text:id="ct311705392">
          <text:format-change>
            <office:change-info>
              <dc:creator>Fabio CHERCHI</dc:creator>
              <dc:date>2021-02-23T16:45:00</dc:date>
            </office:change-info>
          </text:format-change>
        </text:changed-region>
        <text:changed-region xml:id="ct311705152" text:id="ct311705152">
          <text:format-change>
            <office:change-info>
              <dc:creator>Fabio CHERCHI</dc:creator>
              <dc:date>2021-02-23T16:45:00</dc:date>
            </office:change-info>
          </text:format-change>
        </text:changed-region>
        <text:changed-region xml:id="ct311704912" text:id="ct311704912">
          <text:deletion>
            <office:change-info>
              <dc:creator>Fabio CHERCHI</dc:creator>
              <dc:date>2021-02-23T16:46:00</dc:date>
            </office:change-info>
            <text:p text:style-name="P68"/>
            <text:p text:style-name="P68"/>
          </text:deletion>
        </text:changed-region>
        <text:changed-region xml:id="ct311703952" text:id="ct311703952">
          <text:format-change>
            <office:change-info>
              <dc:creator>Fabio CHERCHI</dc:creator>
              <dc:date>2021-02-23T16:45:00</dc:date>
            </office:change-info>
          </text:format-change>
        </text:changed-region>
        <text:changed-region xml:id="ct311703712" text:id="ct311703712">
          <text:format-change>
            <office:change-info>
              <dc:creator>Fabio CHERCHI</dc:creator>
              <dc:date>2021-02-23T16:45:00</dc:date>
            </office:change-info>
          </text:format-change>
        </text:changed-region>
        <text:changed-region xml:id="ct311703472" text:id="ct311703472">
          <text:deletion>
            <office:change-info>
              <dc:creator>Fabio CHERCHI</dc:creator>
              <dc:date>2021-02-23T16:45:00</dc:date>
            </office:change-info>
            <text:p text:style-name="P68"/>
            <text:p text:style-name="P68"/>
          </text:deletion>
        </text:changed-region>
        <text:changed-region xml:id="ct311697232" text:id="ct311697232">
          <text:format-change>
            <office:change-info>
              <dc:creator>Fabio CHERCHI</dc:creator>
              <dc:date>2021-02-23T16:45:00</dc:date>
            </office:change-info>
          </text:format-change>
        </text:changed-region>
        <text:changed-region xml:id="ct311696992" text:id="ct311696992">
          <text:deletion>
            <office:change-info>
              <dc:creator>Fabio CHERCHI</dc:creator>
              <dc:date>2021-02-23T16:45:00</dc:date>
            </office:change-info>
            <text:p text:style-name="P68"/>
            <text:p text:style-name="P68"/>
          </text:deletion>
        </text:changed-region>
        <text:changed-region xml:id="ct311711152" text:id="ct311711152">
          <text:format-change>
            <office:change-info>
              <dc:creator>Fabio CHERCHI</dc:creator>
              <dc:date>2021-02-23T16:45:00</dc:date>
            </office:change-info>
          </text:format-change>
        </text:changed-region>
        <text:changed-region xml:id="ct311711392" text:id="ct311711392">
          <text:deletion>
            <office:change-info>
              <dc:creator>Fabio CHERCHI</dc:creator>
              <dc:date>2021-02-23T16:45:00</dc:date>
            </office:change-info>
            <text:p text:style-name="P68"/>
            <text:p text:style-name="P68"/>
          </text:deletion>
        </text:changed-region>
        <text:changed-region xml:id="ct311711632" text:id="ct311711632">
          <text:format-change>
            <office:change-info>
              <dc:creator>Fabio CHERCHI</dc:creator>
              <dc:date>2021-02-23T16:45:00</dc:date>
            </office:change-info>
          </text:format-change>
        </text:changed-region>
        <text:changed-region xml:id="ct311711872" text:id="ct311711872">
          <text:deletion>
            <office:change-info>
              <dc:creator>Fabio CHERCHI</dc:creator>
              <dc:date>2021-02-23T16:46:00</dc:date>
            </office:change-info>
            <text:p text:style-name="P68"/>
            <text:p text:style-name="P68"/>
          </text:deletion>
        </text:changed-region>
        <text:changed-region xml:id="ct311712112" text:id="ct311712112">
          <text:format-change>
            <office:change-info>
              <dc:creator>Fabio CHERCHI</dc:creator>
              <dc:date>2021-02-23T16:45:00</dc:date>
            </office:change-info>
          </text:format-change>
        </text:changed-region>
        <text:changed-region xml:id="ct311712352" text:id="ct311712352">
          <text:format-change>
            <office:change-info>
              <dc:creator>Fabio CHERCHI</dc:creator>
              <dc:date>2021-02-23T16:45:00</dc:date>
            </office:change-info>
          </text:format-change>
        </text:changed-region>
        <text:changed-region xml:id="ct311712592" text:id="ct311712592">
          <text:format-change>
            <office:change-info>
              <dc:creator>Fabio CHERCHI</dc:creator>
              <dc:date>2021-02-23T16:45:00</dc:date>
            </office:change-info>
          </text:format-change>
        </text:changed-region>
        <text:changed-region xml:id="ct311712832" text:id="ct311712832">
          <text:format-change>
            <office:change-info>
              <dc:creator>Fabio CHERCHI</dc:creator>
              <dc:date>2021-02-23T16:45:00</dc:date>
            </office:change-info>
          </text:format-change>
        </text:changed-region>
        <text:changed-region xml:id="ct311713072" text:id="ct311713072">
          <text:deletion>
            <office:change-info>
              <dc:creator>Fabio CHERCHI</dc:creator>
              <dc:date>2021-02-23T16:46:00</dc:date>
            </office:change-info>
            <text:p text:style-name="P68"/>
            <text:p text:style-name="P68"/>
          </text:deletion>
        </text:changed-region>
        <text:changed-region xml:id="ct311713312" text:id="ct311713312">
          <text:insertion>
            <office:change-info>
              <dc:creator>Fabio CHERCHI</dc:creator>
              <dc:date>2021-02-23T16:45:00</dc:date>
            </office:change-info>
          </text:insertion>
        </text:changed-region>
        <text:changed-region xml:id="ct311713552" text:id="ct311713552">
          <text:format-change>
            <office:change-info>
              <dc:creator>Fabio CHERCHI</dc:creator>
              <dc:date>2021-02-23T16:17:00</dc:date>
            </office:change-info>
          </text:format-change>
        </text:changed-region>
        <text:changed-region xml:id="ct311713792" text:id="ct311713792">
          <text:deletion>
            <office:change-info>
              <dc:creator>Fabio CHERCHI</dc:creator>
              <dc:date>2021-02-23T16:17:00</dc:date>
            </office:change-info>
            <text:p text:style-name="P52"><text:span text:style-name="T24">3</text:span></text:p>
          </text:deletion>
        </text:changed-region>
        <text:changed-region xml:id="ct311714032" text:id="ct311714032">
          <text:insertion>
            <office:change-info>
              <dc:creator>Fabio CHERCHI</dc:creator>
              <dc:date>2021-02-23T16:17:00</dc:date>
            </office:change-info>
          </text:insertion>
        </text:changed-region>
        <text:changed-region xml:id="ct311714272" text:id="ct311714272">
          <text:deletion>
            <office:change-info>
              <dc:creator>Fabio CHERCHI</dc:creator>
              <dc:date>2021-02-23T16:17:00</dc:date>
            </office:change-info>
            <text:p text:style-name="P52"><text:span text:style-name="T24"><text:s/>punto</text:span></text:p>
          </text:deletion>
        </text:changed-region>
        <text:changed-region xml:id="ct311714512" text:id="ct311714512">
          <text:format-change>
            <office:change-info>
              <dc:creator>Fabio CHERCHI</dc:creator>
              <dc:date>2021-02-23T16:17:00</dc:date>
            </office:change-info>
          </text:format-change>
        </text:changed-region>
        <text:changed-region xml:id="ct430467696" text:id="ct430467696">
          <text:format-change>
            <office:change-info>
              <dc:creator>Fabio CHERCHI</dc:creator>
              <dc:date>2021-02-23T16:17:00</dc:date>
            </office:change-info>
          </text:format-change>
        </text:changed-region>
        <text:changed-region xml:id="ct311714752" text:id="ct311714752">
          <text:format-change>
            <office:change-info>
              <dc:creator>Autore sconosciuto</dc:creator>
              <dc:date>2021-05-25T17:23:51</dc:date>
            </office:change-info>
          </text:format-change>
        </text:changed-region>
        <text:changed-region xml:id="ct311714992" text:id="ct311714992">
          <text:insertion>
            <office:change-info>
              <dc:creator>Fabio CHERCHI</dc:creator>
              <dc:date>2021-02-23T16:53:00</dc:date>
            </office:change-info>
          </text:insertion>
        </text:changed-region>
        <text:changed-region xml:id="ct311715232" text:id="ct311715232">
          <text:format-change>
            <office:change-info>
              <dc:creator>Autore sconosciuto</dc:creator>
              <dc:date>2021-05-25T17:23:51</dc:date>
            </office:change-info>
          </text:format-change>
        </text:changed-region>
        <text:changed-region xml:id="ct311715472" text:id="ct311715472">
          <text:deletion>
            <office:change-info>
              <dc:creator>Fabio CHERCHI</dc:creator>
              <dc:date>2021-02-23T16:53:00</dc:date>
            </office:change-info>
            <text:p text:style-name="P53"><text:span text:style-name="T26"><text:s/></text:span></text:p>
          </text:deletion>
        </text:changed-region>
        <text:changed-region xml:id="ct311715712" text:id="ct311715712">
          <text:format-change>
            <office:change-info>
              <dc:creator>Autore sconosciuto</dc:creator>
              <dc:date>2021-05-25T17:23:51</dc:date>
            </office:change-info>
          </text:format-change>
        </text:changed-region>
        <text:changed-region xml:id="ct311715952" text:id="ct311715952">
          <text:insertion>
            <office:change-info>
              <dc:creator>Fabio CHERCHI</dc:creator>
              <dc:date>2021-05-25T13:08:47</dc:date>
            </office:change-info>
          </text:insertion>
        </text:changed-region>
        <text:changed-region xml:id="ct311716192" text:id="ct311716192">
          <text:insertion>
            <office:change-info>
              <dc:creator>Autore sconosciuto</dc:creator>
              <dc:date>2021-05-26T16:36:47</dc:date>
            </office:change-info>
          </text:insertion>
        </text:changed-region>
        <text:changed-region xml:id="ct311716432" text:id="ct311716432">
          <text:insertion>
            <office:change-info>
              <dc:creator>Autore sconosciuto</dc:creator>
              <dc:date>2021-05-26T16:37:02</dc:date>
            </office:change-info>
          </text:insertion>
        </text:changed-region>
        <text:changed-region xml:id="ct311716672" text:id="ct311716672">
          <text:insertion>
            <office:change-info>
              <dc:creator>Autore sconosciuto</dc:creator>
              <dc:date>2021-05-26T16:36:47</dc:date>
            </office:change-info>
          </text:insertion>
        </text:changed-region>
        <text:changed-region xml:id="ct311716912" text:id="ct311716912">
          <text:insertion>
            <office:change-info>
              <dc:creator>Autore sconosciuto</dc:creator>
              <dc:date>2021-05-26T16:37:11</dc:date>
            </office:change-info>
          </text:insertion>
        </text:changed-region>
        <text:changed-region xml:id="ct311717392" text:id="ct311717392">
          <text:deletion>
            <office:change-info>
              <dc:creator>Autore sconosciuto</dc:creator>
              <dc:date>2021-05-26T16:37:08</dc:date>
            </office:change-info>
            <text:p text:style-name="P53"><text:span text:style-name="T27"><text:s/>alla</text:span></text:p>
          </text:deletion>
        </text:changed-region>
        <text:changed-region xml:id="ct311717152" text:id="ct311717152">
          <text:deletion>
            <office:change-info>
              <dc:creator>Autore sconosciuto</dc:creator>
              <dc:date>2021-05-26T16:36:47</dc:date>
            </office:change-info>
            <text:p text:style-name="P53"><text:span text:style-name="T27">accesso</text:span></text:p>
          </text:deletion>
        </text:changed-region>
        <text:changed-region xml:id="ct311717632" text:id="ct311717632">
          <text:insertion>
            <office:change-info>
              <dc:creator>Fabio CHERCHI</dc:creator>
              <dc:date>2021-05-25T13:08:47</dc:date>
            </office:change-info>
          </text:insertion>
        </text:changed-region>
        <text:changed-region xml:id="ct311717872" text:id="ct311717872">
          <text:insertion>
            <office:change-info>
              <dc:creator>Fabio CHERCHI</dc:creator>
              <dc:date>2021-05-25T13:09:00</dc:date>
            </office:change-info>
          </text:insertion>
        </text:changed-region>
        <text:changed-region xml:id="ct311718112" text:id="ct311718112">
          <text:format-change>
            <office:change-info>
              <dc:creator>Autore sconosciuto</dc:creator>
              <dc:date>2021-05-25T17:23:51</dc:date>
            </office:change-info>
          </text:format-change>
        </text:changed-region>
        <text:changed-region xml:id="ct311718352" text:id="ct311718352">
          <text:format-change>
            <office:change-info>
              <dc:creator>Fabio CHERCHI</dc:creator>
              <dc:date>2021-02-23T17:23:34</dc:date>
            </office:change-info>
          </text:format-change>
        </text:changed-region>
        <text:changed-region xml:id="ct311718592" text:id="ct311718592">
          <text:insertion>
            <office:change-info>
              <dc:creator>Autore sconosciuto</dc:creator>
              <dc:date>2021-05-26T16:39:03</dc:date>
            </office:change-info>
          </text:insertion>
        </text:changed-region>
        <text:changed-region xml:id="ct311718832" text:id="ct311718832">
          <text:deletion>
            <office:change-info>
              <dc:creator>Autore sconosciuto</dc:creator>
              <dc:date>2020-02-25T13:11:00</dc:date>
            </office:change-info>
            <text:p text:style-name="P40"/>
            <text:p text:style-name="P40"/>
          </text:deletion>
        </text:changed-region>
        <text:changed-region xml:id="ct311719072" text:id="ct311719072">
          <text:insertion>
            <office:change-info>
              <dc:creator>Fabio CHERCHI</dc:creator>
              <dc:date>2021-05-25T13:21:20</dc:date>
            </office:change-info>
          </text:insertion>
        </text:changed-region>
        <text:changed-region xml:id="ct311719312" text:id="ct311719312">
          <text:insertion>
            <office:change-info>
              <dc:creator>Fabio CHERCHI</dc:creator>
              <dc:date>2021-05-25T13:20:56</dc:date>
            </office:change-info>
          </text:insertion>
        </text:changed-region>
        <text:changed-region xml:id="ct311719552" text:id="ct311719552">
          <text:format-change>
            <office:change-info>
              <dc:creator>Fabio CHERCHI</dc:creator>
              <dc:date>2021-05-25T13:21:11</dc:date>
            </office:change-info>
          </text:format-change>
        </text:changed-region>
        <text:changed-region xml:id="ct311719792" text:id="ct311719792">
          <text:insertion>
            <office:change-info>
              <dc:creator>Fabio CHERCHI</dc:creator>
              <dc:date>2021-05-25T13:21:02</dc:date>
            </office:change-info>
          </text:insertion>
        </text:changed-region>
        <text:changed-region xml:id="ct311720032" text:id="ct311720032">
          <text:insertion>
            <office:change-info>
              <dc:creator>Autore sconosciuto</dc:creator>
              <dc:date>2021-05-25T17:22:49</dc:date>
            </office:change-info>
          </text:insertion>
        </text:changed-region>
        <text:changed-region xml:id="ct311720272" text:id="ct311720272">
          <text:deletion>
            <office:change-info>
              <dc:creator>Fabio CHERCHI</dc:creator>
              <dc:date>2021-02-23T17:10:00</dc:date>
            </office:change-info>
            <text:p text:style-name="P114"/>
            <text:p text:style-name="P35"/>
            <text:p text:style-name="P115"/>
            <text:p text:style-name="P100"/>
          </text:deletion>
        </text:changed-region>
        <text:changed-region xml:id="ct311720512" text:id="ct311720512">
          <text:insertion>
            <office:change-info>
              <dc:creator>Autore sconosciuto</dc:creator>
              <dc:date>2020-02-25T16:30:00</dc:date>
            </office:change-info>
          </text:insertion>
        </text:changed-region>
        <text:changed-region xml:id="ct311933872" text:id="ct311933872">
          <text:insertion>
            <office:change-info>
              <dc:creator>Autore sconosciuto</dc:creator>
              <dc:date>2020-02-25T16:31:00</dc:date>
            </office:change-info>
          </text:insertion>
        </text:changed-region>
        <text:changed-region xml:id="ct311934112" text:id="ct311934112">
          <text:insertion>
            <office:change-info>
              <dc:creator>Fabio CHERCHI</dc:creator>
              <dc:date>2021-02-23T17:10:00</dc:date>
            </office:change-info>
          </text:insertion>
        </text:changed-region>
        <text:changed-region xml:id="ct311934352" text:id="ct311934352">
          <text:insertion>
            <office:change-info>
              <dc:creator>Autore sconosciuto</dc:creator>
              <dc:date>2020-02-25T16:31:00</dc:date>
            </office:change-info>
          </text:insertion>
        </text:changed-region>
        <text:changed-region xml:id="ct311934832" text:id="ct311934832">
          <text:insertion>
            <office:change-info>
              <dc:creator>Autore sconosciuto</dc:creator>
              <dc:date>2020-02-25T16:32:00</dc:date>
            </office:change-info>
          </text:insertion>
        </text:changed-region>
        <text:changed-region xml:id="ct311935072" text:id="ct311935072">
          <text:deletion>
            <office:change-info>
              <dc:creator>Fabio CHERCHI</dc:creator>
              <dc:date>2021-05-25T13:13:24</dc:date>
            </office:change-info>
            <text:p text:style-name="P7"><text:span text:style-name="T33">di </text:span></text:p>
          </text:deletion>
        </text:changed-region>
        <text:changed-region xml:id="ct311934592" text:id="ct311934592">
          <text:insertion>
            <office:change-info>
              <dc:creator>Autore sconosciuto</dc:creator>
              <dc:date>2020-02-25T16:32:00</dc:date>
            </office:change-info>
          </text:insertion>
        </text:changed-region>
        <text:changed-region xml:id="ct311935312" text:id="ct311935312">
          <text:deletion>
            <office:change-info>
              <dc:creator>Fabio CHERCHI</dc:creator>
              <dc:date>2021-02-23T17:11:00</dc:date>
            </office:change-info>
            <text:p text:style-name="P7"><text:span text:style-name="T39">“Disposizioni di dettaglio sull’ammissibilità delle spese”)(allegare alla relazione tecnica, in un unico file, le tabelle di riepilogo di ciascuna categoria di spesa rendicontata che sono state fornite in rendicontazione; si vedano i paragrafi 3.1 – 3.6 delle </text:span></text:p>
          </text:deletion>
        </text:changed-region>
        <text:changed-region xml:id="ct311935552" text:id="ct311935552">
          <text:insertion>
            <office:change-info>
              <dc:creator>Autore sconosciuto</dc:creator>
              <dc:date>2020-02-25T16:36:00</dc:date>
            </office:change-info>
          </text:insertion>
        </text:changed-region>
        <text:changed-region xml:id="ct311935792" text:id="ct311935792">
          <text:insertion>
            <office:change-info>
              <dc:creator>Autore sconosciuto</dc:creator>
              <dc:date>2020-02-25T16:36:00</dc:date>
            </office:change-info>
          </text:insertion>
        </text:changed-region>
        <text:changed-region xml:id="ct311936272" text:id="ct311936272">
          <text:insertion>
            <office:change-info>
              <dc:creator>Autore sconosciuto</dc:creator>
              <dc:date>2020-02-25T16:36:00</dc:date>
            </office:change-info>
          </text:insertion>
        </text:changed-region>
        <text:changed-region xml:id="ct311936032" text:id="ct311936032">
          <text:insertion>
            <office:change-info>
              <dc:creator>Autore sconosciuto</dc:creator>
              <dc:date>2020-02-25T16:51:00</dc:date>
            </office:change-info>
          </text:insertion>
        </text:changed-region>
        <text:changed-region xml:id="ct311936512" text:id="ct311936512">
          <text:insertion>
            <office:change-info>
              <dc:creator>Autore sconosciuto</dc:creator>
              <dc:date>2020-02-25T16:36:00</dc:date>
            </office:change-info>
          </text:insertion>
        </text:changed-region>
        <text:changed-region xml:id="ct311936752" text:id="ct311936752">
          <text:insertion>
            <office:change-info>
              <dc:creator>Autore sconosciuto</dc:creator>
              <dc:date>2020-02-25T16:37:00</dc:date>
            </office:change-info>
          </text:insertion>
        </text:changed-region>
        <text:changed-region xml:id="ct311936992" text:id="ct311936992">
          <text:insertion>
            <office:change-info>
              <dc:creator>Autore sconosciuto</dc:creator>
              <dc:date>2020-02-25T16:32:00</dc:date>
            </office:change-info>
          </text:insertion>
        </text:changed-region>
        <text:changed-region xml:id="ct311937472" text:id="ct311937472">
          <text:deletion>
            <office:change-info>
              <dc:creator>Autore sconosciuto</dc:creator>
              <dc:date>2020-02-25T13:11:00</dc:date>
            </office:change-info>
            <text:p text:style-name="P80"/>
            <text:p text:style-name="P79"/>
            <text:p text:style-name="P80">C) RIEPILOGO </text:p>
          </text:deletion>
        </text:changed-region>
        <text:changed-region xml:id="ct311937232" text:id="ct311937232">
          <text:deletion>
            <office:change-info>
              <dc:creator>Autore sconosciuto</dc:creator>
              <dc:date>2019-12-05T14:57:00</dc:date>
            </office:change-info>
            <text:p text:style-name="P80">PERSONALE IMPIEGATO</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REGIONE TOSCANA</text:p>
      <text:p text:style-name="P77">BANDI RS - POR FESR 2014-2020<text:line-break/>BANDO N. 1 e N. 2 <text:change text:change-id="ct304759072"/></text:p>
      <text:p text:style-name="P17"><text:s text:c="7"/></text:p>
      <text:p text:style-name="P71">AVVERTENZA AI FINI DELLA COMPILAZIONE: </text:p>
      <text:p text:style-name="P72">La presente scheda è strutturata per progetti presentati anche da raggruppamenti di imprese. In tal caso è il Capofila che si fa carico di raccogliere le informazioni e i dati necessari dalle singole imprese partner di progetto. </text:p>
      <text:p text:style-name="P72">Nel caso di progetto presentato da impresa singola, la compilazione deve trascurare le sezioni riferite ai partenariati.</text:p>
      <text:p text:style-name="P72">Si prega di compilare tutte le sezioni della presente scheda senza modificarne in alcun modo la struttura. </text:p>
      <text:p text:style-name="P72">Nelle sezioni eventualmente non pertinenti al progetto specificare all’interno delle stesse il motivo per cui sono ritenute tali. </text:p>
      <text:p text:style-name="P73"/>
      <text:p text:style-name="P74"><text:span text:style-name="T12">Le uniche relazioni tecniche da compilare secondo lo schema seguente sono quelle della scadenza intermedia (</text:span><text:change text:change-id="ct304758352"/><text:change-start text:change-id="ct304758592"/><text:span text:style-name="T12">par.</text:span><text:change-end text:change-id="ct304758592"/><text:span text:style-name="T12"> </text:span><text:change-start text:change-id="ct304758112"/><text:span text:style-name="T12">8</text:span><text:change-end text:change-id="ct304758112"/><text:change text:change-id="ct304757872"/><text:span text:style-name="T12">.</text:span><text:change text:change-id="ct304757632"/><text:change-start text:change-id="ct304757392"/><text:span text:style-name="T12">5</text:span><text:change-end text:change-id="ct304757392"/><text:change text:change-id="ct304757152"/><text:span text:style-name="T12">) e/o della scadenza finale (</text:span><text:change text:change-id="ct304756912"/><text:change-start text:change-id="ct304756672"/><text:span text:style-name="T12">par</text:span><text:change-end text:change-id="ct304756672"/><text:span text:style-name="T12">. </text:span><text:change text:change-id="ct304756432"/><text:change-start text:change-id="ct304755952"/><text:span text:style-name="T12">8</text:span><text:change-end text:change-id="ct304755952"/><text:span text:style-name="T12">.6) <text:s/>previste dal bando. </text:span></text:p>
      <text:p text:style-name="P18"/>
      <text:p text:style-name="P21">RELAZIONE TECNICA <text:change-start text:change-id="ct304755712"/></text:p>
      <text:p text:style-name="P54"><text:change-end text:change-id="ct304755712"/><text:change text:change-id="ct304755472"/><text:span text:style-name="T4">ad uso dei</text:span><text:change-start text:change-id="ct304755232"/><text:span text:style-name="T4"> Soggetti</text:span><text:change-end text:change-id="ct304755232"/><text:span text:style-name="T4"> </text:span><text:change text:change-id="ct304754992"/><text:change-start text:change-id="ct304754752"/><text:span text:style-name="T4">B</text:span><text:change-end text:change-id="ct304754752"/><text:span text:style-name="T4">eneficiari</text:span></text:p>
      <text:p text:style-name="P21"/>
      <text:p text:style-name="P22">CUP Operazione: </text:p>
      <text:p text:style-name="P20"/>
      <text:p text:style-name="P20">Soggetto Capofila:</text:p>
      <text:p text:style-name="P55"/>
      <text:p text:style-name="P20">Titolo del progetto:</text:p>
      <text:p text:style-name="P20"/>
      <text:p text:style-name="P20">Acronimo: </text:p>
      <text:p text:style-name="P26"/>
      <text:p text:style-name="P57"><text:span text:style-name="T4">Bando: </text:span><text:span text:style-name="T22">(indicare se RS </text:span><text:change-start text:change-id="ct304754512"/><text:span text:style-name="T22">2020 </text:span><text:change-end text:change-id="ct304754512"/><text:span text:style-name="T22">bando 1 o RS </text:span><text:change-start text:change-id="ct304754272"/><text:span text:style-name="T22">2020 </text:span><text:change-end text:change-id="ct304754272"/><text:span text:style-name="T22">bando 2)</text:span><text:span text:style-name="T4"><text:tab/></text:span></text:p>
      <text:p text:style-name="P20"/>
      <text:p text:style-name="P58"><text:span text:style-name="T4">Relazione: <text:s/></text:span><text:span text:style-name="T22">(indicare se INTERMEDIA o FINALE)</text:span></text:p>
      <text:p text:style-name="P20"/>
      <text:p text:style-name="Standard"><text:span text:style-name="T4">Data inizio progetto:</text:span><text:span text:style-name="T22"> (indicare data)</text:span></text:p>
      <text:p text:style-name="P20"/>
      <text:p text:style-name="P52"><text:span text:style-name="T4">Inizio progetto (tipologia): </text:span><text:span text:style-name="T22">(indicare anche se convenzionale</text:span><text:change text:change-id="ct304754032"/><text:change-start text:change-id="ct304756192"/><text:span text:style-name="T22"> o</text:span><text:change-end text:change-id="ct304756192"/><text:span text:style-name="T22"> anticipata</text:span><text:change text:change-id="ct304753792"/><text:change-start text:change-id="ct304753552"/><text:span text:style-name="T22"> ai sensi del paragrafo 3.3 del Bando</text:span><text:change-end text:change-id="ct304753552"/><text:span text:style-name="T22">)</text:span><text:change text:change-id="ct304753312"/></text:p>
      <text:p text:style-name="P20"/>
      <text:p text:style-name="P20">Indirizzo della sede operativa del progetto:</text:p>
      <text:p text:style-name="P20"/>
      <text:p text:style-name="P59"><draw:control text:anchor-type="char" draw:z-index="18" draw:style-name="gr1" draw:text-style-name="P126" svg:width="0.283cm" svg:height="0.371cm" svg:x="10.396cm" svg:y="0.079cm" draw:control="control1"/><draw:control text:anchor-type="char" draw:z-index="19" draw:style-name="gr1" draw:text-style-name="P126" svg:width="0.283cm" svg:height="0.371cm" svg:x="13.397cm" svg:y="0.079cm" draw:control="control2"/><text:span text:style-name="T4">Specificare se diversa da quella indicata in domanda: <text:s/></text:span><text:change text:change-id="ct304752592"/><text:change-start text:change-id="ct304752352"/><text:span text:style-name="T22"><text:tab/></text:span><text:change-end text:change-id="ct304752352"/><text:change-start text:change-id="ct304752112"/><text:span text:style-name="T5">SI</text:span><text:change-end text:change-id="ct304752112"/><text:span text:style-name="T22"> </text:span><text:change-start text:change-id="ct304751872"/><text:span text:style-name="T22"><text:tab/><text:tab/><text:tab/><text:tab/> <text:s text:c="5"/></text:span><text:change-end text:change-id="ct304751872"/><text:change text:change-id="ct304751632"/><text:change-start text:change-id="ct304751392"/><text:span text:style-name="T5">NO</text:span><text:change-end text:change-id="ct304751392"/></text:p>
      <text:p text:style-name="P20"/>
      <text:p text:style-name="P59"><draw:control text:anchor-type="char" draw:z-index="20" draw:style-name="gr1" draw:text-style-name="P126" svg:width="0.283cm" svg:height="0.371cm" svg:x="10.396cm" svg:y="0.095cm" draw:control="control3"/><draw:control text:anchor-type="char" draw:z-index="21" draw:style-name="gr1" draw:text-style-name="P126" svg:width="0.283cm" svg:height="0.371cm" svg:x="13.397cm" svg:y="0.111cm" draw:control="control4"/><text:span text:style-name="T4">Il progetto ha avuto o ha in corso variazioni: </text:span><text:span text:style-name="T22"><text:s text:c="2"/></text:span><text:change text:change-id="ct304750672"/><text:change-start text:change-id="ct304765792"/><text:span text:style-name="T22"><text:tab/></text:span><text:span text:style-name="T5">SI</text:span><text:span text:style-name="T22"> <text:tab/><text:tab/><text:tab/><text:tab/> <text:s text:c="5"/></text:span><text:span text:style-name="T5">NO</text:span><text:change-end text:change-id="ct304765792"/></text:p>
      <text:p text:style-name="P20"/>
      <text:p text:style-name="P20">Nome del referente scientifico del progetto: <text:change text:change-id="ct304765552"/></text:p>
      <text:p text:style-name="P20"><text:soft-page-break/></text:p>
      <text:p text:style-name="P59"><draw:control text:anchor-type="char" draw:z-index="22" draw:style-name="gr1" draw:text-style-name="P126" svg:width="0.283cm" svg:height="0.371cm" svg:x="10.396cm" svg:y="0.095cm" draw:control="control5"/><draw:control text:anchor-type="char" draw:z-index="23" draw:style-name="gr1" draw:text-style-name="P126" svg:width="0.283cm" svg:height="0.371cm" svg:x="13.397cm" svg:y="0.095cm" draw:control="control6"/><text:span text:style-name="T4">Specificare se diverso da quello indicato in domanda: </text:span><text:change-start text:change-id="ct304768672"/><text:span text:style-name="T4"><text:tab/></text:span><text:span text:style-name="T5">SI</text:span><text:span text:style-name="T22"> <text:tab/><text:tab/><text:tab/><text:tab/> <text:s text:c="5"/></text:span><text:span text:style-name="T5">NO</text:span><text:change-end text:change-id="ct304768672"/><text:change text:change-id="ct304768912"/></text:p>
      <text:p text:style-name="P20"/>
      <text:p text:style-name="P20">Tel:<text:change text:change-id="ct304769152"/></text:p>
      <text:p text:style-name="P20"/>
      <text:p text:style-name="P20">Pec: <text:s/><text:change text:change-id="ct304769392"/></text:p>
      <text:p text:style-name="P20"/>
      <text:p text:style-name="P20">E-mail:</text:p>
      <text:p text:style-name="P20"/>
      <text:p text:style-name="P20">Indirizzo del sito web del progetto (se disponibile):</text:p>
      <text:p text:style-name="P20"/>
      <text:p text:style-name="P20">Dichiarazione del rappresentante legale del Capofila del progetto</text:p>
      <text:p text:style-name="P56"/>
      <table:table table:name="Tabella1" table:style-name="Tabella1">
        <table:table-column table:style-name="Tabella1.A"/>
        <table:table-row table:style-name="Tabella1.1">
          <table:table-cell table:style-name="Tabella1.A1" office:value-type="string">
            <text:p text:style-name="P60"/>
            <text:p text:style-name="Standard"><text:change-start text:change-id="ct304769632"/><text:span text:style-name="medium_5f_text1"><text:span text:style-name="T44">Il sottoscritto</text:span></text:span><text:change-end text:change-id="ct304769632"/><text:change text:change-id="ct304769872"/><text:change-start text:change-id="ct304770112"/><text:span text:style-name="medium_5f_text1"><text:span text:style-name="T44"> ................................ </text:span></text:span><text:change-end text:change-id="ct304770112"/><text:span text:style-name="medium_5f_text1"><text:span text:style-name="T44">, su indicazione del referente scientifico</text:span></text:span><text:change-start text:change-id="ct304770352"/><text:span text:style-name="medium_5f_text1"><text:span text:style-name="T44">,</text:span></text:span><text:change-end text:change-id="ct304770352"/><text:span text:style-name="medium_5f_text1"><text:span text:style-name="T44"> dichiar</text:span></text:span><text:change-start text:change-id="ct304770592"/><text:span text:style-name="medium_5f_text1"><text:span text:style-name="T44">a</text:span></text:span><text:change-end text:change-id="ct304770592"/><text:change text:change-id="ct304770832"/><text:span text:style-name="medium_5f_text1"><text:span text:style-name="T44"> che:</text:span></text:span></text:p>
            <text:p text:style-name="P52"/>
            <text:list xml:id="list3100930197" text:style-name="WW8Num3">
              <text:list-item>
                <text:p text:style-name="P102"><text:change text:change-id="ct304771312"/><text:change-start text:change-id="ct304771552"/><text:span text:style-name="medium_5f_text1"><text:span text:style-name="T23">l</text:span></text:span><text:change-end text:change-id="ct304771552"/><text:span text:style-name="medium_5f_text1"><text:span text:style-name="T23">a relazione rappresenta una descrizione precisa del lavoro svolto in questo periodo di riferimento; </text:span></text:span></text:p>
              </text:list-item>
              <text:list-item>
                <text:p text:style-name="P102"><text:change text:change-id="ct304771792"/><text:change-start text:change-id="ct304772032"/><text:span text:style-name="T23">i</text:span><text:change-end text:change-id="ct304772032"/><text:span text:style-name="T23">l progetto (indicare con una X):</text:span></text:p>
              </text:list-item>
            </text:list>
            <text:p text:style-name="P76">ha pienamente raggiunto i suoi obiettivi e gli obiettivi tecnici per il periodo;</text:p>
            <text:p text:style-name="P75"><text:span text:style-name="T23">ha ottenuto la maggior parte dei suoi obiettivi e gli obiettivi tecnici per il periodo con<text:line-break/>scostamenti di lieve entità</text:span><text:span text:style-name="Carattere_20_nota_20_a_20_piè_20_di_20_pagina"><text:span text:style-name="T23"><text:note text:id="ftn1" text:note-class="footnote"><text:note-citation>1</text:note-citation><text:note-body><text:p text:style-name="P16"><text:span text:style-name="T41"><text:s/></text:span><text:span text:style-name="T16"><text:tab/>Se la casella è selezionata, la relazione dovrebbe riportare tali criticità e le azioni correttive adottate.</text:span></text:p></text:note-body></text:note></text:span></text:span><text:span text:style-name="T23">;</text:span></text:p>
            <text:p text:style-name="P75"><text:span text:style-name="T23">non è riuscito a raggiungere obiettivi critici e/o non è affatto in linea con il programma previsto</text:span><text:span text:style-name="Carattere_20_nota_20_a_20_piè_20_di_20_pagina"><text:span text:style-name="T23"><text:note text:id="ftn2" text:note-class="footnote"><text:note-citation>2</text:note-citation><text:note-body><text:p text:style-name="P16"><text:span text:style-name="T41"><text:s/></text:span><text:span text:style-name="T16"><text:tab/>Se la casella è selezionata, la relazione dovrebbe riportare tali criticità e le azioni correttive adottate. </text:span></text:p></text:note-body></text:note></text:span></text:span><text:span text:style-name="T23">.</text:span><text:change text:change-id="ct304772272"/></text:p>
            <text:list xml:id="list3893483725" text:style-name="WW8Num4">
              <text:list-item>
                <text:p text:style-name="P93">Il sito web pubblico, se presente, è aggiornato.</text:p>
              </text:list-item>
              <text:list-item>
                <text:p text:style-name="P93">I rendiconti finanziari che vengono presentati come parte di questa relazione sono in linea con l’effettivo lavoro svolto.</text:p>
              </text:list-item>
            </text:list>
            <text:p text:style-name="P3"/>
          </table:table-cell>
        </table:table-row>
      </table:table>
      <text:p text:style-name="P32"/>
      <table:table table:name="Tabella2" table:style-name="Tabella2">
        <table:table-column table:style-name="Tabella2.A"/>
        <table:table-row table:style-name="Tabella2.1">
          <table:table-cell table:style-name="Tabella2.A1" office:value-type="string">
            <text:p text:style-name="P33"/>
            <text:p text:style-name="Standard"><text:span text:style-name="T20">Nome del rappresentante legale del Capofila (*) </text:span><text:span text:style-name="T16">...................................................................</text:span><text:change text:change-id="ct304772752"/></text:p>
            <text:p text:style-name="P32"/>
            <text:p text:style-name="Standard"><text:span text:style-name="T16">Nome del referente scientifico del progetto (**)</text:span><text:change text:change-id="ct304772992"/><text:change-start text:change-id="ct304773232"/><text:span text:style-name="T16"> </text:span><text:change-end text:change-id="ct304773232"/><text:span text:style-name="T16">...................................................................</text:span></text:p>
            <text:p text:style-name="P32"/>
            <text:p text:style-name="P32">Data: ........... / ........... / ............</text:p>
            <text:p text:style-name="P32"/>
            <text:p text:style-name="Standard"><text:span text:style-name="T20">(*) La firma del rappresentante legale del </text:span><text:span text:style-name="T21">c</text:span><text:span text:style-name="T20">apofila va apposta alla presente soltanto in forma digitale. </text:span><text:span text:style-name="T16">(**) La firma del referente scientifico non è richiesta.</text:span></text:p>
            <text:p text:style-name="Standard"/>
          </table:table-cell>
        </table:table-row>
      </table:table>
      <text:h text:style-name="Heading_20_4" text:outline-level="4"><text:change text:change-id="ct304773472"/><text:soft-page-break/>1. Sintesi del progetto (pubblicabile)</text:h>
      <text:p text:style-name="P23"/>
      <text:p text:style-name="P34">Questa sezione deve essere strutturata in modo da consentirne la pubblicazione da parte della Regione Toscana. <text:s/>Si prega di garantire che sia formattata in modo che possa essere stampata come un documento cartaceo a sé stante. </text:p>
      <text:p text:style-name="P34">Si prega di includere una descrizione sintetica degli obiettivi del progetto, una descrizione del lavoro svolto fin dall'inizio del progetto e una descrizione dei principali risultati ottenuti finora. </text:p>
      <text:p text:style-name="P34"/>
      <text:p text:style-name="P34">Si prega di includere anche informazioni che illustrino il lavoro svolto in termini di promozione del progetto e diffusione dei risultati finora raggiunti. </text:p>
      <text:p text:style-name="P42"/>
      <text:h text:style-name="Heading_20_4" text:outline-level="4">2. Obiettivo generale del progetto <text:s text:c="2"/></text:h>
      <text:p text:style-name="P43"/>
      <text:p text:style-name="P35">Si prega di riportare una descrizione sintetica dell’obiettivo generale del progetto come riportato nella sezione 3 della scheda tecnica, inquadrandolo nell’ambito tecnologico della Smart Specialisation Strategy prescelto. </text:p>
      <text:p text:style-name="P61"/>
      <text:p text:style-name="P52"><text:span text:style-name="T17">Se applicabile, si prega di fornire una sintesi dei suggerimenti forniti dall’esperto valutatore del progetto dopo la prima relazione intermedia </text:span><text:change text:change-id="ct304773712"/><text:span text:style-name="T17">e di indicare come questi siano stati presi in considerazione nel prosieguo del progetto</text:span><text:span text:style-name="T4">.</text:span></text:p>
      <text:p text:style-name="P20"/>
      <text:h text:style-name="Heading_20_4" text:outline-level="4">3. Obiettivi operativi e risultati ottenuti </text:h>
      <text:p text:style-name="P20"/>
      <text:p text:style-name="P32">Elencare tutti gli obiettivi operativi previsti dal progetto e per ciascuno di essi, rispetto al periodo di riferimento coperto dalla presente relazione, compilare una tabella come quella sotto riportata, fornendo le informazioni richieste. <text:s/></text:p>
      <text:p text:style-name="P32"/>
      <text:p text:style-name="P32">N.B. In caso di variante progettuale autorizzata, si faccia riferimento al nuovo piano finanziario e al nuovo cronoprogramma approvato. </text:p>
      <text:p text:style-name="P32"/>
      <table:table table:name="Tabella3" table:style-name="Tabella3">
        <table:table-column table:style-name="Tabella3.A"/>
        <table:table-row table:style-name="Tabella3.1">
          <table:table-cell table:style-name="Tabella3.A1" office:value-type="string">
            <text:p text:style-name="P25">Denominazione Obiettivo operativo <text:change-start text:change-id="ct304773952"/><text:span text:style-name="T57">n</text:span><text:change-end text:change-id="ct304773952"/><text:change text:change-id="ct304774192"/><text:change-start text:change-id="ct304774432"/>.<text:span text:style-name="T57">1</text:span><text:change-end text:change-id="ct304774432"/>:</text:p>
            <text:p text:style-name="Standard"/>
          </table:table-cell>
        </table:table-row>
        <table:table-row table:style-name="Tabella3.1">
          <table:table-cell table:style-name="Tabella3.A1" office:value-type="string">
            <text:p text:style-name="P20">Attività realizzate </text:p>
          </table:table-cell>
        </table:table-row>
        <table:table-row table:style-name="Tabella3.1">
          <table:table-cell table:style-name="Tabella3.A1" office:value-type="string">
            <text:p text:style-name="P32">Illustrare le attività realizzate specificando il ruolo di ciascun partner del progetto</text:p>
            <text:p text:style-name="Standard"><text:change text:change-id="ct304774672"/><text:change-start text:change-id="ct304774912"/></text:p>
            <text:p text:style-name="Standard"><text:change-end text:change-id="ct304774912"/></text:p>
          </table:table-cell>
        </table:table-row>
        <table:table-row table:style-name="Tabella3.1">
          <table:table-cell table:style-name="Tabella3.A1" office:value-type="string">
            <text:p text:style-name="P20">Strumenti/attrezzature/altri beni materiali</text:p>
          </table:table-cell>
        </table:table-row>
        <table:table-row table:style-name="Tabella3.1">
          <table:table-cell table:style-name="Tabella3.A1" office:value-type="string">
            <text:p text:style-name="P38">Indicare quali sono stati gli strumenti e le attrezzature utilizzati per la realizzazione delle attività<text:change-start text:change-id="ct304775392"/> <text:span text:style-name="T60">(categoria di spesa “strumenti e attrezzature</text:span><text:change-end text:change-id="ct304775392"/><text:change-start text:change-id="ct304775152"/><text:span text:style-name="T60">”)</text:span><text:change-end text:change-id="ct304775152"/><text:change-start text:change-id="ct304775632"/>.<text:change-end text:change-id="ct304775632"/></text:p>
            <text:p text:style-name="P52"><text:span text:style-name="T16">Indicare, inoltre, quali sono stati gli ulteriori beni materiali (categoria</text:span><text:change-start text:change-id="ct304776112"/><text:span text:style-name="T16"> </text:span><text:span text:style-name="T18">di spesa</text:span><text:change-end text:change-id="ct304776112"/><text:span text:style-name="T16"> “altri costi” del </text:span><text:change-start text:change-id="ct304776352"/><text:soft-page-break/><text:span text:style-name="T18">b</text:span><text:change-end text:change-id="ct304776352"/><text:change text:change-id="ct304776832"/><text:span text:style-name="T16">ando) necessari per la realizzazione dell'attività</text:span><text:change-start text:change-id="ct304776592"/><text:span text:style-name="T16">. </text:span></text:p>
            <text:p text:style-name="P52"><text:change-end text:change-id="ct304776592"/><text:change-start text:change-id="ct304777072"/><text:span text:style-name="T5">INDICARE IL VALORE RENDICONTATO</text:span><text:change-end text:change-id="ct304777072"/><text:change-start text:change-id="ct304777312"/><text:span text:style-name="T5"> PER </text:span><text:change-end text:change-id="ct304777312"/><text:change text:change-id="ct304777552"/><text:change-start text:change-id="ct304777792"/><text:span text:style-name="T7">CIASCUNA</text:span><text:change-end text:change-id="ct304777792"/><text:change-start text:change-id="ct304778032"/><text:span text:style-name="T5"> MACROVOC</text:span><text:change-end text:change-id="ct304778032"/><text:change-start text:change-id="ct304778272"/><text:span text:style-name="T7">E</text:span><text:change-end text:change-id="ct304778272"/><text:change text:change-id="ct304778512"/><text:change-start text:change-id="ct304778752"/><text:span text:style-name="T5"> </text:span><text:span text:style-name="T6">in coerenza con quanto</text:span><text:change-end text:change-id="ct304778752"/><text:change-start text:change-id="ct304778992"/><text:span text:style-name="T6"> indicato in dichiarazione di spesa</text:span><text:change-end text:change-id="ct304778992"/><text:change-start text:change-id="ct304779232"/><text:span text:style-name="T6">.</text:span><text:change-end text:change-id="ct304779232"/><text:change text:change-id="ct304779472"/><text:change-start text:change-id="ct304779712"/></text:p>
            <text:p text:style-name="Standard"/>
            <text:p text:style-name="Standard"><text:change-end text:change-id="ct304779712"/></text:p>
          </table:table-cell>
        </table:table-row>
        <table:table-row table:style-name="Tabella3.1">
          <table:table-cell table:style-name="Tabella3.A1" office:value-type="string">
            <text:p text:style-name="P20">Risorse umane</text:p>
          </table:table-cell>
        </table:table-row>
        <table:table-row table:style-name="Tabella3.1">
          <table:table-cell table:style-name="Tabella3.A1" office:value-type="string">
            <text:p text:style-name="P35"><text:change-start text:change-id="ct304779952"/><text:span text:style-name="T57">Descrivere il gruppo di lavoro che ha e</text:span><text:change-end text:change-id="ct304779952"/><text:change-start text:change-id="ct304780192"/><text:span text:style-name="T57">ffettivamente realizzato le attività di progetto relative alle presente relazione indicando con nome e cognome i singoli componenti ed evidenziando le competenze specifiche di ciascuna risorsa rendicontata.</text:span><text:change-end text:change-id="ct304780192"/><text:change-start text:change-id="ct304780432"/><text:span text:style-name="T57"> </text:span><text:change-end text:change-id="ct304780432"/><text:change text:change-id="ct304780672"/><text:change-start text:change-id="ct304780912"/></text:p>
            <text:p text:style-name="P89"><text:change-end text:change-id="ct304780912"/><text:change-start text:change-id="ct304781152"/>INDICARE IL VALORE RENDICONTATO PER LA MACROVOCE<text:change-end text:change-id="ct304781152"/><text:change-start text:change-id="ct304781392"/> “<text:span text:style-name="T58">spese di pe</text:span><text:change-end text:change-id="ct304781392"/><text:change-start text:change-id="ct304781632"/><text:span text:style-name="T58">rsonale”</text:span><text:change-end text:change-id="ct304781632"/><text:change-start text:change-id="ct304781872"/> <text:span text:style-name="T55">in coerenza con quanto indicato in dichiarazione di spesa</text:span><text:change-end text:change-id="ct304781872"/><text:change-start text:change-id="ct304782112"/><text:span text:style-name="T55"> (si ricorda che, ai sensi del paragrafo 3.1 dell’Allegato T al bando, alla categoria “spese di personale” è riferibile </text:span><text:span text:style-name="T42">solo il costo del personale direttamente impiegato in attività di ricerca </text:span><text:span text:style-name="T43">e/</text:span><text:span text:style-name="T42">o sviluppo</text:span><text:change-end text:change-id="ct304782112"/><text:change-start text:change-id="ct304782352"/><text:span text:style-name="T55">, mentre il personale impiegato in altre attività </text:span><text:change-end text:change-id="ct304782352"/><text:change-start text:change-id="ct304782592"/><text:span text:style-name="T55">è</text:span><text:change-end text:change-id="ct304782592"/><text:change-start text:change-id="ct304782832"/><text:span text:style-name="T55"> riconosciuto in via forfettaria sotto la categoria “spese generali”). </text:span><text:change-end text:change-id="ct304782832"/><text:change text:change-id="ct304783072"/><text:change-start text:change-id="ct105371280"/></text:p>
            <text:p text:style-name="Standard"/>
            <text:p text:style-name="Standard"><text:change-end text:change-id="ct105371280"/></text:p>
          </table:table-cell>
        </table:table-row>
        <table:table-row table:style-name="Tabella3.1">
          <table:table-cell table:style-name="Tabella3.A1" office:value-type="string">
            <text:p text:style-name="P20">Subcontratti, servizi di consulenza ed equivalenti</text:p>
          </table:table-cell>
        </table:table-row>
        <table:table-row table:style-name="Tabella3.1">
          <table:table-cell table:style-name="Tabella3.A1" office:value-type="string">
            <text:p text:style-name="P52"><text:span text:style-name="T16">Indicare e motivare, se applicabile, l’acquisizione di competenze tecniche specifiche</text:span><text:change-start text:change-id="ct311688112"/><text:span text:style-name="T16"> (dettagliando le esperienze qualificanti possedute da ogni fornitore ed esperto coinvolto) </text:span><text:change-end text:change-id="ct311688112"/><text:span text:style-name="T16">o brevetti per la realizzazione delle attività.</text:span><text:change-start text:change-id="ct311688352"/></text:p>
            <text:p text:style-name="P90"><text:change-end text:change-id="ct311688352"/><text:change-start text:change-id="ct311688592"/>INDICARE IL VALORE RENDICONTATO PER LA MACROVOCE<text:change-end text:change-id="ct311688592"/><text:change-start text:change-id="ct311689072"/> <text:span text:style-name="T55">in coerenza con quanto indicato in dichiarazione di spesa</text:span><text:change-end text:change-id="ct311689072"/><text:change text:change-id="ct311689312"/><text:change-start text:change-id="ct311689552"/></text:p>
            <text:p text:style-name="Standard"><text:change-end text:change-id="ct311689552"/><text:change-start text:change-id="ct311689792"/></text:p>
            <text:p text:style-name="Standard"><text:change-end text:change-id="ct311689792"/><text:change text:change-id="ct311690032"/><text:change-start text:change-id="ct311690272"/><text:s/><text:change-end text:change-id="ct311690272"/></text:p>
          </table:table-cell>
        </table:table-row>
        <table:table-row table:style-name="Tabella3.1">
          <table:table-cell table:style-name="Tabella3.A1" office:value-type="string">
            <text:p text:style-name="P20">Risultati attesi (deliverable e milestones) </text:p>
          </table:table-cell>
        </table:table-row>
        <table:table-row table:style-name="Tabella3.1">
          <table:table-cell table:style-name="Tabella3.A1" office:value-type="string">
            <text:p text:style-name="P52"><text:span text:style-name="T16">Riportare i </text:span><text:span text:style-name="T15">risultati attesi</text:span><text:span text:style-name="T16"> nell’ambito del presente obiettivo operativo, secondo quanto previsto nella scheda tecnica di progetto, con particolare riferimento ai deliverable e milestones indicati.</text:span></text:p>
            <text:p text:style-name="P19">Ricordiamo che è in ogni fase di avanzamento è obbligatorio procedere alla compilazione della scheda indicatori di progetto tramite la piattaforma SIUF</text:p>
            <text:p text:style-name="Standard"><text:change-start text:change-id="ct311690512"/></text:p>
            <text:p text:style-name="Standard"/>
            <text:p text:style-name="Standard"><text:change-end text:change-id="ct311690512"/></text:p>
          </table:table-cell>
        </table:table-row>
        <table:table-row table:style-name="Tabella3.1">
          <table:table-cell table:style-name="Tabella3.A1" office:value-type="string">
            <text:p text:style-name="Standard"><text:span text:style-name="T4">Risultati raggiunti (</text:span><text:change-start text:change-id="ct311690752"/><text:span text:style-name="T29">deliverable</text:span><text:change-end text:change-id="ct311690752"/><text:span text:style-name="T4"> e </text:span><text:change-start text:change-id="ct311690992"/><text:span text:style-name="T29">milestones</text:span><text:change-end text:change-id="ct311690992"/><text:span text:style-name="T4">) </text:span></text:p>
          </table:table-cell>
        </table:table-row>
        <table:table-row table:style-name="Tabella3.1">
          <table:table-cell table:style-name="Tabella3.A1" office:value-type="string">
            <text:p text:style-name="Standard"><text:span text:style-name="T16">Riportare i </text:span><text:span text:style-name="T15">risultati conseguiti</text:span><text:span text:style-name="T16"> con particolare riferimento ai deliverable e milestones. <text:s/></text:span></text:p>
            <text:p text:style-name="P35">Descrivere in maniera puntuale qui di seguito le eventuali difformità fra i risultati attesi e i risultati conseguiti e proporre le conseguenti azioni correttive.</text:p>
            <text:p text:style-name="P19">Ricordiamo che è in ogni fase di avanzamento è obbligatorio procedere alla compilazione della scheda indicatori di progetto tramite la piattaforma SIUF</text:p>
            <text:p text:style-name="Standard"><text:change-start text:change-id="ct304775872"/></text:p>
            <text:p text:style-name="Standard"><text:change-end text:change-id="ct304775872"/></text:p>
          </table:table-cell>
        </table:table-row>
      </table:table>
      <text:p text:style-name="Standard"><text:change text:change-id="ct311691232"/><text:span text:style-name="T16">In caso di variante progettuale autorizzata, si deve fare riferimento al nuovo piano finanziario e al nuovo crono</text:span><text:change text:change-id="ct311691472"/><text:span text:style-name="T16">programma approvato.</text:span><text:change text:change-id="ct311691712"/></text:p>
      <text:p text:style-name="P105"><text:change text:change-id="ct311692912"/><text:change text:change-id="ct311692672"/><text:change text:change-id="ct311692432"/><text:change text:change-id="ct311692192"/><text:change text:change-id="ct311691952"/><text:change-start text:change-id="ct311693152"/></text:p>
      <text:h text:style-name="Heading_20_4" text:outline-level="4"><text:change-end text:change-id="ct311693152"/><text:change-start text:change-id="ct311693392"/><text:soft-page-break/>4. Prototip<text:change-end text:change-id="ct311693392"/><text:change-start text:change-id="ct311693632"/><text:span text:style-name="T59">i</text:span><text:change-end text:change-id="ct311693632"/><text:change text:change-id="ct311693872"/></text:h>
      <text:p text:style-name="P36">Qualora nell’ambito del progetto sia prevista la realizzazione di uno o più PROTOTIPI, il beneficiario ne descrive le caratteristiche principali, specificando: </text:p>
      <text:p text:style-name="P36"/>
      <text:p text:style-name="P36">1. la funzionalità (eventuali criticità)</text:p>
      <text:p text:style-name="P36">2. la destinazione (industrializzazione od eventuale commercializzazione)</text:p>
      <text:p text:style-name="P36">3. il luogo di conservazione (*)</text:p>
      <text:p text:style-name="P36">4. elenco dei materiali utilizzati per la realizzazione del prototipo, se oggetto di rendicontazione<text:change text:change-id="ct311694112"/></text:p>
      <text:p text:style-name="P36"><text:change text:change-id="ct311694352"/>________________________________________________________________________________</text:p>
      <text:p text:style-name="P37">________________________________________________________________________________</text:p>
      <text:p text:style-name="P37">________________________________________________________________________________</text:p>
      <text:p text:style-name="P37">________________________________________________________________________________</text:p>
      <text:p text:style-name="P92"><text:change text:change-id="ct311694832"/><text:change text:change-id="ct311694592"/></text:p>
      <text:p text:style-name="P52"><text:change-start text:change-id="ct311695072"/><text:span text:style-name="T11">(*) </text:span><text:span text:style-name="T13">il beneficiario ha l’obbligo di conservare il/i prototipo/i presso la sede operativa dichiarata nella scheda tecnica di progetto, per eventuali controlli, per tutta la durata prevista dal bando e in ogni caso per almeno </text:span><text:change-end text:change-id="ct311695072"/><text:span text:style-name="T14">8 </text:span><text:change-start text:change-id="ct311695312"/><text:span text:style-name="T13">anni successivi </text:span><text:change-end text:change-id="ct311695312"/><text:span text:style-name="T14">alla rendicontazione</text:span><text:change-start text:change-id="ct311695552"/><text:span text:style-name="T13"> del saldo del contributo</text:span><text:change-end text:change-id="ct311695552"/><text:span text:style-name="T13"> </text:span><text:span text:style-name="T14">(si veda paragrafo 6.1 del bando di finanziamento)</text:span><text:change-start text:change-id="ct311695792"/><text:span text:style-name="T13">.</text:span><text:change-end text:change-id="ct311695792"/></text:p>
      <text:p text:style-name="P24"/>
      <text:p text:style-name="P24"><text:change text:change-id="ct311696032"/></text:p>
      <text:h text:style-name="P122" text:outline-level="4">5. <text:span text:style-name="T65">Impatto ambientale</text:span></text:h>
      <text:p text:style-name="P84"><text:span text:style-name="T66">5.1 Effetti positivi (rev. 30.09.2021)</text:span></text:p>
      <text:p text:style-name="P85"/>
      <text:p text:style-name="P85">Il progetto di ricerca produce effetti <text:span text:style-name="T66">positivi</text:span> di qualche genere, diretti o indiretti, sull'ambiente?</text:p>
      <text:p text:style-name="P85"/>
      <text:p text:style-name="P85">Se si è risposto sì, specificare:</text:p>
      <text:p text:style-name="P85">……………………………………………………………………………………………………………………………………………………………………………………………………………………………………………………………………………………………………………………………………………………………………………………………………………………………………………………………………………..</text:p>
      <text:p text:style-name="P82"/>
      <text:p text:style-name="P83"><text:span text:style-name="T66">5.2 Effetti negativi</text:span></text:p>
      <text:p text:style-name="P82"/>
      <text:p text:style-name="P82">Il progetto di ricerca produce o potrebbe produrre effetti negativi di qualche genere, diretti o indiretti, sull'ambiente?</text:p>
      <text:p text:style-name="P82"/>
      <text:p text:style-name="P82">Se si è risposto sì, specificare:</text:p>
      <text:p text:style-name="P82">……………………………………………………………………………………………………………………………………………………………………………………………………………………………………………………………………………………………………………………………………………………………………………………………………………………………………………………………………………..</text:p>
      <text:p text:style-name="P82"/>
      <text:p text:style-name="P82">Se si è risposto sì, è stato effettuato uno studio di impatto ambientale?</text:p>
      <text:p text:style-name="P82"/>
      <text:p text:style-name="P83"/>
      <text:p text:style-name="P86"/>
      <text:h text:style-name="P119" text:outline-level="4"><text:soft-page-break/><text:span text:style-name="T65">6. </text:span>Aggiornamento del cronoprogramma</text:h>
      <text:p text:style-name="P113"><text:change text:change-id="ct311696272"/>Si prega di riprogrammare le attività all’interno del cronoprogramma in funzione dei risultati raggiunti nel periodo di riferimento coperto dalla presente relazione, per disporre di una visione aggiornata di quest’ultimo. Quello sotto riportato è un format che può essere adeguato alle singole esigenze.</text:p>
      <text:p text:style-name="P32"><text:change text:change-id="ct311696752"/><text:change text:change-id="ct311696512"/></text:p>
      <table:table table:name="Tabella4" table:style-name="Tabella4">
        <table:table-column table:style-name="Tabella4.A"/>
        <table:table-column table:style-name="Tabella4.B"/>
        <table:table-column table:style-name="Tabella4.C"/>
        <table:table-column table:style-name="Tabella4.D" table:number-columns-repeated="10"/>
        <table:table-column table:style-name="Tabella4.N"/>
        <table:table-column table:style-name="Tabella4.D" table:number-columns-repeated="11"/>
        <table:table-column table:style-name="Tabella4.Z"/>
        <table:table-row table:style-name="Tabella4.1">
          <table:table-cell table:style-name="Tabella4.A1" table:number-columns-spanned="2" office:value-type="string">
            <text:p text:style-name="P60"/>
          </table:table-cell>
          <table:covered-table-cell/>
          <table:table-cell table:style-name="Tabella4.C1" table:number-columns-spanned="24" office:value-type="string">
            <text:p text:style-name="P44">Mes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1" office:value-type="string">
            <text:p text:style-name="P60"/>
          </table:table-cell>
          <table:table-cell table:style-name="Tabella4.A1" office:value-type="string">
            <text:p text:style-name="P46"><text:change-start text:change-id="ct311697472"/>Attività / Milestones<text:change-end text:change-id="ct311697472"/></text:p>
          </table:table-cell>
          <table:table-cell table:style-name="Tabella4.A1" office:value-type="string">
            <text:p text:style-name="P47"><text:change-start text:change-id="ct311697712"/>1<text:change-end text:change-id="ct311697712"/></text:p>
          </table:table-cell>
          <table:table-cell table:style-name="Tabella4.A1" office:value-type="string">
            <text:p text:style-name="P47"><text:change-start text:change-id="ct311697952"/>2<text:change-end text:change-id="ct311697952"/></text:p>
          </table:table-cell>
          <table:table-cell table:style-name="Tabella4.A1" office:value-type="string">
            <text:p text:style-name="P47"><text:change-start text:change-id="ct311698192"/>3<text:change-end text:change-id="ct311698192"/></text:p>
          </table:table-cell>
          <table:table-cell table:style-name="Tabella4.A1" office:value-type="string">
            <text:p text:style-name="P47"><text:change-start text:change-id="ct311698432"/>4<text:change-end text:change-id="ct311698432"/></text:p>
          </table:table-cell>
          <table:table-cell table:style-name="Tabella4.A1" office:value-type="string">
            <text:p text:style-name="P47"><text:change-start text:change-id="ct311698672"/>5<text:change-end text:change-id="ct311698672"/></text:p>
          </table:table-cell>
          <table:table-cell table:style-name="Tabella4.A1" office:value-type="string">
            <text:p text:style-name="P47"><text:change-start text:change-id="ct311698912"/>6<text:change-end text:change-id="ct311698912"/></text:p>
          </table:table-cell>
          <table:table-cell table:style-name="Tabella4.A1" office:value-type="string">
            <text:p text:style-name="P47"><text:change-start text:change-id="ct311699152"/>7<text:change-end text:change-id="ct311699152"/></text:p>
          </table:table-cell>
          <table:table-cell table:style-name="Tabella4.A1" office:value-type="string">
            <text:p text:style-name="P47"><text:change-start text:change-id="ct311699392"/>8<text:change-end text:change-id="ct311699392"/></text:p>
          </table:table-cell>
          <table:table-cell table:style-name="Tabella4.A1" office:value-type="string">
            <text:p text:style-name="P47"><text:change-start text:change-id="ct311699632"/>9<text:change-end text:change-id="ct311699632"/></text:p>
          </table:table-cell>
          <table:table-cell table:style-name="Tabella4.A1" office:value-type="string">
            <text:p text:style-name="P47"><text:change-start text:change-id="ct311699872"/>10<text:change-end text:change-id="ct311699872"/></text:p>
          </table:table-cell>
          <table:table-cell table:style-name="Tabella4.A1" office:value-type="string">
            <text:p text:style-name="P47"><text:change-start text:change-id="ct311700112"/>11<text:change-end text:change-id="ct311700112"/></text:p>
          </table:table-cell>
          <table:table-cell table:style-name="Tabella4.A1" office:value-type="string">
            <text:p text:style-name="P47"><text:change-start text:change-id="ct311700352"/>12<text:change-end text:change-id="ct311700352"/></text:p>
          </table:table-cell>
          <table:table-cell table:style-name="Tabella4.A1" office:value-type="string">
            <text:p text:style-name="P47"><text:change-start text:change-id="ct311700592"/>13<text:change-end text:change-id="ct311700592"/></text:p>
          </table:table-cell>
          <table:table-cell table:style-name="Tabella4.A1" office:value-type="string">
            <text:p text:style-name="P47"><text:change-start text:change-id="ct311700832"/>14<text:change-end text:change-id="ct311700832"/></text:p>
          </table:table-cell>
          <table:table-cell table:style-name="Tabella4.A1" office:value-type="string">
            <text:p text:style-name="P47"><text:change-start text:change-id="ct311701072"/>15<text:change-end text:change-id="ct311701072"/></text:p>
          </table:table-cell>
          <table:table-cell table:style-name="Tabella4.A1" office:value-type="string">
            <text:p text:style-name="P47"><text:change-start text:change-id="ct311701312"/>16<text:change-end text:change-id="ct311701312"/></text:p>
          </table:table-cell>
          <table:table-cell table:style-name="Tabella4.A1" office:value-type="string">
            <text:p text:style-name="P47"><text:change-start text:change-id="ct311701552"/>17<text:change-end text:change-id="ct311701552"/></text:p>
          </table:table-cell>
          <table:table-cell table:style-name="Tabella4.A1" office:value-type="string">
            <text:p text:style-name="P47"><text:change-start text:change-id="ct311701792"/>18<text:change-end text:change-id="ct311701792"/></text:p>
          </table:table-cell>
          <table:table-cell table:style-name="Tabella4.A1" office:value-type="string">
            <text:p text:style-name="P47"><text:change-start text:change-id="ct311702032"/>19<text:change-end text:change-id="ct311702032"/></text:p>
          </table:table-cell>
          <table:table-cell table:style-name="Tabella4.A1" office:value-type="string">
            <text:p text:style-name="P47"><text:change-start text:change-id="ct311702272"/>20<text:change-end text:change-id="ct311702272"/></text:p>
          </table:table-cell>
          <table:table-cell table:style-name="Tabella4.A1" office:value-type="string">
            <text:p text:style-name="P47"><text:change-start text:change-id="ct311702512"/>21<text:change-end text:change-id="ct311702512"/></text:p>
          </table:table-cell>
          <table:table-cell table:style-name="Tabella4.A1" office:value-type="string">
            <text:p text:style-name="P47"><text:change-start text:change-id="ct311702752"/>22<text:change-end text:change-id="ct311702752"/></text:p>
          </table:table-cell>
          <table:table-cell table:style-name="Tabella4.A1" office:value-type="string">
            <text:p text:style-name="P47"><text:change-start text:change-id="ct311702992"/>23<text:change-end text:change-id="ct311702992"/></text:p>
          </table:table-cell>
          <table:table-cell table:style-name="Tabella4.C1" office:value-type="string">
            <text:p text:style-name="P47"><text:change-start text:change-id="ct311703232"/>24<text:change-end text:change-id="ct311703232"/></text:p>
          </table:table-cell>
        </table:table-row>
        <table:table-row table:style-name="Tabella4.3">
          <table:table-cell table:style-name="Tabella4.A1" table:number-rows-spanned="3" office:value-type="string">
            <text:p text:style-name="P46"><text:change-start text:change-id="ct311704192"/>Obiettivo Operativo n. 1<text:change-end text:change-id="ct311704192"/></text:p>
          </table:table-cell>
          <table:table-cell table:style-name="Tabella4.A1" office:value-type="string">
            <text:p text:style-name="P48"/>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C1" office:value-type="string">
            <text:p text:style-name="P49"/>
          </table:table-cell>
        </table:table-row>
        <table:table-row table:style-name="Tabella4.3">
          <table:covered-table-cell/>
          <table:table-cell table:style-name="Tabella4.A1" office:value-type="string">
            <text:p text:style-name="P48"/>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C1" office:value-type="string">
            <text:p text:style-name="P49"/>
          </table:table-cell>
        </table:table-row>
        <table:table-row table:style-name="Tabella4.5">
          <table:covered-table-cell/>
          <table:table-cell table:style-name="Tabella4.A1" office:value-type="string">
            <text:p text:style-name="P48"/>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50"><text:change-start text:change-id="ct311704432"/><text:s/><text:change-end text:change-id="ct311704432"/></text:p>
          </table:table-cell>
          <table:table-cell table:style-name="Tabella4.A1" office:value-type="string">
            <text:p text:style-name="P50"><text:change-start text:change-id="ct311704672"/><text:s/><text:change-end text:change-id="ct311704672"/></text:p>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C1" office:value-type="string">
            <text:p text:style-name="P49"/>
          </table:table-cell>
        </table:table-row>
        <table:table-row table:style-name="Tabella4.3">
          <table:table-cell table:style-name="Tabella4.A1" table:number-rows-spanned="3" office:value-type="string">
            <text:p text:style-name="P46"><text:change-start text:change-id="ct311705632"/>Obiettivo Operativo n. 2<text:change-end text:change-id="ct311705632"/></text:p>
          </table:table-cell>
          <table:table-cell table:style-name="Tabella4.A1" office:value-type="string">
            <text:p text:style-name="P48"/>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50"><text:change-start text:change-id="ct311705872"/><text:s/><text:change-end text:change-id="ct311705872"/></text:p>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C1" office:value-type="string">
            <text:p text:style-name="P49"/>
          </table:table-cell>
        </table:table-row>
        <table:table-row table:style-name="Tabella4.3">
          <table:covered-table-cell/>
          <table:table-cell table:style-name="Tabella4.A1" office:value-type="string">
            <text:p text:style-name="P48"/>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C1" office:value-type="string">
            <text:p text:style-name="P49"/>
          </table:table-cell>
        </table:table-row>
        <table:table-row table:style-name="Tabella4.3">
          <table:covered-table-cell/>
          <table:table-cell table:style-name="Tabella4.A1" office:value-type="string">
            <text:p text:style-name="P48"/>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C1" office:value-type="string">
            <text:p text:style-name="P49"/>
          </table:table-cell>
        </table:table-row>
        <table:table-row table:style-name="Tabella4.3">
          <table:table-cell table:style-name="Tabella4.A1" table:number-rows-spanned="3" office:value-type="string">
            <text:p text:style-name="P46"><text:change-start text:change-id="ct311706832"/>Obiettivo Operativo n. 3<text:change-end text:change-id="ct311706832"/></text:p>
          </table:table-cell>
          <table:table-cell table:style-name="Tabella4.A1" office:value-type="string">
            <text:p text:style-name="P48"/>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C1" office:value-type="string">
            <text:p text:style-name="P49"/>
          </table:table-cell>
        </table:table-row>
        <table:table-row table:style-name="Tabella4.3">
          <table:covered-table-cell/>
          <table:table-cell table:style-name="Tabella4.A1" office:value-type="string">
            <text:p text:style-name="P48"/>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C1" office:value-type="string">
            <text:p text:style-name="P49"/>
          </table:table-cell>
        </table:table-row>
        <table:table-row table:style-name="Tabella4.3">
          <table:covered-table-cell/>
          <table:table-cell table:style-name="Tabella4.A1" office:value-type="string">
            <text:p text:style-name="P48"/>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C1" office:value-type="string">
            <text:p text:style-name="P49"/>
          </table:table-cell>
        </table:table-row>
        <table:table-row table:style-name="Tabella4.3">
          <table:table-cell table:style-name="Tabella4.A1" table:number-rows-spanned="3" office:value-type="string">
            <text:p text:style-name="P46"><text:change-start text:change-id="ct311707792"/>Obiettivo Operativo n.<text:change-end text:change-id="ct311707792"/></text:p>
          </table:table-cell>
          <table:table-cell table:style-name="Tabella4.A1" office:value-type="string">
            <text:p text:style-name="P48"/>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C1" office:value-type="string">
            <text:p text:style-name="P49"/>
          </table:table-cell>
        </table:table-row>
        <table:table-row table:style-name="Tabella4.13">
          <table:covered-table-cell/>
          <table:table-cell table:style-name="Tabella4.A1" office:value-type="string">
            <text:p text:style-name="P48"/>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C1" office:value-type="string">
            <text:p text:style-name="P49"/>
          </table:table-cell>
        </table:table-row>
        <table:table-row table:style-name="Tabella4.3">
          <table:covered-table-cell/>
          <table:table-cell table:style-name="Tabella4.A1" office:value-type="string">
            <text:p text:style-name="P48"/>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A1" office:value-type="string">
            <text:p text:style-name="P49"/>
          </table:table-cell>
          <table:table-cell table:style-name="Tabella4.C1" office:value-type="string">
            <text:p text:style-name="P49"/>
          </table:table-cell>
        </table:table-row>
      </table:table>
      <text:h text:style-name="P121" text:outline-level="4"><text:change text:change-id="ct311706352"/><text:change text:change-id="ct311706592"/><text:change text:change-id="ct311707072"/><text:change text:change-id="ct311707312"/><text:change text:change-id="ct311707552"/></text:h>
      <text:h text:style-name="Heading_20_4" text:outline-level="4"><text:span text:style-name="T65">7</text:span>. Incremento Occupazionale </text:h>
      <text:p text:style-name="P52"><text:span text:style-name="T16">I beneficiari che abbiano ottenuto un punteggio premiante con riferimento all’</text:span><text:span text:style-name="T4">INCREMENTO OCCUPAZIONALE</text:span><text:span text:style-name="T16"> </text:span><text:span text:style-name="T19">devono</text:span><text:span text:style-name="T4"> </text:span><text:span text:style-name="T16">compilare la seguente scheda relativa all'occupazione aggiuntiva.</text:span></text:p>
      <text:p text:style-name="P52"/>
      <table:table table:name="Tabella5" table:style-name="Tabella5">
        <table:table-column table:style-name="Tabella5.A"/>
        <table:table-column table:style-name="Tabella5.B"/>
        <table:table-column table:style-name="Tabella5.A"/>
        <table:table-column table:style-name="Tabella5.D"/>
        <table:table-column table:style-name="Tabella5.E"/>
        <table:table-column table:style-name="Tabella5.F"/>
        <table:table-row table:style-name="Tabella5.1">
          <table:table-cell table:style-name="Tabella5.A1" office:value-type="string">
            <text:p text:style-name="P9">A</text:p>
          </table:table-cell>
          <table:table-cell table:style-name="Tabella5.A1" office:value-type="string">
            <text:p text:style-name="P10">B</text:p>
          </table:table-cell>
          <table:table-cell table:style-name="Tabella5.A1" office:value-type="string">
            <text:p text:style-name="P10">C</text:p>
          </table:table-cell>
          <table:table-cell table:style-name="Tabella5.A1" office:value-type="string">
            <text:p text:style-name="P10">D</text:p>
          </table:table-cell>
          <table:table-cell table:style-name="Tabella5.A1" office:value-type="string">
            <text:p text:style-name="P10">E</text:p>
          </table:table-cell>
          <table:table-cell table:style-name="Tabella5.F1" office:value-type="string">
            <text:p text:style-name="P10">F</text:p>
          </table:table-cell>
        </table:table-row>
        <table:table-row table:style-name="Tabella5.2">
          <table:table-cell table:style-name="Tabella5.A2" office:value-type="string">
            <text:p text:style-name="P68"><text:change-start text:change-id="ct311706112"/>CAPOFILA/<text:change-end text:change-id="ct311706112"/></text:p>
            <text:p text:style-name="P68"><text:change-start text:change-id="ct311705392"/>PARTNER<text:change-end text:change-id="ct311705392"/></text:p>
            <text:p text:style-name="P68"><text:change-start text:change-id="ct311705152"/>(esclusi Organismi di Ricerca)<text:change-end text:change-id="ct311705152"/><text:change text:change-id="ct311704912"/></text:p>
          </table:table-cell>
          <table:table-cell table:style-name="Tabella5.A2" office:value-type="string">
            <text:p text:style-name="P68"><text:change-start text:change-id="ct311703952"/>ULA <text:change-end text:change-id="ct311703952"/><text:span text:style-name="T62">presenti nella sede di progetto</text:span><text:change-start text:change-id="ct311703712"/> al momento dell'inizio del progetto<text:change-end text:change-id="ct311703712"/> <text:change text:change-id="ct311703472"/><text:span text:style-name="T63">(numero medio sui 12 mesi interi precedenti)</text:span></text:p>
          </table:table-cell>
          <table:table-cell table:style-name="Tabella5.A2" office:value-type="string">
            <text:p text:style-name="P68"><text:change-start text:change-id="ct311697232"/>ULA <text:s/>aggiuntive (*) <text:s/>programmate e dichiarate in sede di domanda <text:change-end text:change-id="ct311697232"/><text:change text:change-id="ct311696992"/></text:p>
          </table:table-cell>
          <table:table-cell table:style-name="Tabella5.A2" office:value-type="string">
            <text:p text:style-name="P68"><text:change-start text:change-id="ct311711152"/>ULA <text:s/>aggiuntive (*) <text:s/>create a SAL<text:change-end text:change-id="ct311711152"/><text:change text:change-id="ct311711392"/></text:p>
          </table:table-cell>
          <table:table-cell table:style-name="Tabella5.A2" office:value-type="string">
            <text:p text:style-name="P68"><text:change-start text:change-id="ct311711632"/>ULA <text:s/>aggiuntive (*) <text:s/>create a SALDO (comprensive di quelle eventualmente create a SAL)<text:change-end text:change-id="ct311711632"/><text:change text:change-id="ct311711872"/></text:p>
          </table:table-cell>
          <table:table-cell table:style-name="Tabella5.F2" office:value-type="string">
            <text:p text:style-name="P68"><text:change-start text:change-id="ct311712112"/>SCOSTAMENTI <text:s/>A SALDO (differenza tra col<text:change-end text:change-id="ct311712112"/><text:span text:style-name="T63">onne</text:span><text:change-start text:change-id="ct311712352"/> <text:change-end text:change-id="ct311712352"/><text:span text:style-name="T63">E</text:span><text:change-start text:change-id="ct311712592"/> e <text:change-end text:change-id="ct311712592"/><text:span text:style-name="T63">C</text:span><text:change-start text:change-id="ct311712832"/>)<text:change-end text:change-id="ct311712832"/><text:change text:change-id="ct311713072"/></text:p>
          </table:table-cell>
        </table:table-row>
        <table:table-row table:style-name="Tabella5.3">
          <table:table-cell table:style-name="Tabella5.A3" office:value-type="string">
            <text:p text:style-name="P11">Capofila</text:p>
          </table:table-cell>
          <table:table-cell table:style-name="Tabella5.B3" office:value-type="string">
            <text:p text:style-name="P14"/>
          </table:table-cell>
          <table:table-cell table:style-name="Tabella5.C3" office:value-type="string">
            <text:p text:style-name="P14"/>
          </table:table-cell>
          <table:table-cell table:style-name="Tabella5.D3" office:value-type="string">
            <text:p text:style-name="P14"/>
          </table:table-cell>
          <table:table-cell table:style-name="Tabella5.E3" office:value-type="string">
            <text:p text:style-name="P14"/>
          </table:table-cell>
          <table:table-cell table:style-name="Tabella5.F3" office:value-type="string">
            <text:p text:style-name="P14"/>
          </table:table-cell>
        </table:table-row>
        <table:table-row table:style-name="Tabella5.1">
          <table:table-cell table:style-name="Tabella5.A4" office:value-type="string">
            <text:p text:style-name="P11">Partner</text:p>
          </table:table-cell>
          <table:table-cell table:style-name="Tabella5.B4" office:value-type="string">
            <text:p text:style-name="P14"/>
          </table:table-cell>
          <table:table-cell table:style-name="Tabella5.C4" office:value-type="string">
            <text:p text:style-name="P14"/>
          </table:table-cell>
          <table:table-cell table:style-name="Tabella5.D4" office:value-type="string">
            <text:p text:style-name="P14"/>
          </table:table-cell>
          <table:table-cell table:style-name="Tabella5.E4" office:value-type="string">
            <text:p text:style-name="P14"/>
          </table:table-cell>
          <table:table-cell table:style-name="Tabella5.F4" office:value-type="string">
            <text:p text:style-name="P14"/>
          </table:table-cell>
        </table:table-row>
        <table:table-row table:style-name="Tabella5.1">
          <table:table-cell table:style-name="Tabella5.A5" office:value-type="string">
            <text:p text:style-name="P11">Partner</text:p>
          </table:table-cell>
          <table:table-cell table:style-name="Tabella5.B5" office:value-type="string">
            <text:p text:style-name="P14"/>
          </table:table-cell>
          <table:table-cell table:style-name="Tabella5.C5" office:value-type="string">
            <text:p text:style-name="P14"/>
          </table:table-cell>
          <table:table-cell table:style-name="Tabella5.D5" office:value-type="string">
            <text:p text:style-name="P14"/>
          </table:table-cell>
          <table:table-cell table:style-name="Tabella5.E5" office:value-type="string">
            <text:p text:style-name="P14"/>
          </table:table-cell>
          <table:table-cell table:style-name="Tabella5.F5" office:value-type="string">
            <text:p text:style-name="P14"/>
          </table:table-cell>
        </table:table-row>
        <table:table-row table:style-name="Tabella5.1">
          <table:table-cell table:style-name="Tabella5.A6" office:value-type="string">
            <text:p text:style-name="P11">Partner</text:p>
          </table:table-cell>
          <table:table-cell table:style-name="Tabella5.B6" office:value-type="string">
            <text:p text:style-name="P14"/>
          </table:table-cell>
          <table:table-cell table:style-name="Tabella5.C6" office:value-type="string">
            <text:p text:style-name="P14"/>
          </table:table-cell>
          <table:table-cell table:style-name="Tabella5.D6" office:value-type="string">
            <text:p text:style-name="P14"/>
          </table:table-cell>
          <table:table-cell table:style-name="Tabella5.E6" office:value-type="string">
            <text:p text:style-name="P14"/>
          </table:table-cell>
          <table:table-cell table:style-name="Tabella5.F6" office:value-type="string">
            <text:p text:style-name="P14"/>
          </table:table-cell>
        </table:table-row>
        <table:table-row table:style-name="Tabella5.1">
          <table:table-cell table:style-name="Tabella5.A7" office:value-type="string">
            <text:p text:style-name="P11">Partner</text:p>
          </table:table-cell>
          <table:table-cell table:style-name="Tabella5.B7" office:value-type="string">
            <text:p text:style-name="P14"/>
          </table:table-cell>
          <table:table-cell table:style-name="Tabella5.C7" office:value-type="string">
            <text:p text:style-name="P14"/>
          </table:table-cell>
          <table:table-cell table:style-name="Tabella5.D7" office:value-type="string">
            <text:p text:style-name="P14"/>
          </table:table-cell>
          <table:table-cell table:style-name="Tabella5.E7" office:value-type="string">
            <text:p text:style-name="P14"/>
          </table:table-cell>
          <table:table-cell table:style-name="Tabella5.F7" office:value-type="string">
            <text:p text:style-name="P14"/>
          </table:table-cell>
        </table:table-row>
        <table:table-row table:style-name="Tabella5.1">
          <table:table-cell table:style-name="Tabella5.A8" office:value-type="string">
            <text:p text:style-name="P14"><text:change-start text:change-id="ct311713312"/><text:span text:style-name="T47">…………</text:span>...<text:change-end text:change-id="ct311713312"/></text:p>
          </table:table-cell>
          <table:table-cell table:style-name="Tabella5.B8" office:value-type="string">
            <text:p text:style-name="P14"/>
          </table:table-cell>
          <table:table-cell table:style-name="Tabella5.C8" office:value-type="string">
            <text:p text:style-name="P14"/>
          </table:table-cell>
          <table:table-cell table:style-name="Tabella5.D8" office:value-type="string">
            <text:p text:style-name="P14"/>
          </table:table-cell>
          <table:table-cell table:style-name="Tabella5.E8" office:value-type="string">
            <text:p text:style-name="P14"/>
          </table:table-cell>
          <table:table-cell table:style-name="Tabella5.F8" office:value-type="string">
            <text:p text:style-name="P14"/>
          </table:table-cell>
        </table:table-row>
        <table:table-row table:style-name="Tabella5.1">
          <table:table-cell table:style-name="Tabella5.A9" office:value-type="string">
            <text:p text:style-name="P12">TOTALE</text:p>
          </table:table-cell>
          <table:table-cell table:style-name="Tabella5.B9" office:value-type="string">
            <text:p text:style-name="P14"/>
          </table:table-cell>
          <table:table-cell table:style-name="Tabella5.C9" office:value-type="string">
            <text:p text:style-name="P14"/>
          </table:table-cell>
          <table:table-cell table:style-name="Tabella5.D9" office:value-type="string">
            <text:p text:style-name="P14"/>
          </table:table-cell>
          <table:table-cell table:style-name="Tabella5.E9" office:value-type="string">
            <text:p text:style-name="P14"/>
          </table:table-cell>
          <table:table-cell table:style-name="Tabella5.F9" office:value-type="string">
            <text:p text:style-name="P14"/>
          </table:table-cell>
        </table:table-row>
      </table:table>
      <text:p text:style-name="P52"><text:soft-page-break/></text:p>
      <text:p text:style-name="P52"><text:span text:style-name="T51">(*) ULA aggiuntive create </text:span><text:span text:style-name="T52">a livello di sede progettuale </text:span><text:span text:style-name="T51">durante la realizzazione del progetto dall</text:span><text:span text:style-name="T53">’impresa/partner, da mantenere per i cinque anni successivi al completamento dell’investimento regolarmente rendicontato.</text:span></text:p>
      <text:p text:style-name="P35"/>
      <text:p text:style-name="P70"><text:span text:style-name="T63">A</text:span> saldo, <text:span text:style-name="T63">in caso di m</text:span>ancato raggiungimento degli obiettivi occupazionali programmati, il beneficiario dovrà fornire adeguata giustificazione del<text:span text:style-name="T63">le cause degli scostamenti</text:span>.</text:p>
      <text:p text:style-name="P27"/>
      <text:p text:style-name="P69">Motivare eventuali scostamenti rispetto alle assunzioni programmate:</text:p>
      <text:p text:style-name="P69">________________________________________________________________________________________________________________________________________________________________</text:p>
      <text:p text:style-name="P27"/>
      <text:p text:style-name="P69">In caso di riduzione dell'organico successiva alla data di avvio del progetto, specificare i nominativi degli addetti che non figurano più in organico, la causa, la data di cessazione del rapporto di lavoro <text:span text:style-name="T63">e il corrispondente valore in ULA che è ricompreso nel dato ULA inserito nella colonna B della soprastante tabella</text:span>: </text:p>
      <text:p text:style-name="P69">________________________________________________________________________________________________________________________________________________________________</text:p>
      <text:p text:style-name="P27"/>
      <text:p text:style-name="P31">In caso in cui le riduzioni di personale siano dovute a cause che non incidono sul calcolo dei livelli occupazionali (per l’elenco di tali cause si veda il paragrafo 7.3 dell’Allegato T al bando), al fine di permettere un corretto riscontro dei dati, è necessario allegare copia della documentazione con la quale viene formalizzato definitivamente agli enti preposti (Centro per l’Impiego, INPS, ecc.) l’evento che ha causato la diminuzione del personale; ad esempio, in caso di diminuzione di personale per dimissioni volontarie, sarà necessario produrre copia dei modelli UNILAV con i quali il datore di lavoro deve comunicare la cessazione del rapporto al Centro per l’impiego.</text:p>
      <text:p text:style-name="P31"/>
      <text:h text:style-name="Heading_20_4" text:outline-level="4"><text:span text:style-name="T8">8</text:span><text:span text:style-name="T4">. Attivazione Tirocinio </text:span><text:span text:style-name="T32">(da compilare sia a SAL che a SALDO)</text:span></text:h>
      <text:p text:style-name="P52"><text:span text:style-name="T24">Ai sensi del p</text:span><text:change-start text:change-id="ct311713552"/><text:span text:style-name="T24">aragrafo 6.</text:span><text:change-end text:change-id="ct311713552"/><text:change text:change-id="ct311713792"/><text:change-start text:change-id="ct311714032"/><text:span text:style-name="T24">1, primo capoverso, punto 13, lettera</text:span><text:change-end text:change-id="ct311714032"/><text:change text:change-id="ct311714272"/><text:change-start text:change-id="ct311714512"/><text:span text:style-name="T24"> h del bando, è necessario attivare, </text:span><text:change-end text:change-id="ct311714512"/><text:span text:style-name="T25">nel periodo di realizzazione </text:span><text:change-start text:change-id="ct430467696"/><text:span text:style-name="T24">del progetto, almeno un tirocinio non curriculare relativo alle attività oggetto del contributo. I</text:span><text:span text:style-name="T45">l numero di tirocini da attivare, tuttavia, è calcolato sulla base del contributo totale concesso al progetto. </text:span><text:change-end text:change-id="ct430467696"/></text:p>
      <text:p text:style-name="P28"><text:change-start text:change-id="ct311714752"/><text:s/></text:p>
      <text:p text:style-name="P53"><text:span text:style-name="T26">Ai sensi dello stesso paragrafo di cui sopra, nonché della D.G.R</text:span><text:change-end text:change-id="ct311714752"/><text:change-start text:change-id="ct311714992"/><text:span text:style-name="T26">. n.</text:span><text:change-end text:change-id="ct311714992"/><text:change-start text:change-id="ct311715232"/><text:span text:style-name="T26"> 72/</text:span><text:change-end text:change-id="ct311715232"/><text:change text:change-id="ct311715472"/><text:change-start text:change-id="ct311715712"/><text:span text:style-name="T26">2016, i beneficiari sono tenuti a comunicare a Regione Toscana i dati relativi ai tirocini attivati e, in via preventiva, da attivare</text:span><text:change-end text:change-id="ct311715712"/><text:span text:style-name="T26">,</text:span><text:change-start text:change-id="ct311715952"/><text:span text:style-name="T26"> </text:span><text:span text:style-name="T27">mediante </text:span><text:change-end text:change-id="ct311715952"/><text:change-start text:change-id="ct311716192"/><text:span text:style-name="T28">pubblicazione dell</text:span><text:change-end text:change-id="ct311716192"/><text:change-start text:change-id="ct311716432"/><text:span text:style-name="T28">’</text:span><text:change-end text:change-id="ct311716432"/><text:change-start text:change-id="ct311716672"/><text:span text:style-name="T28">offerta di tirocini</text:span><text:change-end text:change-id="ct311716672"/><text:change-start text:change-id="ct311716912"/><text:span text:style-name="T28">o sulla</text:span><text:change-end text:change-id="ct311716912"/><text:change text:change-id="ct311717392"/><text:change text:change-id="ct311717152"/><text:change-start text:change-id="ct311717632"/><text:span text:style-name="T27"> specifica p</text:span><text:change-end text:change-id="ct311717632"/><text:change-start text:change-id="ct311717872"/><text:span text:style-name="T27">iattaforma regionale </text:span><text:a xlink:type="simple" xlink:href="https://lavoro.regione.toscana.it/ToscanaLavoro/index.xhtml" office:target-frame-name="_blank" xlink:show="new" text:style-name="Internet_20_link" text:visited-style-name="Visited_20_Internet_20_Link"><text:span text:style-name="T56">https://lavoro.regione.toscana.it/ToscanaLavoro/index.xhtml</text:span></text:a><text:change-end text:change-id="ct311717872"/><text:change-start text:change-id="ct311718112"/><text:span text:style-name="T26">. </text:span><text:change-end text:change-id="ct311718112"/><text:change-start text:change-id="ct311718352"/></text:p>
      <text:p text:style-name="P45"/>
      <text:p text:style-name="P30"><text:change-end text:change-id="ct311718352"/><text:span text:style-name="T61">Si prega di fornire il quadro di riepilogo dei dati relativi ai tirocini attivati complessivamente nell’ambito del progetto compilando l</text:span><text:change-start text:change-id="ct311718592"/>a seguente scheda:<text:change-end text:change-id="ct311718592"/></text:p>
      <text:p text:style-name="P29"/>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row table:style-name="Tabella6.1">
          <table:table-cell table:style-name="Tabella6.A1" office:value-type="string">
            <text:p text:style-name="P65">Soggetto beneficiario</text:p>
          </table:table-cell>
          <table:table-cell table:style-name="Tabella6.A1" office:value-type="string">
            <text:p text:style-name="P15">Nome e cognome del tirocinante <text:soft-page-break/>attivato durante il progetto </text:p>
          </table:table-cell>
          <table:table-cell table:style-name="Tabella6.A1" office:value-type="string">
            <text:p text:style-name="P63">offerta di tirocinio <text:soft-page-break/>inserita sulla piattaforma <text:s/>Toscana Lavoro [SI/NO]</text:p>
          </table:table-cell>
          <table:table-cell table:style-name="Tabella6.A1" office:value-type="string">
            <text:p text:style-name="P63">Data di attivazione </text:p>
          </table:table-cell>
          <table:table-cell table:style-name="Tabella6.A1" office:value-type="string">
            <text:p text:style-name="P63">Durata del tirocinio </text:p>
          </table:table-cell>
          <table:table-cell table:style-name="Tabella6.A1" office:value-type="string">
            <text:p text:style-name="P63">Mansione del tirocino</text:p>
          </table:table-cell>
          <table:table-cell table:style-name="Tabella6.G1" office:value-type="string">
            <text:p text:style-name="P63">Compenso complessivo <text:soft-page-break/>erogato</text:p>
          </table:table-cell>
        </table:table-row>
        <table:table-row table:style-name="Tabella6.1">
          <table:table-cell table:style-name="Tabella6.A2" office:value-type="string">
            <text:p text:style-name="P66">Capofila</text:p>
          </table:table-cell>
          <table:table-cell table:style-name="Tabella6.B2" office:value-type="string">
            <text:p text:style-name="P13"/>
          </table:table-cell>
          <table:table-cell table:style-name="Tabella6.C2" office:value-type="string">
            <text:p text:style-name="P13"/>
          </table:table-cell>
          <table:table-cell table:style-name="Tabella6.D2" office:value-type="string">
            <text:p text:style-name="P13"/>
          </table:table-cell>
          <table:table-cell table:style-name="Tabella6.E2" office:value-type="string">
            <text:p text:style-name="P13"/>
          </table:table-cell>
          <table:table-cell table:style-name="Tabella6.F2" office:value-type="string">
            <text:p text:style-name="P13"/>
          </table:table-cell>
          <table:table-cell table:style-name="Tabella6.G2" office:value-type="string">
            <text:p text:style-name="P13"/>
          </table:table-cell>
        </table:table-row>
        <table:table-row table:style-name="Tabella6.1">
          <table:table-cell table:style-name="Tabella6.A3" office:value-type="string">
            <text:p text:style-name="P67">Capofila</text:p>
          </table:table-cell>
          <table:table-cell table:style-name="Tabella6.B3" office:value-type="string">
            <text:p text:style-name="P13"/>
          </table:table-cell>
          <table:table-cell table:style-name="Tabella6.C3" office:value-type="string">
            <text:p text:style-name="P13"/>
          </table:table-cell>
          <table:table-cell table:style-name="Tabella6.D3" office:value-type="string">
            <text:p text:style-name="P13"/>
          </table:table-cell>
          <table:table-cell table:style-name="Tabella6.E3" office:value-type="string">
            <text:p text:style-name="P13"/>
          </table:table-cell>
          <table:table-cell table:style-name="Tabella6.F3" office:value-type="string">
            <text:p text:style-name="P13"/>
          </table:table-cell>
          <table:table-cell table:style-name="Tabella6.G3" office:value-type="string">
            <text:p text:style-name="P13"/>
          </table:table-cell>
        </table:table-row>
        <table:table-row table:style-name="Tabella6.1">
          <table:table-cell table:style-name="Tabella6.A4" office:value-type="string">
            <text:p text:style-name="P64">Partner <text:span text:style-name="T64">1</text:span></text:p>
          </table:table-cell>
          <table:table-cell table:style-name="Tabella6.B4" office:value-type="string">
            <text:p text:style-name="P13"/>
          </table:table-cell>
          <table:table-cell table:style-name="Tabella6.C4" office:value-type="string">
            <text:p text:style-name="P13"/>
          </table:table-cell>
          <table:table-cell table:style-name="Tabella6.D4" office:value-type="string">
            <text:p text:style-name="P13"/>
          </table:table-cell>
          <table:table-cell table:style-name="Tabella6.E4" office:value-type="string">
            <text:p text:style-name="P13"/>
          </table:table-cell>
          <table:table-cell table:style-name="Tabella6.F4" office:value-type="string">
            <text:p text:style-name="P13"/>
          </table:table-cell>
          <table:table-cell table:style-name="Tabella6.G4" office:value-type="string">
            <text:p text:style-name="P13"/>
          </table:table-cell>
        </table:table-row>
        <table:table-row table:style-name="Tabella6.1">
          <table:table-cell table:style-name="Tabella6.A5" office:value-type="string">
            <text:p text:style-name="Standard"><text:span text:style-name="T48">……………</text:span><text:span text:style-name="T49">.</text:span></text:p>
          </table:table-cell>
          <table:table-cell table:style-name="Tabella6.B5" office:value-type="string">
            <text:p text:style-name="P13"/>
          </table:table-cell>
          <table:table-cell table:style-name="Tabella6.C5" office:value-type="string">
            <text:p text:style-name="P13"/>
          </table:table-cell>
          <table:table-cell table:style-name="Tabella6.D5" office:value-type="string">
            <text:p text:style-name="P13"/>
          </table:table-cell>
          <table:table-cell table:style-name="Tabella6.E5" office:value-type="string">
            <text:p text:style-name="P13"/>
          </table:table-cell>
          <table:table-cell table:style-name="Tabella6.F5" office:value-type="string">
            <text:p text:style-name="P13"/>
          </table:table-cell>
          <table:table-cell table:style-name="Tabella6.G5" office:value-type="string">
            <text:p text:style-name="P13"/>
          </table:table-cell>
        </table:table-row>
        <table:table-row table:style-name="Tabella6.1">
          <table:table-cell table:style-name="Tabella6.A6" office:value-type="string">
            <text:p text:style-name="P62">Partner “n”</text:p>
          </table:table-cell>
          <table:table-cell table:style-name="Tabella6.B6" office:value-type="string">
            <text:p text:style-name="P13"/>
          </table:table-cell>
          <table:table-cell table:style-name="Tabella6.C6" office:value-type="string">
            <text:p text:style-name="P13"/>
          </table:table-cell>
          <table:table-cell table:style-name="Tabella6.D6" office:value-type="string">
            <text:p text:style-name="P13"/>
          </table:table-cell>
          <table:table-cell table:style-name="Tabella6.E6" office:value-type="string">
            <text:p text:style-name="P13"/>
          </table:table-cell>
          <table:table-cell table:style-name="Tabella6.F6" office:value-type="string">
            <text:p text:style-name="P13"/>
          </table:table-cell>
          <table:table-cell table:style-name="Tabella6.G6" office:value-type="string">
            <text:p text:style-name="P13"/>
          </table:table-cell>
        </table:table-row>
      </table:table>
      <text:p text:style-name="P40"/>
      <text:p text:style-name="P40"><text:change text:change-id="ct311718832"/></text:p>
      <text:p text:style-name="P32"/>
      <text:p text:style-name="P32"/>
      <text:p text:style-name="P32">Luogo e data………………………………<text:change-start text:change-id="ct311719072"/></text:p>
      <text:p text:style-name="P39"><text:change-end text:change-id="ct311719072"/><text:change-start text:change-id="ct311719312"/></text:p>
      <text:p text:style-name="P78"><text:change-end text:change-id="ct311719312"/><text:change-start text:change-id="ct311719552"/>Firma digitale<text:change-end text:change-id="ct311719552"/><text:change-start text:change-id="ct311719792"/></text:p>
      <text:p text:style-name="P51"><text:change-end text:change-id="ct311719792"/><text:change-start text:change-id="ct311720032"/></text:p>
      <text:p text:style-name="P114"><text:change-end text:change-id="ct311720032"/><text:change text:change-id="ct311720272"/><text:change-start text:change-id="ct311720512"/></text:p>
      <text:h text:style-name="Heading_20_4" text:outline-level="4">9. Allegati alla relazione tecnica<text:change-end text:change-id="ct311720512"/><text:change-start text:change-id="ct311933872"/></text:h>
      <text:p text:style-name="Text_20_body"/>
      <text:p text:style-name="P7"><text:span text:style-name="T33">9.1. Tabelle riepilogative delle </text:span><text:change-end text:change-id="ct311933872"/><text:change-start text:change-id="ct311934112"/><text:span text:style-name="T33">macro</text:span><text:change-end text:change-id="ct311934112"/><text:change-start text:change-id="ct311934352"/><text:span text:style-name="T33">categorie di spesa rendicontate per il periodo corrispondente </text:span><text:change-end text:change-id="ct311934352"/><text:change-start text:change-id="ct311934832"/><text:span text:style-name="T33">a quello </text:span><text:change-end text:change-id="ct311934832"/><text:change text:change-id="ct311935072"/><text:change-start text:change-id="ct311934592"/><text:span text:style-name="T33">cui riferisce la relazione tecnica</text:span><text:span text:style-name="T35"> </text:span><text:change-end text:change-id="ct311934592"/><text:span text:style-name="T40">(corripondono alle tabelle riepilogative da allegare alla rendicontazione ai sensi dei paragrafi 3.1 – 3.6 delle “Disposizioni di dettaglio sull’ammissibilità delle spese”, Allegato T al bando)</text:span><text:span text:style-name="T36">.</text:span><text:change text:change-id="ct311935312"/><text:change-start text:change-id="ct311935552"/></text:p>
      <text:p text:style-name="P6"/>
      <text:p text:style-name="Text_20_body"><text:span text:style-name="T33">9.2</text:span><text:span text:style-name="T37"> </text:span><text:span text:style-name="T33">Relazione sull’utilizzo degli spazi in locazione </text:span><text:change-end text:change-id="ct311935552"/><text:span text:style-name="T34">eventualmente </text:span><text:change-start text:change-id="ct311935792"/><text:span text:style-name="T33">rendicontati, completa di fotografie e di planimetrie quotate con evidenza degli spazi utilizzati per il progetto</text:span><text:span text:style-name="T37"> (allegare alla relazione tecnica, in un unico file, la stessa relazione che è stata fornita in rendicontazione; si veda il paragrafo 3.3 delle “Disposizioni di dettaglio sull’ammissibilità delle spese”</text:span><text:change-end text:change-id="ct311935792"/><text:span text:style-name="T37">, </text:span><text:span text:style-name="T38">Allegato T al bando</text:span><text:change-start text:change-id="ct311936272"/><text:span text:style-name="T37">)</text:span></text:p>
      <text:p text:style-name="P6"/>
      <text:p text:style-name="Text_20_body"><text:span text:style-name="T33">9.3 Curricula dei consulenti incaricati con evidenza delle competenze pertinenti alle attività svolte nell</text:span><text:change-end text:change-id="ct311936272"/><text:change-start text:change-id="ct311936032"/><text:span text:style-name="T33">’ambito del progetto. </text:span><text:change-end text:change-id="ct311936032"/><text:change-start text:change-id="ct311936512"/></text:p>
      <text:p text:style-name="P6"/>
      <text:p text:style-name="P6"/>
      <text:p text:style-name="Text_20_body"><text:span text:style-name="T37">(</text:span><text:change-end text:change-id="ct311936512"/><text:change-start text:change-id="ct311936752"/><text:span text:style-name="T37">Elencare eventuali altri allegati che vengono forniti con la relazione tecnica)</text:span><text:change-end text:change-id="ct311936752"/><text:change-start text:change-id="ct311936992"/></text:p>
      <text:p text:style-name="Text_20_body"/>
      <text:p text:style-name="Text_20_body"/>
      <text:p text:style-name="P80"><text:change-end text:change-id="ct311936992"/><text:change text:change-id="ct311937472"/><text:change text:change-id="ct311937232"/></text:p>
      <text:p text:style-name="P41"><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Liberation Sans1" svg:font-family="'Liberation Sans'"/>
    <style:font-face style:name="OpenSymbol1" svg:font-family="OpenSymbol, 'Arial Unicode MS'"/>
    <style:font-face style:name="Symbol1" svg:font-family="Symbol"/>
    <style:font-face style:name="calibri" svg:font-family="calibri"/>
    <style:font-face style:name="Courier New" svg:font-family="'Courier New'" style:font-family-generic="modern"/>
    <style:font-face style:name="Calibri" svg:font-family="Calibri" style:font-family-generic="swiss"/>
    <style:font-face style:name="Mangal1" svg:font-family="Mangal" style:font-pitch="variable"/>
    <style:font-face style:name="Microsoft YaHei" svg:font-family="'Microsoft YaHei'"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77cm" style:writing-mode="lr-tb"/>
      <style:text-properties style:use-window-font-color="true" style:font-name="Calibri"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weight-complex="bold"/>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11pt" fo:font-weight="bold" style:font-size-asian="11pt" style:font-weight-asian="bold" style:font-size-complex="11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zoe" style:family="paragraph" style:parent-style-name="Heading_20_1" style:default-outline-level="" style:list-style-name="">
      <style:paragraph-properties fo:margin-left="0.751cm" fo:margin-right="0cm" fo:margin-top="0cm" fo:margin-bottom="0cm" loext:contextual-spacing="false" fo:text-indent="-0.751cm" style:auto-text-indent="false">
        <style:tab-stops>
          <style:tab-stop style:position="2.501cm"/>
        </style:tab-stops>
      </style:paragraph-properties>
      <style:text-properties style:font-name="Times New Roman" fo:font-family="'Times New Roman'" style:font-family-generic="roman" style:font-pitch="variable" fo:font-size="6pt" fo:font-weight="normal" style:letter-kerning="true" style:font-size-asian="6pt" style:font-weight-asian="normal" style:font-name-complex="Times New Roman" style:font-family-complex="'Times New Roman'" style:font-family-generic-complex="roman" style:font-pitch-complex="variable" style:font-size-complex="8pt" style:font-weight-complex="norm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1" fo:font-family="Symbol" style:font-name-complex="OpenSymbol" style:font-family-complex="OpenSymbol, 'Arial Unicode MS'" style:font-charset-complex="x-symbol"/>
    </style:style>
    <style:style style:name="WW8Num5z1" style:family="text">
      <style:text-properties style:font-name="OpenSymbol1" fo:font-family="OpenSymbol, 'Arial Unicode MS'" style:font-name-complex="OpenSymbol" style:font-family-complex="OpenSymbol, 'Arial Unicode MS'" style:font-charset-complex="x-symbol"/>
    </style:style>
    <style:style style:name="WW8Num4z1" style:family="text">
      <style:text-properties style:font-name="OpenSymbol1" fo:font-family="OpenSymbol, 'Arial Unicode MS'" style:font-name-complex="OpenSymbol" style:font-family-complex="OpenSymbol, 'Arial Unicode MS'" style:font-charset-complex="x-symbol"/>
    </style:style>
    <style:style style:name="Car._20_predefinito_20_paragrafo" style:display-name="Car. predefinito paragrafo"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chriftart_3a__20_9_20_pt_20_Carattere" style:display-name="Schriftart: 9 pt Carattere" style:family="text" style:parent-style-name="Car._20_predefinito_20_paragrafo1">
      <style:text-properties fo:language="it" fo:country="IT" style:language-complex="ar" style:country-complex="SA"/>
    </style:style>
    <style:style style:name="short_5f_text1" style:display-name="short_text1" style:family="text" style:parent-style-name="Car._20_predefinito_20_paragrafo1">
      <style:text-properties fo:font-size="14.5pt" style:font-size-asian="14.5pt" style:font-size-complex="14.5pt"/>
    </style:style>
    <style:style style:name="medium_5f_text1" style:display-name="medium_text1" style:family="text" style:parent-style-name="Car._20_predefinito_20_paragrafo1">
      <style:text-properties fo:font-size="12pt" style:font-size-asian="12pt" style:font-size-complex="12pt"/>
    </style:style>
    <style:style style:name="Page_20_Number" style:display-name="Page Number"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Rimando_20_nota_20_a_20_piè_20_di_20_pagina" style:display-name="Rimando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358cm" fo:text-indent="-0.635cm" fo:margin-left="1.358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93cm" fo:text-indent="-0.635cm" fo:margin-left="1.993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628cm" fo:text-indent="-0.635cm" fo:margin-left="2.628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263cm" fo:text-indent="-0.635cm" fo:margin-left="3.263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533cm" fo:text-indent="-0.635cm" fo:margin-left="4.533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803cm" fo:text-indent="-0.635cm" fo:margin-left="5.803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438cm" fo:text-indent="-0.635cm" fo:margin-left="6.4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751cm" fo:margin-right="0cm" fo:text-align="justify" style:justify-single-word="false" fo:text-indent="0cm" style:auto-text-indent="false"/>
      <style:text-properties fo:language="none" fo:country="none" style:language-asian="none" style:country-asian="none"/>
    </style:style>
    <style:style style:name="MP2" style:family="paragraph" style:parent-style-name="zoe">
      <style:text-properties fo:font-size="10pt" style:font-size-asian="10pt" style:font-size-complex="10pt"/>
    </style:style>
    <style:style style:name="MP3" style:family="paragraph" style:parent-style-name="zoe">
      <style:paragraph-properties fo:margin-left="0cm" fo:margin-right="0cm" fo:text-indent="0cm" style:auto-text-indent="false"/>
      <style:text-properties fo:font-size="10pt" style:font-size-asian="10pt" style:font-size-complex="10pt"/>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center" style:justify-single-word="false"/>
    </style:style>
    <style:style style:name="MT1" style:family="text">
      <style:text-properties fo:color="#b2b2b2" style:font-name="Calibri1" fo:font-size="8pt" fo:font-style="italic" fo:font-weight="bold" style:font-size-asian="8pt" style:font-style-asian="italic" style:font-weight-asian="bold" style:font-name-complex="Calibri1" style:font-style-complex="italic"/>
    </style:style>
    <style:style style:name="MT2" style:family="text">
      <style:text-properties fo:color="#b2b2b2" style:font-name="Calibri1" fo:font-size="8pt" fo:font-style="italic" fo:font-weight="bold" officeooo:rsid="0029b884" style:font-size-asian="8pt" style:font-style-asian="italic" style:font-weight-asian="bold" style:font-name-complex="Calibri1" style:font-style-complex="italic"/>
    </style:style>
    <style:style style:name="MT3" style:family="text">
      <style:text-properties style:font-name="Calibri1" fo:font-size="8pt" style:font-size-asian="8pt" style:font-name-complex="Calibri1" style:font-size-complex="8pt"/>
    </style:style>
    <style:style style:name="Mfr1" style:family="graphic" style:parent-style-name="Graphics">
      <style:graphic-properties fo:margin-left="0cm" fo:margin-right="0cm" style:vertical-pos="top" style:vertical-rel="baseline" fo:padding="0.002cm" fo:border="none" style:mirror="none" fo:clip="rect(-0.023cm, -0.023cm, -0.023cm, -0.023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ragraph" fo:padding="0.016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tracked-changes>
          <text:changed-region xml:id="ct304766032" text:id="ct304766032">
            <text:deletion>
              <office:change-info>
                <dc:creator>Fabio CHERCHI</dc:creator>
                <dc:date>2021-02-23T16:12:00</dc:date>
              </office:change-info>
              <text:p text:style-name="zoe"><text:span text:style-name="MT1">06</text:span></text:p>
            </text:deletion>
          </text:changed-region>
          <text:changed-region xml:id="ct304766272" text:id="ct304766272">
            <text:insertion>
              <office:change-info>
                <dc:creator>Fabio CHERCHI</dc:creator>
                <dc:date>2021-02-23T16:12:00</dc:date>
              </office:change-info>
            </text:insertion>
          </text:changed-region>
          <text:changed-region xml:id="ct304766512" text:id="ct304766512">
            <text:deletion>
              <office:change-info>
                <dc:creator>Fabio CHERCHI</dc:creator>
                <dc:date>2021-02-23T16:12:00</dc:date>
              </office:change-info>
              <text:p text:style-name="zoe"><text:span text:style-name="MT1">1</text:span></text:p>
            </text:deletion>
          </text:changed-region>
          <text:changed-region xml:id="ct304766752" text:id="ct304766752">
            <text:insertion>
              <office:change-info>
                <dc:creator>Fabio CHERCHI</dc:creator>
                <dc:date>2021-02-23T16:12:00</dc:date>
              </office:change-info>
            </text:insertion>
          </text:changed-region>
          <text:changed-region xml:id="ct304766992" text:id="ct304766992">
            <text:insertion>
              <office:change-info>
                <dc:creator>Fabio CHERCHI</dc:creator>
                <dc:date>2021-02-23T16:13:00</dc:date>
              </office:change-info>
            </text:insertion>
          </text:changed-region>
          <text:changed-region xml:id="ct304767472" text:id="ct304767472">
            <text:deletion>
              <office:change-info>
                <dc:creator>Fabio CHERCHI</dc:creator>
                <dc:date>2021-02-23T16:13:00</dc:date>
              </office:change-info>
              <text:p text:style-name="zoe"><text:span text:style-name="MT1">91</text:span></text:p>
            </text:deletion>
          </text:changed-region>
          <text:changed-region xml:id="ct304767232" text:id="ct304767232">
            <text:deletion>
              <office:change-info>
                <dc:creator>Autore sconosciuto</dc:creator>
                <dc:date>2019-12-11T16:58:00</dc:date>
              </office:change-info>
              <text:p text:style-name="zoe"><text:span text:style-name="MT1">8</text:span></text:p>
            </text:deletion>
          </text:changed-region>
          <text:changed-region xml:id="ct304767712" text:id="ct304767712">
            <text:deletion>
              <office:change-info>
                <dc:creator>Autore sconosciuto</dc:creator>
                <dc:date>2020-02-25T16:23:00</dc:date>
              </office:change-info>
              <text:p text:style-name="MP2"/>
              <text:p text:style-name="MP3"/>
              <text:p text:style-name="MP3"/>
              <text:p text:style-name="MP2"/>
            </text:deletion>
          </text:changed-region>
        </text:tracked-changes>
        <text:p text:style-name="MP1"><draw:frame draw:style-name="Mfr1" draw:name="Immagine1" text:anchor-type="as-char" svg:width="18.371cm" svg:height="2.836cm" draw:z-index="8"><draw:image xlink:href="Pictures/100000000000285D0000063CE7EF2369D1C37BFA.png" xlink:type="simple" xlink:show="embed" xlink:actuate="onLoad" loext:mime-type="image/png"/></draw:frame></text:p>
        <text:p text:style-name="zoe"><text:span text:style-name="MT1">Agg. </text:span><text:change text:change-id="ct304766032"/><text:change-start text:change-id="ct304766272"/><text:span text:style-name="MT1">2</text:span><text:change-end text:change-id="ct304766272"/><text:span text:style-name="MT2">6</text:span><text:span text:style-name="MT1">/</text:span><text:change text:change-id="ct304766512"/><text:change-start text:change-id="ct304766752"/><text:span text:style-name="MT1">0</text:span><text:change-end text:change-id="ct304766752"/><text:span text:style-name="MT2">5</text:span><text:span text:style-name="MT1">/20</text:span><text:change-start text:change-id="ct304766992"/><text:span text:style-name="MT1">21</text:span><text:change-end text:change-id="ct304766992"/><text:change text:change-id="ct304767472"/><text:change text:change-id="ct304767232"/></text:p>
        <text:p text:style-name="MP2"><text:change text:change-id="ct304767712"/></text:p>
        <text:p text:style-name="MP2"/>
      </style:header>
      <style:footer>
        <text:tracked-changes>
          <text:changed-region xml:id="ct304768192" text:id="ct304768192">
            <text:insertion>
              <office:change-info>
                <dc:creator>Autore sconosciuto</dc:creator>
                <dc:date>2020-02-25T13:11:00</dc:date>
              </office:change-info>
            </text:insertion>
          </text:changed-region>
        </text:tracked-changes>
        <text:p text:style-name="MP4"><text:change-start text:change-id="ct304768192"/></text:p>
        <text:p text:style-name="MP4"><draw:frame draw:style-name="Mfr2" draw:name="Cornice1" text:anchor-type="char" svg:x="16.552cm" svg:y="0.002cm" svg:width="0.397cm" svg:height="0.436cm" draw:z-index="17"><draw:text-box><text:p text:style-name="MP5"><text:span text:style-name="Page_20_Number"><text:span text:style-name="MT3"><text:page-number text:select-page="current">9</text:page-number></text:span></text:span></text:p></draw:text-box></draw:frame><text:change-end text:change-id="ct30476819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NDO PER LA PRESENTAZIONE DELLE DOMANDE DI AIUTI ALLE IMPRESE PER INVESTIMENTI IN MATERIA DI RICERCA INDUSTRIALE &amp; SVILUPPO SPERIMENTALE: LINEE A - B - C</dc:title>
    <meta:initial-creator>Antonella Penacchio</meta:initial-creator>
    <meta:creation-date>2016-10-25T13:35:00</meta:creation-date>
    <dc:date>2021-09-30T15:41:49.620000000</dc:date>
    <meta:print-date>1995-11-21T17:41:00</meta:print-date>
    <meta:editing-cycles>126</meta:editing-cycles>
    <meta:editing-duration>PT15H36M59S</meta:editing-duration>
    <meta:generator>LibreOffice/6.2.8.2$Windows_X86_64 LibreOffice_project/f82ddfca21ebc1e222a662a32b25c0c9d20169ee</meta:generator>
    <meta:document-statistic meta:table-count="6" meta:image-count="1" meta:object-count="0" meta:page-count="9" meta:paragraph-count="188" meta:word-count="1912" meta:character-count="14291" meta:non-whitespace-character-count="12455"/>
  </office:meta>
</office:document-meta>
</file>