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.423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2.932cm"/>
        </style:tab-stops>
      </style:paragraph-properties>
      <style:text-properties officeooo:paragraph-rsid="00116d58" fo:hyphenate="false" fo:hyphenation-remain-char-count="2" fo:hyphenation-push-char-count="2" loext:hyphenation-no-caps="false"/>
    </style:style>
    <style:style style:name="P2" style:family="paragraph" style:parent-style-name="List_20_Paragraph">
      <style:paragraph-properties fo:margin-left="0cm" fo:margin-right="0cm" fo:margin-top="0cm" fo:margin-bottom="0.423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2.833cm"/>
        </style:tab-stops>
      </style:paragraph-properties>
      <style:text-properties officeooo:paragraph-rsid="00116d58" fo:hyphenate="false" fo:hyphenation-remain-char-count="2" fo:hyphenation-push-char-count="2" loext:hyphenation-no-caps="false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.423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0cc250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orphans="0" fo:widows="0" fo:hyphenation-ladder-count="no-limit" fo:text-indent="0cm" style:auto-text-indent="false" style:writing-mode="lr-tb"/>
      <style:text-properties officeooo:paragraph-rsid="00116d58" fo:hyphenate="false" fo:hyphenation-remain-char-count="2" fo:hyphenation-push-char-count="2" loext:hyphenation-no-caps="false"/>
    </style:style>
    <style:style style:name="P5" style:family="paragraph" style:parent-style-name="List_20_Paragraph">
      <style:paragraph-properties fo:margin-left="0cm" fo:margin-right="1.799cm" fo:margin-top="0cm" fo:margin-bottom="0.212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2.11cm"/>
        </style:tab-stops>
      </style:paragraph-properties>
      <style:text-properties officeooo:paragraph-rsid="00116d58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1.9cm" fo:margin-right="0cm" fo:margin-top="0cm" fo:margin-bottom="0.423cm" style:contextual-spacing="false" fo:text-align="justify" style:justify-single-word="false" fo:orphans="0" fo:widows="0" fo:hyphenation-ladder-count="no-limit" fo:text-indent="-1.9cm" style:auto-text-indent="false" style:writing-mode="lr-tb">
        <style:tab-stops>
          <style:tab-stop style:position="9.911cm"/>
        </style:tab-stops>
      </style:paragraph-properties>
      <style:text-properties officeooo:paragraph-rsid="00116d58" fo:hyphenate="false" fo:hyphenation-remain-char-count="2" fo:hyphenation-push-char-count="2" loext:hyphenation-no-caps="false"/>
    </style:style>
    <style:style style:name="P7" style:family="paragraph" style:parent-style-name="Standard" style:master-page-name="">
      <loext:graphic-properties draw:fill="none"/>
      <style:paragraph-properties fo:margin-left="7.1cm" fo:margin-right="0cm" fo:margin-top="0cm" fo:margin-bottom="0cm" style:contextual-spacing="false" fo:text-align="justify" style:justify-single-word="false" fo:orphans="0" fo:widows="0" fo:text-indent="-0.101cm" style:auto-text-indent="false" style:page-number="auto" fo:background-color="transparent" style:writing-mode="lr-tb"/>
      <style:text-properties officeooo:paragraph-rsid="00068cf9"/>
    </style:style>
    <style:style style:name="P8" style:family="paragraph" style:parent-style-name="List_20_Paragraph">
      <style:paragraph-properties fo:margin-left="0cm" fo:margin-right="1.799cm" fo:margin-top="0cm" fo:margin-bottom="0.423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2.831cm"/>
          <style:tab-stop style:position="2.833cm"/>
        </style:tab-stops>
      </style:paragraph-properties>
      <style:text-properties officeooo:paragraph-rsid="00116d58" fo:hyphenate="false" fo:hyphenation-remain-char-count="2" fo:hyphenation-push-char-count="2" loext:hyphenation-no-caps="false"/>
    </style:style>
    <style:style style:name="P9" style:family="paragraph" style:parent-style-name="List_20_Paragraph">
      <style:paragraph-properties fo:margin-left="0cm" fo:margin-right="0cm" fo:margin-top="0.004cm" fo:margin-bottom="0.423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1.191cm"/>
          <style:tab-stop style:position="4.674cm"/>
          <style:tab-stop style:position="10.74cm"/>
        </style:tab-stops>
      </style:paragraph-properties>
      <style:text-properties officeooo:paragraph-rsid="00116d58" fo:hyphenate="false" fo:hyphenation-remain-char-count="2" fo:hyphenation-push-char-count="2" loext:hyphenation-no-caps="false"/>
    </style:style>
    <style:style style:name="P10" style:family="paragraph" style:parent-style-name="List_20_Paragraph">
      <style:paragraph-properties fo:margin-left="1.499cm" fo:margin-right="0cm" fo:margin-top="0.004cm" fo:margin-bottom="0.423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1.191cm"/>
          <style:tab-stop style:position="4.674cm"/>
          <style:tab-stop style:position="10.74cm"/>
        </style:tab-stops>
      </style:paragraph-properties>
      <style:text-properties officeooo:paragraph-rsid="00116d58" fo:hyphenate="false" fo:hyphenation-remain-char-count="2" fo:hyphenation-push-char-count="2" loext:hyphenation-no-caps="false"/>
    </style:style>
    <style:style style:name="P11" style:family="paragraph" style:parent-style-name="List_20_Paragraph">
      <style:paragraph-properties fo:margin-left="0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1.102cm"/>
        </style:tab-stops>
      </style:paragraph-properties>
      <style:text-properties officeooo:paragraph-rsid="00116d58" fo:hyphenate="false" fo:hyphenation-remain-char-count="2" fo:hyphenation-push-char-count="2" loext:hyphenation-no-caps="false"/>
    </style:style>
    <style:style style:name="P12" style:family="paragraph" style:parent-style-name="List_20_Paragraph">
      <style:paragraph-properties fo:margin-left="0cm" fo:margin-right="0cm" fo:margin-top="0.004cm" fo:margin-bottom="0.423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1.102cm"/>
        </style:tab-stops>
      </style:paragraph-properties>
      <style:text-properties officeooo:paragraph-rsid="00116d58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.002cm" fo:margin-bottom="0.423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5.336cm"/>
          <style:tab-stop style:position="7.996cm"/>
          <style:tab-stop style:position="10.261cm"/>
          <style:tab-stop style:position="10.62cm"/>
          <style:tab-stop style:position="11.986cm"/>
          <style:tab-stop style:position="14.698cm"/>
          <style:tab-stop style:position="15.498cm"/>
        </style:tab-stops>
      </style:paragraph-properties>
      <style:text-properties officeooo:paragraph-rsid="000cc250" fo:hyphenate="false" fo:hyphenation-remain-char-count="2" fo:hyphenation-push-char-count="2" loext:hyphenation-no-caps="false"/>
    </style:style>
    <style:style style:name="P14" style:family="paragraph" style:parent-style-name="List_20_Paragraph">
      <style:paragraph-properties fo:margin-left="0cm" fo:margin-right="0cm" fo:margin-top="0.004cm" fo:margin-bottom="0.423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0.993cm"/>
          <style:tab-stop style:position="4.674cm"/>
          <style:tab-stop style:position="10.74cm"/>
        </style:tab-stops>
      </style:paragraph-properties>
      <style:text-properties officeooo:paragraph-rsid="00116d58" fo:hyphenate="false" fo:hyphenation-remain-char-count="2" fo:hyphenation-push-char-count="2" loext:hyphenation-no-caps="false"/>
    </style:style>
    <style:style style:name="P15" style:family="paragraph" style:parent-style-name="List_20_Paragraph">
      <style:paragraph-properties fo:margin-left="0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1.191cm"/>
        </style:tab-stops>
      </style:paragraph-properties>
      <style:text-properties officeooo:paragraph-rsid="00116d58" fo:hyphenate="false" fo:hyphenation-remain-char-count="2" fo:hyphenation-push-char-count="2" loext:hyphenation-no-caps="false"/>
    </style:style>
    <style:style style:name="P16" style:family="paragraph" style:parent-style-name="List_20_Paragraph">
      <style:paragraph-properties fo:margin-left="0cm" fo:margin-right="0cm" fo:margin-top="0.004cm" fo:margin-bottom="0.423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1.102cm"/>
          <style:tab-stop style:position="4.674cm"/>
          <style:tab-stop style:position="10.74cm"/>
        </style:tab-stops>
      </style:paragraph-properties>
      <style:text-properties officeooo:paragraph-rsid="00116d58" fo:hyphenate="false" fo:hyphenation-remain-char-count="2" fo:hyphenation-push-char-count="2" loext:hyphenation-no-caps="false"/>
    </style:style>
    <style:style style:name="P17" style:family="paragraph" style:parent-style-name="List_20_Paragraph">
      <style:paragraph-properties fo:margin-left="0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1.102cm"/>
          <style:tab-stop style:position="1.473cm"/>
        </style:tab-stops>
      </style:paragraph-properties>
      <style:text-properties officeooo:paragraph-rsid="00116d58" fo:hyphenate="false" fo:hyphenation-remain-char-count="2" fo:hyphenation-push-char-count="2" loext:hyphenation-no-caps="false"/>
    </style:style>
    <style:style style:name="P18" style:family="paragraph" style:parent-style-name="List_20_Paragraph">
      <style:paragraph-properties fo:margin-left="1.401cm" fo:margin-right="0cm" fo:margin-top="0.004cm" fo:margin-bottom="0.423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1.102cm"/>
          <style:tab-stop style:position="10.74cm"/>
        </style:tab-stops>
      </style:paragraph-properties>
      <style:text-properties officeooo:paragraph-rsid="00116d58" fo:hyphenate="false" fo:hyphenation-remain-char-count="2" fo:hyphenation-push-char-count="2" loext:hyphenation-no-caps="false"/>
    </style:style>
    <style:style style:name="P19" style:family="paragraph" style:parent-style-name="List_20_Paragraph">
      <style:paragraph-properties fo:margin-left="0cm" fo:margin-right="0cm" fo:margin-top="0.004cm" fo:margin-bottom="0.423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0.199cm"/>
          <style:tab-stop style:position="4.674cm"/>
          <style:tab-stop style:position="10.74cm"/>
        </style:tab-stops>
      </style:paragraph-properties>
      <style:text-properties officeooo:paragraph-rsid="00116d58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4.731cm"/>
        </style:tab-stops>
      </style:paragraph-properties>
      <style:text-properties officeooo:paragraph-rsid="00116d58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.178cm" fo:margin-bottom="0.423cm" style:contextual-spacing="false" fo:text-align="start" style:justify-single-word="false" fo:orphans="0" fo:widows="0" fo:hyphenation-ladder-count="no-limit" fo:text-indent="0cm" style:auto-text-indent="false" style:writing-mode="lr-tb"/>
      <style:text-properties officeooo:paragraph-rsid="00068cf9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1.919cm" fo:margin-right="0cm" fo:margin-top="0cm" fo:margin-bottom="0.423cm" style:contextual-spacing="false" fo:text-align="justify" style:justify-single-word="false" fo:text-indent="0cm" style:auto-text-indent="false">
        <style:tab-stops>
          <style:tab-stop style:position="9.911cm"/>
        </style:tab-stops>
      </style:paragraph-properties>
      <style:text-properties style:font-name="Garamond" officeooo:paragraph-rsid="00116d58"/>
    </style:style>
    <style:style style:name="P23" style:family="paragraph" style:parent-style-name="Standard">
      <style:paragraph-properties fo:margin-left="9.913cm" fo:margin-right="0cm" fo:margin-top="0cm" fo:margin-bottom="0cm" style:contextual-spacing="false" fo:text-indent="0cm" style:auto-text-indent="false"/>
      <style:text-properties style:font-name="Garamond" officeooo:paragraph-rsid="00068cf9"/>
    </style:style>
    <style:style style:name="P24" style:family="paragraph" style:parent-style-name="Standard">
      <style:paragraph-properties fo:margin-left="9.911cm" fo:margin-right="4.175cm" fo:margin-top="0cm" fo:margin-bottom="0cm" style:contextual-spacing="false" fo:text-indent="0cm" style:auto-text-indent="false"/>
      <style:text-properties style:font-name="Garamond" officeooo:paragraph-rsid="00068cf9"/>
    </style:style>
    <style:style style:name="P25" style:family="paragraph" style:parent-style-name="Text_20_body">
      <style:paragraph-properties fo:margin-left="0cm" fo:margin-right="0cm" fo:margin-top="0cm" fo:margin-bottom="0.212cm" style:contextual-spacing="false" fo:text-align="end" style:justify-single-word="false" fo:orphans="0" fo:widows="0" fo:hyphenation-ladder-count="no-limit" fo:text-indent="0cm" style:auto-text-indent="false" style:writing-mode="lr-tb"/>
      <style:text-properties style:font-name="Garamond" fo:font-style="italic" fo:font-weight="bold" officeooo:paragraph-rsid="00068cf9" style:font-style-asian="italic" style:font-weight-asian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9.901cm" fo:margin-right="0.9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name="Garamond" officeooo:paragraph-rsid="00068cf9"/>
    </style:style>
    <style:style style:name="P27" style:family="paragraph" style:parent-style-name="Text_20_body">
      <style:paragraph-properties fo:margin-top="0cm" fo:margin-bottom="0.423cm" style:contextual-spacing="false" fo:text-align="center" style:justify-single-word="false"/>
      <style:text-properties style:font-name="Garamond" fo:font-weight="bold" officeooo:paragraph-rsid="000cc250" style:font-weight-asian="bold"/>
    </style:style>
    <style:style style:name="P28" style:family="paragraph" style:parent-style-name="Standard">
      <style:paragraph-properties fo:margin-left="9.913cm" fo:margin-right="0cm" fo:margin-top="0cm" fo:margin-bottom="0cm" style:contextual-spacing="false" fo:text-indent="0cm" style:auto-text-indent="false"/>
      <style:text-properties officeooo:paragraph-rsid="00068cf9"/>
    </style:style>
    <style:style style:name="P29" style:family="paragraph" style:parent-style-name="Standard">
      <style:paragraph-properties fo:margin-left="9.911cm" fo:margin-right="4.175cm" fo:margin-top="0cm" fo:margin-bottom="0cm" style:contextual-spacing="false" fo:text-indent="0cm" style:auto-text-indent="false"/>
      <style:text-properties officeooo:paragraph-rsid="00068cf9"/>
    </style:style>
    <style:style style:name="P30" style:family="paragraph" style:parent-style-name="Standard">
      <style:paragraph-properties fo:margin-left="0.203cm" fo:margin-right="1.205cm" fo:margin-top="0.005cm" fo:margin-bottom="0.423cm" style:contextual-spacing="false" fo:text-align="center" style:justify-single-word="false" fo:text-indent="0cm" style:auto-text-indent="false"/>
      <style:text-properties fo:color="#000000" loext:opacity="100%" style:font-name="Garamond" fo:font-weight="bold" officeooo:paragraph-rsid="00116d58" style:font-weight-asian="bold"/>
    </style:style>
    <style:style style:name="P31" style:family="paragraph" style:parent-style-name="Standard">
      <style:paragraph-properties fo:margin-left="0.203cm" fo:margin-right="1.205cm" fo:margin-top="0.005cm" fo:margin-bottom="0.423cm" style:contextual-spacing="false" fo:text-align="center" style:justify-single-word="false" fo:orphans="0" fo:widows="0" fo:text-indent="0cm" style:auto-text-indent="false" style:writing-mode="lr-tb">
        <style:tab-stops>
          <style:tab-stop style:position="2.11cm"/>
        </style:tab-stops>
      </style:paragraph-properties>
      <style:text-properties fo:color="#000000" loext:opacity="100%" style:font-name="Garamond" fo:font-weight="bold" officeooo:paragraph-rsid="00116d58" style:font-weight-asian="bold" style:text-scale="95%"/>
    </style:style>
    <style:style style:name="P32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4.731cm"/>
        </style:tab-stops>
      </style:paragraph-properties>
      <style:text-properties fo:color="#000000" loext:opacity="100%" style:font-name="Garamond" fo:font-style="italic" fo:font-weight="normal" officeooo:paragraph-rsid="00116d58" style:font-style-asian="italic" style:font-weight-asian="normal" style:font-style-complex="italic" style:font-weight-complex="normal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.203cm" fo:margin-right="1.205cm" fo:margin-top="0.005cm" fo:margin-bottom="0.423cm" style:contextual-spacing="false" fo:text-align="start" style:justify-single-word="false" fo:orphans="0" fo:widows="0" fo:text-indent="0cm" style:auto-text-indent="false" style:writing-mode="lr-tb">
        <style:tab-stops>
          <style:tab-stop style:position="2.11cm"/>
        </style:tab-stops>
      </style:paragraph-properties>
      <style:text-properties fo:color="#000000" loext:opacity="100%" style:font-name="Garamond" fo:font-style="italic" fo:font-weight="normal" officeooo:paragraph-rsid="00116d58" style:font-style-asian="italic" style:font-weight-asian="normal" style:font-style-complex="italic" style:font-weight-complex="normal" style:text-scale="95%"/>
    </style:style>
    <style:style style:name="P34" style:family="paragraph" style:parent-style-name="List_20_Paragraph">
      <style:paragraph-properties fo:margin-left="0cm" fo:margin-right="0cm" fo:margin-top="0.004cm" fo:margin-bottom="0.423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1.102cm"/>
        </style:tab-stops>
      </style:paragraph-properties>
      <style:text-properties fo:color="#000000" loext:opacity="100%" style:font-name="Garamond" fo:font-style="italic" fo:font-weight="normal" officeooo:paragraph-rsid="00116d58" style:font-style-asian="italic" style:font-weight-asian="normal" style:font-style-complex="italic" style:font-weight-complex="normal" style:text-scale="95%" fo:hyphenate="false" fo:hyphenation-remain-char-count="2" fo:hyphenation-push-char-count="2" loext:hyphenation-no-caps="false"/>
    </style:style>
    <style:style style:name="P35" style:family="paragraph" style:parent-style-name="List_20_Paragraph">
      <style:paragraph-properties fo:margin-left="0cm" fo:margin-right="0cm" fo:margin-top="0.004cm" fo:margin-bottom="0.423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2.91cm"/>
          <style:tab-stop style:position="4.674cm"/>
          <style:tab-stop style:position="10.74cm"/>
        </style:tab-stops>
      </style:paragraph-properties>
      <style:text-properties fo:color="#000000" loext:opacity="100%" style:font-name="Garamond" fo:font-style="italic" officeooo:paragraph-rsid="00116d58" style:font-style-asian="italic" style:font-style-complex="italic" fo:hyphenate="false" fo:hyphenation-remain-char-count="2" fo:hyphenation-push-char-count="2" loext:hyphenation-no-caps="false"/>
    </style:style>
    <style:style style:name="P36" style:family="paragraph" style:parent-style-name="List_20_Paragraph">
      <style:paragraph-properties fo:margin-left="0cm" fo:margin-right="1.799cm" fo:margin-top="0cm" fo:margin-bottom="0.423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2.831cm"/>
          <style:tab-stop style:position="2.833cm"/>
        </style:tab-stops>
      </style:paragraph-properties>
      <style:text-properties fo:color="#000000" loext:opacity="100%" style:text-line-through-style="none" style:text-line-through-type="none" style:font-name="Garamond" fo:language="it" fo:country="IT" fo:font-style="italic" officeooo:paragraph-rsid="00116d58" style:font-name-asian="Calibri" style:font-style-asian="italic" style:font-name-complex="Calibri" style:font-style-complex="italic" fo:hyphenate="false" fo:hyphenation-remain-char-count="2" fo:hyphenation-push-char-count="2" loext:hyphenation-no-caps="false"/>
    </style:style>
    <style:style style:name="P37" style:family="paragraph" style:parent-style-name="List_20_Paragraph" style:list-style-name="WWNum1">
      <style:paragraph-properties fo:margin-left="0cm" fo:margin-right="0cm" fo:margin-top="0.004cm" fo:margin-bottom="0.423cm" style:contextual-spacing="false" fo:text-align="justify" style:justify-single-word="false" fo:orphans="0" fo:widows="0" fo:hyphenation-ladder-count="no-limit" fo:text-indent="0cm" style:auto-text-indent="false" style:writing-mode="lr-tb"/>
      <style:text-properties officeooo:paragraph-rsid="00116d58" fo:hyphenate="false" fo:hyphenation-remain-char-count="2" fo:hyphenation-push-char-count="2" loext:hyphenation-no-caps="false"/>
    </style:style>
    <style:style style:name="P38" style:family="paragraph" style:parent-style-name="List_20_Paragraph" style:list-style-name="WWNum1">
      <style:paragraph-properties fo:margin-left="0cm" fo:margin-right="0cm" fo:margin-top="0.004cm" fo:margin-bottom="0.423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1.302cm"/>
          <style:tab-stop style:position="4.674cm"/>
          <style:tab-stop style:position="10.74cm"/>
        </style:tab-stops>
      </style:paragraph-properties>
      <style:text-properties officeooo:paragraph-rsid="00116d58" fo:hyphenate="false" fo:hyphenation-remain-char-count="2" fo:hyphenation-push-char-count="2" loext:hyphenation-no-caps="false"/>
    </style:style>
    <style:style style:name="P39" style:family="paragraph" style:parent-style-name="List_20_Paragraph" style:list-style-name="WWNum1">
      <style:paragraph-properties fo:margin-left="0cm" fo:margin-right="0cm" fo:margin-top="0.004cm" fo:margin-bottom="0.423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1.191cm"/>
          <style:tab-stop style:position="4.674cm"/>
          <style:tab-stop style:position="10.74cm"/>
        </style:tab-stops>
      </style:paragraph-properties>
      <style:text-properties officeooo:paragraph-rsid="00116d58" fo:hyphenate="false" fo:hyphenation-remain-char-count="2" fo:hyphenation-push-char-count="2" loext:hyphenation-no-caps="false"/>
    </style:style>
    <style:style style:name="P40" style:family="paragraph" style:parent-style-name="List_20_Paragraph" style:list-style-name="WWNum13">
      <style:paragraph-properties fo:margin-top="0.004cm" fo:margin-bottom="0.423cm" style:contextual-spacing="false" fo:text-align="justify" style:justify-single-word="false" fo:orphans="0" fo:widows="0" fo:hyphenation-ladder-count="no-limit" style:writing-mode="lr-tb">
        <style:tab-stops>
          <style:tab-stop style:position="1.102cm"/>
          <style:tab-stop style:position="4.674cm"/>
          <style:tab-stop style:position="10.74cm"/>
        </style:tab-stops>
      </style:paragraph-properties>
      <style:text-properties officeooo:paragraph-rsid="00116d58" fo:hyphenate="false" fo:hyphenation-remain-char-count="2" fo:hyphenation-push-char-count="2" loext:hyphenation-no-caps="false"/>
    </style:style>
    <style:style style:name="P41" style:family="paragraph" style:parent-style-name="List_20_Paragraph" style:list-style-name="WWNum3">
      <style:paragraph-properties fo:margin-top="0.004cm" fo:margin-bottom="0.423cm" style:contextual-spacing="false" fo:text-align="justify" style:justify-single-word="false" fo:orphans="0" fo:widows="0" fo:hyphenation-ladder-count="no-limit" style:writing-mode="lr-tb">
        <style:tab-stops>
          <style:tab-stop style:position="0.199cm"/>
          <style:tab-stop style:position="4.674cm"/>
          <style:tab-stop style:position="10.74cm"/>
        </style:tab-stops>
      </style:paragraph-properties>
      <style:text-properties officeooo:paragraph-rsid="00116d58" fo:hyphenate="false" fo:hyphenation-remain-char-count="2" fo:hyphenation-push-char-count="2" loext:hyphenation-no-caps="false"/>
    </style:style>
    <style:style style:name="P42" style:family="paragraph" style:parent-style-name="List_20_Paragraph" style:list-style-name="WWNum1">
      <style:paragraph-properties fo:margin-left="0cm" fo:margin-right="0cm" fo:margin-top="0.004cm" fo:margin-bottom="0.423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1.191cm"/>
          <style:tab-stop style:position="4.674cm"/>
          <style:tab-stop style:position="10.74cm"/>
        </style:tab-stops>
      </style:paragraph-properties>
      <style:text-properties fo:color="#000000" loext:opacity="100%" style:font-name="Garamond" fo:language="it" fo:country="IT" fo:font-weight="normal" officeooo:paragraph-rsid="00116d58" fo:background-color="transparent" style:font-name-asian="Calibri" style:font-weight-asian="normal" style:font-name-complex="Calibri" style:font-weight-complex="normal" style:text-scale="95%" fo:hyphenate="false" fo:hyphenation-remain-char-count="2" fo:hyphenation-push-char-count="2" loext:hyphenation-no-caps="false"/>
    </style:style>
    <style:style style:name="P43" style:family="paragraph" style:parent-style-name="Standard" style:list-style-name="WWNum1">
      <style:paragraph-properties fo:margin-left="0cm" fo:margin-right="0cm" fo:margin-top="0.004cm" fo:margin-bottom="0.423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1.191cm"/>
          <style:tab-stop style:position="4.674cm"/>
          <style:tab-stop style:position="10.74cm"/>
        </style:tab-stops>
      </style:paragraph-properties>
      <style:text-properties fo:color="#000000" loext:opacity="100%" style:font-name="Garamond" fo:language="it" fo:country="IT" fo:font-weight="normal" officeooo:rsid="0013a1ac" officeooo:paragraph-rsid="00136e42" fo:background-color="transparent" style:font-name-asian="Calibri" style:font-weight-asian="normal" style:font-name-complex="Calibri" style:font-weight-complex="normal" style:text-scale="95%" fo:hyphenate="false" fo:hyphenation-remain-char-count="2" fo:hyphenation-push-char-count="2" loext:hyphenation-no-caps="false"/>
    </style:style>
    <style:style style:name="T1" style:family="text">
      <style:text-properties style:font-name="Garamond"/>
    </style:style>
    <style:style style:name="T2" style:family="text">
      <style:text-properties style:font-name="Garamond" fo:font-style="italic" style:font-style-asian="italic"/>
    </style:style>
    <style:style style:name="T3" style:family="text">
      <style:text-properties style:font-name="Garamond" fo:font-style="italic" style:font-style-asian="italic" style:font-style-complex="italic"/>
    </style:style>
    <style:style style:name="T4" style:family="text">
      <style:text-properties style:font-name="Garamond" fo:letter-spacing="0.009cm"/>
    </style:style>
    <style:style style:name="T5" style:family="text">
      <style:text-properties style:font-name="Garamond" fo:letter-spacing="0.009cm" fo:font-style="italic" style:font-style-asian="italic"/>
    </style:style>
    <style:style style:name="T6" style:family="text">
      <style:text-properties style:font-name="Garamond" fo:letter-spacing="0.009cm" fo:font-weight="bold" style:font-weight-asian="bold" style:font-weight-complex="bold"/>
    </style:style>
    <style:style style:name="T7" style:family="text">
      <style:text-properties style:font-name="Garamond" fo:letter-spacing="0.009cm" style:text-underline-style="solid" style:text-underline-width="auto" style:text-underline-color="font-color"/>
    </style:style>
    <style:style style:name="T8" style:family="text">
      <style:text-properties style:font-name="Garamond" fo:letter-spacing="0.011cm"/>
    </style:style>
    <style:style style:name="T9" style:family="text">
      <style:text-properties style:font-name="Garamond" fo:letter-spacing="0.011cm" fo:font-style="italic" style:font-style-asian="italic"/>
    </style:style>
    <style:style style:name="T10" style:family="text">
      <style:text-properties style:font-name="Garamond" fo:font-weight="bold" style:font-weight-asian="bold" style:font-weight-complex="bold"/>
    </style:style>
    <style:style style:name="T11" style:family="text">
      <style:text-properties style:font-name="Garamond" style:text-underline-style="solid" style:text-underline-width="auto" style:text-underline-color="font-color"/>
    </style:style>
    <style:style style:name="T12" style:family="text">
      <style:text-properties style:font-name="Garamond" fo:letter-spacing="0.125cm"/>
    </style:style>
    <style:style style:name="T13" style:family="text">
      <style:text-properties style:font-name="Garamond" fo:letter-spacing="0.012cm"/>
    </style:style>
    <style:style style:name="T14" style:family="text">
      <style:text-properties style:font-name="Garamond" fo:letter-spacing="0.016cm"/>
    </style:style>
    <style:style style:name="T15" style:family="text">
      <style:text-properties style:font-name="Garamond" fo:letter-spacing="-0.095cm"/>
    </style:style>
    <style:style style:name="T16" style:family="text">
      <style:text-properties style:font-name="Garamond" fo:letter-spacing="0.042cm"/>
    </style:style>
    <style:style style:name="T17" style:family="text">
      <style:text-properties style:font-name="Garamond" fo:letter-spacing="0.044cm"/>
    </style:style>
    <style:style style:name="T18" style:family="text">
      <style:text-properties style:font-name="Garamond" fo:letter-spacing="0.065cm"/>
    </style:style>
    <style:style style:name="T19" style:family="text">
      <style:text-properties style:font-name="Garamond" fo:letter-spacing="0.06cm" fo:font-weight="normal" style:font-weight-asian="normal" style:font-weight-complex="normal"/>
    </style:style>
    <style:style style:name="T20" style:family="text">
      <style:text-properties style:font-name="Garamond" fo:letter-spacing="0.053cm" fo:font-weight="normal" style:font-weight-asian="normal" style:font-weight-complex="normal"/>
    </style:style>
    <style:style style:name="T21" style:family="text">
      <style:text-properties style:font-name="Garamond" fo:letter-spacing="0.004cm"/>
    </style:style>
    <style:style style:name="T22" style:family="text">
      <style:text-properties style:font-name="Garamond" fo:letter-spacing="0.007cm"/>
    </style:style>
    <style:style style:name="T23" style:family="text">
      <style:text-properties style:font-name="Garamond" fo:letter-spacing="0.002cm"/>
    </style:style>
    <style:style style:name="T24" style:family="text">
      <style:text-properties style:font-name="Garamond" fo:letter-spacing="-0.002cm"/>
    </style:style>
    <style:style style:name="T25" style:family="text">
      <style:text-properties style:font-name="Garamond" fo:letter-spacing="-0.002cm" fo:background-color="#ffffff" loext:char-shading-value="0"/>
    </style:style>
    <style:style style:name="T26" style:family="text">
      <style:text-properties style:font-name="Garamond" fo:letter-spacing="0.021cm"/>
    </style:style>
    <style:style style:name="T27" style:family="text">
      <style:text-properties style:font-name="Garamond" fo:letter-spacing="0.018cm"/>
    </style:style>
    <style:style style:name="T28" style:family="text">
      <style:text-properties style:font-name="Garamond" fo:letter-spacing="0.014cm"/>
    </style:style>
    <style:style style:name="T29" style:family="text">
      <style:text-properties style:font-name="Garamond" fo:letter-spacing="-0.093cm"/>
    </style:style>
    <style:style style:name="T30" style:family="text">
      <style:text-properties style:font-name="Garamond" fo:letter-spacing="0.176cm"/>
    </style:style>
    <style:style style:name="T31" style:family="text">
      <style:text-properties style:font-name="Garamond" fo:letter-spacing="0.173cm"/>
    </style:style>
    <style:style style:name="T32" style:family="text">
      <style:text-properties style:font-name="Garamond" fo:letter-spacing="0.171cm"/>
    </style:style>
    <style:style style:name="T33" style:family="text">
      <style:text-properties style:font-name="Garamond" fo:letter-spacing="0.175cm"/>
    </style:style>
    <style:style style:name="T34" style:family="text">
      <style:text-properties style:font-name="Garamond" fo:letter-spacing="0.005cm"/>
    </style:style>
    <style:style style:name="T35" style:family="text">
      <style:text-properties style:font-name="Garamond" fo:background-color="#ffffff" loext:char-shading-value="0"/>
    </style:style>
    <style:style style:name="T36" style:family="text">
      <style:text-properties style:font-name="Garamond" fo:background-color="#ffffff" loext:char-shading-value="0" style:text-scale="95%"/>
    </style:style>
    <style:style style:name="T37" style:family="text">
      <style:text-properties style:font-name="Garamond" fo:letter-spacing="-0.004cm" fo:background-color="#ffffff" loext:char-shading-value="0"/>
    </style:style>
    <style:style style:name="T38" style:family="text">
      <style:text-properties style:font-name="Garamond" fo:letter-spacing="-0.005cm" fo:background-color="#ffffff" loext:char-shading-value="0"/>
    </style:style>
    <style:style style:name="T39" style:family="text">
      <style:text-properties style:font-name="Garamond" fo:letter-spacing="-0.007cm" fo:background-color="#ffffff" loext:char-shading-value="0"/>
    </style:style>
    <style:style style:name="T40" style:family="text">
      <style:text-properties style:font-name="Garamond" fo:letter-spacing="0.026cm"/>
    </style:style>
    <style:style style:name="T41" style:family="text">
      <style:text-properties style:font-name="Garamond" fo:letter-spacing="0.028cm"/>
    </style:style>
    <style:style style:name="T42" style:family="text">
      <style:text-properties style:font-name="Garamond" fo:letter-spacing="0.023cm"/>
    </style:style>
    <style:style style:name="T43" style:family="text">
      <style:text-properties style:font-name="Garamond" fo:letter-spacing="0.037cm"/>
    </style:style>
    <style:style style:name="T44" style:family="text">
      <style:text-properties style:font-name="Garamond" fo:letter-spacing="0.025cm"/>
    </style:style>
    <style:style style:name="T45" style:family="text">
      <style:text-properties style:font-name="Garamond" fo:letter-spacing="0.049cm"/>
    </style:style>
    <style:style style:name="T46" style:family="text">
      <style:text-properties style:font-name="Garamond" fo:letter-spacing="0.046cm"/>
    </style:style>
    <style:style style:name="T47" style:family="text">
      <style:text-properties style:font-name="Garamond" fo:letter-spacing="0.051cm"/>
    </style:style>
    <style:style style:name="T48" style:family="text">
      <style:text-properties style:font-name="Garamond" officeooo:rsid="001ab9c6"/>
    </style:style>
    <style:style style:name="T49" style:family="text">
      <style:text-properties style:font-name="Garamond" fo:font-weight="normal" style:font-weight-asian="normal" style:font-weight-complex="normal"/>
    </style:style>
    <style:style style:name="T50" style:family="text">
      <style:text-properties fo:color="#000000" loext:opacity="100%" style:text-line-through-style="none" style:text-line-through-type="none" style:font-name="Garamond" fo:background-color="#ffffff" loext:char-shading-value="0"/>
    </style:style>
    <style:style style:name="T51" style:family="text">
      <style:text-properties fo:color="#000000" loext:opacity="100%" style:text-line-through-style="none" style:text-line-through-type="none" style:font-name="Garamond" fo:letter-spacing="0.023cm" fo:font-weight="bold" fo:background-color="#ffffff" loext:char-shading-value="0" style:font-weight-asian="bold" style:font-weight-complex="bold"/>
    </style:style>
    <style:style style:name="T52" style:family="text">
      <style:text-properties fo:color="#000000" loext:opacity="100%" style:text-line-through-style="none" style:text-line-through-type="none" style:font-name="Garamond" fo:letter-spacing="0.011cm" fo:background-color="#ffffff" loext:char-shading-value="0"/>
    </style:style>
    <style:style style:name="T53" style:family="text">
      <style:text-properties fo:color="#000000" loext:opacity="100%" style:text-line-through-style="none" style:text-line-through-type="none" style:font-name="Garamond" fo:letter-spacing="-0.093cm" fo:background-color="#ffffff" loext:char-shading-value="0"/>
    </style:style>
    <style:style style:name="T54" style:family="text">
      <style:text-properties fo:color="#000000" loext:opacity="100%" style:text-line-through-style="none" style:text-line-through-type="none" style:font-name="Garamond" fo:letter-spacing="-0.002cm" fo:background-color="#ffffff" loext:char-shading-value="0"/>
    </style:style>
    <style:style style:name="T55" style:family="text">
      <style:text-properties fo:color="#000000" loext:opacity="100%" style:font-name="Garamond"/>
    </style:style>
    <style:style style:name="T56" style:family="text">
      <style:text-properties fo:color="#000000" loext:opacity="100%" style:font-name="Garamond" fo:font-weight="bold" style:font-weight-asian="bold" style:font-weight-complex="normal"/>
    </style:style>
    <style:style style:name="T57" style:family="text">
      <style:text-properties fo:color="#000000" loext:opacity="100%" style:font-name="Garamond" fo:letter-spacing="0.176cm"/>
    </style:style>
    <style:style style:name="T58" style:family="text">
      <style:text-properties fo:color="#000000" loext:opacity="100%" style:font-name="Garamond" style:text-scale="95%"/>
    </style:style>
    <style:style style:name="T59" style:family="text">
      <style:text-properties fo:color="#000000" loext:opacity="100%" style:font-name="Garamond" fo:letter-spacing="-0.002cm"/>
    </style:style>
    <style:style style:name="T60" style:family="text">
      <style:text-properties fo:color="#000000" loext:opacity="100%" style:font-name="Garamond" fo:letter-spacing="-0.002cm" style:text-scale="95%"/>
    </style:style>
    <style:style style:name="T61" style:family="text">
      <style:text-properties fo:color="#000000" loext:opacity="100%" style:font-name="Garamond" fo:letter-spacing="-0.002cm" fo:language="it" fo:country="IT" fo:font-weight="normal" style:font-name-asian="Calibri" style:font-weight-asian="normal" style:font-name-complex="Calibri" style:font-weight-complex="normal"/>
    </style:style>
    <style:style style:name="T62" style:family="text">
      <style:text-properties fo:color="#000000" loext:opacity="100%" style:font-name="Garamond" fo:letter-spacing="-0.002cm" fo:font-style="italic" style:font-style-asian="italic" style:font-style-complex="italic"/>
    </style:style>
    <style:style style:name="T63" style:family="text">
      <style:text-properties fo:color="#000000" loext:opacity="100%" style:font-name="Garamond" fo:letter-spacing="-0.002cm" fo:background-color="transparent" loext:char-shading-value="0"/>
    </style:style>
    <style:style style:name="T64" style:family="text">
      <style:text-properties fo:color="#000000" loext:opacity="100%" style:font-name="Garamond" fo:letter-spacing="0.004cm" style:text-scale="95%"/>
    </style:style>
    <style:style style:name="T65" style:family="text">
      <style:text-properties fo:color="#000000" loext:opacity="100%" style:font-name="Garamond" fo:letter-spacing="0.004cm" fo:font-weight="normal" style:font-weight-asian="normal" style:font-weight-complex="normal"/>
    </style:style>
    <style:style style:name="T66" style:family="text">
      <style:text-properties fo:color="#000000" loext:opacity="100%" style:font-name="Garamond" fo:letter-spacing="0.004cm" fo:background-color="transparent" loext:char-shading-value="0"/>
    </style:style>
    <style:style style:name="T67" style:family="text">
      <style:text-properties fo:color="#000000" loext:opacity="100%" style:font-name="Garamond" fo:letter-spacing="0.002cm"/>
    </style:style>
    <style:style style:name="T68" style:family="text">
      <style:text-properties fo:color="#000000" loext:opacity="100%" style:font-name="Garamond" fo:letter-spacing="0.002cm" style:text-scale="95%"/>
    </style:style>
    <style:style style:name="T69" style:family="text">
      <style:text-properties fo:color="#000000" loext:opacity="100%" style:font-name="Garamond" fo:letter-spacing="0.002cm" fo:language="it" fo:country="IT" fo:font-weight="normal" style:font-name-asian="Calibri" style:font-weight-asian="normal" style:font-name-complex="Calibri" style:font-weight-complex="normal"/>
    </style:style>
    <style:style style:name="T70" style:family="text">
      <style:text-properties fo:color="#000000" loext:opacity="100%" style:font-name="Garamond" fo:letter-spacing="0.002cm" fo:language="it" fo:country="IT" fo:font-weight="normal" style:font-name-asian="Calibri" style:font-weight-asian="normal" style:font-name-complex="Calibri" style:font-weight-complex="normal" style:text-scale="95%"/>
    </style:style>
    <style:style style:name="T71" style:family="text">
      <style:text-properties fo:color="#000000" loext:opacity="100%" style:font-name="Garamond" fo:letter-spacing="0.002cm" fo:font-style="italic" style:font-style-asian="italic" style:font-style-complex="italic"/>
    </style:style>
    <style:style style:name="T72" style:family="text">
      <style:text-properties fo:color="#000000" loext:opacity="100%" style:font-name="Garamond" fo:letter-spacing="0.002cm" fo:font-style="italic" fo:background-color="#ffffff" loext:char-shading-value="0" style:font-style-asian="italic" style:font-style-complex="italic" style:text-scale="95%"/>
    </style:style>
    <style:style style:name="T73" style:family="text">
      <style:text-properties fo:color="#000000" loext:opacity="100%" style:font-name="Garamond" fo:letter-spacing="0.002cm" fo:font-style="italic" fo:font-weight="bold" style:font-style-asian="italic" style:font-weight-asian="bold" style:font-style-complex="italic" style:font-weight-complex="bold"/>
    </style:style>
    <style:style style:name="T74" style:family="text">
      <style:text-properties fo:color="#000000" loext:opacity="100%" style:font-name="Garamond" fo:letter-spacing="0.002cm" fo:font-style="italic" fo:font-weight="normal" style:font-style-asian="italic" style:font-weight-asian="normal" style:font-style-complex="italic" style:font-weight-complex="normal"/>
    </style:style>
    <style:style style:name="T75" style:family="text">
      <style:text-properties fo:color="#000000" loext:opacity="100%" style:font-name="Garamond" fo:letter-spacing="0.002cm" fo:font-style="italic" fo:background-color="transparent" loext:char-shading-value="0" style:font-style-asian="italic" style:font-style-complex="italic"/>
    </style:style>
    <style:style style:name="T76" style:family="text">
      <style:text-properties fo:color="#000000" loext:opacity="100%" style:font-name="Garamond" fo:letter-spacing="0.002cm" fo:background-color="transparent" loext:char-shading-value="0"/>
    </style:style>
    <style:style style:name="T77" style:family="text">
      <style:text-properties fo:color="#000000" loext:opacity="100%" style:font-name="Garamond" fo:letter-spacing="-0.004cm"/>
    </style:style>
    <style:style style:name="T78" style:family="text">
      <style:text-properties fo:color="#000000" loext:opacity="100%" style:font-name="Garamond" fo:letter-spacing="-0.004cm" style:text-scale="95%"/>
    </style:style>
    <style:style style:name="T79" style:family="text">
      <style:text-properties fo:color="#000000" loext:opacity="100%" style:font-name="Garamond" fo:letter-spacing="-0.004cm" fo:font-style="italic" style:font-style-asian="italic" style:font-style-complex="italic"/>
    </style:style>
    <style:style style:name="T80" style:family="text">
      <style:text-properties fo:color="#000000" loext:opacity="100%" style:font-name="Garamond" fo:font-style="italic" style:font-style-asian="italic" style:font-style-complex="italic"/>
    </style:style>
    <style:style style:name="T81" style:family="text">
      <style:text-properties fo:color="#000000" loext:opacity="100%" style:font-name="Garamond" fo:font-style="italic" fo:font-weight="normal" style:font-style-asian="italic" style:font-weight-asian="normal" style:font-style-complex="italic" style:font-weight-complex="normal"/>
    </style:style>
    <style:style style:name="T82" style:family="text">
      <style:text-properties fo:color="#000000" loext:opacity="100%" style:font-name="Garamond" fo:font-style="italic" fo:background-color="#ffffff" loext:char-shading-value="0" style:font-style-asian="italic" style:font-style-complex="italic" style:text-scale="95%"/>
    </style:style>
    <style:style style:name="T83" style:family="text">
      <style:text-properties fo:color="#000000" loext:opacity="100%" style:font-name="Garamond" fo:font-style="italic" fo:font-weight="bold" style:font-style-asian="italic" style:font-weight-asian="bold" style:font-style-complex="italic" style:font-weight-complex="bold"/>
    </style:style>
    <style:style style:name="T84" style:family="text">
      <style:text-properties fo:color="#000000" loext:opacity="100%" style:font-name="Garamond" fo:font-style="italic" fo:background-color="transparent" loext:char-shading-value="0" style:font-style-asian="italic" style:font-style-complex="italic"/>
    </style:style>
    <style:style style:name="T85" style:family="text">
      <style:text-properties fo:color="#000000" loext:opacity="100%" style:font-name="Garamond" fo:letter-spacing="-0.092cm"/>
    </style:style>
    <style:style style:name="T86" style:family="text">
      <style:text-properties fo:color="#000000" loext:opacity="100%" style:font-name="Garamond" fo:letter-spacing="-0.092cm" fo:font-style="italic" fo:font-weight="bold" style:font-style-asian="italic" style:font-weight-asian="bold" style:font-style-complex="italic" style:font-weight-complex="bold"/>
    </style:style>
    <style:style style:name="T87" style:family="text">
      <style:text-properties fo:color="#000000" loext:opacity="100%" style:font-name="Garamond" fo:letter-spacing="-0.005cm"/>
    </style:style>
    <style:style style:name="T88" style:family="text">
      <style:text-properties fo:color="#000000" loext:opacity="100%" style:font-name="Garamond" fo:letter-spacing="-0.007cm"/>
    </style:style>
    <style:style style:name="T89" style:family="text">
      <style:text-properties fo:color="#000000" loext:opacity="100%" style:font-name="Garamond" fo:language="it" fo:country="IT" fo:font-weight="normal" style:font-name-asian="Calibri" style:font-weight-asian="normal" style:font-name-complex="Calibri" style:font-weight-complex="normal"/>
    </style:style>
    <style:style style:name="T90" style:family="text">
      <style:text-properties fo:color="#000000" loext:opacity="100%" style:font-name="Garamond" fo:language="it" fo:country="IT" fo:font-weight="normal" style:font-name-asian="Calibri" style:font-weight-asian="normal" style:font-name-complex="Calibri" style:font-weight-complex="normal" style:text-scale="95%"/>
    </style:style>
    <style:style style:name="T91" style:family="text">
      <style:text-properties fo:color="#000000" loext:opacity="100%" style:font-name="Garamond" fo:language="it" fo:country="IT" fo:font-style="italic" fo:background-color="#ffffff" loext:char-shading-value="0" style:font-name-asian="Times New Roman1" style:language-asian="en" style:country-asian="US" style:font-style-asian="italic" style:font-name-complex="Times New Roman1" style:language-complex="ar" style:country-complex="SA" style:font-style-complex="italic" style:text-scale="95%"/>
    </style:style>
    <style:style style:name="T92" style:family="text">
      <style:text-properties fo:color="#000000" loext:opacity="100%" style:font-name="Garamond" fo:letter-spacing="-0.012cm"/>
    </style:style>
    <style:style style:name="T93" style:family="text">
      <style:text-properties fo:color="#000000" loext:opacity="100%" style:font-name="Garamond" fo:letter-spacing="-0.012cm" fo:language="it" fo:country="IT" fo:font-weight="normal" style:font-name-asian="Calibri" style:font-weight-asian="normal" style:font-name-complex="Calibri" style:font-weight-complex="normal"/>
    </style:style>
    <style:style style:name="T94" style:family="text">
      <style:text-properties fo:color="#000000" loext:opacity="100%" style:font-name="Garamond" fo:letter-spacing="-0.014cm"/>
    </style:style>
    <style:style style:name="T95" style:family="text">
      <style:text-properties fo:color="#000000" loext:opacity="100%" style:font-name="Garamond" fo:letter-spacing="-0.014cm" fo:language="it" fo:country="IT" fo:font-weight="normal" style:font-name-asian="Calibri" style:font-weight-asian="normal" style:font-name-complex="Calibri" style:font-weight-complex="normal"/>
    </style:style>
    <style:style style:name="T96" style:family="text">
      <style:text-properties fo:color="#000000" loext:opacity="100%" style:font-name="Garamond" fo:letter-spacing="-0.011cm"/>
    </style:style>
    <style:style style:name="T97" style:family="text">
      <style:text-properties fo:color="#000000" loext:opacity="100%" style:font-name="Garamond" fo:letter-spacing="-0.011cm" fo:language="it" fo:country="IT" fo:font-weight="normal" style:font-name-asian="Calibri" style:font-weight-asian="normal" style:font-name-complex="Calibri" style:font-weight-complex="normal"/>
    </style:style>
    <style:style style:name="T98" style:family="text">
      <style:text-properties fo:color="#000000" loext:opacity="100%" style:font-name="Garamond" fo:letter-spacing="-0.009cm" fo:language="it" fo:country="IT" fo:font-weight="normal" style:font-name-asian="Calibri" style:font-weight-asian="normal" style:font-name-complex="Calibri" style:font-weight-complex="normal"/>
    </style:style>
    <style:style style:name="T99" style:family="text">
      <style:text-properties fo:color="#000000" loext:opacity="100%" style:font-name="Garamond" fo:letter-spacing="-0.093cm"/>
    </style:style>
    <style:style style:name="T100" style:family="text">
      <style:text-properties fo:color="#000000" loext:opacity="100%" style:font-name="Garamond" fo:letter-spacing="-0.093cm" fo:language="it" fo:country="IT" fo:font-weight="normal" style:font-name-asian="Calibri" style:font-weight-asian="normal" style:font-name-complex="Calibri" style:font-weight-complex="normal"/>
    </style:style>
    <style:style style:name="T101" style:family="text">
      <style:text-properties fo:color="#000000" loext:opacity="100%" style:font-name="Garamond" fo:letter-spacing="-0.093cm" fo:background-color="transparent" loext:char-shading-value="0"/>
    </style:style>
    <style:style style:name="T102" style:family="text">
      <style:text-properties fo:color="#000000" loext:opacity="100%" style:font-name="Garamond" fo:letter-spacing="0.099cm" fo:language="it" fo:country="IT" fo:font-weight="normal" style:font-name-asian="Calibri" style:font-weight-asian="normal" style:font-name-complex="Calibri" style:font-weight-complex="normal" style:text-scale="95%"/>
    </style:style>
    <style:style style:name="T103" style:family="text">
      <style:text-properties fo:color="#000000" loext:opacity="100%" style:font-name="Garamond" fo:letter-spacing="0.099cm" fo:background-color="transparent" loext:char-shading-value="0"/>
    </style:style>
    <style:style style:name="T104" style:family="text">
      <style:text-properties fo:color="#000000" loext:opacity="100%" style:font-name="Garamond" fo:letter-spacing="-0.095cm" fo:language="it" fo:country="IT" fo:font-weight="normal" style:font-name-asian="Calibri" style:font-weight-asian="normal" style:font-name-complex="Calibri" style:font-weight-complex="normal" style:text-scale="95%"/>
    </style:style>
    <style:style style:name="T105" style:family="text">
      <style:text-properties fo:color="#000000" loext:opacity="100%" style:font-name="Garamond" fo:letter-spacing="-0.095cm" fo:font-weight="normal" style:font-weight-asian="normal" style:font-weight-complex="normal"/>
    </style:style>
    <style:style style:name="T106" style:family="text">
      <style:text-properties fo:color="#000000" loext:opacity="100%" style:font-name="Garamond" fo:font-size="11pt" fo:letter-spacing="-0.002cm" fo:language="it" fo:country="IT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T107" style:family="text">
      <style:text-properties fo:color="#000000" loext:opacity="100%" style:font-name="Garamond" fo:font-size="11pt" fo:language="it" fo:country="IT" fo:font-style="normal" fo:font-weight="normal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8" style:family="text">
      <style:text-properties fo:color="#000000" loext:opacity="100%" style:font-name="Garamond" fo:font-size="11pt" fo:letter-spacing="0.021cm" fo:language="it" fo:country="IT" fo:font-style="normal" fo:font-weight="normal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9" style:family="text">
      <style:text-properties fo:color="#000000" loext:opacity="100%" style:font-name="Garamond" fo:font-weight="normal" style:font-weight-asian="normal" style:font-weight-complex="normal"/>
    </style:style>
    <style:style style:name="T110" style:family="text">
      <style:text-properties fo:color="#000000" loext:opacity="100%" style:font-name="Garamond" fo:letter-spacing="0.173cm"/>
    </style:style>
    <style:style style:name="T111" style:family="text">
      <style:text-properties fo:color="#000000" loext:opacity="100%" style:font-name="Garamond" style:text-underline-style="solid" style:text-underline-width="auto" style:text-underline-color="font-color"/>
    </style:style>
    <style:style style:name="T112" style:family="text">
      <style:text-properties fo:color="#000000" loext:opacity="100%" style:font-name="Garamond" fo:letter-spacing="0.055cm" fo:font-style="italic" style:font-style-asian="italic" style:font-style-complex="italic"/>
    </style:style>
    <style:style style:name="T113" style:family="text">
      <style:text-properties fo:color="#000000" loext:opacity="100%" style:font-name="Garamond" fo:letter-spacing="0.055cm" fo:font-weight="normal" style:font-weight-asian="normal" style:font-weight-complex="normal"/>
    </style:style>
    <style:style style:name="T114" style:family="text">
      <style:text-properties fo:color="#000000" loext:opacity="100%" style:font-name="Garamond" fo:letter-spacing="0.053cm" fo:font-style="italic" style:font-style-asian="italic" style:font-style-complex="italic"/>
    </style:style>
    <style:style style:name="T115" style:family="text">
      <style:text-properties fo:color="#000000" loext:opacity="100%" style:font-name="Garamond" fo:letter-spacing="0.051cm" fo:font-style="italic" style:font-style-asian="italic" style:font-style-complex="italic"/>
    </style:style>
    <style:style style:name="T116" style:family="text">
      <style:text-properties fo:color="#000000" loext:opacity="100%" style:font-name="Garamond" fo:letter-spacing="0.056cm" fo:font-style="italic" style:font-style-asian="italic" style:font-style-complex="italic"/>
    </style:style>
    <style:style style:name="T117" style:family="text">
      <style:text-properties fo:color="#000000" loext:opacity="100%" style:font-name="Garamond" fo:font-style="normal" fo:font-weight="normal" style:font-style-asian="normal" style:font-weight-asian="normal" style:font-style-complex="normal" style:font-weight-complex="normal"/>
    </style:style>
    <style:style style:name="T118" style:family="text">
      <style:text-properties fo:color="#000000" loext:opacity="100%" style:font-name="Garamond" fo:letter-spacing="-0.016cm"/>
    </style:style>
    <style:style style:name="T119" style:family="text">
      <style:text-properties fo:color="#000000" loext:opacity="100%" style:font-name="Garamond" fo:letter-spacing="-0.018cm"/>
    </style:style>
    <style:style style:name="T120" style:family="text">
      <style:text-properties fo:color="#000000" loext:opacity="100%" style:font-name="Garamond" fo:letter-spacing="0.037cm"/>
    </style:style>
    <style:style style:name="T121" style:family="text">
      <style:text-properties fo:color="#000000" loext:opacity="100%" style:font-name="Garamond" fo:letter-spacing="0.037cm" fo:background-color="transparent" loext:char-shading-value="0"/>
    </style:style>
    <style:style style:name="T122" style:family="text">
      <style:text-properties fo:color="#000000" loext:opacity="100%" style:font-name="Garamond" fo:letter-spacing="0.035cm"/>
    </style:style>
    <style:style style:name="T123" style:family="text">
      <style:text-properties fo:color="#000000" loext:opacity="100%" style:font-name="Garamond" fo:letter-spacing="0.035cm" fo:background-color="transparent" loext:char-shading-value="0"/>
    </style:style>
    <style:style style:name="T124" style:family="text">
      <style:text-properties fo:color="#000000" loext:opacity="100%" style:font-name="Garamond" fo:letter-spacing="0.034cm"/>
    </style:style>
    <style:style style:name="T125" style:family="text">
      <style:text-properties fo:color="#000000" loext:opacity="100%" style:font-name="Garamond" fo:letter-spacing="0.034cm" fo:background-color="transparent" loext:char-shading-value="0"/>
    </style:style>
    <style:style style:name="T126" style:family="text">
      <style:text-properties fo:color="#000000" loext:opacity="100%" style:font-name="Garamond" fo:letter-spacing="-0.019cm"/>
    </style:style>
    <style:style style:name="T127" style:family="text">
      <style:text-properties fo:color="#000000" loext:opacity="100%" style:font-name="Garamond" fo:letter-spacing="0.032cm" fo:background-color="transparent" loext:char-shading-value="0"/>
    </style:style>
    <style:style style:name="T128" style:family="text">
      <style:text-properties fo:color="#000000" loext:opacity="100%" style:font-name="Garamond" fo:letter-spacing="0.03cm" fo:background-color="transparent" loext:char-shading-value="0"/>
    </style:style>
    <style:style style:name="T129" style:family="text">
      <style:text-properties fo:color="#000000" loext:opacity="100%" style:font-name="Garamond" fo:letter-spacing="0.012cm" fo:background-color="transparent" loext:char-shading-value="0"/>
    </style:style>
    <style:style style:name="T130" style:family="text">
      <style:text-properties fo:color="#000000" loext:opacity="100%" style:font-name="Garamond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1" style:family="text">
      <style:text-properties fo:color="#000000" loext:opacity="100%" style:font-name="Garamond" fo:font-size="12pt" fo:letter-spacing="0.021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2" style:family="text">
      <style:text-properties fo:color="#000000" loext:opacity="100%" style:font-name="Garamond" fo:font-size="12pt" fo:letter-spacing="0.021cm" fo:font-weight="normal" style:font-size-asian="12pt" style:font-weight-asian="normal" style:font-size-complex="12pt" style:font-weight-complex="normal" style:text-scale="95%"/>
    </style:style>
    <style:style style:name="T133" style:family="text">
      <style:text-properties fo:color="#000000" loext:opacity="100%" style:font-name="Garamond" fo:font-size="12pt" fo:letter-spacing="0.019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4" style:family="text">
      <style:text-properties fo:color="#000000" loext:opacity="100%" style:font-name="Garamond" fo:font-size="12pt" fo:letter-spacing="0.019cm" fo:font-weight="normal" style:font-size-asian="12pt" style:font-weight-asian="normal" style:font-size-complex="12pt" style:font-weight-complex="normal" style:text-scale="95%"/>
    </style:style>
    <style:style style:name="T135" style:family="text">
      <style:text-properties fo:color="#000000" loext:opacity="100%" style:font-name="Garamond" fo:font-size="12pt" fo:letter-spacing="-0.092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6" style:family="text">
      <style:text-properties fo:color="#000000" loext:opacity="100%" style:font-name="Garamond" fo:font-size="12pt" fo:letter-spacing="-0.005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7" style:family="text">
      <style:text-properties fo:color="#000000" loext:opacity="100%" style:font-name="Garamond" fo:font-size="12pt" fo:letter-spacing="-0.005cm" fo:font-weight="normal" style:font-size-asian="12pt" style:font-weight-asian="normal" style:font-size-complex="12pt" style:font-weight-complex="normal"/>
    </style:style>
    <style:style style:name="T138" style:family="text">
      <style:text-properties fo:color="#000000" loext:opacity="100%" style:font-name="Garamond" fo:font-size="12pt" fo:letter-spacing="-0.004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9" style:family="text">
      <style:text-properties fo:color="#000000" loext:opacity="100%" style:font-name="Garamond" fo:font-size="12pt" fo:letter-spacing="-0.004cm" fo:font-weight="normal" style:font-size-asian="12pt" style:font-weight-asian="normal" style:font-size-complex="12pt" style:font-weight-complex="normal"/>
    </style:style>
    <style:style style:name="T140" style:family="text">
      <style:text-properties fo:color="#000000" loext:opacity="100%" style:font-name="Garamond" fo:font-size="12pt" fo:letter-spacing="-0.002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1" style:family="text">
      <style:text-properties fo:color="#000000" loext:opacity="100%" style:font-name="Garamond" fo:font-size="12pt" fo:letter-spacing="-0.002cm" fo:font-weight="normal" style:font-size-asian="12pt" style:font-weight-asian="normal" style:font-size-complex="12pt" style:font-weight-complex="normal"/>
    </style:style>
    <style:style style:name="T142" style:family="text">
      <style:text-properties fo:color="#000000" loext:opacity="100%" style:font-name="Garamond" fo:font-size="12pt" fo:letter-spacing="-0.002cm" fo:language="it" fo:country="IT" fo:font-weight="normal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43" style:family="text">
      <style:text-properties fo:color="#000000" loext:opacity="100%" style:font-name="Garamond" fo:font-size="12pt" fo:language="it" fo:country="IT" fo:font-weight="normal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44" style:family="text">
      <style:text-properties fo:color="#000000" loext:opacity="100%" style:font-name="Garamond" fo:font-size="12pt" fo:language="it" fo:country="IT" fo:font-weight="normal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 style:text-scale="95%"/>
    </style:style>
    <style:style style:name="T145" style:family="text">
      <style:text-properties fo:color="#000000" loext:opacity="100%" style:font-name="Garamond" fo:font-size="12pt" fo:letter-spacing="0.002cm" fo:language="it" fo:country="IT" fo:font-weight="normal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46" style:family="text">
      <style:text-properties fo:color="#000000" loext:opacity="100%" style:font-name="Garamond" fo:font-size="12pt" fo:letter-spacing="0.002cm" fo:language="it" fo:country="IT" fo:font-weight="normal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 style:text-scale="95%"/>
    </style:style>
    <style:style style:name="T147" style:family="text">
      <style:text-properties fo:color="#000000" loext:opacity="100%" style:font-name="Garamond" fo:font-size="12pt" fo:letter-spacing="0.002cm" fo:font-weight="normal" style:font-size-asian="12pt" style:font-weight-asian="normal" style:font-size-complex="12pt" style:font-weight-complex="normal"/>
    </style:style>
    <style:style style:name="T148" style:family="text">
      <style:text-properties fo:color="#000000" loext:opacity="100%" style:font-name="Garamond" fo:font-size="12pt" fo:letter-spacing="0.002cm" fo:font-weight="normal" style:font-size-asian="12pt" style:font-weight-asian="normal" style:font-size-complex="12pt" style:font-weight-complex="normal" style:text-scale="95%"/>
    </style:style>
    <style:style style:name="T149" style:family="text">
      <style:text-properties fo:color="#000000" loext:opacity="100%" style:font-name="Garamond" fo:font-size="12pt" fo:font-weight="normal" style:font-size-asian="12pt" style:font-weight-asian="normal" style:font-size-complex="12pt" style:font-weight-complex="normal"/>
    </style:style>
    <style:style style:name="T150" style:family="text">
      <style:text-properties fo:color="#000000" loext:opacity="100%" style:font-name="Garamond" fo:font-size="12pt" fo:font-weight="normal" style:font-size-asian="12pt" style:font-weight-asian="normal" style:font-size-complex="12pt" style:font-weight-complex="normal" style:text-scale="95%"/>
    </style:style>
    <style:style style:name="T151" style:family="text">
      <style:text-properties fo:color="#000000" loext:opacity="100%" style:font-name="Garamond" fo:font-size="12pt" fo:letter-spacing="-0.016cm" fo:font-weight="normal" style:font-size-asian="12pt" style:font-weight-asian="normal" style:font-size-complex="12pt" style:font-weight-complex="normal"/>
    </style:style>
    <style:style style:name="T152" style:family="text">
      <style:text-properties fo:color="#000000" loext:opacity="100%" style:font-name="Garamond" fo:font-size="12pt" fo:letter-spacing="-0.014cm" fo:font-weight="normal" style:font-size-asian="12pt" style:font-weight-asian="normal" style:font-size-complex="12pt" style:font-weight-complex="normal"/>
    </style:style>
    <style:style style:name="T153" style:family="text">
      <style:text-properties fo:color="#000000" loext:opacity="100%" style:font-name="Garamond" fo:font-size="12pt" fo:letter-spacing="-0.012cm" fo:font-weight="normal" style:font-size-asian="12pt" style:font-weight-asian="normal" style:font-size-complex="12pt" style:font-weight-complex="normal"/>
    </style:style>
    <style:style style:name="T154" style:family="text">
      <style:text-properties fo:color="#000000" loext:opacity="100%" style:font-name="Garamond" fo:font-size="12pt" fo:letter-spacing="-0.018cm" fo:font-weight="normal" style:font-size-asian="12pt" style:font-weight-asian="normal" style:font-size-complex="12pt" style:font-weight-complex="normal"/>
    </style:style>
    <style:style style:name="T155" style:family="text">
      <style:text-properties fo:color="#000000" loext:opacity="100%" style:font-name="Garamond" fo:font-size="12pt" fo:letter-spacing="0.018cm" fo:font-weight="normal" style:font-size-asian="12pt" style:font-weight-asian="normal" style:font-size-complex="12pt" style:font-weight-complex="normal" style:text-scale="95%"/>
    </style:style>
    <style:style style:name="T156" style:family="text">
      <style:text-properties fo:color="#000000" loext:opacity="100%" style:font-name="Garamond" fo:font-size="12pt" fo:letter-spacing="-0.088cm" fo:font-weight="normal" style:font-size-asian="12pt" style:font-weight-asian="normal" style:font-size-complex="12pt" style:font-weight-complex="normal" style:text-scale="95%"/>
    </style:style>
    <style:style style:name="T157" style:family="text">
      <style:text-properties fo:color="#000000" loext:opacity="100%" style:font-name="Garamond" fo:letter-spacing="0.058cm" fo:font-weight="normal" style:font-weight-asian="normal" style:font-weight-complex="normal"/>
    </style:style>
    <style:style style:name="T158" style:family="text">
      <style:text-properties fo:color="#000000" loext:opacity="100%" style:font-name="Garamond" fo:letter-spacing="0.062cm" fo:font-weight="normal" style:font-weight-asian="normal" style:font-weight-complex="normal"/>
    </style:style>
    <style:style style:name="T159" style:family="text">
      <style:text-properties fo:color="#000000" loext:opacity="100%" style:font-name="Garamond" fo:letter-spacing="0.06cm" fo:font-weight="normal" style:font-weight-asian="normal" style:font-weight-complex="normal"/>
    </style:style>
    <style:style style:name="T160" style:family="text">
      <style:text-properties fo:color="#000000" loext:opacity="100%" style:font-name="Garamond" fo:letter-spacing="0.007cm" fo:font-weight="normal" style:font-weight-asian="normal" style:font-weight-complex="normal"/>
    </style:style>
    <style:style style:name="T161" style:family="text">
      <style:text-properties fo:color="#000000" loext:opacity="100%" style:font-name="Garamond" fo:background-color="transparent" loext:char-shading-value="0"/>
    </style:style>
    <style:style style:name="T162" style:family="text">
      <style:text-properties fo:color="#000080" loext:opacity="100%" style:font-name="Garamond" fo:letter-spacing="-0.002cm" fo:language="zxx" fo:country="none" fo:font-style="italic" style:text-underline-style="solid" style:text-underline-width="auto" style:text-underline-color="font-color" style:font-name-asian="Calibri" style:language-asian="zxx" style:country-asian="none" style:font-style-asian="italic" style:font-name-complex="Calibri" style:language-complex="zxx" style:country-complex="none" style:font-style-complex="italic" style:text-scale="95%"/>
    </style:style>
    <style:style style:name="T163" style:family="text">
      <style:text-properties fo:font-size="11pt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T164" style:family="text">
      <style:text-properties fo:font-size="11pt" officeooo:rsid="001487ed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T165" style:family="text">
      <style:text-properties fo:font-size="11pt" style:font-name-asian="Times New Roman1" style:font-size-asian="11pt" style:font-name-complex="Times New Roman1" style:font-size-complex="11pt"/>
    </style:style>
    <style:style style:name="T166" style:family="text">
      <style:text-properties fo:font-size="11pt" style:font-name-asian="Times New Roman1" style:font-size-asian="11pt" style:font-name-complex="Times New Roman1" style:font-size-complex="11pt"/>
    </style:style>
    <style:style style:name="T167" style:family="text">
      <style:text-properties fo:font-size="11pt" style:font-size-asian="11pt" style:font-size-complex="11pt"/>
    </style:style>
    <style:style style:name="T168" style:family="text">
      <style:text-properties fo:font-size="11pt" style:font-size-asian="11pt" style:font-size-complex="11pt"/>
    </style:style>
    <style:style style:name="T169" style:family="text">
      <style:text-properties fo:font-size="11pt" fo:font-style="italic" style:font-size-asian="11pt" style:font-style-asian="italic" style:font-size-complex="11pt" style:font-style-complex="italic"/>
    </style:style>
    <style:style style:name="T170" style:family="text">
      <style:text-properties fo:font-size="11pt" fo:font-style="italic" style:font-size-asian="11pt" style:font-style-asian="italic" style:font-size-complex="11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Allegato 2)</text:p>
      <text:p text:style-name="P21"><text:span text:style-name="T2">MOD._Allegato 2) Istanza</text:span><text:span text:style-name="T5"> </text:span><text:span text:style-name="T2">di</text:span><text:span text:style-name="T9"> </text:span><text:span text:style-name="T2">partecipazione</text:span></text:p>
      <text:p text:style-name="P23"/>
      <text:p text:style-name="P23"/>
      <text:p text:style-name="P23">Spett.le</text:p>
      <text:p text:style-name="P28"><text:span text:style-name="T10">SVILUPPO TOSCANA</text:span><text:span text:style-name="T6"> </text:span><text:span text:style-name="T10">S.p.A.</text:span></text:p>
      <text:p text:style-name="P26">Viale G.Matteotti n. 60</text:p>
      <text:p text:style-name="P29"><text:span text:style-name="T11">50132 - Firenze</text:span><text:span text:style-name="T7"> </text:span><text:span text:style-name="T11">(FI)</text:span></text:p>
      <text:p text:style-name="P24"/>
      <text:p text:style-name="P7"><text:span text:style-name="T1">p.e.c.: </text:span><text:span text:style-name="Internet_20_link"><text:span text:style-name="T3">risorseumane@cert.sviluppo.toscana.it</text:span></text:span></text:p>
      <text:p text:style-name="P7"><text:span text:style-name="T1">email: </text:span><text:span text:style-name="T162">elencoprofessionisti@sviluppo.toscana.it</text:span></text:p>
      <text:p text:style-name="P24"/>
      <text:p text:style-name="P24"/>
      <text:p text:style-name="P3"><text:span text:style-name="T10">Oggetto</text:span><text:span text:style-name="T1">: </text:span><text:span text:style-name="T10">Avviso pubblico per l’istituzione di un elenco di Esperti Tecnici qualificati per la verifica, valutazione e controllo di dei Programmi e progetti di investimento realizzati da imprese ed Enti Pubblici che usufruiscono di aiuti a finalità regionale</text:span></text:p>
      <text:p text:style-name="P13"><text:span text:style-name="T1">Il</text:span><text:span text:style-name="T12"> </text:span><text:span text:style-name="T1">sottoscritto</text:span><text:span text:style-name="T11"><text:tab/></text:span><text:span text:style-name="T1">nato</text:span><text:span text:style-name="T13"> </text:span><text:span text:style-name="T1">a</text:span><text:span text:style-name="T11"><text:tab/></text:span><text:span text:style-name="T1">il </text:span><text:span text:style-name="T11"><text:tab/> </text:span><text:span text:style-name="T1"><text:s/></text:span><text:span text:style-name="T48">codice fiscale _______________e </text:span><text:span text:style-name="T8"><text:s/></text:span><text:span text:style-name="T1">residente</text:span><text:span text:style-name="T13"> </text:span><text:span text:style-name="T1">in</text:span><text:span text:style-name="T14"> </text:span><text:span text:style-name="T1">via</text:span><text:span text:style-name="T11"><text:tab/></text:span><text:span text:style-name="T1">, nella</text:span><text:span text:style-name="T15"> </text:span><text:span text:style-name="T1">sua</text:span><text:span text:style-name="T16"> </text:span><text:span text:style-name="T1">qualità</text:span><text:span text:style-name="T17"> </text:span><text:span text:style-name="T1">di professionista</text:span><text:span text:style-name="T11"><text:tab/><text:tab/><text:tab/><text:tab/> <text:tab/></text:span><text:span text:style-name="T1">con<text:tab/>studio<text:tab/>in</text:span><text:span text:style-name="T11"> <text:tab/></text:span><text:span text:style-name="T1">via/p.zza/c.so</text:span><text:span text:style-name="T11"><text:tab/></text:span><text:span text:style-name="T1">, n.</text:span><text:span text:style-name="T11"><text:tab/></text:span><text:span text:style-name="T1">tel.</text:span><text:span text:style-name="T11"><text:tab/></text:span><text:span text:style-name="T1">,</text:span><text:span text:style-name="T18"> </text:span><text:span text:style-name="T1">pec</text:span><text:span text:style-name="T11"> <text:tab/></text:span><text:span text:style-name="T1"><text:tab/>con<text:tab/>partita<text:tab/>I.V.A. n.</text:span><text:span text:style-name="T11"> <text:tab/></text:span></text:p>
      <text:p text:style-name="P27">C H I E D E</text:p>
      <text:p text:style-name="P20"><text:span text:style-name="T49">di</text:span><text:span text:style-name="T19"> </text:span><text:span text:style-name="T49">essere</text:span><text:span text:style-name="T20"> </text:span><text:span text:style-name="T49">iscritto nell’el</text:span><text:span text:style-name="T109">enco</text:span><text:span text:style-name="T113"> </text:span><text:span text:style-name="T109">citato</text:span><text:span text:style-name="T157"> </text:span><text:span text:style-name="T109">in</text:span><text:span text:style-name="T113"> </text:span><text:span text:style-name="T109">oggetto</text:span><text:span text:style-name="T157"> </text:span><text:span text:style-name="T109">per</text:span><text:span text:style-name="T157"> </text:span><text:span text:style-name="T109">il</text:span><text:span text:style-name="T158"> </text:span><text:span text:style-name="T109">conferimento</text:span><text:span text:style-name="T157"> </text:span><text:span text:style-name="T109">di</text:span><text:span text:style-name="T159"> </text:span><text:span text:style-name="T109">incarico</text:span><text:span text:style-name="T113"> </text:span><text:span text:style-name="T109">di</text:span><text:span text:style-name="T159"> </text:span><text:span text:style-name="T109">prestazioni</text:span><text:span text:style-name="T105"> </text:span><text:span text:style-name="T109">corrispondenti</text:span><text:span text:style-name="T65"> </text:span><text:span text:style-name="T109">alle tipologie indicate per le quali</text:span><text:span text:style-name="T160"> </text:span><text:span text:style-name="T109">chiede l’iscrizione:</text:span></text:p>
      <text:p text:style-name="P32">(selezionare la fattispecie di interesse)</text:p>
      <text:p text:style-name="P1"><text:span text:style-name="T1">[</text:span><text:span text:style-name="T23"> </text:span><text:span text:style-name="T1">]</text:span><text:span text:style-name="T23"> </text:span><text:span text:style-name="T1">verifiche tecnico-amministrative </text:span><text:span text:style-name="T3">desk</text:span><text:span text:style-name="T1"> di singoli progetti (infrastrutturali e/o presentati da imprese);</text:span></text:p>
      <text:p text:style-name="P2"><text:span text:style-name="T1">[</text:span><text:span text:style-name="T23"> </text:span><text:span text:style-name="T1">]</text:span><text:span text:style-name="T23"> </text:span><text:span text:style-name="T1">verifiche tecnico-amministrative </text:span><text:span text:style-name="T3">desk</text:span><text:span text:style-name="T1"> di singoli progetti (infrastrutturali e/o presentati da imprese) di progetti finalizzati a realizzare </text:span><text:span text:style-name="T10">interventi di efficientamento energetico;</text:span></text:p>
      <text:p text:style-name="P2"><text:span text:style-name="T1">[</text:span><text:span text:style-name="T23"> </text:span><text:span text:style-name="T1">]</text:span><text:span text:style-name="T23"> </text:span><text:span text:style-name="T24">elaborazione di perizie tecniche attinenti a progetti di investimento;</text:span></text:p>
      <text:p text:style-name="P2"><text:span text:style-name="T1">[</text:span><text:span text:style-name="T23"> </text:span><text:span text:style-name="T1">]</text:span><text:span text:style-name="T23"> </text:span><text:span text:style-name="T1">valutazione </text:span><text:span text:style-name="T3">ex-ante</text:span><text:span text:style-name="T1"> e verifica dei requisiti di validità tecnico-scientifica-economica, con compilazione </text:span><text:span text:style-name="T3">on-line</text:span><text:span text:style-name="T1"> di apposite </text:span><text:span text:style-name="T3">check-list</text:span><text:span text:style-name="T1">, delle proposte progettuali di ricerca e/o innovazione presentati a valere su specifici bandi gestiti da Sviluppo Toscana S.p.A.;</text:span></text:p>
      <text:p text:style-name="P2"><text:span text:style-name="T1">[</text:span><text:span text:style-name="T23"> </text:span><text:span text:style-name="T1">]</text:span><text:span text:style-name="T23"> </text:span><text:span text:style-name="T1">valutazione </text:span><text:span text:style-name="T3">in itinere</text:span><text:span text:style-name="T1"> (riferita alle due relazioni sullo stato di avanzamento lavori) e finale (riferita alla relazione a corredo del saldo), compresa la visita </text:span><text:span text:style-name="T3">in loco</text:span><text:span text:style-name="T1"> con riferimento alla valutazione finale e compreso il rilascio di pareri sulla concessione delle eventuali varianti ai progetti richieste dalle imprese beneficiarie dei contributi a valere sui Bandi gestiti da Sviluppo Toscana S.p.A.;</text:span></text:p>
      <text:p text:style-name="P2"><text:span text:style-name="T1">[</text:span><text:span text:style-name="T23"> </text:span><text:span text:style-name="T1">]</text:span><text:span text:style-name="T23"> </text:span><text:span text:style-name="T1">attività di supporto all'attività di controllo </text:span><text:span text:style-name="T3">in loco ex-post</text:span><text:span text:style-name="T1"> volta a verificare su operazioni concluse e finanziate a valere su Bandi gestiti da Sviluppo Toscana S.p.A.;</text:span></text:p>
      <text:p text:style-name="P2"><text:span text:style-name="T1">[</text:span><text:span text:style-name="T23"> </text:span><text:span text:style-name="T1">]</text:span><text:span text:style-name="T23"> </text:span><text:span text:style-name="T1">attività di supporto all'espletamento di verifiche amministrative (documentali, da effettuarsi </text:span><text:soft-page-break/><text:span text:style-name="T1">direttamente sul Sistema Informativo messo a disposizione di Sviluppo Toscana) sulle domande di rimborso relative ad operazioni finanziate dai Bandi di titolarità di Regione Toscana e gestiti da Sviluppo Toscana S.p.A., al fine di accertare l’effettiva ammissibilità a rimborso delle spese dichiarate, nonché la conformità delle stesse alla normativa comunitaria e nazionale (nonché al Programma di riferimento), ai fini dell’erogazione dei contributi pubblici assegnati a valere su Bandi gestiti.</text:span></text:p>
      <text:p text:style-name="P4"><text:span text:style-name="T1">A</text:span><text:span text:style-name="T14"> </text:span><text:span text:style-name="T1">tal</text:span><text:span text:style-name="T26"> </text:span><text:span text:style-name="T1">fine,</text:span><text:span text:style-name="T14"> </text:span><text:span text:style-name="T1">consapevole</text:span><text:span text:style-name="T27"> </text:span><text:span text:style-name="T1">delle</text:span><text:span text:style-name="T28"> </text:span><text:span text:style-name="T1">sanzioni</text:span><text:span text:style-name="T26"> </text:span><text:span text:style-name="T1">penali</text:span><text:span text:style-name="T26"> </text:span><text:span text:style-name="T1">previste</text:span><text:span text:style-name="T14"> </text:span><text:span text:style-name="T1">dall’art.</text:span><text:span text:style-name="T14"> </text:span><text:span text:style-name="T1">76</text:span><text:span text:style-name="T27"> </text:span><text:span text:style-name="T1">del</text:span><text:span text:style-name="T26"> </text:span><text:span text:style-name="T1">D.P.R.</text:span><text:span text:style-name="T14"> n. </text:span><text:span text:style-name="T1">445/2000</text:span><text:span text:style-name="T27"> </text:span><text:span text:style-name="T1">per</text:span><text:span text:style-name="T28"> </text:span><text:span text:style-name="T1">il</text:span><text:span text:style-name="T29"> </text:span><text:span text:style-name="T1">caso</text:span><text:span text:style-name="T23"> </text:span><text:span text:style-name="T1">di</text:span><text:span text:style-name="T21"> </text:span><text:span text:style-name="T1">dichiarazioni</text:span><text:span text:style-name="T21"> </text:span><text:span text:style-name="T1">mendaci,</text:span></text:p>
      <text:p text:style-name="P30">DICHIARA</text:p>
      <text:p text:style-name="P14"><text:span text:style-name="T55">di</text:span><text:span text:style-name="T57"> </text:span><text:span text:style-name="T55">essere in possesso dei seguenti requisiti di ordine generale, di cui all’art. 2 dell’Avviso:</text:span></text:p>
      <text:list xml:id="list1613510820" text:style-name="WWNum1">
        <text:list-item>
          <text:p text:style-name="P37"><text:span text:style-name="T58">essere in</text:span><text:span text:style-name="T60"> </text:span><text:span text:style-name="T58">possesso della</text:span><text:span text:style-name="T64"> </text:span><text:span text:style-name="T58">cittadinanza italiana</text:span><text:span text:style-name="T60"> </text:span><text:span text:style-name="T58">o</text:span><text:span text:style-name="T68"> </text:span><text:span text:style-name="T58">di</text:span><text:span text:style-name="T68"> </text:span><text:span text:style-name="T58">uno</text:span><text:span text:style-name="T78"> </text:span><text:span text:style-name="T58">stato</text:span><text:span text:style-name="T68"> </text:span><text:span text:style-name="T58">membro dell’U.E.;</text:span></text:p>
        </text:list-item>
        <text:list-item>
          <text:p text:style-name="P38"><text:span text:style-name="T55">essere nel godimento dei diritti civili e politici (</text:span><text:span text:style-name="T80">nota</text:span><text:span text:style-name="T55">: per i cittadini non italiani tale dichiarazione è</text:span><text:span text:style-name="T67"> </text:span><text:span text:style-name="T55">sostituita</text:span><text:span text:style-name="T67"> </text:span><text:span text:style-name="T55">dalle</text:span><text:span text:style-name="T67"> </text:span><text:span text:style-name="T55">corrispondenti</text:span><text:span text:style-name="T67"> </text:span><text:span text:style-name="T55">dichiarazioni</text:span><text:span text:style-name="T67"> </text:span><text:span text:style-name="T55">in</text:span><text:span text:style-name="T67"> </text:span><text:span text:style-name="T55">relazione</text:span><text:span text:style-name="T67"> </text:span><text:span text:style-name="T55">all’ordinamento</text:span><text:span text:style-name="T67"> </text:span><text:span text:style-name="T55">dello</text:span><text:span text:style-name="T67"> </text:span><text:span text:style-name="T55">Stato</text:span><text:span text:style-name="T67"> </text:span><text:span text:style-name="T55">di</text:span><text:span text:style-name="T67"> </text:span><text:span text:style-name="T55">appartenenza);</text:span></text:p>
        </text:list-item>
        <text:list-item>
          <text:p text:style-name="P38"><text:span text:style-name="T55">non</text:span><text:span text:style-name="T67"> </text:span><text:span text:style-name="T55">aver</text:span><text:span text:style-name="T67"> </text:span><text:span text:style-name="T55">reso</text:span><text:span text:style-name="T67"> </text:span><text:span text:style-name="T55">false</text:span><text:span text:style-name="T67"> </text:span><text:span text:style-name="T55">dichiarazioni</text:span><text:span text:style-name="T67"> </text:span><text:span text:style-name="T55">in</text:span><text:span text:style-name="T67"> </text:span><text:span text:style-name="T55">merito</text:span><text:span text:style-name="T67"> </text:span><text:span text:style-name="T55">a</text:span><text:span text:style-name="T67"> </text:span><text:span text:style-name="T55">requisiti</text:span><text:span text:style-name="T67"> </text:span><text:span text:style-name="T55">ed</text:span><text:span text:style-name="T67"> </text:span><text:span text:style-name="T55">a</text:span><text:span text:style-name="T67"> </text:span><text:span text:style-name="T55">condizioni</text:span><text:span text:style-name="T67"> </text:span><text:span text:style-name="T55">rilevanti ai</text:span><text:span text:style-name="T67"> </text:span><text:span text:style-name="T55">fini</text:span><text:span text:style-name="T67"> </text:span><text:span text:style-name="T55">del</text:span><text:span text:style-name="T85"> </text:span><text:span text:style-name="T55">conferimento</text:span><text:span text:style-name="T59"> </text:span><text:span text:style-name="T55">di</text:span><text:span text:style-name="T87"> </text:span><text:span text:style-name="T55">incarichi;</text:span></text:p>
        </text:list-item>
        <text:list-item>
          <text:p text:style-name="P38"><text:span text:style-name="T55">non avere commesso grave negligenza o malafede nell’esecuzione delle prestazioni affidate da</text:span><text:span text:style-name="T67"> </text:span><text:span text:style-name="T55">pubbliche</text:span><text:span text:style-name="T77"> </text:span><text:span text:style-name="T55">amministrazioni</text:span><text:span text:style-name="T77"> </text:span><text:span text:style-name="T55">o</text:span><text:span text:style-name="T88"> </text:span><text:span text:style-name="T55">enti</text:span><text:span text:style-name="T77"> </text:span><text:span text:style-name="T55">pubblici;</text:span></text:p>
        </text:list-item>
        <text:list-item>
          <text:p text:style-name="P38"><text:span text:style-name="T89">non aver riportato condanne passate in giudicato, anche con sentenza in applicazione di pena su</text:span><text:span text:style-name="T69"> </text:span><text:span text:style-name="T61">richiesta</text:span><text:span text:style-name="T93"> </text:span><text:span text:style-name="T61">ai</text:span><text:span text:style-name="T95"> </text:span><text:span text:style-name="T61">sensi</text:span><text:span text:style-name="T93"> </text:span><text:span text:style-name="T61">dell’articolo</text:span><text:span text:style-name="T93"> </text:span><text:span text:style-name="T61">444</text:span><text:span text:style-name="T97"> </text:span><text:span text:style-name="T61">del</text:span><text:span text:style-name="T93"> </text:span><text:span text:style-name="T61">Codice</text:span><text:span text:style-name="T97"> </text:span><text:span text:style-name="T61">di</text:span><text:span text:style-name="T93"> </text:span><text:span text:style-name="T61">procedura</text:span><text:span text:style-name="T93"> </text:span><text:span text:style-name="T61">penale,</text:span><text:span text:style-name="T98"> </text:span><text:span text:style-name="T61">né</text:span><text:span text:style-name="T93"> </text:span><text:span text:style-name="T61">avere</text:span><text:span text:style-name="T97"> </text:span><text:span text:style-name="T61">procedimenti</text:span><text:span text:style-name="T93"> </text:span><text:span text:style-name="T61">pendenti,</text:span><text:span text:style-name="T100"> </text:span><text:span text:style-name="T89">che</text:span><text:span text:style-name="T97"> </text:span><text:span text:style-name="T89">impediscano</text:span><text:span text:style-name="T97"> </text:span><text:span text:style-name="T89">la</text:span><text:span text:style-name="T97"> </text:span><text:span text:style-name="T89">costituzione</text:span><text:span text:style-name="T97"> </text:span><text:span text:style-name="T89">di</text:span><text:span text:style-name="T93"> </text:span><text:span text:style-name="T89">rapporti</text:span><text:span text:style-name="T97"> </text:span><text:span text:style-name="T89">con</text:span><text:span text:style-name="T95"> </text:span><text:span text:style-name="T89">la</text:span><text:span text:style-name="T98"> </text:span><text:span text:style-name="T89">pubblica</text:span><text:span text:style-name="T93"> </text:span><text:span text:style-name="T89">amministrazione;</text:span></text:p>
        </text:list-item>
        <text:list-item>
          <text:p text:style-name="P39"><text:span text:style-name="T90">di</text:span><text:span text:style-name="T70"> </text:span><text:span text:style-name="T90">non</text:span><text:span text:style-name="T70"> </text:span><text:span text:style-name="T90">trovarsi</text:span><text:span text:style-name="T70"> </text:span><text:span text:style-name="T90">in</text:span><text:span text:style-name="T70"> </text:span><text:span text:style-name="T90">nessuna</text:span><text:span text:style-name="T70"> </text:span><text:span text:style-name="T90">delle</text:span><text:span text:style-name="T70"> </text:span><text:span text:style-name="T90">condizioni</text:span><text:span text:style-name="T70"> </text:span><text:span text:style-name="T90">causa</text:span><text:span text:style-name="T70"> </text:span><text:span text:style-name="T90">di</text:span><text:span text:style-name="T70"> </text:span><text:span text:style-name="T90">esclusione</text:span><text:span text:style-name="T70"> </text:span><text:span text:style-name="T90">e</text:span><text:span text:style-name="T70"> </text:span><text:span text:style-name="T90">di</text:span><text:span text:style-name="T102"> </text:span><text:span text:style-name="T90">incompatibilità</text:span><text:span text:style-name="T104"> </text:span><text:span text:style-name="T90">previste</text:span><text:span text:style-name="T70"> </text:span><text:span text:style-name="T90">dalla normativa vigente;</text:span></text:p>
        </text:list-item>
        <text:list-item>
          <text:p text:style-name="P42">di essere titolare di partita iva;</text:p>
        </text:list-item>
        <text:list-item>
          <text:p text:style-name="P43">di non essere <text:span text:style-name="T165">in quiescenza oppure </text:span><text:span text:style-name="T167">(</text:span><text:span text:style-name="T169">se ricorre</text:span><text:span text:style-name="T167">) di essere in quiescenza </text:span><text:span text:style-name="T165">dalla data del _____________;</text:span></text:p>
        </text:list-item>
      </text:list>
      <text:p text:style-name="P31">DICHIARA, inoltre,</text:p>
      <text:p text:style-name="P33">(selezionare con “x”)</text:p>
      <text:p text:style-name="P15"><text:span text:style-name="T55">[ ] essere</text:span><text:span text:style-name="T88"> </text:span><text:span text:style-name="T55">in</text:span><text:span text:style-name="T88"> </text:span><text:span text:style-name="T55">possesso</text:span><text:span text:style-name="T88"> </text:span><text:span text:style-name="T55">del</text:span><text:span text:style-name="T88"> </text:span><text:span text:style-name="T55">diploma</text:span><text:span text:style-name="T88"> </text:span><text:span text:style-name="T55">di</text:span><text:span text:style-name="T88"> </text:span><text:span text:style-name="T55">Scuola</text:span><text:span text:style-name="T87"> </text:span><text:span text:style-name="T55">Media</text:span><text:span text:style-name="T87"> </text:span><text:span text:style-name="T55">Superiore</text:span><text:span text:style-name="T88"> </text:span><text:span text:style-name="T55">e/o</text:span><text:span text:style-name="T88"> </text:span><text:span text:style-name="T55">di</text:span><text:span text:style-name="T88"> </text:span><text:span text:style-name="T55">laurea</text:span><text:span text:style-name="T87"> </text:span><text:span text:style-name="T55">triennale</text:span><text:span text:style-name="T88"> </text:span><text:span text:style-name="T55">di</text:span><text:span text:style-name="T88"> </text:span><text:span text:style-name="T55">I°</text:span><text:span text:style-name="T87"> </text:span><text:span text:style-name="T55">Livello,</text:span><text:span text:style-name="T88"> </text:span><text:span text:style-name="T55">e/o</text:span><text:span text:style-name="T99"> </text:span><text:span text:style-name="T59">diploma</text:span><text:span text:style-name="T94"> </text:span><text:span text:style-name="T59">di</text:span><text:span text:style-name="T94"> </text:span><text:span text:style-name="T59">Laurea</text:span><text:span text:style-name="T94"> </text:span><text:span text:style-name="T59">conseguita</text:span><text:span text:style-name="T96"> </text:span><text:span text:style-name="T55">secondo</text:span><text:span text:style-name="T94"> </text:span><text:span text:style-name="T55">la</text:span><text:span text:style-name="T96"> </text:span><text:span text:style-name="T55">normativa</text:span><text:span text:style-name="T92"> </text:span><text:span text:style-name="T55">in</text:span><text:span text:style-name="T92"> </text:span><text:span text:style-name="T55">vigore</text:span><text:span text:style-name="T92"> </text:span><text:span text:style-name="T55">oppure</text:span><text:span text:style-name="T92"> </text:span><text:span text:style-name="T55">laurea</text:span><text:span text:style-name="T94"> </text:span><text:span text:style-name="T55">equiparata</text:span><text:span text:style-name="T94"> </text:span><text:span text:style-name="T55">ai</text:span><text:span text:style-name="T92"> </text:span><text:span text:style-name="T55">sensi</text:span><text:span text:style-name="T92"> </text:span><text:span text:style-name="T55">del </text:span><text:span text:style-name="T106">decreto ministeriale </text:span><text:span text:style-name="T59">del 5.5.2004.</text:span></text:p>
      <text:p text:style-name="P5"><text:span text:style-name="T62">oppure</text:span><text:span text:style-name="T59"> </text:span></text:p>
      <text:p text:style-name="P11"><text:span text:style-name="T59">[</text:span><text:span text:style-name="T67"> </text:span><text:span text:style-name="T59">]</text:span><text:span text:style-name="T67"> </text:span><text:span text:style-name="T59">essere</text:span><text:span text:style-name="T88"> </text:span><text:span text:style-name="T59">in</text:span><text:span text:style-name="T88"> </text:span><text:span text:style-name="T59">possesso di una laurea </text:span><text:span text:style-name="T55">conseguito presso una Università</text:span><text:span text:style-name="T67"> </text:span><text:span text:style-name="T59">straniera dichiarata “</text:span><text:span text:style-name="T62">equivalente</text:span><text:span text:style-name="T59">” dalle competenti Università </text:span><text:span text:style-name="T55">italiane o dal Ministero</text:span><text:span text:style-name="T67"> </text:span><text:span text:style-name="T59">dell’Università e della Ricerca Scientifica e Tecnologica e aver ottenuto detto</text:span><text:span text:style-name="T85"> </text:span><text:span text:style-name="T55">riconoscimento secondo la vigente normativa in materia.</text:span></text:p>
      <text:p text:style-name="P30"/>
      <text:p text:style-name="P30">DICHIARA, altresì,</text:p>
      <text:p text:style-name="P30"><text:soft-page-break/></text:p>
      <text:list xml:id="list2175987283" text:style-name="WWNum13">
        <text:list-item>
          <text:p text:style-name="P40"><text:span text:style-name="T109">di essere in possesso della qualifica di ____________________________</text:span><text:span text:style-name="T56">;</text:span></text:p>
        </text:list-item>
      </text:list>
      <text:p text:style-name="P34">(selezionare con “x”) </text:p>
      <text:p text:style-name="P12"><text:span text:style-name="T1">[</text:span><text:span text:style-name="T23"> </text:span><text:span text:style-name="T1">]</text:span><text:span text:style-name="T23"> </text:span><text:span text:style-name="T1">di</text:span><text:span text:style-name="T30"> </text:span><text:span text:style-name="T1">essere</text:span><text:span text:style-name="T31"> </text:span><text:span text:style-name="T1">iscritto</text:span><text:span text:style-name="T31"> </text:span><text:span text:style-name="T1">all’albo</text:span><text:span text:style-name="T32"> </text:span><text:span text:style-name="T1">degli </text:span><text:span text:style-name="T11"><text:tab/> </text:span><text:span text:style-name="T1">della</text:span><text:span text:style-name="T31"> </text:span><text:span text:style-name="T1">Provincia</text:span><text:span text:style-name="T33"> </text:span><text:span text:style-name="T1">di,_____________ sez.</text:span><text:span text:style-name="T11"><text:tab/></text:span><text:span text:style-name="T1">settore</text:span><text:span text:style-name="T11"><text:tab/></text:span><text:span text:style-name="T1">al</text:span><text:span text:style-name="T34"> </text:span><text:span text:style-name="T1">n.</text:span><text:span text:style-name="T11"><text:tab/></text:span><text:span text:style-name="T1">,</text:span><text:span text:style-name="T21"> </text:span><text:span text:style-name="T1">a</text:span><text:span text:style-name="T21"> </text:span><text:span text:style-name="T1">partire</text:span><text:span text:style-name="T21"> </text:span><text:span text:style-name="T55">dal __________;</text:span></text:p>
      <text:p text:style-name="P35">oppure</text:p>
      <text:p text:style-name="P17"><text:span text:style-name="T55">[</text:span><text:span text:style-name="T67"> </text:span><text:span text:style-name="T55">]</text:span><text:span text:style-name="T67"> </text:span><text:span text:style-name="T55">di</text:span><text:span text:style-name="T57"> </text:span><text:span text:style-name="T55">essere</text:span><text:span text:style-name="T110"> </text:span><text:span text:style-name="T55">iscritto nella “</text:span><text:span text:style-name="T80">shortlist</text:span><text:span text:style-name="T55">”</text:span><text:span text:style-name="T111"><text:tab/> <text:tab/> <text:tab/> </text:span><text:span text:style-name="T55"><text:s/>in qualità di Esperto di Enti/Istituzioni Nazionali Europee e/o Internazionali;</text:span></text:p>
      <text:p text:style-name="P16"><text:span text:style-name="T80">[</text:span><text:span text:style-name="T71"> </text:span><text:span text:style-name="T80">]</text:span><text:span text:style-name="T71"> </text:span><text:span text:style-name="T80">(eventuale </text:span><text:span text:style-name="T81">requisiti </text:span><text:span text:style-name="T112">tecnico-</text:span><text:span text:style-name="T80">professionali</text:span><text:span text:style-name="T114"> </text:span><text:span text:style-name="T80">aggiuntivi</text:span><text:span text:style-name="T115"> </text:span><text:span text:style-name="T80">specifici</text:span><text:span text:style-name="T112"> </text:span><text:span text:style-name="T80">per</text:span><text:span text:style-name="T116"> </text:span><text:span text:style-name="T80">incarichi</text:span><text:span text:style-name="T115"> </text:span><text:span text:style-name="T80">aventi</text:span><text:span text:style-name="T112"> </text:span><text:span text:style-name="T80">ad</text:span><text:span text:style-name="T114"> </text:span><text:span text:style-name="T80">oggetto</text:span><text:span text:style-name="T114"> </text:span><text:span text:style-name="T80">valutazioni</text:span><text:span text:style-name="T112"> </text:span><text:span text:style-name="T83">in</text:span><text:span text:style-name="T86"> </text:span><text:span text:style-name="T83">tema di efficienza</text:span><text:span text:style-name="T73"> </text:span><text:span text:style-name="T83">energetica</text:span><text:span text:style-name="T71"> </text:span><text:span text:style-name="T80">degli</text:span><text:span text:style-name="T79"> </text:span><text:span text:style-name="T80">immobili, di cui alla lettera b1) dell’art. 2 dell’Avviso): </text:span><text:span text:style-name="T117">di essere in possesso di una c</text:span><text:span text:style-name="T130">omprovata</text:span><text:span text:style-name="T131"> </text:span><text:span text:style-name="T130">esperienza</text:span><text:span text:style-name="T131"> </text:span><text:span text:style-name="T130">in</text:span><text:span text:style-name="T133"> </text:span><text:span text:style-name="T130">materia</text:span><text:span text:style-name="T133"> </text:span><text:span text:style-name="T130">di</text:span><text:span text:style-name="T133"> </text:span><text:span text:style-name="T130">progetti</text:span><text:span text:style-name="T133"> </text:span><text:span text:style-name="T130">di</text:span><text:span text:style-name="T133"> </text:span><text:span text:style-name="T130">efficientamento</text:span><text:span text:style-name="T133"> </text:span><text:span text:style-name="T130">energetico</text:span><text:span text:style-name="T131"> </text:span><text:span text:style-name="T130">con</text:span><text:span text:style-name="T135"> </text:span><text:span text:style-name="T130">riferimento</text:span><text:span text:style-name="T136"> </text:span><text:span text:style-name="T130">alle</text:span><text:span text:style-name="T136"> </text:span><text:span text:style-name="T130">seguenti</text:span><text:span text:style-name="T138"> </text:span><text:span text:style-name="T130">conoscenze</text:span><text:span text:style-name="T140"> </text:span><text:span text:style-name="T130">e</text:span><text:span text:style-name="T136"> </text:span><text:span text:style-name="T130">competenze:</text:span></text:p>
      <text:p text:style-name="P10"><text:span text:style-name="T143">[</text:span><text:span text:style-name="T145"> </text:span><text:span text:style-name="T143">]</text:span><text:span text:style-name="T145"> </text:span><text:span text:style-name="T143">normativa</text:span><text:span text:style-name="T149"> nazionale e tecnica in tema di risparmio energetico, fonti rinnovabili, progettazione</text:span><text:span text:style-name="T147"> </text:span><text:span text:style-name="T149">impiantistica</text:span><text:span text:style-name="T141"> </text:span><text:span text:style-name="T149">e</text:span><text:span text:style-name="T139"> </text:span><text:span text:style-name="T149">manutentiva;</text:span></text:p>
      <text:p text:style-name="P10"><text:span text:style-name="T143">[</text:span><text:span text:style-name="T145"> </text:span><text:span text:style-name="T143">]</text:span><text:span text:style-name="T145"> </text:span><text:span text:style-name="T143">fondamenti</text:span><text:span text:style-name="T149"> di termodinamica; tipologie e caratteristiche degli impianti termici, idraulici, di</text:span><text:span text:style-name="T147"> </text:span><text:span text:style-name="T150">climatizzazione e trattamento aria, frigoriferi, di distribuzione del vapore, di ventilazione forzata, di</text:span><text:span text:style-name="T148"> </text:span><text:span text:style-name="T149">trattamento</text:span><text:span text:style-name="T139"> </text:span><text:span text:style-name="T149">e</text:span><text:span text:style-name="T139"> </text:span><text:span text:style-name="T149">sanificazione</text:span><text:span text:style-name="T141"> </text:span><text:span text:style-name="T149">acque;</text:span></text:p>
      <text:p text:style-name="P10"><text:span text:style-name="T143">[</text:span><text:span text:style-name="T145"> </text:span><text:span text:style-name="T143">]</text:span><text:span text:style-name="T145"> </text:span><text:span text:style-name="T143">fondamenti</text:span><text:span text:style-name="T147"> </text:span><text:span text:style-name="T149">in</text:span><text:span text:style-name="T147"> </text:span><text:span text:style-name="T149">materia</text:span><text:span text:style-name="T147"> </text:span><text:span text:style-name="T149">di</text:span><text:span text:style-name="T147"> </text:span><text:span text:style-name="T149">comfort</text:span><text:span text:style-name="T147"> </text:span><text:span text:style-name="T149">ambientale</text:span><text:span text:style-name="T147"> </text:span><text:span text:style-name="T149">con</text:span><text:span text:style-name="T147"> </text:span><text:span text:style-name="T149">particolare</text:span><text:span text:style-name="T147"> </text:span><text:span text:style-name="T149">riferimento</text:span><text:span text:style-name="T147"> </text:span><text:span text:style-name="T149">al</text:span><text:span text:style-name="T147"> </text:span><text:span text:style-name="T149">benessere</text:span><text:span text:style-name="T147"> </text:span><text:span text:style-name="T149">termoigrometrico;</text:span><text:span text:style-name="T151"> </text:span><text:span text:style-name="T149">documenti</text:span><text:span text:style-name="T152"> </text:span><text:span text:style-name="T149">e</text:span><text:span text:style-name="T151"> </text:span><text:span text:style-name="T149">modalità</text:span><text:span text:style-name="T153"> </text:span><text:span text:style-name="T149">di</text:span><text:span text:style-name="T154"> </text:span><text:span text:style-name="T149">contabilizzazione</text:span><text:span text:style-name="T151"> </text:span><text:span text:style-name="T149">dei</text:span><text:span text:style-name="T152"> </text:span><text:span text:style-name="T149">lavori</text:span><text:span text:style-name="T152"> </text:span><text:span text:style-name="T149">pubblici;</text:span></text:p>
      <text:p text:style-name="P10"><text:span text:style-name="T142">[</text:span><text:span text:style-name="T145"> </text:span><text:span text:style-name="T142">]</text:span><text:span text:style-name="T145"> </text:span><text:span text:style-name="T142">progettazione di impianti e dimensionamento dei principali componenti e analisi dei relativi costi, nonché delle necessità manutentive relative;</text:span></text:p>
      <text:p text:style-name="P10"><text:span text:style-name="T144">[</text:span><text:span text:style-name="T146"> </text:span><text:span text:style-name="T144">]</text:span><text:span text:style-name="T146"> </text:span><text:span text:style-name="T144">analis</text:span><text:span text:style-name="T150">i</text:span><text:span text:style-name="T134"> </text:span><text:span text:style-name="T150">di</text:span><text:span text:style-name="T134"> </text:span><text:span text:style-name="T150">risparmio</text:span><text:span text:style-name="T134"> </text:span><text:span text:style-name="T150">energetico</text:span><text:span text:style-name="T134"> </text:span><text:span text:style-name="T150">e</text:span><text:span text:style-name="T155"> </text:span><text:span text:style-name="T150">dell'uso</text:span><text:span text:style-name="T134"> </text:span><text:span text:style-name="T150">delle</text:span><text:span text:style-name="T132"> </text:span><text:span text:style-name="T150">fonti</text:span><text:span text:style-name="T134"> </text:span><text:span text:style-name="T150">rinnovabili,</text:span><text:span text:style-name="T132"> </text:span><text:span text:style-name="T150">diagnosi</text:span><text:span text:style-name="T134"> </text:span><text:span text:style-name="T150">energetica,</text:span><text:span text:style-name="T134"> </text:span><text:span text:style-name="T150">relativi</text:span><text:span text:style-name="T134"> </text:span><text:span text:style-name="T150">sistemi</text:span><text:span text:style-name="T156"> </text:span><text:span text:style-name="T149">di</text:span><text:span text:style-name="T137"> </text:span><text:span text:style-name="T149">finanziamento.</text:span></text:p>
      <text:p text:style-name="P9"><text:span text:style-name="T81">[</text:span><text:span text:style-name="T74"> </text:span><text:span text:style-name="T81">]</text:span><text:span text:style-name="T74"> </text:span><text:span text:style-name="T81">(eventuale requisiti preferenziali di cui alla lettera c) dell’art. 2 dell’Avviso): </text:span><text:span text:style-name="T117">di essere in possesso di una </text:span><text:span text:style-name="T107">comprovata</text:span><text:span text:style-name="T108"> </text:span><text:span text:style-name="T107">esperienza in attività di:</text:span></text:p>
      <text:p text:style-name="P18"><text:span text:style-name="T55">[</text:span><text:span text:style-name="T67"> </text:span><text:span text:style-name="T55">]</text:span><text:span text:style-name="T67"> </text:span><text:span text:style-name="T55">progettazione e direzione lavori di strutture di insediamenti produttivi/processi industriali di imprese;</text:span></text:p>
      <text:p text:style-name="P18"><text:span text:style-name="T55">[</text:span><text:span text:style-name="T67"> </text:span><text:span text:style-name="T55">]</text:span><text:span text:style-name="T67"> </text:span><text:span text:style-name="T55">valutazione progetti e/o programmi di investimento di insediamenti produttivi;</text:span></text:p>
      <text:p text:style-name="P18"><text:span text:style-name="T55">[</text:span><text:span text:style-name="T67"> </text:span><text:span text:style-name="T55">]</text:span><text:span text:style-name="T67"> </text:span><text:span text:style-name="T55">certificazione e/o valutazione di progetti e programmi di investimento complessi (Nuclei di valutazione, Commissioni di collaudo, Commissioni di accertamento, etc);</text:span></text:p>
      <text:p text:style-name="P18"><text:span text:style-name="T55">[</text:span><text:span text:style-name="T67"> </text:span><text:span text:style-name="T55">]</text:span><text:span text:style-name="T67"> </text:span><text:span text:style-name="T55">gestione</text:span><text:span text:style-name="T120"> </text:span><text:span text:style-name="T55">istruttoria</text:span><text:span text:style-name="T122"> </text:span><text:span text:style-name="T55">e/o</text:span><text:span text:style-name="T122"> </text:span><text:span text:style-name="T55">valutazione</text:span><text:span text:style-name="T124"> </text:span><text:span text:style-name="T55">di</text:span><text:span text:style-name="T85"> </text:span><text:span text:style-name="T55">progetti</text:span><text:span text:style-name="T126"> </text:span><text:span text:style-name="T55">di</text:span><text:span text:style-name="T94"> </text:span><text:span text:style-name="T55">finanza</text:span><text:span text:style-name="T94"> </text:span><text:span text:style-name="T55">agevolata,</text:span><text:span text:style-name="T94"> </text:span><text:span text:style-name="T55">comprovata</text:span><text:span text:style-name="T119"> </text:span><text:span text:style-name="T55">da</text:span><text:span text:style-name="T118"> </text:span><text:span text:style-name="T55">collaborazioni</text:span><text:span text:style-name="T118"> </text:span><text:span text:style-name="T55">con</text:span><text:span text:style-name="T94"> </text:span><text:span text:style-name="T55">enti</text:span><text:span text:style-name="T118"> </text:span><text:span text:style-name="T55">pubblici</text:span><text:span text:style-name="T94"> </text:span><text:span text:style-name="T55">o</text:span><text:span text:style-name="T118"> </text:span><text:span text:style-name="T55">privati.</text:span></text:p>
      <text:p text:style-name="P19"><text:span text:style-name="T84">[</text:span><text:span text:style-name="T75"> </text:span><text:span text:style-name="T84">]</text:span><text:span text:style-name="T75"> </text:span><text:span text:style-name="T84">(eventuale) </text:span><text:span text:style-name="T161">di</text:span><text:span text:style-name="T127"> </text:span><text:span text:style-name="T161">essere</text:span><text:span text:style-name="T127"> </text:span><text:span text:style-name="T161">iscritto/a</text:span><text:span text:style-name="T125"> </text:span><text:span text:style-name="T161">alla</text:span><text:span text:style-name="T128"> </text:span><text:span text:style-name="T161">Cassa</text:span><text:span text:style-name="T127"> </text:span><text:span text:style-name="T161">di</text:span><text:span text:style-name="T121"> </text:span><text:span text:style-name="T161">Previdenza</text:span><text:span text:style-name="T125"> ______________ </text:span><text:span text:style-name="T123"><text:s/></text:span><text:span text:style-name="T161">matricola</text:span><text:span text:style-name="T128"> </text:span><text:span text:style-name="T161">n. ________ e</text:span><text:span text:style-name="T129"> </text:span><text:span text:style-name="T161">di</text:span><text:span text:style-name="T101"> </text:span><text:span text:style-name="T161">essere in regola con i versamenti</text:span><text:span text:style-name="T76"> </text:span><text:span text:style-name="T161">degli</text:span><text:span text:style-name="T76"> </text:span><text:span text:style-name="T161">oneri</text:span><text:span text:style-name="T103"> </text:span><text:span text:style-name="T161">previdenziali, e di poterne esibire, a</text:span><text:span text:style-name="T76"> </text:span><text:span text:style-name="T161">semplice</text:span><text:span text:style-name="T76"> </text:span><text:span text:style-name="T161">richiesta</text:span><text:span text:style-name="T76"> </text:span><text:span text:style-name="T161">da</text:span><text:span text:style-name="T76"> </text:span><text:span text:style-name="T161">parte</text:span><text:span text:style-name="T76"> </text:span><text:span text:style-name="T161">di</text:span><text:span text:style-name="T76"> Sviluppo Toscana S.p.A. </text:span><text:span text:style-name="T161">adeguata</text:span><text:span text:style-name="T76"> </text:span><text:span text:style-name="T161">documentazione</text:span><text:span text:style-name="T76"> </text:span><text:span text:style-name="T161">in</text:span><text:span text:style-name="T76"> </text:span><text:span text:style-name="T161">caso</text:span><text:span text:style-name="T76"> </text:span><text:span text:style-name="T161">di</text:span><text:span text:style-name="T76"> </text:span><text:span text:style-name="T161">affidamento</text:span><text:span text:style-name="T63"> </text:span><text:span text:style-name="T161">di</text:span><text:span text:style-name="T66"> </text:span><text:span text:style-name="T161">incarico;</text:span></text:p>
      <text:p text:style-name="P19"><text:span text:style-name="T82">[</text:span><text:span text:style-name="T72"> </text:span><text:span text:style-name="T82">]</text:span><text:span text:style-name="T72"> </text:span><text:span text:style-name="T82">(eventuale) </text:span><text:span text:style-name="T36">di essere dipendente pubblico e di impegnarsi a produrre il </text:span><text:span text:style-name="T91">nulla osta</text:span><text:span text:style-name="T36"> ex </text:span><text:span text:style-name="T35">art. 53 del Testo </text:span><text:soft-page-break/><text:span text:style-name="T35">Unico del pubblico impiego (Decreto Legislativo n. 165/2001),</text:span><text:span text:style-name="T37"> rilasciato da parte </text:span><text:span text:style-name="T35">dell'Ente</text:span><text:span text:style-name="T37"> </text:span><text:span text:style-name="T35">di</text:span><text:span text:style-name="T37"> </text:span><text:span text:style-name="T35">appartenenza</text:span><text:span text:style-name="T38"> </text:span><text:span text:style-name="T35">prima</text:span><text:span text:style-name="T39"> </text:span><text:span text:style-name="T35">della</text:span><text:span text:style-name="T25"> </text:span><text:span text:style-name="T35">stipula</text:span><text:span text:style-name="T38"> </text:span><text:span text:style-name="T35">del</text:span><text:span text:style-name="T37"> </text:span><text:span text:style-name="T35">contratto;</text:span></text:p>
      <text:list xml:id="list2768701555" text:style-name="WWNum3">
        <text:list-item>
          <text:p text:style-name="P41"><text:span text:style-name="T1">che non sussistono motivi ostativi all’esercizio della libera professione e all’accettazione</text:span><text:span text:style-name="T23"> </text:span><text:span text:style-name="T1">dell’incarico;</text:span></text:p>
        </text:list-item>
        <text:list-item>
          <text:p text:style-name="P41"><text:span text:style-name="T1">di accettare incondizionatamente tutte le norme contenute nell’avviso per la formazione</text:span><text:span text:style-name="T23"> </text:span><text:span text:style-name="T1">dell’elenco</text:span><text:span text:style-name="T24"> </text:span><text:span text:style-name="T1">professionisti;</text:span></text:p>
        </text:list-item>
        <text:list-item>
          <text:p text:style-name="P41"><text:span text:style-name="T1">di</text:span><text:span text:style-name="T8"> </text:span><text:span text:style-name="T1">essere</text:span><text:span text:style-name="T8"> </text:span><text:span text:style-name="T1">disponibile</text:span><text:span text:style-name="T34"> </text:span><text:span text:style-name="T1">ad</text:span><text:span text:style-name="T4"> </text:span><text:span text:style-name="T1">eseguire</text:span><text:span text:style-name="T34"> </text:span><text:span text:style-name="T1">con</text:span><text:span text:style-name="T8"> </text:span><text:span text:style-name="T1">tempestività</text:span><text:span text:style-name="T4"> </text:span><text:span text:style-name="T1">le</text:span><text:span text:style-name="T34"> </text:span><text:span text:style-name="T1">prestazioni</text:span><text:span text:style-name="T13"> </text:span><text:span text:style-name="T1">professionali</text:span><text:span text:style-name="T13"> </text:span><text:span text:style-name="T1">richieste;</text:span></text:p>
        </text:list-item>
        <text:list-item>
          <text:p text:style-name="P41"><text:span text:style-name="T1">che</text:span><text:span text:style-name="T13"> </text:span><text:span text:style-name="T1">il</text:span><text:span text:style-name="T14"> </text:span><text:span text:style-name="T3">curriculum</text:span><text:span text:style-name="T14"> </text:span><text:span text:style-name="T1">professionale</text:span><text:span text:style-name="T8"> </text:span><text:span text:style-name="T1">alle</text:span><text:span text:style-name="T50">gato,</text:span><text:span text:style-name="T51"> </text:span><text:span text:style-name="T50">è</text:span><text:span text:style-name="T52"> </text:span><text:span text:style-name="T50">autentico</text:span><text:span text:style-name="T53"> </text:span><text:span text:style-name="T50">e</text:span><text:span text:style-name="T54"> </text:span><text:span text:style-name="T50">v</text:span><text:span text:style-name="T1">eritiero;</text:span></text:p>
        </text:list-item>
        <text:list-item>
          <text:p text:style-name="P41"><text:span text:style-name="T1">di</text:span><text:span text:style-name="T40"> </text:span><text:span text:style-name="T1">accettare</text:span><text:span text:style-name="T26"> </text:span><text:span text:style-name="T1">i</text:span><text:span text:style-name="T41"> </text:span><text:span text:style-name="T1">criteri</text:span><text:span text:style-name="T40"> </text:span><text:span text:style-name="T1">e</text:span><text:span text:style-name="T27"> </text:span><text:span text:style-name="T1">le</text:span><text:span text:style-name="T42"> </text:span><text:span text:style-name="T1">condizioni</text:span><text:span text:style-name="T42"> </text:span><text:span text:style-name="T1">di</text:span><text:span text:style-name="T40"> </text:span><text:span text:style-name="T1">cui</text:span><text:span text:style-name="T43"> </text:span><text:span text:style-name="T1">al</text:span><text:span text:style-name="T42"> </text:span><text:span text:style-name="T1">punto</text:span><text:span text:style-name="T42"> </text:span><text:span text:style-name="T1">9</text:span><text:span text:style-name="T40"> </text:span><text:span text:style-name="T1">dell’avviso</text:span><text:span text:style-name="T42"> </text:span><text:span text:style-name="T1">pubblico</text:span><text:span text:style-name="T26"> </text:span><text:span text:style-name="T1">cui</text:span><text:span text:style-name="T44"> </text:span><text:span text:style-name="T1">la</text:span><text:span text:style-name="T40"> </text:span><text:span text:style-name="T1">presente</text:span><text:span text:style-name="T15"> </text:span><text:span text:style-name="T1">si</text:span><text:span text:style-name="T21"> </text:span><text:span text:style-name="T1">riferisce;</text:span></text:p>
        </text:list-item>
        <text:list-item>
          <text:p text:style-name="P41"><text:span text:style-name="T1">di</text:span><text:span text:style-name="T8"> </text:span><text:span text:style-name="T1">essere</text:span><text:span text:style-name="T8"> </text:span><text:span text:style-name="T1">in</text:span><text:span text:style-name="T4"> </text:span><text:span text:style-name="T1">possesso</text:span><text:span text:style-name="T34"> </text:span><text:span text:style-name="T1">dei</text:span><text:span text:style-name="T13"> </text:span><text:span text:style-name="T1">requisiti</text:span><text:span text:style-name="T13"> </text:span><text:span text:style-name="T1">professionali</text:span><text:span text:style-name="T22"> </text:span><text:span text:style-name="T1">idonei</text:span><text:span text:style-name="T13"> </text:span><text:span text:style-name="T1">all’inserimento</text:span><text:span text:style-name="T34"> </text:span><text:span text:style-name="T1">nell’elenco;</text:span></text:p>
        </text:list-item>
        <text:list-item>
          <text:p text:style-name="P41"><text:span text:style-name="T1">di</text:span><text:span text:style-name="T45"> </text:span><text:span text:style-name="T1">acconsentire</text:span><text:span text:style-name="T17"> </text:span><text:span text:style-name="T1">al</text:span><text:span text:style-name="T45"> </text:span><text:span text:style-name="T1">trattamento</text:span><text:span text:style-name="T17"> </text:span><text:span text:style-name="T1">dei</text:span><text:span text:style-name="T45"> </text:span><text:span text:style-name="T1">dati</text:span><text:span text:style-name="T46"> </text:span><text:span text:style-name="T1">personali</text:span><text:span text:style-name="T47"> </text:span><text:span text:style-name="T1">contenuti</text:span><text:span text:style-name="T45"> </text:span><text:span text:style-name="T1">nel</text:span><text:span text:style-name="T45"> </text:span><text:span text:style-name="T3">curriculum</text:span><text:span text:style-name="T16"> </text:span><text:span text:style-name="T1">allegato</text:span><text:span text:style-name="T17"> </text:span><text:span text:style-name="T1">alla</text:span><text:span text:style-name="T29"> </text:span><text:span text:style-name="T1">presente,</text:span><text:span text:style-name="T24"> </text:span><text:span text:style-name="T1">ai sensi del Reg. (UE) 2016/679.</text:span></text:p>
        </text:list-item>
      </text:list>
      <text:p text:style-name="P22"/>
      <text:p text:style-name="P6"><text:span text:style-name="T1">Data</text:span><text:span text:style-name="T4"> </text:span><text:span text:style-name="T1">………………………………<text:tab/>firmato</text:span><text:span text:style-name="T28"> </text:span><text:span text:style-name="T1">digitalmente</text:span></text:p>
      <text:p text:style-name="P8"/>
      <text:p text:style-name="P8"/>
      <text:p text:style-name="P8"/>
      <text:p text:style-name="P8"/>
      <text:p text:style-name="P36">Allegare curriculum vita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475cm" fo:margin-right="0cm" fo:margin-top="0.208cm" fo:margin-bottom="0cm" style:contextual-spacing="false" fo:text-align="justify" style:justify-single-word="false" fo:text-indent="-0.635cm" style:auto-text-indent="false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Table_20_Paragraph" style:display-name="Table Paragraph" style:family="paragraph" style:parent-style-name="Standard"/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01" style:display-name="ListLabel 101" style:family="text">
      <style:text-properties style:font-name="Garamond" fo:font-family="Garamond" style:font-family-generic="roman" style:font-pitch="variable" fo:font-size="11pt" fo:letter-spacing="-0.004cm" fo:language="it" fo:country="I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1%"/>
    </style:style>
    <style:style style:name="ListLabel_20_102" style:display-name="ListLabel 10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" style:display-name="ListLabel 10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" style:display-name="ListLabel 10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" style:display-name="ListLabel 10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" style:display-name="ListLabel 10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" style:display-name="ListLabel 10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" style:display-name="ListLabel 10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" style:display-name="ListLabel 110" style:family="text">
      <style:text-properties style:font-name="Garamond" fo:font-family="Garamond" style:font-family-generic="roman" style:font-pitch="variable" fo:font-size="11pt" fo:letter-spacing="-0.004cm" fo:language="it" fo:country="I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1%"/>
    </style:style>
    <style:style style:name="ListLabel_20_111" style:display-name="ListLabel 11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" style:display-name="ListLabel 11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" style:display-name="ListLabel 11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" style:display-name="ListLabel 11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" style:display-name="ListLabel 11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" style:display-name="ListLabel 11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" style:display-name="ListLabel 11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" style:display-name="ListLabel 11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" style:display-name="ListLabel 11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 style:text-scale="56%"/>
    </style:style>
    <style:style style:name="ListLabel_20_120" style:display-name="ListLabel 120" style:family="text">
      <style:text-properties fo:font-size="11pt" fo:language="it" fo:country="IT" style:font-size-asian="11pt" style:language-asian="en" style:country-asian="US" style:font-name-complex="Lucida Sans Unicode" style:font-family-complex="'Lucida Sans Unicode'" style:font-family-generic-complex="system" style:font-pitch-complex="variable" style:font-size-complex="11pt" style:language-complex="ar" style:country-complex="SA" style:text-scale="141%"/>
    </style:style>
    <style:style style:name="ListLabel_20_121" style:display-name="ListLabel 12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2" style:display-name="ListLabel 12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3" style:display-name="ListLabel 12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4" style:display-name="ListLabel 12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5" style:display-name="ListLabel 12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6" style:display-name="ListLabel 12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7" style:display-name="ListLabel 12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00" style:display-name="ListLabel 100" style:family="text">
      <style:text-properties style:font-name-complex="Symbol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Symbol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Symbol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Symbol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Symbol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Symbol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/>
    </style:style>
    <style:style style:name="ListLabel_20_83" style:display-name="ListLabel 83" style:family="text">
      <style:text-properties fo:font-weight="normal" style:font-weight-asian="normal" style:font-name-complex="Garamond1" style:font-family-complex="Garamond" style:font-family-generic-complex="system" style:font-pitch-complex="variable"/>
    </style:style>
    <style:style style:name="ListLabel_20_82" style:display-name="ListLabel 82" style:family="text">
      <style:text-properties style:font-name-complex="Symbol" style:font-family-complex="Symbol" style:font-family-generic-complex="system" style:font-pitch-complex="variable"/>
    </style:style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>
      <style:text-properties fo:font-weight="bold" style:font-weight-asian="bold" style:font-name-complex="Symbol" style:font-family-complex="Symbol" style:font-family-generic-complex="system" style:font-pitch-complex="variable"/>
    </style:style>
    <style:style style:name="ListLabel_20_73" style:display-name="ListLabel 73" style:family="text"/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fo:font-weight="normal" style:font-weight-asian="normal"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Symbol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" style:display-name="ListLabel 3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" style:display-name="ListLabel 38" style:family="text">
      <style:text-properties fo:font-size="11pt" fo:language="it" fo:country="IT" style:font-size-asian="11pt" style:language-asian="en" style:country-asian="US" style:font-name-complex="Courier New" style:font-family-complex="'Courier New'" style:font-family-generic-complex="system" style:font-pitch-complex="variable" style:font-size-complex="11pt" style:language-complex="ar" style:country-complex="SA" style:text-scale="100%"/>
    </style:style>
    <style:style style:name="ListLabel_20_37" style:display-name="ListLabel 37" style:family="text">
      <style:text-properties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36" style:display-name="ListLabel 3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" style:display-name="ListLabel 29" style:family="text">
      <style:text-properties fo:font-size="11pt" fo:letter-spacing="-0.004cm" fo:language="it" fo:country="I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95%"/>
    </style:style>
    <style:style style:name="ListLabel_20_28" style:display-name="ListLabel 28" style:family="text">
      <style:text-properties style:font-name="Garamond" fo:font-family="Garamond" style:font-family-generic="roman" style:font-pitch="variable" fo:letter-spacing="-0.002cm" fo:language="it" fo:country="I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27" style:display-name="ListLabel 2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" style:display-name="ListLabel 20" style:family="text">
      <style:text-properties fo:font-size="11pt" fo:language="it" fo:country="IT" style:font-size-asian="11pt" style:language-asian="en" style:country-asian="US" style:font-name-complex="Lucida Sans Unicode" style:font-family-complex="'Lucida Sans Unicode'" style:font-family-generic-complex="system" style:font-pitch-complex="variable" style:font-size-complex="11pt" style:language-complex="ar" style:country-complex="SA" style:text-scale="141%"/>
    </style:style>
    <style:style style:name="ListLabel_20_19" style:display-name="ListLabel 1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 style:text-scale="56%"/>
    </style:style>
    <style:style style:name="ListLabel_20_18" style:display-name="ListLabel 1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" style:display-name="ListLabel 1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style:font-name="Garamond" fo:font-family="Garamond" style:font-family-generic="roman" style:font-pitch="variable" fo:font-size="11pt" fo:letter-spacing="-0.004cm" fo:language="it" fo:country="I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1%"/>
    </style:style>
    <style:style style:name="ListLabel_20_9" style:display-name="ListLabel 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" style:display-name="ListLabel 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style:font-name="Garamond" fo:font-family="Garamond" style:font-family-generic="roman" style:font-pitch="variable" fo:font-size="11pt" fo:letter-spacing="-0.004cm" fo:language="it" fo:country="I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1%"/>
    </style:style>
    <style:style style:name="Testo_20_fumetto_20_Carattere" style:display-name="Testo fumetto Carattere" style:family="tex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sto_20_commento_20_Carattere" style:display-name="Testo commento Caratter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ListLabel_20_128" style:display-name="ListLabel 128" style:family="text">
      <style:text-properties style:font-name="Garamond" fo:font-family="Garamond" style:font-family-generic="roman" style:font-pitch="variable" fo:font-size="11pt" fo:font-weight="normal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Symbol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Symbol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Symbol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Symbol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Symbol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Symbol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Symbol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Symbol" style:font-family-complex="Symbol" style:font-family-generic-complex="system" style:font-pitch-complex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OpenSymbol"/>
      </text:list-level-style-bullet>
      <text:list-level-style-bullet text:level="2" text:style-name="ListLabel_20_1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073cm"/>
        </style:list-level-properties>
        <style:text-properties style:font-name="Symbol1"/>
      </text:list-level-style-bullet>
      <text:list-level-style-bullet text:level="3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665cm"/>
        </style:list-level-properties>
        <style:text-properties style:font-name="Symbol1"/>
      </text:list-level-style-bullet>
      <text:list-level-style-bullet text:level="4" text:style-name="ListLabel_20_1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257cm"/>
        </style:list-level-properties>
        <style:text-properties style:font-name="Symbol1"/>
      </text:list-level-style-bullet>
      <text:list-level-style-bullet text:level="5" text:style-name="ListLabel_20_1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849cm"/>
        </style:list-level-properties>
        <style:text-properties style:font-name="Symbol1"/>
      </text:list-level-style-bullet>
      <text:list-level-style-bullet text:level="6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42cm"/>
        </style:list-level-properties>
        <style:text-properties style:font-name="Symbol1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fo:text-indent="-0.635cm" fo:margin-left="11.033cm"/>
        </style:list-level-properties>
        <style:text-properties style:font-name="OpenSymbol"/>
      </text:list-level-style-bullet>
      <text:list-level-style-bullet text:level="8" text:style-name="ListLabel_20_1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626cm"/>
        </style:list-level-properties>
        <style:text-properties style:font-name="Symbol1"/>
      </text:list-level-style-bullet>
      <text:list-level-style-bullet text:level="9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217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0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2" text:style-name="ListLabel_20_1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073cm"/>
        </style:list-level-properties>
        <style:text-properties style:font-name="Symbol1"/>
      </text:list-level-style-bullet>
      <text:list-level-style-bullet text:level="3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665cm"/>
        </style:list-level-properties>
        <style:text-properties style:font-name="Symbol1"/>
      </text:list-level-style-bullet>
      <text:list-level-style-bullet text:level="4" text:style-name="ListLabel_20_1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257cm"/>
        </style:list-level-properties>
        <style:text-properties style:font-name="Symbol1"/>
      </text:list-level-style-bullet>
      <text:list-level-style-bullet text:level="5" text:style-name="ListLabel_20_1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849cm"/>
        </style:list-level-properties>
        <style:text-properties style:font-name="Symbol1"/>
      </text:list-level-style-bullet>
      <text:list-level-style-bullet text:level="6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42cm"/>
        </style:list-level-properties>
        <style:text-properties style:font-name="Symbol1"/>
      </text:list-level-style-bullet>
      <text:list-level-style-bullet text:level="7" text:style-name="ListLabel_20_1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033cm"/>
        </style:list-level-properties>
        <style:text-properties style:font-name="Symbol1"/>
      </text:list-level-style-bullet>
      <text:list-level-style-bullet text:level="8" text:style-name="ListLabel_20_1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626cm"/>
        </style:list-level-properties>
        <style:text-properties style:font-name="Symbol1"/>
      </text:list-level-style-bullet>
      <text:list-level-style-bullet text:level="9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217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OpenSymbol"/>
      </text:list-level-style-bullet>
      <text:list-level-style-bullet text:level="2" text:style-name="ListLabel_20_12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11cm"/>
        </style:list-level-properties>
        <style:text-properties style:font-name="Lucida Sans Unicode1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fo:text-indent="-0.635cm" fo:margin-left="3.814cm"/>
        </style:list-level-properties>
        <style:text-properties style:font-name="OpenSymbol"/>
      </text:list-level-style-bullet>
      <text:list-level-style-bullet text:level="4" text:style-name="ListLabel_20_1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12cm"/>
        </style:list-level-properties>
        <style:text-properties style:font-name="Symbol1"/>
      </text:list-level-style-bullet>
      <text:list-level-style-bullet text:level="5" text:style-name="ListLabel_20_1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211cm"/>
        </style:list-level-properties>
        <style:text-properties style:font-name="Symbol1"/>
      </text:list-level-style-bullet>
      <text:list-level-style-bullet text:level="6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09cm"/>
        </style:list-level-properties>
        <style:text-properties style:font-name="Symbol1"/>
      </text:list-level-style-bullet>
      <text:list-level-style-bullet text:level="7" text:style-name="ListLabel_20_1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608cm"/>
        </style:list-level-properties>
        <style:text-properties style:font-name="Symbol1"/>
      </text:list-level-style-bullet>
      <text:list-level-style-bullet text:level="8" text:style-name="ListLabel_20_1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307cm"/>
        </style:list-level-properties>
        <style:text-properties style:font-name="Symbol1"/>
      </text:list-level-style-bullet>
      <text:list-level-style-bullet text:level="9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00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1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11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1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11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1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1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28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2" text:style-name="ListLabel_20_1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073cm"/>
        </style:list-level-properties>
        <style:text-properties style:font-name="Symbol1"/>
      </text:list-level-style-bullet>
      <text:list-level-style-bullet text:level="3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665cm"/>
        </style:list-level-properties>
        <style:text-properties style:font-name="Symbol1"/>
      </text:list-level-style-bullet>
      <text:list-level-style-bullet text:level="4" text:style-name="ListLabel_20_1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257cm"/>
        </style:list-level-properties>
        <style:text-properties style:font-name="Symbol1"/>
      </text:list-level-style-bullet>
      <text:list-level-style-bullet text:level="5" text:style-name="ListLabel_20_1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849cm"/>
        </style:list-level-properties>
        <style:text-properties style:font-name="Symbol1"/>
      </text:list-level-style-bullet>
      <text:list-level-style-bullet text:level="6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42cm"/>
        </style:list-level-properties>
        <style:text-properties style:font-name="Symbol1"/>
      </text:list-level-style-bullet>
      <text:list-level-style-bullet text:level="7" text:style-name="ListLabel_20_1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033cm"/>
        </style:list-level-properties>
        <style:text-properties style:font-name="Symbol1"/>
      </text:list-level-style-bullet>
      <text:list-level-style-bullet text:level="8" text:style-name="ListLabel_20_1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626cm"/>
        </style:list-level-properties>
        <style:text-properties style:font-name="Symbol1"/>
      </text:list-level-style-bullet>
      <text:list-level-style-bullet text:level="9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217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99cm" fo:margin-bottom="2.138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3M9S</meta:editing-duration>
    <meta:editing-cycles>11</meta:editing-cycles>
    <meta:generator>LibreOffice/7.3.3.2$Windows_X86_64 LibreOffice_project/d1d0ea68f081ee2800a922cac8f79445e4603348</meta:generator>
    <dc:date>2025-09-22T12:53:50.079000000</dc:date>
    <meta:document-statistic meta:table-count="0" meta:image-count="0" meta:object-count="0" meta:page-count="4" meta:paragraph-count="64" meta:word-count="1147" meta:character-count="8101" meta:non-whitespace-character-count="7009"/>
  </office:meta>
</office:document-meta>
</file>