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imesNewRoman" svg:font-family="TimesNewRoman" style:font-family-generic="system" style:font-pitch="variable"/>
    <style:font-face style:name="TimesNewRoman,Bold" svg:font-family="'TimesNewRoman,Bold'" style:font-family-generic="roman" style:font-pitch="variable"/>
    <style:font-face style:name="TimesNewRoman,Bold1" svg:font-family="'TimesNewRoman,Bold'" style:font-family-generic="system" style:font-pitch="variable"/>
    <style:font-face style:name="TimesNewRoman,Italic" svg:font-family="'TimesNewRoman,Italic'"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Footnote" style:list-style-name="WWNum18"/>
    <style:style style:name="P2" style:family="paragraph" style:parent-style-name="Footnote" style:list-style-name="WWNum19"/>
    <style:style style:name="P3" style:family="paragraph" style:parent-style-name="List_20_Paragraph" style:list-style-name="WWNum9">
      <style:paragraph-properties fo:margin-top="0cm" fo:margin-bottom="0.423cm" style:contextual-spacing="false" fo:line-height="100%" fo:text-align="justify" style:justify-single-word="false"/>
    </style:style>
    <style:style style:name="P4" style:family="paragraph" style:parent-style-name="List_20_Paragraph" style:list-style-name="WWNum5">
      <style:paragraph-properties fo:margin-top="0cm" fo:margin-bottom="0.423cm" style:contextual-spacing="false" fo:line-height="100%" fo:text-align="justify" style:justify-single-word="false"/>
    </style:style>
    <style:style style:name="P5" style:family="paragraph" style:parent-style-name="List_20_Paragraph" style:list-style-name="WWNum7">
      <style:paragraph-properties fo:margin-top="0cm" fo:margin-bottom="0.423cm" style:contextual-spacing="false" fo:line-height="100%" fo:text-align="justify" style:justify-single-word="false"/>
    </style:style>
    <style:style style:name="P6" style:family="paragraph" style:parent-style-name="List_20_Paragraph" style:list-style-name="WWNum11">
      <style:paragraph-properties fo:margin-top="0cm" fo:margin-bottom="0.423cm" style:contextual-spacing="true" fo:line-height="100%" fo:text-align="justify" style:justify-single-word="false"/>
    </style:style>
    <style:style style:name="P7" style:family="paragraph" style:parent-style-name="Standard">
      <style:paragraph-properties fo:margin-top="0cm" fo:margin-bottom="0.423cm" style:contextual-spacing="false" fo:line-height="100%" fo:text-align="center" style:justify-single-word="false"/>
    </style:style>
    <style:style style:name="P8" style:family="paragraph" style:parent-style-name="Standard">
      <style:paragraph-properties fo:margin-top="0cm" fo:margin-bottom="0.423cm" style:contextual-spacing="false" fo:line-height="100%" fo:text-align="justify" style:justify-single-word="false"/>
    </style:style>
    <style:style style:name="P9" style:family="paragraph" style:parent-style-name="Standard">
      <style:paragraph-properties fo:margin-top="0cm" fo:margin-bottom="0.423cm" style:contextual-spacing="false" fo:line-height="100%" fo:text-align="justify" style:justify-single-word="false"/>
      <style:text-properties officeooo:paragraph-rsid="001c1214"/>
    </style:style>
    <style:style style:name="P10" style:family="paragraph" style:parent-style-name="Standard">
      <style:paragraph-properties fo:margin-top="0cm" fo:margin-bottom="0.423cm" style:contextual-spacing="false" fo:line-height="100%" fo:text-align="justify" style:justify-single-word="false"/>
      <style:text-properties fo:font-style="italic" officeooo:paragraph-rsid="001c1214" style:font-style-asian="italic" style:font-style-complex="italic"/>
    </style:style>
    <style:style style:name="T1" style:family="text">
      <style:text-properties fo:font-weight="bold" style:font-weight-asian="bold"/>
    </style:style>
    <style:style style:name="T2" style:family="text">
      <style:text-properties fo:font-weight="bold" officeooo:rsid="001b3029" style:font-weight-asian="bold"/>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fo:background-color="#ffff00"/>
    </style:style>
    <style:style style:name="T5" style:family="text">
      <style:text-properties fo:font-style="italic" style:font-style-asian="italic"/>
    </style:style>
    <style:style style:name="T6" style:family="text">
      <style:text-properties fo:font-style="italic" style:font-style-asian="italic" style:font-name-complex="TimesNewRoman"/>
    </style:style>
    <style:style style:name="T7" style:family="text">
      <style:text-properties fo:font-style="italic" style:font-style-asian="italic" style:font-name-complex="TimesNewRoman,Italic" style:font-style-complex="italic"/>
    </style:style>
    <style:style style:name="T8" style:family="text">
      <style:text-properties fo:font-style="italic" style:font-style-asian="italic" fo:background-color="#ffff00"/>
    </style:style>
    <style:style style:name="T9" style:family="text">
      <style:text-properties style:font-name-complex="TimesNewRoman"/>
    </style:style>
    <style:style style:name="T10" style:family="text">
      <style:text-properties officeooo:rsid="001b3029" style:font-name-complex="TimesNewRoman"/>
    </style:style>
    <style:style style:name="T11" style:family="text">
      <style:text-properties officeooo:rsid="001c1214" style:font-name-complex="TimesNewRoman"/>
    </style:style>
    <style:style style:name="T12" style:family="text">
      <style:text-properties style:font-name="TimesNewRoman,Bold" fo:font-weight="bold" style:font-weight-asian="bold" style:font-name-complex="TimesNewRoman,Bold1" style:font-weight-complex="bold"/>
    </style:style>
    <style:style style:name="T13" style:family="text">
      <style:text-properties officeooo:rsid="001c12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MODELLO DI PERIZIA GIURATA</text:span></text:p>
      <text:p text:style-name="P8"><text:span text:style-name="T4">Da rilasciare da parte di un professionista esterno e indipendente dal Beneficiario, iscritto nel registro dei revisori legali di cui all'articolo 1, comma 1, lettera g), del decreto legislativo 27 gennaio 2010, n. 39 (Attuazione della direttiva 2006/43/CE, relativa alle revisioni legali dei conti annuali e dei conti consolidati, che modifica le direttive 78/660/CEE e 83/349/CEE, e che abroga la direttiva 84/253/CEE).</text:span><text:bookmark text:name="permission-for-group:1773346303:everyone"/></text:p>
      <text:p text:style-name="P8"><text:span text:style-name="T1">La perizia giurata rappresenta l’attestazione da parte di un soggetto professionalmente qualificato, esterno e indipendente dal </text:span><text:span text:style-name="T3">Beneficiario</text:span><text:span text:style-name="T1">, sugli elementi fattuali riguardanti le spese rendicontate dal </text:span><text:span text:style-name="T3">Beneficiario</text:span><text:span text:style-name="T1"> alla Regione </text:span><text:span text:style-name="T2">/OI </text:span><text:span text:style-name="T1">con riferimento al progetto (specificare <text:s text:c="2"/>) cofinanziato dalla Regione Toscana</text:span></text:p>
      <text:p text:style-name="P8">Il sottoscritto <text:bookmark-start text:name="permission-for-group:1675248046:everyone"/><text:s text:c="3"/><text:bookmark-end text:name="permission-for-group:1675248046:everyone"/>, iscritto al n. <text:bookmark-start text:name="permission-for-group:1448115163:everyone"/><text:s text:c="3"/><text:bookmark-end text:name="permission-for-group:1448115163:everyone"/><text:s/>con D.M. del <text:bookmark-start text:name="permission-for-group:2114285998:everyone"/><text:s text:c="3"/><text:bookmark-end text:name="permission-for-group:2114285998:everyone"/><text:s/>al Registro dei Revisori Legali di cui all'articolo 1, comma 1, lettera g), del decreto legislativo 27 gennaio 2010, n. 39, incaricato dalla Impresa/altro <text:bookmark-start text:name="permission-for-group:2084988003:everyone"/><text:s text:c="3"/><text:bookmark-end text:name="permission-for-group:2084988003:everyone"/><text:s/>con sede in <text:bookmark-start text:name="permission-for-group:770594372:everyone"/><text:s text:c="3"/><text:bookmark-end text:name="permission-for-group:770594372:everyone"/>, via <text:bookmark-start text:name="permission-for-group:1900105829:everyone"/><text:s text:c="3"/><text:bookmark-end text:name="permission-for-group:1900105829:everyone"/>, Codice fiscale <text:bookmark-start text:name="permission-for-group:1600267802:everyone"/><text:s text:c="3"/><text:bookmark-end text:name="permission-for-group:1600267802:everyone"/><text:s/>Partita IVA <text:bookmark-start text:name="permission-for-group:1001749513:everyone"/><text:s text:c="3"/><text:bookmark-end text:name="permission-for-group:1001749513:everyone"/>, in data <text:bookmark-start text:name="permission-for-group:1321353402:everyone"/><text:s text:c="2"/><text:bookmark-end text:name="permission-for-group:1321353402:everyone"/><text:s/></text:p>
      <text:p text:style-name="P8">Conformemente all'incarico sottoscritto in data <text:bookmark-start text:name="permission-for-group:15676932:everyone"/><text:s text:c="3"/><text:bookmark-end text:name="permission-for-group:15676932:everyone"/><text:s/>con (indicare il <text:span text:style-name="T5">Beneficiario</text:span>) <text:bookmark-start text:name="permission-for-group:373948512:everyone"/><text:s text:c="3"/><text:bookmark-end text:name="permission-for-group:373948512:everyone"/><text:s/>C.F. <text:bookmark-start text:name="permission-for-group:1422609521:everyone"/><text:s text:c="4"/><text:bookmark-end text:name="permission-for-group:1422609521:everyone"/><text:s/>sede in <text:bookmark-start text:name="permission-for-group:1728004539:everyone"/><text:s text:c="2"/><text:bookmark-end text:name="permission-for-group:1728004539:everyone"/><text:s text:c="2"/>via <text:bookmark-start text:name="permission-for-group:2033391640:everyone"/><text:s text:c="2"/><text:bookmark-end text:name="permission-for-group:2033391640:everyone"/><text:s/>, alle condizioni ivi allegate</text:p>
      <text:p text:style-name="P8"><text:span text:style-name="T1">DICHIARA</text:span></text:p>
      <text:list xml:id="list1250696907" text:style-name="WWNum9">
        <text:list-item>
          <text:p text:style-name="P3">Che non sussiste conflitto di interesse<text:note text:id="ftn1" text:note-class="footnote"><text:note-citation>1</text:note-citation><text:note-body><text:p text:style-name="Footnote"><text:s/>Un conflitto di interesse sorge quando l’obiettività del Revisore nel predisporre il certificato è compromessa di fatto o in apparenza, cioè quando il Revisore si trova nei confronti del Beneficiario che conferisce l’incarico in una delle seguenti situazioni:</text:p><text:list xml:id="list3517307593" text:style-name="WWNum18"><text:list-item><text:p text:style-name="P1">partecipazione diretta o dei suoi familiari (attuale o nel triennio precedente all’incarico) agli organi di amministrazione, di controllo e di direzione generale:</text:p></text:list-item></text:list><text:list xml:id="list2960049580" text:style-name="WWNum19"><text:list-item><text:p text:style-name="P2"><text:s/>dell’impresa beneficiaria che conferisce l’incarico o della sua controllante;</text:p></text:list-item><text:list-item><text:p text:style-name="P2"><text:s/>delle società che detengono, direttamente o indirettamente, nell’impresa beneficiaria o nella sua controllante più del 20% dei diritti di voto;</text:p></text:list-item></text:list><text:list xml:id="list95853148543722" text:continue-list="list3517307593" text:style-name="WWNum18"><text:list-item><text:p text:style-name="P1">sussistenza (attuale o nel triennio precedente all’incarico) di altre relazioni d’affari o di impegni ad instaurare tali relazioni, con il Beneficiario che conferisce l’incarico o con la sua società controllante;</text:p></text:list-item><text:list-item><text:p text:style-name="P1">titolarità, diretta o di propri familiari, di quote o azioni dell'impresa beneficiaria o delle società che detengono, direttamente o indirettamente, nell’impresa beneficiaria o nella sua controllante, più del 20% dei diritti di voto;</text:p></text:list-item><text:list-item><text:p text:style-name="P1">ricorrenza di altre situazioni che possano compromettere o condizionarne l’indipendenza; si considerano “familiari” ai fini di cui trattasi, i prossimi congiunti, vale a dire gli ascendenti e i discendenti entro il secondo grado (genitori-figli, nonni-nipoti), il coniuge, i fratelli, le sorelle, il convivente more uxorio. Al fine di poter consentire le verifiche del caso agli uffici regionali competenti, il Revisore rilascia apposita dichiarazione attestante i dati anagrafici dei propri familiari come sopra definiti;</text:p></text:list-item><text:list-item><text:p text:style-name="P1">assunzione contemporanea di incarico di controllo per un Beneficiario (impresa) e per la sua controllante;</text:p></text:list-item><text:list-item><text:p text:style-name="P1">essere un familiare del Beneficiario che conferisce l’incarico;</text:p></text:list-item><text:list-item><text:p text:style-name="P1">avere relazioni d’affari derivanti dall’appartenenza alla stessa struttura professionale organizzata, nel cui ambito sia svolta attività di controllo a qualsiasi titolo, ivi compresa la collaborazione autonoma ed il lavoro dipendente, ovvero ad altra realtà avente natura economica idonea ad instaurare interessenza o comunque condivisione di interessi.</text:p></text:list-item></text:list></text:note-body></text:note> con il <text:span text:style-name="T5">Beneficiario</text:span> con riferimento all’elaborazione del presente Rapporto;</text:p>
        </text:list-item>
        <text:list-item>
          <text:p text:style-name="P3">Di non avere in corso rapporti di natura professionale, anche diversi da quelli oggetto del presente incarico, con il <text:span text:style-name="T5">Beneficiario</text:span> che conferisce l’incarico;</text:p>
        </text:list-item>
        <text:list-item>
          <text:p text:style-name="P3">Di essere a conoscenza di tutti i termini e le condizioni che disciplinano le agevolazioni concesse dal Bando approvato con D.D. n. <text:bookmark-start text:name="permission-for-group:1813018657:everyone"/><text:s text:c="2"/><text:bookmark-end text:name="permission-for-group:1813018657:everyone"/><text:s text:c="2"/>del <text:bookmark-start text:name="permission-for-group:196115547:everyone"/><text:s text:c="3"/><text:bookmark-end text:name="permission-for-group:196115547:everyone"/><text:s/>nonché la normativa di riferimento in esso richiamata;</text:p>
        </text:list-item>
        <text:list-item>
          <text:p text:style-name="P3"><text:soft-page-break/>Di aver svolto le verifiche sulla documentazione per la rendicontazione della spesa fornita dal <text:span text:style-name="T5">Beneficiario</text:span> sopra indicato e di aver verificato il 100% della documentazione giustificativa di spesa rendicontata e riportata in dettaglio nel “Prospetto riepilogativo” di cui all’Allegato B2 alla presente perizia giurata;</text:p>
        </text:list-item>
        <text:list-item>
          <text:p text:style-name="P3">Che le spese oggetto delle verifiche effettuate sono state effettivamente sostenute dal <text:span text:style-name="T5">Beneficiario</text:span> entro il periodo di ammissibilità previsto dal Bando nell’ambito della quale il progetto ha ricevuto la concessione del contributo pubblico;</text:p>
        </text:list-item>
        <text:list-item>
          <text:p text:style-name="P3">Che le spese dichiarate dal <text:span text:style-name="T5">Beneficiario</text:span> si riferiscono a spese ammissibili ed effettivamente sostenute dallo stesso, dimostrabili da fatture quietanzate o documenti di equivalente valore probatorio, secondo quanto previsto dal Bando;</text:p>
        </text:list-item>
        <text:list-item>
          <text:p text:style-name="P3">Che le spese dichiarate dal <text:span text:style-name="T5">Beneficiario</text:span> sono conformi a quanto previsto nel contratto sottoscritto tra il <text:span text:style-name="T5">Beneficiario</text:span> stesso e Regione Toscana ovvero nel Bando;</text:p>
        </text:list-item>
        <text:list-item>
          <text:p text:style-name="P3">Che gli obblighi ed i termini a carico del <text:span text:style-name="T5">Beneficiario</text:span> previsti nel suddetto contratto sono rispettati;</text:p>
        </text:list-item>
        <text:list-item>
          <text:p text:style-name="P3">Che le verifiche documentali svolte al fine di attestare quanto sopra indicato, vengono eseguite prendendo a riferimento e compilando le singole voci di controllo previste dalla Check list (Allegato B.1) allegata al presente modello unitamente al Prospetto riepilogativo (Allegato B.2);</text:p>
        </text:list-item>
        <text:list-item>
          <text:p text:style-name="P3">Che i principali punti di verifica riguardano in sintesi:</text:p>
        </text:list-item>
      </text:list>
      <text:list xml:id="list2643488396" text:style-name="WWNum5">
        <text:list-item>
          <text:p text:style-name="P4">la presenza di tutta la documentazione necessaria alla rendicontazione delle spese prevista dal Bando ovvero dagli altri atti pertinenti (contratti, fatture, SAL ed i relativi pagamenti, ecc);</text:p>
        </text:list-item>
        <text:list-item>
          <text:p text:style-name="P4">i requisiti di ammissibilità della spesa:</text:p>
        </text:list-item>
      </text:list>
      <text:list xml:id="list54956392" text:style-name="WWNum7">
        <text:list-item>
          <text:p text:style-name="P5">chiara imputazione al soggetto <text:span text:style-name="T5">Beneficiario</text:span>;</text:p>
        </text:list-item>
        <text:list-item>
          <text:p text:style-name="P5">collegamento diretto e funzionale alle attività previste dal progetto e dagli atti di ammissione a contributo e congruità rispetto ad esse;</text:p>
        </text:list-item>
        <text:list-item>
          <text:p text:style-name="P5">rispetto del divieto di cumulo con altri contributi provenienti da altri programmi comunitari, nazionali, regionali o comunque da altri programmi pubblici, fatti salvi eventuali benefici fiscali erga omnes non classificati come aiuti di stato e purché le relative norme che ne disciplinano l'accesso lo consentano;</text:p>
        </text:list-item>
        <text:list-item>
          <text:p text:style-name="P5">appartenenza ad una delle categorie di spesa ammissibile previste dal Bando;</text:p>
        </text:list-item>
        <text:list-item>
          <text:p text:style-name="P5">chiara riconducibilità a pagamenti effettivamente e definitivamente sostenuti (uscita monetaria) dal soggetto <text:span text:style-name="T5">Beneficiario</text:span>, fatte salve le eventuali eccezioni previste dal bando;</text:p>
        </text:list-item>
        <text:list-item>
          <text:p text:style-name="P5">sostenimento nel periodo di ammissibilità del progetto come definito dal Bando e dal contratto di finanziamento;</text:p>
        </text:list-item>
        <text:list-item>
          <text:p text:style-name="P5">registrazione nella contabilità del <text:span text:style-name="T5">Beneficiario</text:span> e chiara identificabilità (tenuta di contabilità separata del progetto o utilizzo di un codice che permetta di identificare in maniera chiara la contabilità del progetto), come verificabile all'occorrenza durante il controllo in loco di I livello;</text:p>
        </text:list-item>
        <text:list-item>
          <text:p text:style-name="P5">rispetto dei criteri civilistici e fiscali in tema di contabilità, nonché dei regolamenti di contabilità del <text:span text:style-name="T5">Beneficiario</text:span>;</text:p>
        </text:list-item>
        <text:list-item>
          <text:p text:style-name="P5"><text:soft-page-break/>utilizzo di mezzi di pagamento bancario di cui sia documentato il sottostante movimento finanziario, con indicazione nella causale degli estremi del titolo di spesa a cui il pagamento si riferisce ai sensi della vigente normativa antiriciclaggio;</text:p>
        </text:list-item>
        <text:list-item>
          <text:p text:style-name="P5">gli obblighi ed i termini a carico del <text:span text:style-name="T5">Beneficiario</text:span> (rispetto degli obblighi previsti dal Bando e/o dagli altri atti di ammissione a contributo: es. normativa ambientale, informazione e pubblicità);</text:p>
        </text:list-item>
      </text:list>
      <text:p text:style-name="P8"><text:span text:style-name="T1">ATTESTA</text:span></text:p>
      <text:p text:style-name="P8">con perizia asseverata a giuramento, quanto di seguito riportato:</text:p>
      <text:p text:style-name="P8"><text:span text:style-name="T1">Obiettivo</text:span></text:p>
      <text:p text:style-name="P8">Il sottoscritto ha espletato le procedure concordate relativamente alle spese sostenute e rendicontate da <text:bookmark-start text:name="permission-for-group:107289090:everyone"/>[denominazione del <text:span text:style-name="T5">Beneficiario</text:span> <text:s text:c="6"/><text:bookmark-end text:name="permission-for-group:107289090:everyone"/>, di seguito denominato “il <text:span text:style-name="T5">Beneficiario</text:span>”, cui è allegato il presente r<text:bookmark text:name="_GoBack"/>apporto, che deve essere trasmessa alla Regione/OI in ottemperanza al provvedimento di concessione del contributo pubblico/contratto <text:bookmark-start text:name="permission-for-group:1542418538:everyone"/>[riferimento al provvedimento di concessione del contributo pubblico/contratto: titolo, sigla, numero ___________________________]<text:bookmark-end text:name="permission-for-group:1542418538:everyone"/> per il(i) seguente(i) periodo(i) <text:bookmark-start text:name="permission-for-group:802894815:everyone"/>[inserire il o i periodi cui si riferisce (riferiscono) il/i rendiconto(i) finanziari(o) ______]<text:bookmark-end text:name="permission-for-group:802894815:everyone"/>.</text:p>
      <text:p text:style-name="P8">Il presente incarico comprende l’esecuzione di determinate procedure specificate, i cui risultati sono utilizzati dalla Regione Toscana/OI per decidere sull’ammissibilità delle spese rendicontate dal <text:span text:style-name="T5">Beneficiario</text:span>.</text:p>
      <text:p text:style-name="P8"><text:span text:style-name="T1">Ambito di attività del Revisore</text:span></text:p>
      <text:p text:style-name="P8">L’incarico è stato assolto conformemente:</text:p>
      <text:list xml:id="list95853605560934" text:continue-list="list1250696907" text:style-name="WWNum9">
        <text:list-item>
          <text:p text:style-name="P3">alle condizioni previste nella lettera di incarico sottoscritta tra il sottoscritto e <text:bookmark-start text:name="permission-for-group:2101225440:everyone"/>[denominazione del <text:span text:style-name="T5">Beneficiario</text:span> ____________________________]<text:bookmark-end text:name="permission-for-group:2101225440:everyone"/>;</text:p>
        </text:list-item>
        <text:list-item>
          <text:p text:style-name="P3">alla norma internazionale ISRS (International Standard on Related Services), la norma sui principi di revisione applicabili negli incarichi speciali, n. 4400 “Impegni per realizzare procedure condivise relative ad informazioni finanziarie” che stabilisce standard (Engagements to perform Agreed-upon Procedures regarding Financial Information) dell’IFAC;</text:p>
        </text:list-item>
        <text:list-item>
          <text:p text:style-name="P3">al Codice deontologico dei contabili professionisti (Code of Ethics for Professional Accountants) dell’IFAC;</text:p>
        </text:list-item>
        <text:list-item>
          <text:p text:style-name="P3">in conformità agli Orientamenti dell’Autorità di Gestione del POR FESR ai Revisori dei conti.</text:p>
        </text:list-item>
      </text:list>
      <text:p text:style-name="P8"><text:span text:style-name="T9">Come concordato, sono state espletate soltanto le procedure previste nelle condizioni concernenti il presente incarico e sono stati riportati i risultati delle verifiche fattuali sulle procedure nella Check List (Allegato B1) e nel Prospetto riepilogativo (Allegato B2) allegati alla presente perizia giurata.</text:span></text:p>
      <text:p text:style-name="P8"><text:span text:style-name="T9">L’ambito di applicazione delle procedure convenute è stato stabilito esclusivamente dalla Regione/</text:span><text:span text:style-name="T10">OI</text:span><text:span text:style-name="T9"> e le procedure sono state espletate al solo scopo di coadiuvare la Regione/</text:span><text:span text:style-name="T11">OI</text:span><text:span text:style-name="T9"> nella valutazione finalizzata a stabilire se la rendicontazione delle spese ad opera del </text:span><text:span text:style-name="T6">Beneficiario</text:span><text:span text:style-name="T9"> </text:span><text:bookmark-start text:name="permission-for-group:977696980:everyone"/>[<text:span text:style-name="T9">specificare </text:span><text:span text:style-name="T7">denominazione del Beneficiario ________ </text:span>]<text:span text:style-name="T9"> </text:span><text:bookmark-end text:name="permission-for-group:977696980:everyone"/><text:span text:style-name="T9">nella rendicontazione finanziaria allegata è stata eseguita secondo le modalità previste dal bando, dal contratto e dalle Linee Guida per la rendicontazione. Il Revisore non è responsabile dell’adeguatezza e della pertinenza delle citate procedure.</text:span></text:p>
      <text:p text:style-name="P8"><text:span text:style-name="T9">Il sottoscritto, atteso che le procedure applicate non costituivano né un controllo né una valutazione ai sensi delle norme internazionali relative al controllo o agli incarichi di revisione, non si esprime in merito all’affidabilità di alcun rendiconto finanziario redatto in applicazione della metodologia in parola.</text:span></text:p>
      <text:p text:style-name="P8"><text:soft-page-break/>Il sottoscritto dichiara che se avesse applicato procedure supplementari o avesse eseguito un controllo o revisione contabile dei rendiconti finanziari del <text:span text:style-name="T5">Beneficiario</text:span> conformemente alle norme internazionali relative alla revisione contabile, altri elementi avrebbero potuto attirare la sua attenzione e sarebbero stati dallo stesso segnalati.</text:p>
      <text:p text:style-name="P8"><text:span text:style-name="T1">Fonti d'informazione</text:span></text:p>
      <text:p text:style-name="P8">La perizia giurata presenta le informazioni fornite dal <text:span text:style-name="T5">Beneficiario</text:span> in risposta a domande specifiche o che sono state ottenute o estratte dai sistemi di informazione e di contabilità del <text:span text:style-name="T5">Beneficiario</text:span>.</text:p>
      <text:p text:style-name="P8"><text:span text:style-name="T1">Verifiche fattuali</text:span></text:p>
      <text:p text:style-name="P8">Sono stati esaminati i summenzionati rendiconti finanziari per tipologia di spesa/attività e si sono svolte tutte le procedure indicate negli “Orientamenti dell’Autorità di Gestione del POR FESR ai Revisori”, nelle Check List e nel Prospetto riepilogativo allegati e previsti dal mandato assunto dal Revisore. In base all’esito delle suddette procedure si ricava quanto segue:</text:p>
      <text:list xml:id="list688178951" text:style-name="WWNum11">
        <text:list-item>
          <text:p text:style-name="P6">il <text:span text:style-name="T5">Beneficiario</text:span> ha messo a disposizione tutta la documentazione e le informazioni contabili necessarie per lo svolgimento delle procedure. Oltre a quelle riportate qui di seguito, non si sono riscontrate altre eccezioni.</text:p>
        </text:list-item>
      </text:list>
      <text:p text:style-name="P8"><text:span text:style-name="T1">Attività di verifica svolta</text:span></text:p>
      <text:p text:style-name="P8">Con riferimento all’attività di verifica svolta si attesta che:</text:p>
      <text:list xml:id="list95852129042788" text:continue-list="list95853605560934" text:style-name="WWNum9">
        <text:list-item>
          <text:p text:style-name="P3">Il totale della spesa sostenuta dal <text:span text:style-name="T5">Beneficiario</text:span> che è stata oggetto di verifica è pari a <text:bookmark-start text:name="permission-for-group:1135694461:everyone"/><text:s text:c="5"/><text:bookmark-end text:name="permission-for-group:1135694461:everyone"/><text:s/>euro [specificare]</text:p>
        </text:list-item>
        <text:list-item>
          <text:p text:style-name="P3">A seguito della verifica svolta, sulla base della procedura concordata con il <text:span text:style-name="T5">Beneficiario</text:span> (ai sensi della lettera di incarico sopra richiamata), la spesa risultata ammissibile senza eccezioni è pari a quanto di seguito indicato come riportato nel “Prospetto riepilogativo” (Allegato B2): <text:bookmark-start text:name="permission-for-group:905648704:everyone"/><text:s text:c="6"/><text:bookmark-end text:name="permission-for-group:905648704:everyone"/><text:s/>euro [specificare];</text:p>
        </text:list-item>
        <text:list-item>
          <text:p text:style-name="P3">Le attività realizzate dal <text:span text:style-name="T5">Beneficiario</text:span> oggetto della presente perizia sono state realizzate nell’unità produttiva sita in <text:bookmark-start text:name="permission-for-group:565517053:everyone"/><text:s text:c="5"/><text:bookmark-end text:name="permission-for-group:565517053:everyone"/><text:s/></text:p>
        </text:list-item>
        <text:list-item>
          <text:p text:style-name="P3">Le attività [es. di innovazione, di ricerca industriale e sviluppo sperimentale, ecc] realizzate dal <text:span text:style-name="T5">Beneficiario</text:span> possono essere così riepilogate <text:bookmark-start text:name="permission-for-group:1503479237:everyone"/><text:s text:c="7"/><text:bookmark-end text:name="permission-for-group:1503479237:everyone"/><text:s/>[descrivere schematicamente le attività effettivamente elaborate dal <text:span text:style-name="T5">Beneficiario</text:span> con l’indicazione del dettaglio analitico delle attività svolte e dei risultati conseguiti]</text:p>
        </text:list-item>
        <text:list-item>
          <text:p text:style-name="P3">Gli investimenti complessivi sono funzionali in rapporto alle risorse impiegate e, inoltre, i costi esposti sono pertinenti e congrui in rapporto agli obiettivi e alle tipologie ammissibili indicate nel Bando;</text:p>
        </text:list-item>
        <text:list-item>
          <text:p text:style-name="P3">A seguito delle verifiche effettuate è opportuno segnalare le seguenti eccezioni: <text:bookmark-start text:name="permission-for-group:759964271:everyone"/><text:s text:c="9"/><text:bookmark-end text:name="permission-for-group:759964271:everyone"/><text:s/></text:p>
        </text:list-item>
      </text:list>
      <text:p text:style-name="P8"><text:span text:style-name="T1">Eccezioni</text:span>: In alcuni casi il Revisore dei conti non ha potuto portare a termine in maniera soddisfacente le procedure convenute. Queste eccezioni sono le seguenti:</text:p>
      <text:p text:style-name="P8">Le eccezioni, come l’incapacità di trovare una corrispondenza per le informazioni chiave, la mancata disponibilità di dati che ha impedito al Revisore di svolgere le procedure e altri elementi, devono essere indicate in questo punto. La Regione/OI utilizzerà queste informazioni per decidere in merito agli importi da rimborsare al <text:span text:style-name="T5">Beneficiario</text:span>.</text:p>
      <text:p text:style-name="P8"><text:span text:style-name="T12">Procedure espletate dal Revisore dei conti</text:span></text:p>
      <text:p text:style-name="P8"><text:soft-page-break/>Il Revisore ha definito e svolto il suo lavoro di revisione conformemente all’obiettivo e alla portata dell’incarico ricevuto e alle procedure precisate qui di seguito.</text:p>
      <text:p text:style-name="P10">Riportare descrizione delle procedure seguite dal Revisore</text:p>
      <text:p text:style-name="P9">Ai fini dell’espletamento di queste procedure, il Revisore si è avvalso di tecniche quali l’indagine e l’analisi, il (ri)conteggio, il raffronto e altri controlli dell’esattezza delle scritture contabili, l’osservazione, l’ispezione di registri e documenti, l’ispezione degli attivi e l’ottenimento di conferme o qualsiasi altra tecnica che ha reputato necessaria per l’esecuzione delle procedure.</text:p>
      <text:p text:style-name="P8"><text:span text:style-name="T1">Utilizzo della presente perizia giurata</text:span></text:p>
      <text:p text:style-name="P8">La presente perizia giurata è utilizzata ai soli fini indicati nell’obiettivo summenzionato.</text:p>
      <text:p text:style-name="P8">La perizia giurata è predisposta unicamente ad uso riservato del <text:span text:style-name="T5">Beneficiario</text:span> e della Regione/<text:span text:style-name="T13">OI</text:span> e al solo fine di trasmetterla al Responsabile dei Controlli e Pagamenti regional<text:span text:style-name="T13">e</text:span>/<text:span text:style-name="T13">OI</text:span> ovvero all’Autorità di Certificazione e/o altri soggetti competenti nell’ambito del Programma regionale che ha concesso il contributo pubblico al <text:span text:style-name="T5">Beneficiario</text:span> sotto un’unica forma di sostegno.</text:p>
      <text:p text:style-name="P8">La presente perizia giurata non può essere utilizzata per alcun altro scopo dal <text:span text:style-name="T5">Beneficiario</text:span> o dalla Regione/<text:span text:style-name="T13">OI</text:span>, né essere divulgata a terzi. La Regione/<text:span text:style-name="T13">OI</text:span> può divulgare il presente Rapporto soltanto a terzi che, a norma di legge, godono del diritto di accedervi, nei termini previsti dal Bando di accesso ai contributi, ovvero dal Sistema di Gestione e Controllo, ovvero dall’Ufficio europeo per la lotta antifrode e la Corte dei conti europea.</text:p>
      <text:p text:style-name="P8">La presente perizia giurata verte esclusivamente sui rendiconti finanziari specificati in precedenza e non riguarda altri rendiconti finanziari del <text:span text:style-name="T5">Beneficiario</text:span>.</text:p>
      <text:p text:style-name="P8">Gli onorari versati al Revisore per l’elaborazione della perizia giurata ammontano a <text:bookmark-start text:name="permission-for-group:1474393261:everyone"/><text:s text:c="5"/><text:bookmark-end text:name="permission-for-group:1474393261:everyone"/><text:s/>euro.</text:p>
      <text:p text:style-name="P8">Si rimane a disposizione per discutere il contenuto della presente perizia giurata e fornire ogni informazione o assistenza necessaria.</text:p>
      <text:p text:style-name="P8">Data <text:bookmark-start text:name="permission-for-group:1995774840:everyone"/><text:s text:c="10"/><text:bookmark-end text:name="permission-for-group:1995774840:everyone"/><text:s/>FIRMA ASSEVERATA DEL PROFESSIONISTA</text:p>
      <text:p text:style-name="P8"/>
      <text:p text:style-name="P8"><text:bookmark-start text:name="permission-for-group:2118473760:everyone"/><text:span text:style-name="T8">L’asseverazione della firma del professionista deve avvenire nelle forme di legge, previa ammonizione, presso le sedi competenti. Si faccia attenzione sul fatto che alla “firma asseverata” non risultano applicabili le misure semplificative che hanno interessato l’autentica delle firme (Bassanini bis e ter).</text:span><text:bookmark-end text:name="permission-for-group:2118473760:everyo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TimesNewRoman" svg:font-family="TimesNewRoman" style:font-family-generic="system" style:font-pitch="variable"/>
    <style:font-face style:name="TimesNewRoman,Bold" svg:font-family="'TimesNewRoman,Bold'" style:font-family-generic="roman" style:font-pitch="variable"/>
    <style:font-face style:name="TimesNewRoman,Bold1" svg:font-family="'TimesNewRoman,Bold'" style:font-family-generic="system" style:font-pitch="variable"/>
    <style:font-face style:name="TimesNewRoman,Italic" svg:font-family="'TimesNewRoman,Italic'"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Footnote" style:family="paragraph" style:parent-style-name="Standard" loext:linked-style-name="Testo_20_nota_20_a_20_piè_20_di_20_pagina_20_Carattere"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style style:name="ListLabel_20_2" style:display-name="ListLabel 2"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style-name="ListLabel_20_146"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useppe Strafforello</meta:initial-creator>
    <meta:editing-cycles>30</meta:editing-cycles>
    <meta:creation-date>2017-11-29T18:02:00</meta:creation-date>
    <dc:date>2025-09-15T09:58:50.987000000</dc:date>
    <meta:editing-duration>PT5H7M43S</meta:editing-duration>
    <meta:generator>LibreOffice/7.3.3.2$Windows_X86_64 LibreOffice_project/d1d0ea68f081ee2800a922cac8f79445e4603348</meta:generator>
    <meta:document-statistic meta:table-count="0" meta:image-count="0" meta:object-count="0" meta:page-count="5" meta:paragraph-count="81" meta:word-count="2156" meta:character-count="15451" meta:non-whitespace-character-count="13291"/>
    <meta:user-defined meta:name="AppVersion">14.0000</meta:user-defined>
    <meta:user-defined meta:name="Company">Hewlett-Packard Company</meta:user-defined>
    <meta:template xlink:type="simple" xlink:actuate="onRequest" xlink:title="Normal.dotm" xlink:href=""/>
  </office:meta>
</office:document-meta>
</file>