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officeooo:rsid="0003aca3" officeooo:paragraph-rsid="0003aca3"/>
    </style:style>
    <style:style style:name="P2" style:family="paragraph" style:parent-style-name="Standard">
      <style:paragraph-properties fo:text-align="justify" style:justify-single-word="false"/>
      <style:text-properties style:font-name="Calibri" officeooo:rsid="0003aca3" officeooo:paragraph-rsid="0004be28"/>
    </style:style>
    <style:style style:name="P3" style:family="paragraph" style:parent-style-name="Standard">
      <style:paragraph-properties fo:text-align="justify" style:justify-single-word="false"/>
      <style:text-properties style:font-name="Calibri" officeooo:rsid="0003aca3" officeooo:paragraph-rsid="00061e27"/>
    </style:style>
    <style:style style:name="P4" style:family="paragraph" style:parent-style-name="Standard">
      <style:paragraph-properties fo:text-align="justify" style:justify-single-word="false"/>
      <style:text-properties style:font-name="Calibri" officeooo:rsid="0003aca3" officeooo:paragraph-rsid="000946ed"/>
    </style:style>
    <style:style style:name="P5" style:family="paragraph" style:parent-style-name="Standard">
      <style:paragraph-properties fo:text-align="center" style:justify-single-word="false"/>
      <style:text-properties style:font-name="Calibri" officeooo:rsid="0003aca3" officeooo:paragraph-rsid="0003aca3"/>
    </style:style>
    <style:style style:name="P6" style:family="paragraph" style:parent-style-name="Standard">
      <style:paragraph-properties fo:text-align="center" style:justify-single-word="false"/>
      <style:text-properties style:font-name="Calibri" fo:font-weight="bold" officeooo:rsid="0003aca3" officeooo:paragraph-rsid="0003aca3" style:font-weight-asian="bold" style:font-weight-complex="bold"/>
    </style:style>
    <style:style style:name="P7" style:family="paragraph" style:parent-style-name="Standard">
      <style:paragraph-properties fo:text-align="justify" style:justify-single-word="false"/>
      <style:text-properties style:font-name="Calibri" fo:font-weight="bold" officeooo:rsid="0003aca3" officeooo:paragraph-rsid="0003aca3" style:font-weight-asian="bold" style:font-weight-complex="bold"/>
    </style:style>
    <style:style style:name="P8" style:family="paragraph" style:parent-style-name="Standard">
      <style:paragraph-properties fo:text-align="justify" style:justify-single-word="false"/>
      <style:text-properties style:font-name="Calibri" fo:font-size="12pt" officeooo:paragraph-rsid="000946ed" style:font-size-asian="12pt" style:font-size-complex="12pt"/>
    </style:style>
    <style:style style:name="P9" style:family="paragraph" style:parent-style-name="Standard">
      <style:paragraph-properties fo:text-align="start" style:justify-single-word="false"/>
      <style:text-properties style:font-name="Calibri" fo:font-size="12pt" style:font-size-asian="12pt" style:font-size-complex="12pt"/>
    </style:style>
    <style:style style:name="P10" style:family="paragraph" style:parent-style-name="Standard">
      <style:paragraph-properties fo:text-align="justify" style:justify-single-word="false"/>
      <style:text-properties style:font-name="Calibri" fo:font-size="12pt" officeooo:rsid="0003aca3" officeooo:paragraph-rsid="0003aca3" style:font-size-asian="12pt" style:font-size-complex="12pt"/>
    </style:style>
    <style:style style:name="P11" style:family="paragraph" style:parent-style-name="Standard">
      <style:paragraph-properties fo:text-align="justify" style:justify-single-word="false" style:text-autospace="none"/>
      <style:text-properties officeooo:paragraph-rsid="00061e27" fo:background-color="transparent"/>
    </style:style>
    <style:style style:name="T1" style:family="text">
      <style:text-properties fo:font-weight="bold" officeooo:rsid="0003aca3" style:font-weight-asian="bold" style:font-weight-complex="bold"/>
    </style:style>
    <style:style style:name="T2" style:family="text">
      <style:text-properties fo:font-weight="bold" officeooo:rsid="000946ed" style:font-weight-asian="bold" style:font-weight-complex="bold"/>
    </style:style>
    <style:style style:name="T3" style:family="text">
      <style:text-properties fo:font-weight="bold" officeooo:rsid="000946ed" fo:background-color="#ffffff" loext:char-shading-value="0"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045e63"/>
    </style:style>
    <style:style style:name="T7" style:family="text">
      <style:text-properties officeooo:rsid="0004be28"/>
    </style:style>
    <style:style style:name="T8" style:family="text">
      <style:text-properties fo:font-size="9pt" style:font-size-asian="9pt" style:font-size-complex="9pt"/>
    </style:style>
    <style:style style:name="T9" style:family="text">
      <style:text-properties fo:font-size="9pt" officeooo:rsid="00061e27" style:font-size-asian="9pt" style:font-size-complex="9pt"/>
    </style:style>
    <style:style style:name="T10" style:family="text">
      <style:text-properties fo:color="#000000" fo:font-size="9pt" style:font-size-asian="9pt" style:font-size-complex="9pt"/>
    </style:style>
    <style:style style:name="T11" style:family="text">
      <style:text-properties officeooo:rsid="00061e27"/>
    </style:style>
    <style:style style:name="T12" style:family="text">
      <style:text-properties officeooo:rsid="0006dfd6"/>
    </style:style>
    <style:style style:name="T13" style:family="text">
      <style:text-properties officeooo:rsid="00074234"/>
    </style:style>
    <style:style style:name="T14" style:family="text">
      <style:text-properties officeooo:rsid="0003aca3" fo:background-color="#ffffff" loext:char-shading-value="0"/>
    </style:style>
    <style:style style:name="T15" style:family="text">
      <style:text-properties officeooo:rsid="000946ed" fo:background-color="#ffffff" loext:char-shading-value="0"/>
    </style:style>
    <style:style style:name="T16" style:family="text">
      <style:text-properties officeooo:rsid="0004be28" fo:background-color="#ffffff" loext:char-shading-value="0"/>
    </style:style>
    <style:style style:name="T17" style:family="text">
      <style:text-properties fo:font-weight="normal" officeooo:rsid="00074234" fo:background-color="#ffffff" loext:char-shading-value="0" style:font-weight-asian="normal" style:font-weight-complex="normal"/>
    </style:style>
    <style:style style:name="T18" style:family="text">
      <style:text-properties fo:font-weight="normal" officeooo:rsid="000946ed" fo:background-color="#ffffff" loext:char-shading-value="0" style:font-weight-asian="normal" style:font-weight-complex="normal"/>
    </style:style>
    <style:style style:name="T19" style:family="text">
      <style:text-properties fo:font-weight="normal" officeooo:rsid="0003aca3" fo:background-color="#ffffff" loext:char-shading-value="0" style:font-weight-asian="normal" style:font-weight-complex="normal"/>
    </style:style>
    <style:style style:name="T20" style:family="text">
      <style:text-properties officeooo:rsid="00081390"/>
    </style:style>
    <style:style style:name="T21" style:family="text">
      <style:text-properties officeooo:rsid="000946ed"/>
    </style:style>
    <style:style style:name="T22" style:family="text">
      <style:text-properties officeooo:rsid="0003ac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chema di garanzia fideiussoria</text:p>
      <text:p text:style-name="P6">SCHEMA DI GARANZIA FIDEIUSSORIA</text:p>
      <text:p text:style-name="P6"/>
      <text:p text:style-name="P6"/>
      <text:p text:style-name="P1">Premesso che:</text:p>
      <text:p text:style-name="P1"/>
      <text:p text:style-name="P1">- il Parlamento europeo e il Consiglio con Regolamento (UE) n. 1291/2013 dell'11 dicembre 2013 ha istituito il Programma Quadro di Ricerca e Innovazione (2014-2020) – Orizzonte 2020 (Horizon 2020) all'interno del quale ha previsto lo schema ERA-NET COFUND che prevede il sostegno a progetti finalizzati alla predisposizione di bandi comuni transnazionali (joint-call) su specifici temi;</text:p>
      <text:p text:style-name="P1"/>
      <text:p text:style-name="P1">- la Giunta Regionale Toscana con deliberazione 927 del 28/09/2015 ha preso atto<text:span text:style-name="T12"> </text:span>dell'approvazione del progetto “Photonic based sensing” acronomo “PhotonicSensing” (n.<text:span text:style-name="T12"> </text:span>688735 del 2015) presentato sulla call H2020-ICT-2015, Topic ICT-27-2015, Azione ERA-NET<text:span text:style-name="T12"> </text:span>COFUND nell'ambito del Programma Horizon 2020;</text:p>
      <text:p text:style-name="P1"/>
      <text:p text:style-name="P1">- la Giunta Regionale Toscana con deliberazione<text:span text:style-name="T21"> n.</text:span>838 del 30/08/2016 ha approvato gli elementi</text:p>
      <text:p text:style-name="P1">essenziali relativi al bando regionale “PhotonicSensing”;</text:p>
      <text:p text:style-name="P1"/>
      <text:p text:style-name="P1">- l'amministrazione regionale per l'attuazione del presente intervento si avvale della disciplina</text:p>
      <text:p text:style-name="P1">di cui al Regolamento (UE) n. 651/2014 e ai Regolamenti (UE) n. 1290/2013 e 1291/2013;</text:p>
      <text:p text:style-name="P1"/>
      <text:p text:style-name="P1">- la Regione Toscana con Decreto Dirigenziale <text:span text:style-name="T21">n.</text:span><text:span text:style-name="T17">11131 del 26/10/2016 </text:span>ha approvato le procedure e le modalità<text:span text:style-name="T13"> </text:span>per la concessione di agevolazioni a valere <text:span text:style-name="T20">sul bando comune joint call transnazionale Photonic Sensing ( GA n. 688735)</text:span>;</text:p>
      <text:p text:style-name="P1"/>
      <text:p text:style-name="P1">- la concessione e la revoca delle agevolazioni finanziarie previste dal Contratto di finanziamento e dal Decreto Dirigenziale<text:span text:style-name="T21"> n.</text:span> <text:span text:style-name="T21">18370 del 07/12/2017 </text:span>di concessione delle agevolazioni, secondo le previsioni del<text:span text:style-name="T21"> </text:span>Bando sopraccitato, sono disciplinate nel medesimo Contratto di finanziamento, nonché dalle disposizioni di legge sulla revoca delle agevolazioni pubbliche;</text:p>
      <text:p text:style-name="P1"/>
      <text:p text:style-name="P8"><text:span text:style-name="T22">- il Decreto Dirigenzial</text:span><text:span text:style-name="T14">e </text:span><text:span text:style-name="T19"><text:s/></text:span><text:span text:style-name="T18">n</text:span><text:span text:style-name="T3">.</text:span><text:span text:style-name="T17">11131 del 26/10/2016</text:span><text:span text:style-name="T18">,</text:span><text:span text:style-name="T22"> </text:span>avente ad oggetto “Approvazione del Bando</text:p>
      <text:p text:style-name="P9">regionale in attuazione del bando comune joint call transnazionale PhotonicSensing (GA<text:span text:style-name="T21"> </text:span>n.688735<text:span text:style-name="T21">), prevede la possibilità di erogare un anticipo del contributo pari al</text:span><text:span text:style-name="T2"> </text:span><text:span text:style-name="T1">settanta per cento </text:span><text:span text:style-name="T22">dell’ammontare del contributo concesso dietro presentazione di garanzia fideiussoria;</text:span></text:p>
      <text:p text:style-name="P10"/>
      <text:p text:style-name="P1">- in data <text:span text:style-name="T7">............................</text:span>......... è stato sottoscritto il Contratto di concessione delle agevolazioni, che prevede, oltre alle obbligazioni delle parti, modalità e condizioni per l'erogazione delle agevolazioni;</text:p>
      <text:p text:style-name="P1"/>
      <text:p text:style-name="P4">- il Signor …………… nato a …………… il …………… Cod. Fiscale ……………, in proprio/in qualità di legale rappresentante dell’impresa ……………, con sede legale in……………, P. IVA n. …….., iscritta nel Registro delle imprese di …………… al n. ……………, (in seguito denominato “Contraente”) in qualità di beneficiario del seguente aiuto "<text:span text:style-name="T4">Bando Photonic Sensing D.D. n. 11131/2016 - domande di aiuto in Toscana</text:span><text:span text:style-name="T5">"</text:span> <text:span text:style-name="T7">per la realizzazione dell'operazione denominata ".................[DENOMINAZIONE PROGETTO]............." CUP................................ per un investimento ammissibile pari a euro ............................ </text:span>di cui ……………. pari a complessivi Euro …………… (……………), concesso dalla Regione Toscana con Decreto Dirigenziale n. <text:span text:style-name="T21">18370</text:span> del <text:span text:style-name="T21">07/12/2017</text:span> e disciplinato dal Contratto sottoscritto con la Regione Toscana in data ……. ha richiesto a <text:span text:style-name="T7">SVILUPPO TOSCANA S.p.A. </text:span>(in qualità <text:soft-page-break/>di soggetto gestore) il pagamento a titolo di anticipo di Euro ……………<text:span text:style-name="T7"> </text:span>(………………);</text:p>
      <text:p text:style-name="P1"/>
      <text:p text:style-name="P1">- ai sensi del <text:span text:style-name="T7">paragrafo</text:span><text:span text:style-name="T15"> 7.3 </text:span><text:span text:style-name="T16">de</text:span><text:span text:style-name="T7">l Bando </text:span>l’erogazione dell’aiuto a titolo di anticipo è condizionata alla preventiva<text:span text:style-name="T6"> </text:span>costituzione di una cauzione mediante garanzia fideiussoria, incondizionata ed escutibile a<text:span text:style-name="T6"> </text:span>prima richiesta rilasciata da banche, assicurazioni o intermediari finanziari di cui all’art. 10<text:span text:style-name="T7">6 del TUB </text:span>per un importo di Euro ………… (……………), pari al <text:span text:style-name="T7">70 </text:span>% dell’aiuto rimborsabile concesso, oltre interessi e spese di recupero<text:span text:style-name="T7"> per un importo massimo calcolati in ragione del dieci per cento dell'anticipo richiesto e, quindi, per un importo complessivo (capitale garantito più interessi e spese accessorie) di ...........</text:span>;<text:span text:style-name="T7"> </text:span></text:p>
      <text:p text:style-name="P1"/>
      <text:p text:style-name="P1">- la Banca ............./Società di assicurazione ............/Società finanziaria .................. ha<text:span text:style-name="T6"> </text:span>preso visione della domanda di agevolazione e dei relativi allegati nonché del decreto di<text:span text:style-name="T6"> </text:span>concessione delle agevolazioni;</text:p>
      <text:p text:style-name="P1"/>
      <text:p text:style-name="P1">- secondo quanto previsto dall'art. 56, comma 2, della legge 06/02/1996 n. 52, lo schema di<text:span text:style-name="T6"> </text:span>garanzia fideiussoria è redatto in conformità a quanto disposto dal decreto 22/04/1997 del<text:span text:style-name="T6"> </text:span>Ministero del Tesoro, pubblicato nella G.U. della Repubblica Italiana n. 96 del 26/04/1997 ed<text:span text:style-name="T6"> </text:span>alla delibera di Giunta regionale n. 479 del 29/04/1997;</text:p>
      <text:p text:style-name="P1"/>
      <text:p text:style-name="P1">- la Banca ............./Società di assicurazione ............/Società finanziaria .................. è<text:span text:style-name="T6"> </text:span>surrogata, nei limiti di quanto corrisposto all'Ente garantito, in tutti i diritti, ragioni ed azioni a<text:span text:style-name="T6"> </text:span>quest'ultimo spettanti nei confronti del Contraente, suoi successori ed aventi causa per<text:span text:style-name="T6"> </text:span>qualsiasi titolo, ai sensi dell'art. 1949 c.c.;</text:p>
      <text:p text:style-name="P1"/>
      <text:p text:style-name="P1">- la Banca ............./Società di assicurazione ............/Società finanziaria ............... ha<text:span text:style-name="T6"> </text:span>sempre onorato i propri impegni con l'Ente garantito;</text:p>
      <text:p text:style-name="P1"/>
      <text:p text:style-name="P1">- è prevista l’escussione della polizza nel caso di mancato rinnovo della stessa entro il termine<text:span text:style-name="T6"> </text:span>di 30 giorni antecedenti la scadenza, a tutela del credito regionale ai sensi della decisione G.R.<text:span text:style-name="T6"> </text:span>3 del 23/07/2012.</text:p>
      <text:p text:style-name="P1"/>
      <text:p text:style-name="P6">Tutto ciò premesso</text:p>
      <text:p text:style-name="P1"/>
      <text:p text:style-name="P1">che forma parte integrante del presente atto, la sottoscritta........................................ (in<text:span text:style-name="T6"> </text:span>seguito denominata per brevità “Banca” o “Società”) con sede legale in ............................<text:span text:style-name="T6"> </text:span>via..................................................., iscritta nel registro delle<text:span text:style-name="T6"> </text:span>imprese di .............................. al n .................. , iscritta all’albo/elenco…………………… a<text:span text:style-name="T6"> </text:span>mezzo dei sottoscritti/o signori/e:</text:p>
      <text:p text:style-name="P1">................................... nato a……………………………………………………….. il ..........................</text:p>
      <text:p text:style-name="P1">................................... nato a……………………………………………………….. il ..........................</text:p>
      <text:p text:style-name="P1">nella loro rispettiva qualità di ..............................................................., casella di P.E.C.<text:span text:style-name="T6"> </text:span>………………………………</text:p>
      <text:p text:style-name="P1"/>
      <text:p text:style-name="P1">dichiara di costituirsi con il presente atto fideiussore nell'interesse del Contraente<text:span text:style-name="T6"> </text:span>.............................. ed a favore della <text:span text:style-name="T7">REGIONE TOSCANA</text:span> (di seguito denominata “Ente<text:span text:style-name="T6"> </text:span>garantito”), fino alla concorrenza dell'importo di Euro...................... corrispondente<text:span text:style-name="T6"> </text:span>all’anticipo erogato, oltre <text:span text:style-name="T7">al</text:span>la maggiorazione <text:span text:style-name="T7">del dieci per cento a titolo di copertura di eventuali </text:span>interessi calcolati al tasso ufficiale di riferimento<text:span text:style-name="T7"> </text:span>(T.U.R.) vigente alla data dell'ordinativo di pagamento, decorrenti dalla data dell’erogazione<text:span text:style-name="T7"> </text:span>dell’anticipazione a quella del rimborso, oltre a quanto più avanti specificato, alle seguenti<text:span text:style-name="T7"> </text:span></text:p>
      <text:p text:style-name="P1"><text:soft-page-break/></text:p>
      <text:p text:style-name="P6">Condizioni generali</text:p>
      <text:p text:style-name="P1"/>
      <text:p text:style-name="P5">Articolo 1 – Oggetto della garanzia</text:p>
      <text:p text:style-name="P1">La “Società”, rappresentata come sopra, garantisce irrevocabilmente ed incondizionatamente</text:p>
      <text:p text:style-name="P1">all' “Ente garantito” nei limiti della somma indicata nelle conclusioni delle premesse, la<text:span text:style-name="T7"> </text:span>restituzione della somma complessiva di Euro ………………………… (………..) erogata a titolo di<text:span text:style-name="T7"> </text:span>anticipazione al “Contraente” qualora il “Contraente” non abbia provveduto a restituire<text:span text:style-name="T7"> </text:span>l'importo stesso entro quindici giorni dalla data di ricezione dell'apposito invito comunicato da<text:span text:style-name="T7"> </text:span>………………… o non abbia provveduto a rinnovare la polizza in scadenza.</text:p>
      <text:p text:style-name="P1">Tale importo sarà automaticamente maggiorato degli interessi decorrenti nel periodo compreso<text:span text:style-name="T7"> </text:span>tra la data dell'erogazione e quella del rimborso, calcolati in ragione del tasso ufficiale di<text:span text:style-name="T7"> </text:span>riferimento (T.U.R.) di volta in volta vigente, decorrenti dalla data dell'erogazione<text:span text:style-name="T7"> </text:span>dell'anticipazione fino alla data del rimborso<text:span text:style-name="T7"> fino all'importo massimo indicato in premessa</text:span>.</text:p>
      <text:p text:style-name="P1"/>
      <text:p text:style-name="P5">Articolo 2 – Durata della garanzia e svincolo</text:p>
      <text:p text:style-name="P1">La garanzia ha durata ed efficacia dalla data del rilascio fino allo scadere del dodicesimo mese<text:span text:style-name="T7"> </text:span>successivo al termine previsto per la presentazione della rendicontazione del progetto<text:span text:style-name="T7"> </text:span>agevolato, fino al ………………………………………………..con proroga semestrale automatica per non<text:span text:style-name="T7"> </text:span>più di due successivi rinnovi, salvo gli eventuali svincoli parziali che possono essere disposti<text:span text:style-name="T7"> </text:span>sulla base degli accertamenti effettuati dall’ “Ente garantito”, attestanti la conformità tecnica<text:span text:style-name="T7"> </text:span>ed amministrativa delle attività svolte in relazione all'atto di concessione dell’agevolazione.</text:p>
      <text:p text:style-name="P1">La garanzia cesserà comunque ogni effetto sei mesi dopo la conclusione della verifica della<text:span text:style-name="T7"> </text:span>rendicontazione da parte dell' “Ente garantito”. Decorsa tale ultima scadenza, la garanzia<text:span text:style-name="T7"> </text:span>cesserà, decadendo automaticamente, ad ogni effetto.</text:p>
      <text:p text:style-name="P2">La garanzia è svincolata automaticamente con l'approvazione della rendicontazione finale di<text:span text:style-name="T7"> </text:span>spesa mediante decreto dirigenziale che sarà trasmesso da …….<text:span text:style-name="T7"> </text:span></text:p>
      <text:p text:style-name="P2">La garanzia sarà svincolata prima di tale scadenza dall’ “Ente garantito” qualora ne sussistano i<text:span text:style-name="T7"> </text:span>presupposti ed in assenza di cause e/o atti idonei a determinare l’assunzione di un<text:span text:style-name="T7"> </text:span>provvedimento di revoca; in tal caso l’“Ente garantito” provvede alla comunicazione di svincolo<text:span text:style-name="T7"> </text:span>ai soggetti interessati.</text:p>
      <text:p text:style-name="P1"/>
      <text:p text:style-name="P5">Articolo 3 – Pagamento del rimborso e rinunce</text:p>
      <text:p text:style-name="P1">La “Società” si impegna ad effettuare il rimborso a prima e semplice richiesta scritta da parte<text:span text:style-name="T7"> </text:span>dell’ “Ente garantito” e, comunque, non oltre quindici giorni dalla ricezione della richiesta<text:span text:style-name="T7"> </text:span>stessa, formulata con l'indicazione dell'inadempienza riscontrata da parte di …………………... in<text:span text:style-name="T7"> </text:span>nome e per conto dell’ “Ente garantito”, cui, peraltro, non potrà essere opposta alcuna<text:span text:style-name="T7"> </text:span>eccezione anche nel caso che il “Contraente” sia dichiarato nel frattempo fallito, ovvero<text:span text:style-name="T7"> </text:span>sottoposto a procedure concorsuali o posto in liquidazione ed anche nel caso di mancato<text:span text:style-name="T7"> </text:span>pagamento dei premi o di mancato adeguamento della durata della garanzia da parte della<text:span text:style-name="T7"> </text:span>“Società”.</text:p>
      <text:p text:style-name="P2">La richiesta di rimborso dovrà essere fatta dall’ “Ente garantito” a mezzo posta elettronica<text:span text:style-name="T7"> </text:span>certificata intestata alla “Società”, così come risultante dalla premessa, o tramite<text:span text:style-name="T7"> </text:span>Raccomandata A.R.<text:span text:style-name="T7"> </text:span></text:p>
      <text:p text:style-name="P2">La “Società” rinuncia formalmente ed espressamente al beneficio della preventiva escussione di<text:span text:style-name="T7"> </text:span>cui all'art. 1944 cod. civ., volendo ed intendendo restare obbligata in solido con il “Contraente”<text:span text:style-name="T7"> </text:span>e, nell’ambito del periodo di durata della garanzia di cui all’articolo 2, rinuncia sin da ora ad<text:span text:style-name="T7"> </text:span>eccepire la decorrenza del termine di cui all'art. 1957 cod. civ.</text:p>
      <text:p text:style-name="P1">Nel caso di ritardo nella liquidazione dell'importo garantito, comprensivo di interessi, la<text:span text:style-name="T7"> </text:span>“Società” corrisponderà i relativi interessi moratori in misura pari al tasso ufficiale di<text:span text:style-name="T7"> </text:span>riferimento (T.U.R.).</text:p>
      <text:p text:style-name="P1"><text:soft-page-break/>La “Società” accetta che nella richiesta di rimborso, effettuata dall’ “Ente garantito” venga<text:span text:style-name="T7"> </text:span>specificato il numero del conto bancario sul quale devono essere versate le somme da<text:span text:style-name="T7"> </text:span>rimborsare.</text:p>
      <text:p text:style-name="P1"/>
      <text:p text:style-name="P5">Articolo 4 – Inefficacia di clausole limitative della garanzia</text:p>
      <text:p text:style-name="P1">Sono da considerare inefficaci eventuali limitazioni dell’irrevocabilità, incondizionabilità ed</text:p>
      <text:p text:style-name="P1">escutibilità a prima richiesta della presente fidejussione.</text:p>
      <text:p text:style-name="P1">Il mancato pagamento del premio non potrà in nessun caso essere opposto all’ “Ente</text:p>
      <text:p text:style-name="P1">garantito”, in deroga all’art. 1901 del c.c..</text:p>
      <text:p text:style-name="P1"/>
      <text:p text:style-name="P5">Articolo 5 – Requisiti soggettivi</text:p>
      <text:p text:style-name="P3">La “Società” dichiara, secondo il caso, di possedere alternativamente i requisiti soggettivi<text:span text:style-name="T11"> </text:span>previsti dall’art. 1 della legge 10 giugno 1982 n. 348 o dall’art. 106 del decreto legislativo 1°<text:span text:style-name="T11"> </text:span>settembre 1993, come novellato dal decreto legislativo 13 agosto 2010, n. 14:</text:p>
      <text:p text:style-name="P3">1) se Banca di essere iscritto all'Albo presso la Banca d'Italia;</text:p>
      <text:p text:style-name="P1">2) se Impresa di assicurazione, di essere inserita nell'elenco delle imprese autorizzate<text:span text:style-name="T11"> </text:span>all'esercizio del ramo cauzioni presso l'I<text:span text:style-name="T11">VASS</text:span>;</text:p>
      <text:p text:style-name="P1">3) se Società finanziaria, di essere inserita nell’elenco speciale di cui all’articolo 10<text:span text:style-name="T11">6</text:span> del decreto<text:span text:style-name="T7"> </text:span>legislativo 1° settembre 1993, n. 385, come novellato dal decreto legislativo 13 agosto 2010,<text:span text:style-name="T7"> </text:span>n. 14<text:note text:id="ftn1" text:note-class="footnote"><text:note-citation>1</text:note-citation><text:note-body><text:p text:style-name="P11"><text:span text:style-name="T8">Sono esclusi gli intermediari finanziari stranieri, in linea con le recenti disposizioni contenute nel Dlgs 141/2010, che</text:span><text:span text:style-name="T9">,</text:span><text:span text:style-name="T8"> nell’introdurre modifiche all’art. 107 del TUB, prevedono espressamente quale condizione essenziale per l’otteniment</text:span><text:span text:style-name="T10">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span></text:p></text:note-body></text:note></text:p>
      <text:p text:style-name="P1"/>
      <text:p text:style-name="P5">Articolo 6 – Forma delle comunicazioni alla “Società”</text:p>
      <text:p text:style-name="P1">Tutti gli avvisi, comunicazioni e notificazioni alla “Società” in dipendenza dal presente atto, per<text:span text:style-name="T7"> </text:span>essere validi ed efficaci, devono essere effettuati esclusivamente per mezzo di posta elettronica<text:span text:style-name="T7"> </text:span>certificata o di lettera raccomandata A.R., indirizzati al domicilio della “Società”, così come<text:span text:style-name="T7"> </text:span>risultante dalla premessa, o all’Agenzia alla quale è assegnato il presente contratto.</text:p>
      <text:p text:style-name="P1"/>
      <text:p text:style-name="P5">Articolo 7 – Foro competente</text:p>
      <text:p text:style-name="P1">In caso di controversia tra “Società”, “Contraente”, “Ente garantito” sorta sulla presente<text:span text:style-name="T7"> </text:span>garanzia il Foro competente, è esclusivamente quello di Firenze.</text:p>
      <text:p text:style-name="P1">A tal fine “Società”, “Contraente” e “Ente garantito” prendono atto che è volontà delle parti non<text:span text:style-name="T7"> </text:span>solo di derogare alla ordinaria competenza territoriale, ma anche di escludere la concorrenza<text:span text:style-name="T7"> </text:span>del Foro designato con quelli previsti dalla legge in alternativa.</text:p>
      <text:p text:style-name="P1"/>
      <text:p text:style-name="P5">Articolo 8 - Clausole finali</text:p>
      <text:p text:style-name="P1">Rimane espressamente convenuto che la presente garanzia fideiussoria si intenderà<text:span text:style-name="T7"> </text:span>tacitamente accettata qualora nel termine di quindici giorni dalla data di ricevimento, da parte<text:span text:style-name="T7"> </text:span>del “Ente garantito” non sia comunicato al “Contraente” che la garanzia fideiussoria non è<text:span text:style-name="T7"> </text:span>ritenuta valida.</text:p>
      <text:p text:style-name="P1">Contraente Società</text:p>
      <text:p text:style-name="P1">________________ ________________</text:p>
      <text:p text:style-name="P1">(firma autenticata)</text:p>
      <text:p text:style-name="P1">Agli effetti degli art. 1341 e 1342 C.C. il sottoscritto “Contraente” e la “Società” dichiarano di<text:span text:style-name="T7"> </text:span>approvare specificatamente le disposizioni degli articoli seguenti delle condizioni generali:</text:p>
      <text:p text:style-name="P1">Art. 1 (Oggetto della garanzia)</text:p>
      <text:p text:style-name="P1"><text:soft-page-break/>Art. 2 (Durata della garanzia e svincolo)</text:p>
      <text:p text:style-name="P1">Art. 3 (Pagamento del rimborso e rinunce)</text:p>
      <text:p text:style-name="P1">Art. 4 (Inefficacia di clausole limitative della garanzia)</text:p>
      <text:p text:style-name="P1">Art. 5 (Requisiti soggettivi)</text:p>
      <text:p text:style-name="P1">Art. 6 (Forma della comunicazione alla “Società”)</text:p>
      <text:p text:style-name="P1">Art. 7 (Foro competente)</text:p>
      <text:p text:style-name="P1"/>
      <text:p text:style-name="P1">Contraente <text:span text:style-name="T11"><text:tab/><text:tab/><text:tab/><text:tab/><text:tab/><text:tab/><text:tab/><text:tab/></text:span>Società</text:p>
      <text:p text:style-name="P1"/>
      <text:p text:style-name="P1">________________ <text:span text:style-name="T11"><text:tab/><text:tab/><text:tab/><text:tab/><text:tab/><text:tab/> </text:span>________________</text:p>
      <text:p text:style-name="P1"/>
      <text:p text:style-name="P7"/>
      <text:p text:style-name="P7">N.B. Sottoscrivere con la forma di atto pubblico o scrittura privata autenticata<text:span text:style-name="T11"> con attestazione dei poteri di firma del fidejuss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4T10:27:52.666000000</meta:creation-date>
    <dc:date>2018-05-17T12:47:27.980000000</dc:date>
    <meta:editing-duration>PT46M58S</meta:editing-duration>
    <meta:editing-cycles>8</meta:editing-cycles>
    <meta:generator>LibreOffice/5.0.5.2$Windows_x86 LibreOffice_project/55b006a02d247b5f7215fc6ea0fde844b30035b3</meta:generator>
    <meta:document-statistic meta:table-count="0" meta:image-count="0" meta:object-count="0" meta:page-count="5" meta:paragraph-count="75" meta:word-count="1973" meta:character-count="14444" meta:non-whitespace-character-count="12518"/>
  </office:meta>
</office:document-meta>
</file>