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swiss"/>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font-size="13pt" fo:font-weight="bold" style:font-size-asian="13pt" style:font-weight-asian="bold"/>
    </style:style>
    <style:style style:name="P2" style:family="paragraph" style:parent-style-name="Standard">
      <style:paragraph-properties fo:text-align="center" style:justify-single-word="false"/>
      <style:text-properties style:font-name="Calibri1" fo:font-size="13pt" fo:font-weight="bold" style:font-size-asian="13pt" style:font-weight-asian="bold"/>
    </style:style>
    <style:style style:name="P3" style:family="paragraph" style:parent-style-name="Standard">
      <style:paragraph-properties fo:text-align="justify" style:justify-single-word="false"/>
      <style:text-properties style:font-name="Calibri1" fo:font-size="13pt" style:font-size-asian="13pt"/>
    </style:style>
    <style:style style:name="P4" style:family="paragraph" style:parent-style-name="Standard">
      <style:paragraph-properties fo:text-align="justify" style:justify-single-word="false"/>
      <style:text-properties style:font-name="Calibri1" fo:font-size="10pt" style:font-size-asian="10pt"/>
    </style:style>
    <style:style style:name="P5" style:family="paragraph" style:parent-style-name="Standard">
      <style:paragraph-properties fo:line-height="100%" fo:text-align="justify" style:justify-single-word="false" style:text-autospace="none"/>
      <style:text-properties style:font-name="Calibri1" fo:font-size="10pt" style:font-size-asian="10pt"/>
    </style:style>
    <style:style style:name="P6" style:family="paragraph" style:parent-style-name="Standard">
      <style:paragraph-properties fo:text-align="justify" style:justify-single-word="false"/>
      <style:text-properties style:font-name="Calibri1" fo:font-size="10pt" fo:font-weight="bold" style:font-size-asian="10pt" style:font-weight-asian="bold"/>
    </style:style>
    <style:style style:name="P7" style:family="paragraph" style:parent-style-name="Standard">
      <style:paragraph-properties fo:text-align="center" style:justify-single-word="false"/>
      <style:text-properties style:font-name="Calibri1" fo:font-size="10pt" fo:font-weight="bold" style:font-size-asian="10pt" style:font-weight-asian="bold"/>
    </style:style>
    <style:style style:name="P8" style:family="paragraph" style:parent-style-name="Standard">
      <style:paragraph-properties fo:text-align="justify" style:justify-single-word="false"/>
      <style:text-properties style:font-name="Calibri1" fo:font-size="10pt" fo:font-weight="bold" style:font-size-asian="10pt" style:font-weight-asian="bold" style:font-weight-complex="bold"/>
    </style:style>
    <style:style style:name="P9" style:family="paragraph" style:parent-style-name="Standard">
      <style:paragraph-properties fo:text-align="justify" style:justify-single-word="false"/>
      <style:text-properties style:font-name="Calibri1"/>
    </style:style>
    <style:style style:name="P10" style:family="paragraph" style:parent-style-name="Standard">
      <style:paragraph-properties fo:text-align="justify" style:justify-single-word="false"/>
      <style:text-properties style:use-window-font-color="true" style:font-name="Calibri1" fo:font-size="10pt" style:font-size-asian="10pt"/>
    </style:style>
    <style:style style:name="P11" style:family="paragraph" style:parent-style-name="Standard">
      <style:paragraph-properties fo:text-align="center" style:justify-single-word="false"/>
      <style:text-properties style:use-window-font-color="true" style:font-name="Calibri1" fo:font-size="10pt" fo:font-weight="bold" style:font-size-asian="10pt" style:font-weight-asian="bold"/>
    </style:style>
    <style:style style:name="P12" style:family="paragraph" style:parent-style-name="Standard">
      <style:paragraph-properties fo:text-align="justify" style:justify-single-word="false"/>
      <style:text-properties style:use-window-font-color="true" style:font-name="Calibri1" fo:font-size="10pt" fo:font-weight="bold" style:font-size-asian="10pt" style:font-weight-asian="bold"/>
    </style:style>
    <style:style style:name="P13" style:family="paragraph" style:parent-style-name="Standard">
      <style:paragraph-properties fo:text-align="justify" style:justify-single-word="false" style:text-autospace="none"/>
      <style:text-properties fo:font-size="7pt" style:font-size-asian="7pt" style:font-size-complex="7pt"/>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Footnote">
      <style:paragraph-properties fo:text-align="justify" style:justify-single-word="false"/>
      <style:text-properties style:font-name="Calibri1" fo:font-size="10pt" style:font-size-asian="10pt"/>
    </style:style>
    <style:style style:name="P16" style:family="paragraph" style:parent-style-name="Standard">
      <style:paragraph-properties fo:text-align="justify" style:justify-single-word="false"/>
      <style:text-properties style:font-name="Calibri1" fo:font-size="10pt" officeooo:paragraph-rsid="00044d0d" style:font-size-asian="10pt"/>
    </style:style>
    <style:style style:name="P17" style:family="paragraph" style:parent-style-name="Standard">
      <style:paragraph-properties fo:text-align="justify" style:justify-single-word="false"/>
      <style:text-properties style:font-name="Calibri1" fo:font-size="10pt" fo:font-style="italic" officeooo:rsid="00044d0d" officeooo:paragraph-rsid="00044d0d" fo:background-color="transparent"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style:font-name="Calibri1" fo:font-size="10pt" fo:background-color="transparent" style:font-size-asian="10pt"/>
    </style:style>
    <style:style style:name="P19" style:family="paragraph" style:parent-style-name="Standard">
      <style:paragraph-properties fo:text-align="justify" style:justify-single-word="false"/>
      <style:text-properties style:font-name="Calibri1" fo:font-size="10pt" officeooo:paragraph-rsid="00044d0d" fo:background-color="transparent" style:font-size-asian="10pt"/>
    </style:style>
    <style:style style:name="T1" style:family="text">
      <style:text-properties fo:font-size="13pt" style:font-size-asian="13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tyle-complex="italic"/>
    </style:style>
    <style:style style:name="T5" style:family="text">
      <style:text-properties fo:font-size="10pt" fo:font-style="normal" style:font-size-asian="10pt" style:font-style-asian="normal" style:font-style-complex="normal"/>
    </style:style>
    <style:style style:name="T6" style:family="text">
      <style:text-properties style:use-window-font-color="true"/>
    </style:style>
    <style:style style:name="T7" style:family="text">
      <style:text-properties style:use-window-font-color="true" fo:background-color="transparent" loext:char-shading-value="0" style:font-name-complex="Verdana" style:font-size-complex="11pt"/>
    </style:style>
    <style:style style:name="T8" style:family="text">
      <style:text-properties style:use-window-font-color="true" style:font-name-complex="Verdana" style:font-size-complex="11pt"/>
    </style:style>
    <style:style style:name="T9" style:family="text">
      <style:text-properties style:use-window-font-color="true" fo:font-size="10pt" style:font-size-asian="10pt"/>
    </style:style>
    <style:style style:name="T10" style:family="text">
      <style:text-properties style:use-window-font-color="true" fo:font-size="10pt" style:font-size-asian="10pt" style:font-name-complex="Verdana" style:font-size-complex="11pt"/>
    </style:style>
    <style:style style:name="T11" style:family="text">
      <style:text-properties style:use-window-font-color="true" fo:font-size="10pt" style:text-underline-style="none" style:font-size-asian="10pt" style:font-name-complex="Verdana" style:font-size-complex="11pt" style:font-style-complex="italic"/>
    </style:style>
    <style:style style:name="T12" style:family="text">
      <style:text-properties style:use-window-font-color="true" style:text-position="super 58%" fo:font-size="6.5pt" style:font-size-asian="6.5pt"/>
    </style:style>
    <style:style style:name="T13" style:family="text">
      <style:text-properties style:use-window-font-color="true" fo:background-color="#ffff00" loext:char-shading-value="0"/>
    </style:style>
    <style:style style:name="T14" style:family="text">
      <style:text-properties style:text-underline-style="solid" style:text-underline-width="auto" style:text-underline-color="font-color"/>
    </style:style>
    <style:style style:name="T15" style:family="text">
      <style:text-properties fo:font-style="italic" style:font-style-asian="italic" style:font-style-complex="italic"/>
    </style:style>
    <style:style style:name="T16" style:family="text">
      <style:text-properties fo:font-style="italic" fo:background-color="#ffff00" loext:char-shading-value="0" style:font-style-asian="italic" style:font-style-complex="italic"/>
    </style:style>
    <style:style style:name="T17" style:family="text">
      <style:text-properties style:font-name="Calibri1" fo:font-size="10pt" fo:font-style="italic" style:font-size-asian="10pt" style:font-style-asian="italic" style:font-size-complex="10pt" style:font-style-complex="italic"/>
    </style:style>
    <style:style style:name="T18" style:family="text">
      <style:text-properties style:font-name="Calibri1" fo:font-size="10pt" fo:font-style="italic" style:font-size-asian="10pt" style:font-style-asian="italic" style:font-style-complex="italic"/>
    </style:style>
    <style:style style:name="T19" style:family="text">
      <style:text-properties style:font-name="Calibri1" fo:font-size="10pt" fo:font-style="normal" style:font-size-asian="10pt" style:font-style-asian="normal" style:font-style-complex="normal"/>
    </style:style>
    <style:style style:name="T20" style:family="text">
      <style:text-properties style:font-name="Calibri1" fo:font-size="10pt" fo:font-style="normal" officeooo:rsid="00044d0d" style:font-size-asian="10pt" style:font-style-asian="normal" style:font-style-complex="normal"/>
    </style:style>
    <style:style style:name="T21" style:family="text">
      <style:text-properties style:font-name="Calibri1" fo:font-size="10pt" fo:font-style="normal" officeooo:rsid="000530f8" style:font-size-asian="10pt" style:font-style-asian="normal" style:font-style-complex="normal"/>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fo:background-color="#579d1c" loext:char-shading-value="0"/>
    </style:style>
    <style:style style:name="T25" style:family="text">
      <style:text-properties fo:background-color="#ffff00" loext:char-shading-value="0"/>
    </style:style>
    <style:style style:name="T26" style:family="text">
      <style:text-properties fo:font-style="normal" fo:background-color="#579d1c" loext:char-shading-value="0" style:font-style-asian="normal" style:font-style-complex="normal"/>
    </style:style>
    <style:style style:name="T27" style:family="text">
      <style:text-properties fo:font-style="normal" fo:background-color="#579d1c" loext:char-shading-value="0" style:font-style-asian="normal" style:font-size-complex="10pt" style:font-style-complex="normal"/>
    </style:style>
    <style:style style:name="T28" style:family="text">
      <style:text-properties fo:font-style="normal" officeooo:rsid="00044d0d" fo:background-color="#579d1c" loext:char-shading-value="0" style:font-style-asian="normal" style:font-size-complex="10pt" style:font-style-complex="normal"/>
    </style:style>
    <style:style style:name="T29" style:family="text">
      <style:text-properties fo:font-style="normal" fo:background-color="#ffff00" loext:char-shading-value="0" style:font-style-asian="normal" style:font-style-complex="normal"/>
    </style:style>
    <style:style style:name="T30" style:family="text">
      <style:text-properties fo:font-style="normal" style:font-style-asian="normal" style:font-style-complex="normal"/>
    </style:style>
    <style:style style:name="T31" style:family="text">
      <style:text-properties fo:font-style="normal" style:font-style-asian="normal" style:font-size-complex="10pt" style:font-style-complex="normal"/>
    </style:style>
    <style:style style:name="T32" style:family="text">
      <style:text-properties fo:font-style="normal" officeooo:rsid="00044d0d" style:font-style-asian="normal" style:font-size-complex="10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EMA DI GARANZIA FIDEIUSSORIA</text:p>
      <text:p text:style-name="P1"/>
      <text:p text:style-name="P2">Premesso che:</text:p>
      <text:p text:style-name="P4"/>
      <text:p text:style-name="P4">- la Commissione europea con decisione C(2015) n. 930 del 12/02/2015 ha approvato in via definitiva il Por CreO Fesr 2014- 2020 della Regione Toscana;</text:p>
      <text:p text:style-name="P15"/>
      <text:p text:style-name="P1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Investimenti a favore della crescita e dell'occupazione" (CCI 2014 IT16RFOP017);</text:p>
      <text:p text:style-name="P15"/>
      <text:p text:style-name="P15">- la Commissione europea con la Decisione di Esecuzione C(2016) 6651 del 13/10/2016 – che modifica la Decisione di Esecuzione C(2015) 930, che approvava determinati elementi del programma operativo "Toscana" per il sostegno del Fondo europeo di sviluppo regionale "Investimenti a favore della crescita e dell'occupazione" per la regione Toscana in Italia CCI 2014IT16RFOP017 – ha approvato la revisione del programma operativo presentato nella sua versione definitiva in data 11 agosto 2016 e, a norma dell'articolo 65, paragrafo 9, primo comma, del regolamento (UE) n. 1303/2013, ha stabilito che l’ammissibilità della spesa oggetto di modifica decorre a partire dalla data della richiesta di modifica, ossia che “La spesa […] è ammissibile a decorrere dal 26 aprile 2016.”;</text:p>
      <text:p text:style-name="P15"/>
      <text:p text:style-name="P15">- la Giunta Regione Toscana con deliberazione n. 1055 del 02/11/2016 recante “POR FESR 2014-2020. Approvazione da parte della Commissione Europea delle modifiche al Programma di cui alla Decisione di G.R. 5 del 15 dicembre 2015. Presa d'atto.”,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15"/>
      <text:p text:style-name="P15">- la Giunta Regione Toscana con Decisione <text:s/>n. 2 del 19/12/2016 recante “POR FESR 2014-2020. Approvazione del Sistema di Gestione e Controllo del Programma” ha approvato il Sistema di Gestione e Controllo del Programma Operativo CreO FESR Toscana 2014-2020;</text:p>
      <text:p text:style-name="P4"/>
      <text:p text:style-name="P4">- il POR FESR 2014-2020 (POR CreO Fesr 2.0 Toscana) approvato con la suddetta decisione prevede, in attuazione dell’Asse 4 “Sostenere la transizione verso un’economia a bassa emissione di carbonio in tutti i settori”, azioni per promuovere interventi di efficientamento energetico delle imprese;</text:p>
      <text:p text:style-name="P4"/>
      <text:p text:style-name="P16">- con la L. R. n. 35 del 20 marzo 2000 viene regolamentata la “Disciplina degli interventi regionali in materia di attività <text:span text:style-name="T23">produttive e competitività delle imprese” e s.m.i.;</text:span></text:p>
      <text:p text:style-name="P19"/>
      <text:p text:style-name="P19">- con Decreto n. 7012 del 22/05/2017 è stato approvato il Bando, attuativo dell’Azione 4.2.1, relativo agli “<text:span text:style-name="T15">Aiuti a progetti di efficientamento energetico degli immobili” </text:span>del POR FESR 2014-2020”;</text:p>
      <text:p text:style-name="P19"/>
      <text:p text:style-name="P19">- <text:bookmark-start text:name="__DdeLink__1010_1767960014"/><text:bookmark-start text:name="__DdeLink__1018_1767960014"/><text:bookmark-start text:name="__DdeLink__1016_1767960014"/>con Decreto Dirigenziale n°<text:bookmark-end text:name="__DdeLink__1018_1767960014"/> <text:bookmark-end text:name="__DdeLink__1010_1767960014"/>18153<text:bookmark-end text:name="__DdeLink__1016_1767960014"/> del 01/12/2017 <text:bookmark-start text:name="__DdeLink__1014_1767960014"/>la Regione Toscana<text:bookmark-end text:name="__DdeLink__1014_1767960014"/> ha approvato la graduatoria delle domande ammissibili alle agevolazioni di cui al suddetto bando ed impegnato le relative risorse;</text:p>
      <text:p text:style-name="P19"><text:span text:style-name="T30"/></text:p>
      <text:p text:style-name="P19"><text:span text:style-name="T30">- </text:span><text:bookmark-start text:name="__DdeLink__1020_1767960014"/><text:span text:style-name="T30">con Decreto Dirigenziale n° </text:span><text:bookmark-end text:name="__DdeLink__1020_1767960014"/><text:span text:style-name="T30">19363 del 21/12/2017 la Regione Toscana ha assunto <text:s/>l’impegno di ulteriori risorse per l’esaurimento della graduatoria;</text:span></text:p>
      <text:p text:style-name="P19"><text:span text:style-name="T31"/></text:p>
      <text:p text:style-name="P19"><text:span text:style-name="T31">- con Decreto Dirigenziale n° 2163 del 19/02/2018 la Regione Toscana ha modificato gli allegati di cui a</text:span><text:span text:style-name="T32">L</text:span><text:span text:style-name="T31"> D.D. 19363/2018;</text:span></text:p>
      <text:p text:style-name="P17"/>
      <text:p text:style-name="P14"><text:span text:style-name="T17">-</text:span><text:span text:style-name="T18"> </text:span><text:span text:style-name="T19">l'</text:span><text:span text:style-name="T21">A</text:span><text:span text:style-name="T19">mministra</text:span><text:span text:style-name="T5">zione </text:span><text:span text:style-name="T2">regionale per l'attuazione del presente intervento si avvale della disciplina di cui ai Regolamenti:</text:span></text:p>
      <text:p text:style-name="P4"><text:span text:style-name="T22">· Regolamento (CE) n. 1301/2013, del Parlamento Europeo e del Consiglio, del 17-12-2013 relativo al Fondo Europeo di Sviluppo Regionale e a disposizioni specifiche concernenti l'obiettivo "investimenti a favore della crescita e dell'occupazione" che abroga il Regola</text:span>mento (CE) n. 1080/2006;</text:p>
      <text:p text:style-name="P4">· 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p text:style-name="P4"><text:soft-page-break/>· Regolamento delegato (UE) N.480/2014 della Commissione del 3 marzo 2014, che integra il Regolamento (UE) n.1303/2013;</text:p>
      <text:p text:style-name="P4">· Regolamento (UE) n. 1407/2013 relativo all’applicazione degli art. 87 e 88 del trattato agli aiuti di importanza minore (“de mi<text:span text:style-name="T23">nimis”);</text:span></text:p>
      <text:p text:style-name="P18"/>
      <text:p text:style-name="P18">- la concessione e la revoca delle agevolazioni finanziarie previ<text:span text:style-name="T6">ste dal Contratto di finanziamento e dal Decreto Dirigenziale n……………….. del .............. di ammissione a finanziamento, secondo le previsioni del Bando approvato con Decreto n. 7012 del 22/05/2017, sono disciplinate nel medesimo Contr</text:span>atto, nonché dalle disposizioni di legge sulla revoca delle agevolazioni pubbliche;</text:p>
      <text:p text:style-name="P18"/>
      <text:p text:style-name="P18">- il sopraccitato Decreto Dirigenziale n. 7012 del 22/05/2017 prevede la possibilità di erogare un anticipo del contributo pari al 60% dell’ammontare del contributo concesso dietro presentazione di garanzia fideiussoria;</text:p>
      <text:p text:style-name="P18"/>
      <text:p text:style-name="P4">- in data .……........ è stato sottoscritto il Contratto di finanziamento, che prevede, oltre alle obbligazioni delle parti, modalità e condizioni per l'erogazione delle agevolazioni;</text:p>
      <text:p text:style-name="P4"/>
      <text:p text:style-name="P4">- la L.R. 28/2008, come modificata dalla L.R. n. 50 del 05/08/2014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4"/>
      <text:p text:style-name="P18">- con deliberazione di Giunta Regionale Toscana n. 110 del 05/02/2018 è stato approvato il Piano di Attività 2018 di Sviluppo Toscana S.p.a., il quale prevede l’attività di assistenza relativa alla gestione dei bandi di cui all'azione 4.2.1, sub-azione a1, relativa agli “aiuti per l'efficientamento energetico delle imprese”; </text:p>
      <text:p text:style-name="P4"/>
      <text:p text:style-name="P4">- per la gestione del suddetto bando la Regione Toscana si avvale di Sviluppo Toscana SpA come da convenzione operativa approvata con D.D. n. 7046 del 27/07/2016 e successive modificazioni ed integrazioni;</text:p>
      <text:p text:style-name="P3"/>
      <text:p text:style-name="P9"><text:span text:style-name="T3">-</text:span><text:span text:style-name="T1"> </text:span><text:span text:style-name="T2">il Signor ............... nato a ............... il ............... Cod. Fiscale ..............., in proprio/in qualità di legale rappresentante dell’impresa ...… ........., con sede legale in..............., P. IVA n. ........, iscritta nel Registro delle imprese di ............... al n. ..............., (in seguito denominato “Contraente”) in qualità di beneficiario del seguente aiuto “bandi per aiuti a progetti di efficientamento energetico delle imprese” [specificare bando di riferimento]……. di cui .DD 5731/2014 (ss integrazione e modificazioni). pari a complessivi Euro ............... (...............), concesso dalla Regione Toscana con Decreto Dirigenziale n. ...... del ............ e disciplinato dal Contratto sottoscritto con la Regione Toscana in data ....... ha richiesto a SVILUPPO TOSCANA SPA (in qualità di soggetto gestore) il pagamento a titolo di anticipo di Euro</text:span></text:p>
      <text:p text:style-name="P4">............… (..................);</text:p>
      <text:p text:style-name="P10"/>
      <text:p text:style-name="P5"><text:span text:style-name="T8">- ai sensi del paragrafo 7.3 del bando l’erogazione dell’aiuto a titolo di anticipo è condizionata alla preventiva costituzione di una cauzione mediante garanzia fideiussoria, incondizionata ed escutibile a prima richiesta rilasciata da imprese bancarie o assicurative o dagli intermediari finanziari iscritti all'albo di cui all’art. 106 TUB che svolgano in via esclusiva o prevalente attività di rilascio di garanzie, per un importo complessivo di Euro ………… (……………), pari al 60 </text:span><text:span text:style-name="T7">% (sessanta per cento) d</text:span><text:span text:style-name="T8">ell’aiuto rimborsabile concesso,</text:span><text:span text:style-name="T7"> oltre interessi e </text:span>spese della procedura di recupero secondo le previsioni del Bando, paragrafo 7.3;</text:p>
      <text:p text:style-name="P4"/>
      <text:p text:style-name="P4">- la Banca ............./Società di assicurazione ............/Società finanziaria .................. ha preso visione della domanda di agevolazione e dei relativi allegati nonché del decreto di concessione delle agevolazioni;</text:p>
      <text:p text:style-name="P4"/>
      <text:p text:style-name="P4">- secondo quanto previsto dall'art. 56, comma 2, della legge 06/02/1996 n. 52, <text:span text:style-name="T14">lo schema di garanzia fideiussoria è redatto in conformità a quanto disposto dal decreto 22/04/1997 del Ministero del Tesoro, pubblicato nella G.U. della Repubblica Italiana n. 96 del 26/04/1997 ed alla delibera di Giunta regionale n. 479 del 29/04/1997</text:span>, mutatis mutandis;</text:p>
      <text:p text:style-name="P4"/>
      <text:p text:style-name="P4">-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4"/>
      <text:p text:style-name="P4">- la Banca ............./Società di assicurazione ............/Società finanziaria ............... ha sempre onorato i propri impegni con l'Ente garantito;</text:p>
      <text:p text:style-name="P4"/>
      <text:p text:style-name="P4">- è prevista l’escussione della polizza nel caso di m<text:span text:style-name="T6">ancato rinnovo della stessa entro il termine di 30 giorni antecedenti </text:span><text:soft-page-break/><text:span text:style-name="T6">la scadenza, a tutela del credito regionale ai sensi della decisione G.R. n. 3 de</text:span>l 23/07/2012;</text:p>
      <text:p text:style-name="P6"/>
      <text:p text:style-name="P7">Tutto ciò premesso:</text:p>
      <text:p text:style-name="P7"/>
      <text:p text:style-name="P4">che forma parte integrante del presente atto, la sottoscritta....................................…. (in seguito denominata per brevità “Banca” o “Società”) con sede legale in ...............................via..................................................., iscritta nel registro delle imprese di .............................. al n .........…...... , iscritta all’albo/elenco........................ a mezzo dei sottoscritti/o signori/e:................................... nato a..................<text:span text:style-name="T6">............................... il ......................................................</text:span></text:p>
      <text:p text:style-name="P10">nato a ..................................................… il .......................… nella loro rispettiva qualità di ............................................., casella di P.E.C. .................................…</text:p>
      <text:p text:style-name="P10"/>
      <text:p text:style-name="P11">dichiara</text:p>
      <text:p text:style-name="P11"/>
      <text:p text:style-name="P4"><text:span text:style-name="T6">di costituirsi con il presente atto fideiussore nell'interesse del Contraente .............................. ed a favore della Regione Toscana (di seguito denominata “Ente garantito”), fino alla concorrenza dell'importo di Euro...................… corrispondente </text:span><text:span text:style-name="T8">al contributo da erogare a titolo di anticipazione</text:span><text:span text:style-name="T6">, oltre la maggiorazione per interessi calcolati al tasso ufficiale di riferimento (TUR) vigente alla data dell’ordinativo di pagamen</text:span>to decorrenti dalla data dell’erogazione dell’anticipazione a quella del rimborso, oltre a quanto più avanti specificato, alle seguenti</text:p>
      <text:p text:style-name="P6"/>
      <text:p text:style-name="P7">Condizioni generali</text:p>
      <text:p text:style-name="P7"/>
      <text:p text:style-name="P7">Articolo 1 – Oggetto della garanzia</text:p>
      <text:p text:style-name="P4"/>
      <text:p text:style-name="P4">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 Responsabile del Procedimento o non abbia provveduto a rinnova<text:span text:style-name="T6">re la polizza in scadenza. Tale importo sarà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text:span></text:p>
      <text:p text:style-name="P12"/>
      <text:p text:style-name="P11">Articolo 2 – Durata della garanzia e svincolo</text:p>
      <text:p text:style-name="P11"/>
      <text:p text:style-name="P10">La garanzia ha durata ed efficacia dalla data del rilascio fino allo scadere del dodicesimo mese successivo al termine previsto per la presentazione della rendicontazione del progetto agevolato, e quindi fino al .....................................................…,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0">La garanzia cesserà comunque ogni effetto 6 (sei) mesi dopo la conclusione della verifica della rendicontazione da parte dell'Ente garantito. Decorsa tale ultima scadenza, la garanzia cesserà, decadendo automaticamente, ad ogni effetto.</text:p>
      <text:p text:style-name="P10">La garanzia è svincolata automaticamente con l'approvazione della rendicontazione finale di spesa mediante provvedimento formale che sarà trasmesso da SVILUPPO TOSCANA SPA.</text:p>
      <text:p text:style-name="P10">La garanzia sarà svincolata prima di tale scadenza dall’ “Ente garantito” qualora ne sussistano i presupposti ed in assenza di cause e/o atti idonei a determinare l’assunzione di un provvedimento di revoca; in tal caso l’“Ente garantito”</text:p>
      <text:p text:style-name="P10">provvede alla comunicazione di svincolo ai soggetti interessati.</text:p>
      <text:p text:style-name="P4"/>
      <text:p text:style-name="P7">Articolo 3 – Pagamento del rimborso e rinunce</text:p>
      <text:p text:style-name="P7"/>
      <text:p text:style-name="P4">La “Società” si impegna ad effettuare il rimborso a prima e semplice richiesta scritta da parte dell’ “Ente garantito” e, comunque, non oltre quindici giorni dalla ricezione della richiesta stessa, formulata con l'indicazione dell'inadempienza riscontrata da parte di SVILUPPO TOSCANA SPA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Società”.</text:p>
      <text:p text:style-name="P4">La richiesta di rimborso dovrà essere fatta dall’ “Ente garantito” a mezzo posta elettronica certificata intestata alla “Società”, così come risultante dalla premessa.</text:p>
      <text:p text:style-name="P4"><text:soft-page-break/>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1957 cod. civ.</text:p>
      <text:p text:style-name="P4">Nel caso di ritardo nella liquidazione dell'importo garantito, comprensivo di interessi, la “Società” corrisponderà i relativi interessi moratori in misura pari al tasso ufficiale di riferimento (T.U.R.), maggiorato dei punti percentuali previsti dall'art. 83 del Reg. (CE) n. 1268/2012.</text:p>
      <text:p text:style-name="P4">La “Società” accetta che nella richiesta di rimborso, effettuata dall’ “Ente garantito” venga specificato il numero del conto bancario sul quale devono essere versate le somme da rimborsare.</text:p>
      <text:p text:style-name="P6"/>
      <text:p text:style-name="P7">Articolo 4 – Inefficacia di clausole limitative della garanzia</text:p>
      <text:p text:style-name="P4"/>
      <text:p text:style-name="P4">Sono da considerare inefficaci eventuali limitazioni dell’irrevocabilità, incondizionabilità ed escutibilità a prima richiesta della presente fidejussione.</text:p>
      <text:p text:style-name="P4">Il mancato pagamento del premio non potrà in nessun caso essere opposto all’“Ente garantito”, in deroga all’art. 1901 del c.c..</text:p>
      <text:p text:style-name="P6"/>
      <text:p text:style-name="P7">Articolo 5 – Requisiti soggettivi</text:p>
      <text:p text:style-name="P7"/>
      <text:p text:style-name="P4">La “Società” dichiara, secondo il caso, di possedere alternativamente i requisiti soggettivi previsti dall’art. 1 della legge 10 giugno 1982 n. 348 o dall’art. 106 del decreto legislativo 1° s<text:span text:style-name="T6">ettembre 1993, come novellato dal decreto legislativo</text:span></text:p>
      <text:p text:style-name="P10">13 agosto 2010, n. 141:</text:p>
      <text:p text:style-name="P10">1) se Banca di essere iscritto all'Albo presso la Banca d'Italia;</text:p>
      <text:p text:style-name="P10">2) se Impresa di assicurazione, di essere inserita nell'elenco delle imprese autorizzate all'esercizio del ramo 15 - cauzioni presso l'IVASS;</text:p>
      <text:p text:style-name="P9"><text:span text:style-name="T9">3) se Società finanziaria, di essere inserita </text:span><text:span text:style-name="T10">nell'albo unico di cui all’articolo 10</text:span><text:span text:style-name="Internet_20_link"><text:span text:style-name="T11">6 </text:span></text:span><text:span text:style-name="T9">del decreto legislativo 1° settembre 1993, n. 385, come novellato dal decreto legislativo 13 agosto 2010, n. 141</text:span><text:span text:style-name="T12"><text:note text:id="ftn1" text:note-class="footnote"><text:note-citation>1</text:note-citation><text:note-body><text:p text:style-name="P13">Sono esclusi gli intermediari finanziari stranieri, in linea con le recenti disposizioni c<text:span text:style-name="T6">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span></text:p></text:note-body></text:note></text:span><text:span text:style-name="T9">.</text:span></text:p>
      <text:p text:style-name="P12"/>
      <text:p text:style-name="P11">Articolo 6 – Forma delle comunicazioni alla “Società”</text:p>
      <text:p text:style-name="P10"/>
      <text:p text:style-name="P4"><text:span text:style-name="T6">Tutti gli avvisi, comunicazioni e notificazioni alla “Società” in dipendenza </text:span>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6"/>
      <text:p text:style-name="P7">Articolo 7 – Foro competente</text:p>
      <text:p text:style-name="P4"/>
      <text:p text:style-name="P4">In caso di controversia tra “Società”, “Contraente”, “Ente garantito” sorta sulla presente garanzia il Foro competente, è</text:p>
      <text:p text:style-name="P4">esclusivamente quello di Firenze.</text:p>
      <text:p text:style-name="P4">A tal fine “Società”, “Contraente” e “Ente garantito” prendono atto che è volontà delle parti non solo di derogare alla ordinaria competenza territoriale, ma anche di escludere la concorrenza del Foro designato con quelli previsti dalla legge in alternativa.</text:p>
      <text:p text:style-name="P6"/>
      <text:p text:style-name="P7">Articolo 8 - Clausole finali</text:p>
      <text:p text:style-name="P7"/>
      <text:p text:style-name="P4">Rimane espressamente convenuto che la presente garanzia fideiussoria si intenderà tacitamente accettata qualora nel</text:p>
      <text:p text:style-name="P4">termine di quindici giorni dalla data di ricevimento, da parte del “Ente garantito” non sia comunicato al “Contraente” che la garanzia fideiussoria non è ritenuta valida.</text:p>
      <text:p text:style-name="P4"/>
      <text:p text:style-name="P4">Contraente</text:p>
      <text:p text:style-name="P3">_____________</text:p>
      <text:p text:style-name="P4">Società</text:p>
      <text:p text:style-name="P3">________________</text:p>
      <text:p text:style-name="P4">(firma autenticata)</text:p>
      <text:p text:style-name="P4">Agli effetti degli art. 1341 e 1342 C.C. il sottoscritto “Contraente” e la “Società” dichiarano di approvare</text:p>
      <text:p text:style-name="P4"><text:soft-page-break/>specificatamente le disposizioni degli articoli seguenti delle condizioni generali:</text:p>
      <text:p text:style-name="P4">Art. 1 (Oggetto della garanzia)</text:p>
      <text:p text:style-name="P4">Art. 2 (Durata della garanzia e svincolo)</text:p>
      <text:p text:style-name="P4">Art. 3 (Pagamento del rimborso e rinunce)</text:p>
      <text:p text:style-name="P4">Art. 4 (Inefficacia di clausole limitative della garanzia)</text:p>
      <text:p text:style-name="P4">Art. 5 (Requisiti soggettivi)</text:p>
      <text:p text:style-name="P4">Art. 6 (Forma della comunicazione alla “Società”)</text:p>
      <text:p text:style-name="P4">Art. 7 (Foro competente)</text:p>
      <text:p text:style-name="P4">Contraente</text:p>
      <text:p text:style-name="P3">_____________</text:p>
      <text:p text:style-name="P4">Società</text:p>
      <text:p text:style-name="P3">________________</text:p>
      <text:p text:style-name="P4">(firma autenticata)</text:p>
      <text:p text:style-name="P15"/>
      <text:p text:style-name="P15"/>
      <text:p text:style-name="P8">N.B. Sottoscrivere con la forma di atto pubblico o scrittura privata autenticata con attestazione dei poteri di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swiss"/>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Footnote" style:class="text">
      <style:text-properties fo:font-size="6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Footnote"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14:29:51.438000000</meta:creation-date>
    <dc:date>2018-03-27T11:26:42.518000000</dc:date>
    <meta:editing-duration>PT9H16M39S</meta:editing-duration>
    <meta:editing-cycles>22</meta:editing-cycles>
    <meta:generator>LibreOffice/5.0.4.2$Windows_x86 LibreOffice_project/2b9802c1994aa0b7dc6079e128979269cf95bc78</meta:generator>
    <dc:creator>Fabio CHERCHI</dc:creator>
    <meta:document-statistic meta:table-count="0" meta:image-count="0" meta:object-count="0" meta:page-count="5" meta:paragraph-count="91" meta:word-count="2568" meta:character-count="18415" meta:non-whitespace-character-count="15926"/>
  </office:meta>
</office:document-meta>
</file>