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58F4696852F7B8418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ahoma1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3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2d10b6"/>
    </style:style>
    <style:style style:name="P4" style:family="paragraph" style:parent-style-name="Standard">
      <style:paragraph-properties fo:text-align="justify" style:justify-single-word="false"/>
      <style:text-properties officeooo:paragraph-rsid="002bd80a"/>
    </style:style>
    <style:style style:name="P5" style:family="paragraph" style:parent-style-name="Standard">
      <style:paragraph-properties fo:text-align="justify" style:justify-single-word="false"/>
      <style:text-properties style:font-name="Calibri4" fo:font-size="11pt" officeooo:paragraph-rsid="002bd80a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d998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9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4" fo:font-size="18pt" fo:font-style="italic" fo:font-weight="bold" officeooo:rsid="0034444f" officeooo:paragraph-rsid="0034444f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4" fo:font-size="18pt" fo:font-style="italic" fo:font-weight="bold" officeooo:rsid="0041874c" officeooo:paragraph-rsid="002cd40e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4" fo:font-size="18pt" fo:font-style="italic" fo:font-weight="bold" officeooo:rsid="0041874c" officeooo:paragraph-rsid="00363395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4" fo:font-size="14pt" fo:font-style="italic" fo:font-weight="bold" officeooo:rsid="0034444f" officeooo:paragraph-rsid="00363395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image-width="0cm" draw:fill-image-height="0cm"/>
      <style:paragraph-properties fo:margin-top="0.101cm" fo:margin-bottom="0.101cm" loext:contextual-spacing="false" fo:text-align="center" style:justify-single-word="false">
        <style:tab-stops/>
      </style:paragraph-properties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6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4" fo:font-size="16pt" fo:language="it" fo:country="IT" fo:font-style="italic" fo:font-weight="bold" officeooo:rsid="0034444f" style:font-name-asian="Calibri2" style:font-size-asian="16pt" style:language-asian="en" style:country-asian="US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Calibri" fo:font-size="11pt" officeooo:rsid="002e3fb3" officeooo:paragraph-rsid="002e3fb3" style:font-size-asian="11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Calibri" fo:font-size="10.5pt" officeooo:rsid="002e3fb3" officeooo:paragraph-rsid="002e3fb3" style:font-size-asian="10.5pt" style:font-size-complex="10.5pt"/>
    </style:style>
    <style:style style:name="P21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1pt" fo:font-weight="bold" officeooo:rsid="0015695c" officeooo:paragraph-rsid="001be054" style:font-size-asian="9.60000038146973pt" style:font-weight-asian="bold" style:font-size-complex="11pt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4" fo:font-size="14pt" fo:font-style="italic" fo:font-weight="bold" officeooo:rsid="0034444f" officeooo:paragraph-rsid="00363395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1pt" style:font-size-asian="11pt" style:font-name-complex="Times New Roman" style:font-size-complex="11pt"/>
    </style:style>
    <style:style style:name="P2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25" style:family="paragraph" style:parent-style-name="Standard" style:list-style-name="L6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26" style:family="paragraph" style:parent-style-name="Standard" style:list-style-name="L7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29" style:family="paragraph" style:parent-style-name="Standard" style:list-style-name="L7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30" style:family="paragraph" style:parent-style-name="Standard" style:list-style-name="L6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31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36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09879"/>
    </style:style>
    <style:style style:name="T2" style:family="text">
      <style:text-properties officeooo:rsid="0015695c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Tahoma1" fo:font-size="10pt" style:font-size-asian="10pt"/>
    </style:style>
    <style:style style:name="T5" style:family="text">
      <style:text-properties style:font-name="Tahoma1" fo:font-size="11pt" style:font-size-asian="11pt"/>
    </style:style>
    <style:style style:name="T6" style:family="text">
      <style:text-properties style:font-name="Calibri4" fo:font-size="11pt" style:font-size-asian="11pt" style:font-size-complex="11pt"/>
    </style:style>
    <style:style style:name="T7" style:family="text">
      <style:text-properties style:font-name="Calibri4" fo:font-size="11pt" officeooo:rsid="002bd80a" style:font-size-asian="11pt" style:font-size-complex="11pt"/>
    </style:style>
    <style:style style:name="T8" style:family="text">
      <style:text-properties style:font-name="Calibri4" fo:font-size="11pt" officeooo:rsid="0034444f" style:font-size-asian="11pt" style:font-size-complex="11pt"/>
    </style:style>
    <style:style style:name="T9" style:family="text">
      <style:text-properties officeooo:rsid="00363006"/>
    </style:style>
    <style:style style:name="T10" style:family="text">
      <style:text-properties officeooo:rsid="0034444f"/>
    </style:style>
    <style:style style:name="T11" style:family="text">
      <style:text-properties style:font-name-complex="Times New Roman"/>
    </style:style>
    <style:style style:name="T12" style:family="text">
      <style:text-properties officeooo:rsid="001dc6d3" style:font-name-complex="Times New Roman"/>
    </style:style>
    <style:style style:name="T13" style:family="text">
      <style:text-properties officeooo:rsid="001c876c" style:font-name-complex="Times New Roman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officeooo:rsid="001ebb1d"/>
    </style:style>
    <style:style style:name="T16" style:family="text">
      <style:text-properties style:font-name="Garamond" fo:font-size="11pt" style:font-size-asian="11pt" style:font-name-complex="Times New Roman" style:font-size-complex="11pt"/>
    </style:style>
    <style:style style:name="T17" style:family="text">
      <style:text-properties style:font-name="Garamond" fo:font-size="11pt" officeooo:rsid="001ebb1d" style:font-size-asian="11pt" style:font-name-complex="Times New Roman" style:font-size-complex="11pt"/>
    </style:style>
    <style:style style:name="T18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Bando per l<text:span text:style-name="T9">a selezione dei progetti di promozione e animazione dei Centri Commerciali Naturali</text:span></text:p>
      <text:p text:style-name="P11">Decre<text:span text:style-name="T10">to Dirigenziale n. 11985/2019</text:span></text:p>
      <text:p text:style-name="P12"/>
      <text:p text:style-name="P12">DOMANDA DI EROGAZIONE A TITOLO DI ANTICIPO</text:p>
      <text:p text:style-name="P10"/>
      <text:p text:style-name="P23"/>
      <text:p text:style-name="P33"><text:span text:style-name="T11"><text:tab/><text:tab/><text:tab/><text:tab/><text:tab/><text:tab/><text:tab/></text:span><text:span text:style-name="T12">S</text:span><text:span text:style-name="T11">pett.le</text:span><text:span text:style-name="T14"> Sviluppo Toscana</text:span></text:p>
      <text:p text:style-name="P31">Viale G. Matteotti, 60</text:p>
      <text:p text:style-name="P31">50132 Firenze</text:p>
      <text:p text:style-name="P31"/>
      <text:p text:style-name="P32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32">tel. ………………………………….</text:p>
      <text:p text:style-name="P32">indirizo PEC………………………</text:p>
      <text:p text:style-name="P32">indirizzo mail ……………………</text:p>
      <text:p text:style-name="P35">PREMESSO</text:p>
      <text:list xml:id="list3595207911" text:style-name="L3">
        <text:list-item>
          <text:p text:style-name="P24">che l'impresa ha presentato una domanda di agevolazione finanziaria nell'ambito del Bando “Bando pubblico per l’accesso ai cofinanziamenti regionali per le attività di promozione e animazione dei Centri Commerciali Naturali” - di cui al D.D. R.T. n. 11985/2019;</text:p>
        </text:list-item>
        <text:list-item>
          <text:p text:style-name="P24">che la suddetta domanda è stata ammessa a finanziamento con D.D. R.T. n. 21444/2019 e successive modifiche, integrazioni e scorrimenti per un costo ammissibile di euro ……………. ed un contributo di euro …………...</text:p>
        </text:list-item>
      </text:list>
      <text:p text:style-name="P35">DICHIARA</text:p>
      <text:list xml:id="list1743799999" text:style-name="L6">
        <text:list-header>
          <text:p text:style-name="P25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15">che:</text:span></text:p>
          <text:list>
            <text:list-item>
              <text:p text:style-name="P30"><text:span text:style-name="T16">a</text:span><text:span text:style-name="T17">lla data odierna</text:span><text:span text:style-name="T16">, l'impresa sopra identificata mantiene i requisiti di accesso al contributo di cui al punto 2.2 del Bando sopra richiamato già dichiarati in domanda.</text:span></text:p>
            </text:list-item>
            <text:list-item>
              <text:p text:style-name="P30"><text:span text:style-name="T16">l'imposta sul valore aggiunto (IVA) relativa ai giustificativi di spesa inseriti nella rendicontazione è stata realmente e definitivamente sostenuta dal soggetto beneficiario ed è da questi: </text:span></text:p>
            </text:list-item>
          </text:list>
        </text:list-header>
      </text:list>
      <text:list xml:id="list28704591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recuperabile</text:p>
                            </text:list-item>
                            <text:list-item>
                              <text:p text:style-name="P36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RICHIEDE</text:p>
      <text:p text:style-name="P34"><text:span text:style-name="T11">ai sensi del D.D. R.T. n. 11985/2019, punto 8.4, l’erogazione del contributo a titolo di anticipo di euro ………………………….. pari al 50% del contributo totale </text:span><text:span text:style-name="T18">concesso</text:span><text:span text:style-name="T11">. </text:span></text:p>
      <text:p text:style-name="P34"><text:span text:style-name="T11">L’anticipo è subordinato alla presentazione contestuale di una garanzia fidejussoria, come disciplinato al punto sopra citato.</text:span></text:p>
      <text:p text:style-name="P32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32">A tal fine si provvede a trasmettere:</text:p>
      <text:list xml:id="list1471293981" text:style-name="L7">
        <text:list-item>
          <text:p text:style-name="P29"><text:span text:style-name="T11">POLIZZA DI GARANZIA FIDEIUSSORIA </text:span><text:span text:style-name="T18">a copertura del</text:span><text:span text:style-name="T13"> capitale, degli interessi e – ove previsti <text:s/>- interessi di mora, oltre alle spese della procedura di recupero, conforme al modello regionale;</text:span></text:p>
        </text:list-item>
        <text:list-item>
          <text:p text:style-name="P26">autocertificazione precedenti penali e illeciti amministrativi e capacità a contrarre (dich. Caporalato)</text:p>
        </text:list-item>
        <text:list-item>
          <text:p text:style-name="P26">attestazione relativa all’applicazione della ritenuta d’acconto del 4%</text:p>
        </text:list-item>
        <text:list-item>
          <text:p text:style-name="P26">autocertificazione della comunicazione antimafia,</text:p>
        </text:list-item>
      </text:list>
      <text:p text:style-name="P27">…………………………….., lì………………….</text:p>
      <text:p text:style-name="P28">Il Legale Rappresentante</text:p>
      <text:p text:style-name="P28">………………………………….</text:p>
      <text:p text:style-name="P28">(timbro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ahoma1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3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4" fo:font-size="16pt" fo:language="it" fo:country="IT" fo:font-style="italic" fo:font-weight="bold" officeooo:rsid="0034444f" style:font-name-asian="Calibri2" style:font-size-asian="16pt" style:language-asian="en" style:country-asian="US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F4696852F7B8418D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1T21:10:00</meta:creation-date>
    <meta:initial-creator>Acer</meta:initial-creator>
    <dc:language>it-IT</dc:language>
    <dc:date>2020-04-01T11:29:23.292000000</dc:date>
    <meta:editing-cycles>54</meta:editing-cycles>
    <meta:editing-duration>P1DT25M42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32" meta:word-count="409" meta:character-count="2837" meta:non-whitespace-character-count="2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