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.3cm" loext:contextual-spacing="false" fo:text-align="end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Garamond" fo:font-size="11pt" fo:font-weight="bold" officeooo:paragraph-rsid="003cb25a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fo:background-color="transparent" style:font-size-asian="11pt" style:font-size-complex="11pt"/>
    </style:style>
    <style:style style:name="P10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style:font-name="Garamond" fo:font-size="11pt" officeooo:paragraph-rsid="001be054" style:font-size-asian="11pt" style:font-name-complex="Times New Roman" style:font-size-complex="11pt"/>
    </style:style>
    <style:style style:name="P11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2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43f734" style:font-size-asian="11pt" style:font-name-complex="Times New Roman" style:font-size-complex="11pt"/>
    </style:style>
    <style:style style:name="P13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4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5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size-complex="11pt"/>
    </style:style>
    <style:style style:name="P16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officeooo:paragraph-rsid="003cb25a"/>
    </style:style>
    <style:style style:name="P17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style:page-number="auto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 style:list-style-name="WWNum1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officeooo:rsid="001dc6d3" style:font-name-complex="Times New Roman"/>
    </style:style>
    <style:style style:name="T3" style:family="text">
      <style:text-properties officeooo:rsid="001c876c" style:font-name-complex="Times New Roman"/>
    </style:style>
    <style:style style:name="T4" style:family="text">
      <style:text-properties officeooo:rsid="004005a2" style:font-name-complex="Times New Roman"/>
    </style:style>
    <style:style style:name="T5" style:family="text">
      <style:text-properties officeooo:rsid="0041c4fe" style:font-name-complex="Times New Roman"/>
    </style:style>
    <style:style style:name="T6" style:family="text">
      <style:text-properties officeooo:rsid="0043f734" style:font-name-complex="Times New Roman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officeooo:rsid="001ebb1d"/>
    </style:style>
    <style:style style:name="T9" style:family="text">
      <style:text-properties style:font-name="Garamond" fo:font-size="11pt" style:font-size-asian="11pt" style:font-name-complex="Times New Roman" style:font-size-complex="11pt"/>
    </style:style>
    <style:style style:name="T10" style:family="text">
      <style:text-properties style:font-name="Garamond" fo:font-size="11pt" officeooo:rsid="001ebb1d" style:font-size-asian="11pt" style:font-name-complex="Times New Roman" style:font-size-complex="11pt"/>
    </style:style>
    <style:style style:name="T11" style:family="text">
      <style:text-properties fo:language="it" fo:country="IT" officeooo:rsid="001c876c" style:letter-kerning="true" style:font-name-asian="Cambria Math" style:language-asian="zh" style:country-asian="CN" style:font-name-complex="Times New Roman" style:language-complex="hi" style:country-complex="IN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1c4fe" fo:background-color="transparent" loext:char-shading-value="0"/>
    </style:style>
    <style:style style:name="T14" style:family="text">
      <style:text-properties officeooo:rsid="0041ebc0" fo:background-color="transparent" loext:char-shading-value="0"/>
    </style:style>
    <style:style style:name="T15" style:family="text">
      <style:text-properties officeooo:rsid="00434ee4" fo:background-color="transparent" loext:char-shading-value="0"/>
    </style:style>
    <style:style style:name="T16" style:family="text">
      <style:text-properties officeooo:rsid="00434ee4"/>
    </style:style>
    <style:style style:name="T17" style:family="text">
      <style:text-properties officeooo:rsid="0043f7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1"><text:tab/><text:tab/><text:tab/><text:tab/><text:tab/><text:tab/><text:tab/></text:span><text:span text:style-name="T2">S</text:span><text:span text:style-name="T1">pett.le</text:span><text:span text:style-name="T7"> Sviluppo Toscana</text:span></text:p>
      <text:p text:style-name="P5">Viale G. Matteotti, 60</text:p>
      <text:p text:style-name="P5">50132 Firenze</text:p>
      <text:p text:style-name="P5"/>
      <text:p text:style-name="P6">Il sottoscritto ……………………………………. nato a ……………………………………… il …………………., residente    a ………………………………, via ………………………. n. …………. CAP …………………………, C.F. …………………………, nella qualità di legale rappresentante di ……………………………………………………………. con sede legale    a ………………………., via ………………….. n…………. CAP ……, iscritta presso la CCIAA di …………………… C.F………………………., P.IVA …………………………………., </text:p>
      <text:p text:style-name="P6">tel. ………………………………….</text:p>
      <text:p text:style-name="P6">indirizo PEC………………………</text:p>
      <text:p text:style-name="P6">indirizzo mail ……………………</text:p>
      <text:p text:style-name="P8">PREMESSO</text:p>
      <text:list xml:id="list3743389852" text:style-name="L1">
        <text:list-item>
          <text:p text:style-name="P12">che l'impresa ha presentato una domanda di agevolazione finanziaria nell'ambito del Bando “<text:span text:style-name="T17">Bando per la concessione ai comuni di contributi a sostegno degli investimenti per l'infrastrutturazione degli itinerari Etruschi della Toscana di cui al progetto interregionale “In.Etruria</text:span>” - di cui al D.D. R.T. n. <text:span text:style-name="T16">16416</text:span><text:span text:style-name="T14">/</text:span><text:span text:style-name="T12">20</text:span><text:span text:style-name="T15">19</text:span><text:span text:style-name="T12">;</text:span></text:p>
        </text:list-item>
        <text:list-item>
          <text:p text:style-name="P11">che la suddetta domanda è stata ammessa a finanziamento con D.D. R.T. n. <text:span text:style-name="T14">….</text:span><text:span text:style-name="T12">/20</text:span><text:span text:style-name="T13">20</text:span> e successive modifiche, integrazioni e scorrimenti per un costo ammissibile di euro ……………. ed un contributo di euro …………...</text:p>
        </text:list-item>
      </text:list>
      <text:p text:style-name="P8">DICHIARA</text:p>
      <text:list xml:id="list2246218075" text:style-name="L2">
        <text:list-header>
          <text:p text:style-name="P13">ai sensi degli artt. 38 e 47 del DPR n. 445 del 28/12/2000 di essere consapevole delle responsabilità penali cui può andare incontro in caso di dichiarazioni mendaci o di esibizione di atto falso e contenente dati non più rispondenti a verità, di cui all'art. 76 del DPR 28.12.2000 n. 445, <text:span text:style-name="T8">che:</text:span></text:p>
          <text:list>
            <text:list-item>
              <text:p text:style-name="P16"><text:span text:style-name="T9">a</text:span><text:span text:style-name="T10">lla data odierna</text:span><text:span text:style-name="T9">, l'impresa sopra identificata mantiene i requisiti di accesso al contributo di cui al punto 2.2 del Bando sopra richiamato già dichiarati in domanda.</text:span></text:p>
            </text:list-item>
            <text:list-item>
              <text:p text:style-name="P13">l'imposta sul valore aggiunto (IVA) relativa ai giustificativi di spesa inseriti nella rendicontazione è stata realmente e definitivamente sostenuta dal soggetto beneficiario ed è da questi: </text:p>
            </text:list-item>
          </text:list>
        </text:list-header>
      </text:list>
      <text:list xml:id="list15195778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recuperabile</text:p>
                            </text:list-item>
                            <text:list-item>
                              <text:p text:style-name="P18">non recuperabi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RICHIEDE</text:p>
      <text:p text:style-name="P9"><text:span text:style-name="T1">ai sensi del D.D. R.T. n. </text:span><text:span text:style-name="T6">16416</text:span><text:span text:style-name="T1">/20</text:span><text:span text:style-name="T6">19</text:span><text:span text:style-name="T1">, </text:span><text:span text:style-name="T6">paragrafo</text:span><text:span text:style-name="T5"> </text:span><text:span text:style-name="T6">8.4</text:span><text:span text:style-name="T1">, l’erogazione del contributo a titolo di anticipo di euro ………………………….. pari al </text:span><text:span text:style-name="T4">4</text:span><text:span text:style-name="T1">0% del contributo totale </text:span><text:span text:style-name="T11">concesso</text:span><text:span text:style-name="T1">. </text:span></text:p>
      <text:p text:style-name="P6">L’anticipo è subordinato alla presentazione contestuale di una garanzia fidejussoria, come disciplinato al punto sopra citato.</text:p>
      <text:p text:style-name="P6">L’erogazione del contributo a titolo di anticipo deve essere accreditata sul c/c bancario codice IBAN ……………………………….. intestato a ………………………………………. presso ………………………………………………………………..</text:p>
      <text:p text:style-name="P6">A tal fine si provvede a trasmettere:</text:p>
      <text:list xml:id="list2777027435" text:style-name="L3">
        <text:list-item>
          <text:p text:style-name="P15"><text:span text:style-name="T1">POLIZZA DI GARANZIA FIDEIUSSORIA </text:span><text:span text:style-name="T11">a copertura del</text:span><text:span text:style-name="T3"> capitale, degli interessi e – ove previsti <text:s/>- interessi di mora, oltre alle spese della procedura di recupero, conforme al modello regionale;</text:span></text:p>
        </text:list-item>
        <text:list-item>
          <text:p text:style-name="P14">autocertificazione precedenti penali e illeciti amministrativi e capacità a contrarre (dich. Caporalato)</text:p>
        </text:list-item>
        <text:list-item>
          <text:p text:style-name="P14">attestazione relativa all’applicazione della ritenuta d’acconto del 4%</text:p>
        </text:list-item>
        <text:list-item>
          <text:p text:style-name="P14">autocertificazione della comunicazione antimafia,</text:p>
        </text:list-item>
      </text:list>
      <text:p text:style-name="P3">…………………………….., lì………………….</text:p>
      <text:p text:style-name="P4">Il Legale Rappresentante</text:p>
      <text:p text:style-name="P4">………………………………….</text:p>
      <text:p text:style-name="P4"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><draw:frame draw:style-name="Mfr1" draw:name="Immagine1" text:anchor-type="paragraph" svg:x="20.872cm" svg:y="0.381cm" svg:width="4.191cm" svg:height="0.82cm" draw:z-index="0"><draw:image xlink:href="Pictures/10000000000001C2000000588593B2BCB358A571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1-01-13T17:05:48.846000000</dc:date>
    <meta:editing-cycles>61</meta:editing-cycles>
    <meta:editing-duration>P1DT37M26S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29" meta:word-count="391" meta:character-count="2725" meta:non-whitespace-character-count="2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