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Di_20_default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Di_20_default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Di_20_default">
      <style:paragraph-properties fo:margin-top="0cm" fo:margin-bottom="0cm" style:contextual-spacing="false" fo:line-height="100%"/>
      <style:text-properties style:font-name="Times New Roman" fo:language="it" fo:country="IT"/>
    </style:style>
    <style:style style:name="P4" style:family="paragraph" style:parent-style-name="Di_20_default">
      <style:paragraph-properties fo:margin-top="0cm" fo:margin-bottom="0cm" style:contextual-spacing="false" fo:line-height="100%" fo:text-align="justify" style:justify-single-word="false"/>
      <style:text-properties style:font-name="Times New Roman" fo:language="it" fo:country="IT"/>
    </style:style>
    <style:style style:name="P5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style:font-name="Times New Roman" fo:language="it" fo:country="IT" fo:font-weight="bold" style:font-weight-asian="bold"/>
    </style:style>
    <style:style style:name="P6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style:font-name="Times New Roman" fo:language="it" fo:country="IT" fo:font-weight="bold" style:font-weight-asian="bold" style:font-weight-complex="bold"/>
    </style:style>
    <style:style style:name="P7" style:family="paragraph" style:parent-style-name="Di_20_default">
      <style:paragraph-properties fo:margin-top="0cm" fo:margin-bottom="0cm" style:contextual-spacing="false" fo:line-height="100%"/>
      <style:text-properties style:font-name="Times New Roman" fo:language="it" fo:country="IT" style:font-name-asian="Times New Roman1" style:font-name-complex="Times New Roman1"/>
    </style:style>
    <style:style style:name="P8" style:family="paragraph" style:parent-style-name="List_20_Paragraph" style:list-style-name="WWNum4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language="it" fo:country="IT"/>
    </style:style>
    <style:style style:name="T2" style:family="text">
      <style:text-properties style:font-name="Times New Roman" fo:language="it" fo:country="IT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style:font-name-asian="Arial Unicode MS" style:font-size-asian="12pt" style:language-asian="it" style:country-asian="IT" style:font-weight-asian="bold" style:font-name-complex="Arial Unicode MS" style:font-size-complex="12pt" loext:padding="0cm" loext:border="none" loext:shadow="none"/>
    </style:style>
    <style:style style:name="T6" style:family="text">
      <style:text-properties fo:color="#00000a" loext:opacity="100%" style:font-name="CIDFont+F3" fo:font-size="12pt" style:font-size-asian="12pt" style:font-name-complex="CIDFont+F31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odello dichiarazione compiti facilitatori </text:span></text:p>
      <text:p text:style-name="P3"/>
      <text:p text:style-name="P9"><text:span text:style-name="T5">Avviso pubblico per il finanziamento dei Centri di facilitazione digitale a valere su fondi PNRR Missione 1Componente 1 Misura 1.7.2</text:span></text:p>
      <text:p text:style-name="P5"/>
      <text:p text:style-name="P1"><text:span text:style-name="T2">Dichiarazione di impegno a far partecipare alla formazione e a far svolgere le attività presso il centro da parte dei facilitatori digitali indicati nella presentazione della domanda</text:span></text:p>
      <text:p text:style-name="P4"/>
      <text:p text:style-name="P2"><text:span text:style-name="T1">Il/la sottoscritto/a ................................................... nato a........................ il .......................... <text:s/>in qualità di ................................................del ......................................... <text:s text:c="2"/>mail .................................. telefono .................................</text:span></text:p>
      <text:p text:style-name="P7"/>
      <text:p text:style-name="P9"><text:span text:style-name="T3">IN CASO DI ASSEGNAZIONE DEL FINANZIAMENTO, SI IMPEGNA A:</text:span></text:p>
      <text:p text:style-name="P6"/>
      <text:list xml:id="list4290915404" text:style-name="WWNum4">
        <text:list-item>
          <text:p text:style-name="P8"><text:span text:style-name="T6">verificare che i facilitatori digitali individuati partecipino alla formazione obbligatoria erogata dal DTD e, in caso di interesse, anche alla formazione professionale erogata da Regione Toscana, e svolgano le attività di facilitazione e formazione previste dall’Avviso e indicate all’art. 4;</text:span></text:p>
        </text:list-item>
        <text:list-item>
          <text:p text:style-name="P8"><text:span text:style-name="T6">sostituire i facilitatori inadempienti e darne immediata comunicazione tramite PEC a Regione Toscana, nel caso in cui i facilitatori digitali individuati non assolvano agli impegni;</text:span></text:p>
        </text:list-item>
        <text:list-item>
          <text:p text:style-name="P8"><text:span text:style-name="T6">in particolare assicurare che siano registrate le persone maggiorenni che si presentano al centro di facilitazione digitale ed i servizi erogati presso lo stesso, a cura di un facilitatore digitale (è possibile indicarne anche più di uno) che è stato dichiarato nella domanda di partecipazione all’avviso, il quale o i quali verranno registrati e abilitati sulla piattaforma FACILITA messa a disposizione dal Dipartimento per la Trasformazione Digitale, il tutto ai fini del conteggio dei target di progetto come indicati nei punti precedenti. (N.B: Ai fini del conteggio dei cittadini raggiunti, ciascun cittadino maggiorenne potrà essere conteggiato una sola volta e concorrerà quindi al raggiungimento dell’obiettivo del numero dei cittadini contattati solamente nel primo centro presso il quale è stato registrato. Per quanto riguarda il numero dei servizi di facilitazione digitale erogati, il cittadino sarà conteggiato in tutti i centri presso i quali fruirà del servizio di facilitazione/formazione).</text:span></text:p>
        </text:list-item>
      </text:list>
      <text:p text:style-name="P10"/>
      <text:p text:style-name="Standard"><text:span text:style-name="T5"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A" style:display-name="Corpo A" style:family="paragraph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style:text-underline-style="non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Di_20_default" style:display-name="Di default" style:family="paragraph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2pt" fo:language="ru" fo:country="RU" style:text-underline-style="non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loext:padding="0cm" loext:border="none" loext:shadow="none"/>
    </style:style>
    <style:style style:name="lo-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padding="0cm" fo:border="none" style:shadow="none" style:writing-mode="lr-tb" style:join-border="false"/>
      <style:text-properties fo:color="#00000a" loext:opacity="100%" style:font-name="Arial" fo:font-family="Arial" style:font-family-generic="roman" style:font-pitch="variable" style:text-underline-style="none" fo:background-color="transparen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loext:padding="0cm" loext:border="none" loext:shadow="non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essuno" style:family="text" style:parent-style-name="Default_20_Paragraph_20_Font"/>
    <style:style style:name="Ness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unto_20_elenco1" style:display-name="Punto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2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fo:font-family="'Helvetica Neue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  <style:text-properties fo:font-family="'Helvetica Neue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  <style:text-properties fo:font-family="'Helvetica Neue'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  <style:text-properties fo:font-family="'Helvetica Neue'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  <style:text-properties fo:font-family="'Helvetica Neue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  <style:text-properties fo:font-family="'Helvetica Neue'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  <style:text-properties fo:font-family="'Helvetica Neue'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  <style:text-properties fo:font-family="'Helvetica Neue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2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fo:font-family="'Helvetica Neu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  <style:text-properties fo:font-family="'Helvetica Neue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  <style:text-properties fo:font-family="'Helvetica Neue'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  <style:text-properties fo:font-family="'Helvetica Neue'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  <style:text-properties fo:font-family="'Helvetica Neue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  <style:text-properties fo:font-family="'Helvetica Neue'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  <style:text-properties fo:font-family="'Helvetica Neue'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  <style:text-properties fo:font-family="'Helvetica Neue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uro Del Turco</meta:initial-creator>
    <dc:creator>Sauro Del Turco</dc:creator>
    <meta:editing-cycles>8</meta:editing-cycles>
    <meta:creation-date>2023-04-14T14:34:00</meta:creation-date>
    <dc:date>2023-04-14T15:53:00</dc:date>
    <meta:editing-duration>PT1H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293" meta:character-count="2239" meta:non-whitespace-character-count="1954"/>
    <meta:user-defined meta:name="AppVersion">12.0000</meta:user-defined>
    <meta:user-defined meta:name="Company">Regione Toscana</meta:user-defined>
    <meta:template xlink:type="simple" xlink:actuate="onRequest" xlink:title="Normal.dotm" xlink:href=""/>
  </office:meta>
</office:document-meta>
</file>