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0b1a"/>
    </style:style>
    <style:style style:name="P2" style:family="paragraph" style:parent-style-name="Standard">
      <style:paragraph-properties fo:text-align="justify" style:justify-single-word="false"/>
      <style:text-properties officeooo:paragraph-rsid="000d0b1a"/>
    </style:style>
    <style:style style:name="P3" style:family="paragraph" style:parent-style-name="Standard">
      <style:paragraph-properties fo:text-align="justify" style:justify-single-word="false"/>
      <style:text-properties officeooo:paragraph-rsid="000df6eb"/>
    </style:style>
    <style:style style:name="P4" style:family="paragraph" style:parent-style-name="Standard">
      <style:paragraph-properties fo:text-align="center" style:justify-single-word="false"/>
      <style:text-properties officeooo:rsid="000df6eb" officeooo:paragraph-rsid="000df6eb"/>
    </style:style>
    <style:style style:name="P5" style:family="paragraph" style:parent-style-name="Standard">
      <style:paragraph-properties fo:text-align="justify" style:justify-single-word="false"/>
      <style:text-properties officeooo:rsid="000df6eb" officeooo:paragraph-rsid="000df6eb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df6eb" officeooo:paragraph-rsid="000df6eb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df6eb" officeooo:paragraph-rsid="000df6e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df6eb" officeooo:paragraph-rsid="000df6eb" style:font-weight-asian="bold" style:font-weight-complex="bold"/>
    </style:style>
    <style:style style:name="T1" style:family="text">
      <style:text-properties officeooo:rsid="000df6eb"/>
    </style:style>
    <style:style style:name="T2" style:family="text">
      <style:text-properties officeooo:rsid="000f09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ello Progetto Formativo <text:span text:style-name="T2">per </text:span>Tirocini non obbligatori</text:p>
      <text:p text:style-name="P4">(da compilarsi a cura del soggetto ospitante e del tirocinante)</text:p>
      <text:p text:style-name="P4"/>
      <text:p text:style-name="P1"/>
      <text:p text:style-name="P1"/>
      <text:p text:style-name="P2"/>
      <text:p text:style-name="P6">Nominativo del tirocinante __________________________________________</text:p>
      <text:p text:style-name="P6">Praticantato per la professione di _____________________________________</text:p>
      <text:p text:style-name="P6">Soggetto ospitante ________________________________________________</text:p>
      <text:p text:style-name="P6">Settore del soggetto ospitante ________________________________________</text:p>
      <text:p text:style-name="P6">Tutor del soggetto ospitante _________________________________________</text:p>
      <text:p text:style-name="P6">Sede del tirocinio _________________________________________________</text:p>
      <text:p text:style-name="P6">Periodo di tirocinio, dal ___/___/___ al ___/___/___, durata in mesi _________</text:p>
      <text:p text:style-name="P6">Tirocinante disabile di cui all'art. 1 della L. n. 68/99: sì/no</text:p>
      <text:p text:style-name="P6">Tirocinante svantaggiato di cui all'art. 17 ter comma 8 della L.R. 32/2002: sì/no</text:p>
      <text:p text:style-name="P6"/>
      <text:p text:style-name="P7">Caratteristiche del progetto formativo</text:p>
      <text:p text:style-name="P7"/>
      <text:p text:style-name="P6">Area di inserimento _______________________________________________</text:p>
      <text:p text:style-name="P6">Obiettivi _______________________________________________________</text:p>
      <text:p text:style-name="P6">Competenze da acquisire __________________________________________</text:p>
      <text:p text:style-name="P6">Modalità di svolgimento ___________________________________________</text:p>
      <text:p text:style-name="P6"/>
      <text:p text:style-name="P7">Obblighi e diritti del tirocinante</text:p>
      <text:p text:style-name="P6"/>
      <text:p text:style-name="P6">Durante lo svolgimento del tirocinio, il tirocinante è tenuto a:</text:p>
      <text:p text:style-name="P6">- svolgere le attività previste dal progetto formativo, osservando gli orari e le regole di comportamento concordate nel progetto stesso e rispettando l'ambiente di lavoro;</text:p>
      <text:p text:style-name="P6">- seguire le indicazioni del tutor e fare riferimento ad esso per qualsiasi esigenza di tipo organizzativo o altre evenienze;</text:p>
      <text:p text:style-name="P6">- rispettare le norme in materia di igiene, sicurezza e salute sui luoghi di lavoro;</text:p>
      <text:p text:style-name="P6">- ove il rapporto si svolga presso soggetti privati, rispettare gli obblighi di riservatezza circa i processi produttivi, prodotti/servizi o altre notizie relative al soggetto ospitante, di cui venga a conoscenza sia durante che dopo lo svolgimento del tirocinio;</text:p>
      <text:p text:style-name="P6">- ove il rapporto si svolga presso soggetti pubblici, rispettare il segreto d'ufficio, nei casi e nei modi previsti dalle norme dei singoli ordinamenti e non utilizzare ai fini privati le informazioni di cui disponga per ragioni d'ufficio.</text:p>
      <text:p text:style-name="P6"/>
      <text:p text:style-name="P6"/>
      <text:p text:style-name="P6"/>
      <text:p text:style-name="P6"/>
      <text:p text:style-name="P3"/>
      <text:p text:style-name="P3"/>
      <text:p text:style-name="P2">Luogo e data<text:tab/><text:tab/><text:tab/><text:tab/><text:tab/><text:tab/><text:tab/><text:tab/> <text:s text:c="3"/><text:span text:style-name="T1">Il Tutor del soggetto ospitante</text:span></text:p>
      <text:p text:style-name="P2"/>
      <text:p text:style-name="P2">_______________,___________ <text:tab/><text:tab/><text:tab/><text:tab/><text:tab/>___________________________</text:p>
      <text:p text:style-name="P2"/>
      <text:p text:style-name="P2"/>
      <text:p text:style-name="P5"><text:tab/><text:tab/><text:tab/><text:tab/><text:tab/><text:tab/><text:tab/><text:tab/><text:tab/><text:tab/><text:tab/>Il Tirocinante</text:p>
      <text:p text:style-name="P5"/>
      <text:p text:style-name="P5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4z0" style:family="text"/>
    <style:style style:name="WW8Num4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4:58:32.562000000</meta:creation-date>
    <dc:date>2014-06-30T16:09:17.125000000</dc:date>
    <meta:editing-duration>P0D</meta:editing-duration>
    <meta:editing-cycles>3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27" meta:word-count="262" meta:character-count="2217" meta:non-whitespace-character-count="1946"/>
  </office:meta>
</office:document-meta>
</file>