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officeooo:paragraph-rsid="001e9ee0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officeooo:paragraph-rsid="001e9ee0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officeooo:rsid="001e9ee0" officeooo:paragraph-rsid="001e9ee0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1e9ee0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01e9ee0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01b96eb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rsid="001b96eb" officeooo:paragraph-rsid="001b96eb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style:letter-kerning="true" style:font-name-asian="NSimSun1" style:font-size-asian="10pt" style:language-asian="zh" style:country-asian="CN" style:font-name-complex="Verdana" style:font-size-complex="10pt" style:language-complex="hi" style:country-complex="IN" style:text-scale="99%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it" fo:country="IT" fo:font-weight="bold" style:letter-kerning="true" style:font-name-asian="NSimSun1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e9ee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officeooo:paragraph-rsid="001e9ee0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use-window-font-color="true" style:font-name="Verdana" fo:font-size="10pt" fo:language="it" fo:country="IT" officeooo:paragraph-rsid="001b96eb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use-window-font-color="true" style:font-name="Verdana" fo:font-size="10pt" fo:language="it" fo:country="IT" officeooo:rsid="001b96eb" officeooo:paragraph-rsid="001b96eb" style:letter-kerning="true" style:font-name-asian="NSimSun1" style:font-size-asian="10pt" style:language-asian="zh" style:country-asian="CN" style:font-name-complex="Verdana" style:font-size-complex="10pt" style:language-complex="hi" style:country-complex="IN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officeooo:rsid="001b96eb"/>
    </style:style>
    <style:style style:name="T2" style:family="text">
      <style:text-properties style:font-weight-complex="bold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8pt" fo:font-weight="bold" officeooo:rsid="001e9ee0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officeooo:rsid="001e9ee0"/>
    </style:style>
    <style:style style:name="gr1" style:family="graphic">
      <style:graphic-properties draw:fill="none"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SOSTITUTIVA</text:p>
      <text:p text:style-name="P1"/>
      <text:p text:style-name="P4">(resa ai sensi dell’art. 46 Testo unico delle disposizioni legislative e regolamentari in materia di documentazione amministrativa n. 445/2000)</text:p>
      <text:p text:style-name="P6"/>
      <text:p text:style-name="P5"/>
      <text:p text:style-name="P5"><text:span text:style-name="T1">I</text:span>l/<text:span text:style-name="T1">La</text:span> sottoscritt<text:span text:style-name="T1">o/a</text:span> (nome e cognome) _______________________________________________________</text:p>
      <text:p text:style-name="P8">quale legale rappresentante dell’impresa _____________________________________________________</text:p>
      <text:p text:style-name="P5">consapevole delle sanzioni penali in caso di dichiarazioni false e della conseguente decadenza dai benefici eventualmente conseguiti (ai sensi degli artt. 75 e 76 D.P.R. 445/2000) sotto la propria responsabilità </text:p>
      <text:p text:style-name="P5"/>
      <text:p text:style-name="P10">DICHIARA</text:p>
      <text:p text:style-name="P5"/>
      <text:p text:style-name="P8">che l’imposta sul valore aggiunto (IVA) relativa ai costi sostenuti per il ripristino dell’attività d’impresa è stata realmente e definitivamente sostenuta dal richiedente ed è</text:p>
      <text:p text:style-name="P7"/>
      <text:p text:style-name="P13"><draw:custom-shape text:anchor-type="paragraph" draw:z-index="1" draw:name="Forma2" draw:style-name="gr1" draw:text-style-name="P15" svg:width="0.398cm" svg:height="0.398cm" svg:x="0.065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<text:span text:style-name="T1">recuperabile</text:span></text:p>
      <text:p text:style-name="P8"/>
      <text:p text:style-name="P14"><draw:custom-shape text:anchor-type="paragraph" draw:z-index="0" draw:name="Forma2" draw:style-name="gr1" draw:text-style-name="P15" svg:width="0.398cm" svg:height="0.398cm" svg:x="0.065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non recuperabile</text:p>
      <text:p text:style-name="P5"/>
      <text:p text:style-name="P5"/>
      <text:p text:style-name="P5"/>
      <text:p text:style-name="P5">______________________ <text:s text:c="23"/>______________________________________</text:p>
      <text:p text:style-name="P5"><text:s text:c="13"/>data <text:s text:c="36"/><text:tab/><text:tab/><text:tab/>firma leggibile del dichiara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68cm" fo:margin-right="0cm" fo:text-indent="0cm" style:auto-text-indent="false"/>
      <style:text-properties style:font-name="Helvetica" fo:font-family="Helvetica, Arial" style:font-family-generic="swiss" style:font-pitch="variable" fo:font-size="10pt" fo:font-weight="bold" style:font-name-asian="Helvetica" style:font-family-asian="Helvetica, Arial" style:font-family-generic-asian="swiss" style:font-pitch-asian="variable" style:font-size-asian="10pt" style:font-weight-asian="bold" style:font-name-complex="Helvetica" style:font-family-complex="Helvetica, 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>
      <style:text-properties fo:color="#211f1f" style:font-name="Times New Roman" fo:font-family="'Times New Roman'" style:font-family-generic="roman" style:font-pitch="variable" fo:font-size="10pt" fo:letter-spacing="-0.002cm" fo:language="it" fo:country="IT" style:font-size-asian="10pt" style:font-name-complex="Courier New1" style:font-family-complex="'Courier New'" style:font-pitch-complex="variable" style:font-size-complex="10pt"/>
    </style:style>
    <style:style style:name="WW8Num1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4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pitch-complex="variable"/>
    </style:style>
    <style:style style:name="WW8Num15z0" style:family="text">
      <style:text-properties fo:color="#211f1f" style:font-name="Symbol" fo:font-family="Symbol" style:font-family-generic="roman" style:font-pitch="variable" style:font-charset="x-symbol" fo:font-size="10pt" fo:letter-spacing="-0.002cm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2" style:family="text">
      <style:text-properties fo:color="#ff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pitch-complex="variable"/>
    </style:style>
    <style:style style:name="WW8Num15z6" style:family="text">
      <style:text-properties style:font-name="Symbol" fo:font-family="Symbol" style:font-family-generic="roman" style:font-pitch="variable" style:font-charset="x-symbol" style:font-name-complex="TimesNewRoman" style:font-family-complex="TimesNew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ourier New1" style:font-family-complex="'Courier New'" style:font-pitch-complex="variable" style:font-size-complex="11pt"/>
    </style:style>
    <style:style style:name="WW8Num13z4" style:family="text"/>
    <style:style style:name="WW8Num13z5" style:family="text">
      <style:text-properties style:font-name="Symbol" fo:font-family="Symbol" style:font-family-generic="roman" style:font-pitch="variable" style:font-charset="x-symbol" style:font-name-complex="TimesNewRoman" style:font-family-complex="TimesNewRoman" style:font-pitch-complex="variable"/>
    </style:style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color="#000000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ourier New1" style:font-family-complex="'Courier New'" style:font-pitch-complex="variable" style:font-size-complex="11pt"/>
    </style:style>
    <style:style style:name="WW8Num16z1" style:family="text">
      <style:text-properties fo:color="#00000a" style:font-name="Courier New" fo:font-family="'Courier New'" style:font-family-generic="modern" fo:font-size="14pt" fo:font-weight="bold" style:font-size-asian="14pt" style:font-weight-asian="bold" style:font-name-complex="Calibri" style:font-family-complex="Calibri" style:font-pitch-complex="variable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1e9ee0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8pt" officeooo:paragraph-rsid="001e9ee0" style:font-size-asian="8pt" style:font-name-complex="Verdan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8pt" officeooo:rsid="001e9ee0" officeooo:paragraph-rsid="001e9ee0" style:font-size-asian="8pt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2" style:family="text">
      <style:text-properties style:font-name="Verdana" fo:font-size="8pt" fo:font-weight="bold" officeooo:rsid="001e9ee0" style:font-size-asian="8pt" style:font-weight-asian="bold" style:font-name-complex="Verdana" style:font-size-complex="8pt" style:font-weight-complex="bold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officeooo:rsid="001e9e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.B.:</text:span></text:p>
        <text:p text:style-name="MP1"><text:span text:style-name="MT2">1) </text:span><text:span text:style-name="MT3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MT1">sarà denunciato all’autorità giudiziaria</text:span><text:span text:style-name="MT3">. </text:span></text:p>
        <text:p text:style-name="MP2"><text:span text:style-name="MT4">2) </text:span>Ove il richiedente è una società, l’autocertificazione dovrà essere prodotta dal rappresentante legale e da tutti gli amministratori.</text:p>
        <text:p text:style-name="MP3">3) In caso di firma calligrafica, allegare copia fotostatica del documento di identità in corso di validità del dichiara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8:37:47.263000000</meta:creation-date>
    <dc:date>2019-11-13T15:20:06.833000000</dc:date>
    <meta:print-date>1995-11-21T17:41:00</meta:print-date>
    <meta:editing-cycles>10</meta:editing-cycles>
    <meta:editing-duration>PT1H42M23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5" meta:word-count="204" meta:character-count="1720" meta:non-whitespace-character-count="1441"/>
  </office:meta>
</office:document-meta>
</file>