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automatic-styles>
    <style:style style:name="Tabella1" style:family="table">
      <style:table-properties style:width="14.718cm" table:align="left" style:writing-mode="lr-tb"/>
    </style:style>
    <style:style style:name="Tabella1.A" style:family="table-column">
      <style:table-column-properties style:column-width="2.757cm"/>
    </style:style>
    <style:style style:name="Tabella1.B" style:family="table-column">
      <style:table-column-properties style:column-width="3.168cm"/>
    </style:style>
    <style:style style:name="Tabella1.C" style:family="table-column">
      <style:table-column-properties style:column-width="2.794cm"/>
    </style:style>
    <style:style style:name="Tabella1.D" style:family="table-column">
      <style:table-column-properties style:column-width="3.02cm"/>
    </style:style>
    <style:style style:name="Tabella1.E" style:family="table-column">
      <style:table-column-properties style:column-width="2.9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text-properties fo:font-size="8pt" style:font-size-asian="8pt" style:font-size-complex="8pt"/>
    </style:style>
    <style:style style:name="P2" style:family="paragraph" style:parent-style-name="Normale_20__28_Web_29_">
      <style:paragraph-properties fo:margin-top="0cm" fo:margin-bottom="0cm" style:contextual-spacing="false" fo:line-height="0.494cm" fo:text-align="justify" style:justify-single-word="false"/>
      <style:text-properties fo:color="#000000" loext:opacity="100%" style:font-name="Garamond1" fo:font-size="12pt" officeooo:paragraph-rsid="000b34eb" fo:background-color="transparent" style:font-size-asian="12pt" style:font-name-complex="Garamond1" style:font-size-complex="12pt"/>
    </style:style>
    <style:style style:name="P3" style:family="paragraph" style:parent-style-name="Text_20_body">
      <style:text-properties fo:color="#000000" loext:opacity="100%" style:font-name="Garamond1" fo:font-size="12pt" officeooo:paragraph-rsid="000b34eb" fo:background-color="transparent" style:font-size-asian="12pt" style:font-name-complex="Garamond1" style:font-size-complex="12pt" style:font-weight-complex="bold"/>
    </style:style>
    <style:style style:name="P4" style:family="paragraph" style:parent-style-name="Standard">
      <style:paragraph-properties fo:text-align="end" style:justify-single-word="false"/>
      <style:text-properties fo:color="#000000" loext:opacity="100%" style:font-name="Garamond1" fo:font-size="12pt" officeooo:paragraph-rsid="000b34eb" style:font-size-asian="12pt" style:font-name-complex="Garamond1"/>
    </style:style>
    <style:style style:name="P5" style:family="paragraph" style:parent-style-name="Standard">
      <style:paragraph-properties fo:text-align="start" style:justify-single-word="false"/>
      <style:text-properties fo:color="#000000" loext:opacity="100%" style:font-name="Garamond1" fo:font-size="12pt" officeooo:paragraph-rsid="000b34eb" style:font-size-asian="12pt" style:font-name-complex="Garamond1"/>
    </style:style>
    <style:style style:name="P6" style:family="paragraph" style:parent-style-name="Standard">
      <style:paragraph-properties fo:text-align="justify" style:justify-single-word="false"/>
      <style:text-properties fo:color="#000000" loext:opacity="100%" style:font-name="Garamond1" fo:font-size="12pt" officeooo:paragraph-rsid="000b34eb" style:font-size-asian="12pt" style:font-name-complex="Garamond1"/>
    </style:style>
    <style:style style:name="P7" style:family="paragraph" style:parent-style-name="Text_20_body">
      <style:paragraph-properties style:line-height-at-least="0.529cm" fo:text-align="justify" style:justify-single-word="false" fo:orphans="0" fo:widows="0" fo:hyphenation-ladder-count="no-limit" style:text-autospace="none"/>
      <style:text-properties fo:color="#000000" loext:opacity="100%" style:font-name="Garamond1" fo:font-size="12pt" officeooo:paragraph-rsid="000b34eb" style:font-size-asian="12pt" style:language-asian="it" style:country-asian="IT" style:font-name-complex="Garamond1" style:font-size-complex="12pt" fo:hyphenate="true" fo:hyphenation-remain-char-count="2" fo:hyphenation-push-char-count="2" loext:hyphenation-no-caps="false"/>
    </style:style>
    <style:style style:name="P8" style:family="paragraph" style:parent-style-name="Standard">
      <style:paragraph-properties fo:text-align="start" style:justify-single-word="false"/>
      <style:text-properties fo:color="#000000" loext:opacity="100%" style:font-name="Garamond1" fo:font-size="12pt" fo:font-weight="bold" officeooo:paragraph-rsid="000b34eb" style:font-size-asian="12pt" style:font-weight-asian="bold" style:font-name-complex="Garamond1"/>
    </style:style>
    <style:style style:name="P9"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style:font-size-asian="12pt" style:font-weight-asian="bold" style:font-name-complex="Garamond1" style:font-size-complex="12pt"/>
    </style:style>
    <style:style style:name="P10"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fo:background-color="transparent" style:font-size-asian="12pt" style:font-weight-asian="bold" style:font-name-complex="Garamond1" style:font-size-complex="12pt"/>
    </style:style>
    <style:style style:name="P11" style:family="paragraph" style:parent-style-name="Standard">
      <style:paragraph-properties fo:line-height="0.494cm" fo:text-align="start" style:justify-single-word="false"/>
      <style:text-properties fo:color="#000000" loext:opacity="100%" style:font-name="Garamond1" fo:font-size="12pt" fo:font-style="normal" fo:font-weight="normal" officeooo:paragraph-rsid="000b34eb" style:font-size-asian="12pt" style:font-style-asian="normal" style:font-weight-asian="normal" style:font-name-complex="Garamond1" style:font-size-complex="12pt" style:font-style-complex="italic" style:font-weight-complex="normal"/>
    </style:style>
    <style:style style:name="P12" style:family="paragraph" style:parent-style-name="Text_20_body">
      <style:paragraph-properties fo:line-height="0.494cm" fo:text-align="justify" style:justify-single-word="false"/>
      <style:text-properties fo:color="#000000" loext:opacity="100%" style:font-name="Garamond1" fo:font-size="12pt" fo:font-style="normal" fo:font-weight="bold" officeooo:paragraph-rsid="000b34eb" style:font-size-asian="12pt" style:font-style-asian="normal" style:font-weight-asian="bold" style:font-name-complex="Garamond1" style:font-size-complex="12pt" style:font-style-complex="italic" style:font-weight-complex="bold"/>
    </style:style>
    <style:style style:name="P13" style:family="paragraph" style:parent-style-name="Standard">
      <style:paragraph-properties fo:margin-left="1cm" fo:margin-right="0cm" fo:text-align="center" style:justify-single-word="false" fo:text-indent="-0.499cm" style:auto-text-indent="false" fo:padding-left="0.141cm" fo:padding-right="0.141cm" fo:padding-top="0.035cm" fo:padding-bottom="0.035cm" fo:border="0.51pt solid #000000" style:shadow="none"/>
      <style:text-properties fo:color="#000000" loext:opacity="100%" style:font-name="Garamond1" fo:font-weight="bold" officeooo:paragraph-rsid="000b34eb" style:font-weight-asian="bold" style:font-name-complex="Garamond1" style:font-style-complex="italic" style:font-weight-complex="bold"/>
    </style:style>
    <style:style style:name="P14" style:family="paragraph" style:parent-style-name="Standard">
      <style:paragraph-properties fo:line-height="115%" fo:text-align="end" style:justify-single-word="false" fo:break-before="page"/>
      <style:text-properties fo:color="#000000" loext:opacity="100%" style:font-name="Garamond1" fo:font-weight="bold" officeooo:paragraph-rsid="000b34eb" style:font-weight-asian="bold" style:font-name-complex="Garamond1" style:font-weight-complex="bold"/>
    </style:style>
    <style:style style:name="P15" style:family="paragraph" style:parent-style-name="Standard">
      <style:paragraph-properties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6" style:family="paragraph" style:parent-style-name="Standard">
      <style:paragraph-properties fo:margin-top="0.106cm" fo:margin-bottom="0cm" style:contextual-spacing="false" style:line-height-at-least="0.176cm"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7" style:family="paragraph" style:parent-style-name="Standard">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18" style:family="paragraph" style:parent-style-name="Standard">
      <style:paragraph-properties style:snap-to-layout-grid="false"/>
      <style:text-properties fo:color="#000000" loext:opacity="100%" style:font-name="Garamond1" officeooo:paragraph-rsid="000b34eb" fo:background-color="transparent" style:font-name-complex="Garamond1"/>
    </style:style>
    <style:style style:name="P19" style:family="paragraph" style:parent-style-name="Standard">
      <style:text-properties fo:color="#000000" loext:opacity="100%" style:font-name="Garamond1" officeooo:paragraph-rsid="000b34eb" fo:background-color="transparent" style:font-name-complex="Garamond1"/>
    </style:style>
    <style:style style:name="P20" style:family="paragraph" style:parent-style-name="Standard">
      <style:paragraph-properties fo:text-align="justify" style:justify-single-word="false" fo:hyphenation-ladder-count="no-limit"/>
      <style:text-properties fo:color="#000000" loext:opacity="100%" style:font-name="Garamond1" officeooo:paragraph-rsid="000b34eb" fo:background-color="transparent" style:language-asian="it" style:country-asian="IT" style:font-name-complex="Garamond1" fo:hyphenate="true" fo:hyphenation-remain-char-count="2" fo:hyphenation-push-char-count="2" loext:hyphenation-no-caps="false"/>
    </style:style>
    <style:style style:name="P21" style:family="paragraph" style:parent-style-name="Standard">
      <style:paragraph-properties style:line-height-at-least="0.529cm" fo:text-align="justify" style:justify-single-word="false" fo:orphans="0" fo:widows="0" fo:hyphenation-ladder-count="no-limit" style:text-autospace="none"/>
      <style:text-properties fo:color="#000000" loext:opacity="100%" style:font-name="Garamond1" officeooo:paragraph-rsid="000b34eb" fo:background-color="transparent" style:language-asian="it" style:country-asian="IT" style:font-name-complex="Garamond1" fo:hyphenate="true" fo:hyphenation-remain-char-count="2" fo:hyphenation-push-char-count="2" loext:hyphenation-no-caps="false"/>
    </style:style>
    <style:style style:name="P22" style:family="paragraph" style:parent-style-name="Standard">
      <style:text-properties fo:color="#000000" loext:opacity="100%" style:font-name="Garamond1" style:text-underline-style="solid" style:text-underline-width="auto" style:text-underline-color="font-color" fo:font-weight="bold" officeooo:paragraph-rsid="000b34eb" fo:background-color="transparent" style:font-weight-asian="bold" style:font-name-complex="Garamond1" style:font-weight-complex="bold"/>
    </style:style>
    <style:style style:name="P23" style:family="paragraph" style:parent-style-name="Standard">
      <style:paragraph-properties fo:text-align="justify" style:justify-single-word="false"/>
      <style:text-properties fo:color="#000000" loext:opacity="100%" style:font-name="Garamond1" officeooo:paragraph-rsid="000b34eb" style:font-name-complex="Garamond1" style:font-weight-complex="bold"/>
    </style:style>
    <style:style style:name="P24"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italic" style:font-weight-complex="bold"/>
    </style:style>
    <style:style style:name="P25" style:family="paragraph" style:parent-style-name="Standard">
      <style:paragraph-properties fo:margin-top="0cm" fo:margin-bottom="0cm" style:contextual-spacing="false"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italic" style:font-weight-complex="bold"/>
    </style:style>
    <style:style style:name="P26"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27" style:family="paragraph" style:parent-style-name="Standard">
      <style:paragraph-properties fo:line-height="0.494cm" fo:text-align="end"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28" style:family="paragraph" style:parent-style-name="Standard">
      <style:paragraph-properties fo:text-align="end"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29" style:family="paragraph" style:parent-style-name="Standard">
      <style:paragraph-properties fo:text-align="start"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0" style:family="paragraph" style:parent-style-name="Standard">
      <style:paragraph-properties fo:text-align="center"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1" style:family="paragraph" style:parent-style-name="Standard">
      <style:paragraph-properties fo:text-align="justify"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2" style:family="paragraph" style:parent-style-name="Standard">
      <style:paragraph-properties fo:line-height="0.494cm" fo:text-align="end"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3" style:family="paragraph" style:parent-style-name="Standard">
      <style:paragraph-properties fo:line-height="0.494cm" fo:text-align="center"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4" style:family="paragraph" style:parent-style-name="Standard">
      <style:paragraph-properties fo:text-align="start" style:justify-single-word="false"/>
      <style:text-properties fo:color="#000000" loext:opacity="100%" style:font-name="Garamond-Bold" fo:font-size="12pt" fo:font-weight="normal" officeooo:paragraph-rsid="000b34eb" style:font-size-asian="12pt" style:font-weight-asian="normal" style:font-name-complex="Garamond-Bold" style:font-weight-complex="normal"/>
    </style:style>
    <style:style style:name="P35" style:family="paragraph" style:parent-style-name="Standard">
      <style:paragraph-properties fo:text-align="start" style:justify-single-word="false"/>
      <style:text-properties fo:color="#000000" loext:opacity="100%" style:font-name="Garamond-Bold" fo:font-size="9pt" fo:font-weight="normal" officeooo:paragraph-rsid="000b34eb" style:font-size-asian="9pt" style:font-weight-asian="normal" style:font-name-complex="Garamond-Bold" style:font-size-complex="9pt" style:font-weight-complex="normal"/>
    </style:style>
    <style:style style:name="P36" style:family="paragraph" style:parent-style-name="Standard">
      <style:paragraph-properties fo:text-align="justify" style:justify-single-word="false"/>
      <style:text-properties officeooo:paragraph-rsid="000b34eb"/>
    </style:style>
    <style:style style:name="P37" style:family="paragraph" style:parent-style-name="Standard">
      <style:paragraph-properties fo:text-align="end" style:justify-single-word="false"/>
      <style:text-properties style:font-name="Garamond1" fo:font-weight="bold" officeooo:paragraph-rsid="000b34eb" style:font-weight-asian="bold" style:font-name-complex="Garamond1"/>
    </style:style>
    <style:style style:name="P38" style:family="paragraph" style:parent-style-name="Standard">
      <style:paragraph-properties fo:margin-top="0.176cm" fo:margin-bottom="0cm" style:contextual-spacing="false" fo:hyphenation-ladder-count="no-limit"/>
      <style:text-properties style:font-name="Garamond1" fo:font-weight="bold" officeooo:paragraph-rsid="000b34eb" fo:background-color="transparent" style:language-asian="it" style:country-asian="IT" style:font-weight-asian="bold" style:font-name-complex="Garamond1" style:font-weight-complex="bold" fo:hyphenate="true" fo:hyphenation-remain-char-count="2" fo:hyphenation-push-char-count="2" loext:hyphenation-no-caps="false"/>
    </style:style>
    <style:style style:name="P39" style:family="paragraph" style:parent-style-name="Standard">
      <style:paragraph-properties style:line-height-at-least="0.176cm" fo:text-align="justify" style:justify-single-word="false"/>
      <style:text-properties style:font-name="Garamond1" fo:font-size="9pt" officeooo:paragraph-rsid="000b34eb" style:letter-kerning="true" style:font-size-asian="9pt" style:font-name-complex="Garamond1" style:font-size-complex="9pt" style:font-style-complex="italic" style:font-weight-complex="bold"/>
    </style:style>
    <style:style style:name="P40" style:family="paragraph" style:parent-style-name="Standard">
      <style:paragraph-properties style:line-height-at-least="0.176cm" fo:text-align="justify" style:justify-single-word="false"/>
      <style:text-properties style:font-name="Garamond1" fo:font-size="9pt" officeooo:paragraph-rsid="000b34eb" style:letter-kerning="true" fo:background-color="transparent" style:font-size-asian="9pt" style:font-name-complex="Garamond1" style:font-size-complex="9pt" style:font-style-complex="italic" style:font-weight-complex="bold"/>
    </style:style>
    <style:style style:name="P41" style:family="paragraph" style:parent-style-name="Standard">
      <style:paragraph-properties style:line-height-at-least="0.176cm" fo:text-align="justify" style:justify-single-word="false"/>
      <style:text-properties style:font-name="Garamond1" officeooo:paragraph-rsid="000b34eb" style:letter-kerning="true" fo:background-color="transparent" style:font-name-complex="Garamond1" style:font-style-complex="italic" style:font-weight-complex="bold"/>
    </style:style>
    <style:style style:name="P42" style:family="paragraph" style:parent-style-name="Text_20_body">
      <style:paragraph-properties fo:text-align="justify" style:justify-single-word="false"/>
      <style:text-properties style:font-name="Garamond1" fo:font-size="12pt" officeooo:paragraph-rsid="000b34eb" fo:background-color="transparent" style:font-size-asian="12pt" style:font-name-complex="Garamond1" style:font-size-complex="12pt"/>
    </style:style>
    <style:style style:name="P43" style:family="paragraph" style:parent-style-name="Text_20_body">
      <style:text-properties style:font-name="Garamond1" fo:font-size="12pt" officeooo:paragraph-rsid="000b34eb" fo:background-color="transparent" style:font-size-asian="12pt" style:font-name-complex="Garamond1" style:font-size-complex="12pt"/>
    </style:style>
    <style:style style:name="P44" style:family="paragraph" style:parent-style-name="Text_20_body">
      <style:paragraph-properties fo:margin-top="0cm" fo:margin-bottom="0cm" style:contextual-spacing="false" fo:line-height="115%"/>
      <style:text-properties style:font-name="Garamond1" fo:font-size="12pt" style:text-underline-style="solid" style:text-underline-width="auto" style:text-underline-color="font-color" fo:font-weight="bold" officeooo:paragraph-rsid="000b34eb" style:font-size-asian="12pt" style:font-weight-asian="bold" style:font-name-complex="Garamond1" style:font-size-complex="12pt"/>
    </style:style>
    <style:style style:name="P45" style:family="paragraph" style:parent-style-name="Text_20_body">
      <style:paragraph-properties fo:text-align="justify" style:justify-single-word="false"/>
      <style:text-properties style:font-name="Garamond1" fo:font-size="12pt" officeooo:paragraph-rsid="000b34eb" style:font-size-asian="12pt" style:font-name-complex="Garamond1" style:font-size-complex="12pt"/>
    </style:style>
    <style:style style:name="P46" style:family="paragraph" style:parent-style-name="Standard">
      <style:paragraph-properties fo:line-height="0.494cm" fo:text-align="center" style:justify-single-word="false"/>
      <style:text-properties officeooo:paragraph-rsid="000b34eb"/>
    </style:style>
    <style:style style:name="P47" style:family="paragraph" style:parent-style-name="Standard">
      <style:paragraph-properties fo:text-align="start" style:justify-single-word="false"/>
      <style:text-properties officeooo:paragraph-rsid="000b34eb"/>
    </style:style>
    <style:style style:name="P48" style:family="paragraph" style:parent-style-name="Standard">
      <style:paragraph-properties style:line-height-at-least="0.176cm" fo:text-align="justify" style:justify-single-word="false"/>
      <style:text-properties officeooo:paragraph-rsid="000b34eb"/>
    </style:style>
    <style:style style:name="P49" style:family="paragraph" style:parent-style-name="Standard">
      <style:paragraph-properties fo:margin-top="0.106cm" fo:margin-bottom="0cm" style:contextual-spacing="false" style:line-height-at-least="0.176cm" fo:text-align="justify" style:justify-single-word="false"/>
      <style:text-properties officeooo:paragraph-rsid="000b34eb"/>
    </style:style>
    <style:style style:name="P50" style:family="paragraph" style:parent-style-name="Standard">
      <style:paragraph-properties style:line-height-at-least="0.529cm" fo:text-align="justify" style:justify-single-word="false" fo:orphans="0" fo:widows="0" fo:hyphenation-ladder-count="no-limit" style:text-autospace="none"/>
      <style:text-properties officeooo:paragraph-rsid="000b34eb" fo:hyphenate="true" fo:hyphenation-remain-char-count="2" fo:hyphenation-push-char-count="2" loext:hyphenation-no-caps="false"/>
    </style:style>
    <style:style style:name="P51" style:family="paragraph" style:parent-style-name="Standard">
      <style:paragraph-properties fo:text-align="start" style:justify-single-word="false"/>
      <style:text-properties fo:font-weight="normal" officeooo:paragraph-rsid="000b34eb" style:font-weight-asian="normal" style:font-weight-complex="normal"/>
    </style:style>
    <style:style style:name="P52" style:family="paragraph" style:parent-style-name="Text_20_body">
      <style:text-properties officeooo:paragraph-rsid="000b34eb"/>
    </style:style>
    <style:style style:name="P53" style:family="paragraph" style:parent-style-name="Text_20_body">
      <style:paragraph-properties fo:text-align="justify" style:justify-single-word="false"/>
      <style:text-properties officeooo:paragraph-rsid="000b34eb"/>
    </style:style>
    <style:style style:name="P54" style:family="paragraph" style:parent-style-name="Standard" style:list-style-name="WW8Num15">
      <style:paragraph-properties fo:margin-top="0.176cm" fo:margin-bottom="0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P55" style:family="paragraph" style:parent-style-name="Standard" style:list-style-name="WW8Num15">
      <style:paragraph-properties fo:margin-top="0.071cm" fo:margin-bottom="0.071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P56" style:family="paragraph" style:parent-style-name="Standard" style:list-style-name="WW8Num12">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57" style:family="paragraph" style:parent-style-name="Standard" style:list-style-name="WW8Num13">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58" style:family="paragraph" style:parent-style-name="Standard">
      <style:paragraph-properties style:line-height-at-least="0.529cm" fo:text-align="justify" style:justify-single-word="false" fo:orphans="0" fo:widows="0" fo:hyphenation-ladder-count="no-limit" fo:break-before="page" style:text-autospace="none"/>
      <style:text-properties fo:color="#000000" loext:opacity="100%" style:font-name="Garamond1" officeooo:paragraph-rsid="000b34eb" style:font-name-complex="Garamond1" fo:hyphenate="true" fo:hyphenation-remain-char-count="2" fo:hyphenation-push-char-count="2" loext:hyphenation-no-caps="false"/>
    </style:style>
    <style:style style:name="T1" style:family="text">
      <style:text-properties fo:color="#000000" loext:opacity="100%" style:font-name="Garamond1" style:letter-kerning="true" style:font-name-complex="Garamond1"/>
    </style:style>
    <style:style style:name="T2" style:family="text">
      <style:text-properties fo:color="#000000" loext:opacity="100%" style:font-name="Garamond1" style:letter-kerning="true" style:font-name-asian="Garamond1" style:font-name-complex="Garamond1"/>
    </style:style>
    <style:style style:name="T3" style:family="text">
      <style:text-properties fo:color="#000000" loext:opacity="100%" style:font-name="Garamond1" style:font-name-complex="Garamond1" style:font-weight-complex="bold"/>
    </style:style>
    <style:style style:name="T4" style:family="text">
      <style:text-properties fo:color="#000000" loext:opacity="100%" style:font-name="Garamond1" fo:font-size="12pt" style:font-size-asian="12pt" style:font-name-complex="Garamond1"/>
    </style:style>
    <style:style style:name="T5" style:family="text">
      <style:text-properties fo:color="#000000" loext:opacity="100%" style:font-name="Garamond1" fo:font-size="12pt" style:font-name-asian="Garamond1" style:font-size-asian="12pt" style:font-name-complex="Garamond1"/>
    </style:style>
    <style:style style:name="T6" style:family="text">
      <style:text-properties fo:color="#000000" loext:opacity="100%" style:font-name="Garamond1" fo:font-weight="bold" style:font-weight-asian="bold" style:font-name-complex="Garamond1" style:font-weight-complex="bold"/>
    </style:style>
    <style:style style:name="T7" style:family="text">
      <style:text-properties fo:color="#000000" loext:opacity="100%" style:font-name="Garamond1" fo:background-color="transparent" loext:char-shading-value="0" style:font-name-complex="Garamond1" style:font-weight-complex="bold"/>
    </style:style>
    <style:style style:name="T8" style:family="text">
      <style:text-properties fo:color="#000000" loext:opacity="100%" style:font-name="Garamond1" style:font-name-asian="Garamond1" style:font-name-complex="Garamond1"/>
    </style:style>
    <style:style style:name="T9" style:family="text">
      <style:text-properties fo:color="#000000" loext:opacity="100%" style:font-name="Garamond1" style:font-name-asian="Garamond1" style:font-name-complex="Garamond1" style:font-weight-complex="bold"/>
    </style:style>
    <style:style style:name="T10" style:family="text">
      <style:text-properties fo:color="#000000" loext:opacity="100%" style:font-name="Garamond1" style:font-name-asian="Garamond1" style:language-asian="it" style:country-asian="IT" style:font-name-complex="Garamond1"/>
    </style:style>
    <style:style style:name="T11" style:family="text">
      <style:text-properties fo:color="#000000" loext:opacity="100%" style:font-name="Garamond1" style:language-asian="it" style:country-asian="IT" style:font-name-complex="Garamond1"/>
    </style:style>
    <style:style style:name="T12" style:family="text">
      <style:text-properties fo:color="#000000" loext:opacity="100%" style:font-name="Garamond-Bold" fo:font-size="9pt" fo:font-weight="normal" style:font-size-asian="9pt" style:font-weight-asian="normal" style:font-name-complex="Garamond-Bold" style:font-size-complex="9pt" style:font-weight-complex="normal"/>
    </style:style>
    <style:style style:name="T13" style:family="text">
      <style:text-properties fo:color="#000000" loext:opacity="100%" style:font-name="Garamond-Bold" fo:font-size="12pt" fo:font-weight="bold" style:font-size-asian="12pt" style:font-weight-asian="bold" style:font-name-complex="Garamond-Bold"/>
    </style:style>
    <style:style style:name="T14" style:family="text">
      <style:text-properties fo:color="#000000" loext:opacity="100%" style:font-name="Garamond-Bold" fo:font-size="12pt" fo:font-weight="bold" style:font-size-asian="12pt" style:font-weight-asian="bold" style:font-name-complex="Garamond-Bold" style:font-weight-complex="normal"/>
    </style:style>
    <style:style style:name="T15" style:family="text">
      <style:text-properties fo:color="#000000" loext:opacity="100%" style:font-name="Garamond-Bold" fo:font-size="12pt" fo:font-weight="normal" style:font-size-asian="12pt" style:font-weight-asian="normal" style:font-name-complex="Garamond-Bold" style:font-weight-complex="normal"/>
    </style:style>
    <style:style style:name="T16" style:family="text">
      <style:text-properties fo:color="#000000" loext:opacity="100%" style:font-name="OpenSymbol" fo:font-size="12pt" style:font-size-asian="12pt" style:font-name-complex="OpenSymbol"/>
    </style:style>
    <style:style style:name="T17" style:family="text">
      <style:text-properties fo:color="#000000" loext:opacity="100%" style:font-name="OpenSymbol" fo:font-size="12pt" style:font-name-asian="OpenSymbol" style:font-size-asian="12pt" style:font-name-complex="OpenSymbol"/>
    </style:style>
    <style:style style:name="T18" style:family="text">
      <style:text-properties fo:color="#000000" loext:opacity="100%" style:font-name="Symbol" style:font-name-asian="Symbol" style:font-name-complex="Symbol" style:font-weight-complex="bold"/>
    </style:style>
    <style:style style:name="T19" style:family="text">
      <style:text-properties style:font-name="Garamond1" fo:font-style="normal" fo:font-weight="bold" style:font-style-asian="normal" style:font-weight-asian="bold" style:font-name-complex="Garamond1" style:font-style-complex="normal" style:font-weight-complex="bold"/>
    </style:style>
    <style:style style:name="T20" style:family="text">
      <style:text-properties style:font-name="Garamond1" fo:font-weight="bold" style:font-name-asian="Garamond1" style:font-weight-asian="bold" style:font-name-complex="Garamond1"/>
    </style:style>
    <style:style style:name="T21" style:family="text">
      <style:text-properties style:font-name="Garamond1" fo:font-weight="bold" style:language-asian="it" style:country-asian="IT" style:font-weight-asian="bold" style:font-name-complex="Garamond1" style:font-weight-complex="bold"/>
    </style:style>
    <style:style style:name="T22" style:family="text">
      <style:text-properties style:font-name="Garamond1" fo:font-size="9pt" style:letter-kerning="true" fo:background-color="transparent" loext:char-shading-value="0" style:font-size-asian="9pt" style:font-name-complex="Garamond1" style:font-size-complex="9pt" style:font-style-complex="italic" style:font-weight-complex="bold"/>
    </style:style>
    <style:style style:name="T23" style:family="text">
      <style:text-properties style:font-name="Garamond1" fo:font-size="9pt" style:letter-kerning="true" style:font-size-asian="9pt" style:font-name-complex="Garamond1" style:font-size-complex="9pt" style:font-style-complex="italic" style:font-weight-complex="bold"/>
    </style:style>
    <style:style style:name="T24" style:family="text">
      <style:text-properties style:font-name="Garamond1" fo:font-size="9pt" fo:font-style="italic" style:letter-kerning="true" style:font-size-asian="9pt" style:font-style-asian="italic" style:font-name-complex="Garamond1" style:font-size-complex="9pt" style:font-style-complex="italic" style:font-weight-complex="bold"/>
    </style:style>
    <style:style style:name="T25" style:family="text">
      <style:text-properties style:font-name="Garamond1" fo:font-size="12pt" style:font-size-asian="12pt" style:font-name-complex="Garamond1" style:font-size-complex="12pt"/>
    </style:style>
    <style:style style:name="T26"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T27"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font-weight-complex="bold"/>
    </style:style>
    <style:style style:name="T28" style:family="text">
      <style:text-properties style:font-name="Garamond1" fo:font-size="12pt" fo:font-style="italic" style:font-size-asian="12pt" style:font-style-asian="italic" style:font-name-complex="Garamond1" style:font-size-complex="12pt"/>
    </style:style>
    <style:style style:name="T29" style:family="text">
      <style:text-properties style:font-name="Garamond1" style:language-asian="it" style:country-asian="IT" style:font-name-complex="Garamond1"/>
    </style:style>
    <style:style style:name="T30" style:family="text">
      <style:text-properties style:font-name="Garamond1" fo:background-color="transparent" loext:char-shading-value="0" style:font-name-complex="Garamond1" style:font-weight-complex="bold"/>
    </style:style>
    <style:style style:name="T31" style:family="text">
      <style:text-properties style:font-name="Garamond" fo:font-size="12pt" fo:font-style="normal" fo:font-weight="bold" style:font-size-asian="12pt" style:font-style-asian="normal" style:font-weight-asian="bold" style:font-name-complex="Garamon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I AL BANDO</text:p>
      <text:p text:style-name="P37"/>
      <text:p text:style-name="P46"><text:span text:style-name="T19">POR FESR 2014/2020 sub a</text:span><text:span text:style-name="T31">zione 3.6.1. c)</text:span></text:p>
      <text:p text:style-name="P24">Bando per la concessione di sovvenzioni dirette per la copertura del costo delle operazioni finanziarie coperte dal Fondo di garanzia di cui alla L. 662/96</text:p>
      <text:p text:style-name="P26"/>
      <text:p text:style-name="P28">Alla Regione Toscana</text:p>
      <text:p text:style-name="P4">Direzione Attivita Produttive</text:p>
      <text:p text:style-name="P4">Settore Politiche di Sostegno alle Imprese</text:p>
      <text:p text:style-name="P4">Via A. Manzoni, 16 - 50121 - Villa Poggi - Firenze</text:p>
      <text:p text:style-name="P32"/>
      <text:p text:style-name="P27"/>
      <text:p text:style-name="P33">MODULO DI DOMANDA</text:p>
      <text:p text:style-name="P26"/>
      <text:p text:style-name="P35">IDENTIFICATIVO MARCA DA BOLLO ________________________________</text:p>
      <text:p text:style-name="P47"><text:span text:style-name="T12">DATA MARCA DA BOLLO</text:span><text:span text:style-name="T13"> _____________________</text:span></text:p>
      <text:p text:style-name="P5">Il/La sottoscritto/a ____________________________________________ nato/a a</text:p>
      <text:p text:style-name="P5">___________________ il ________________________CF_______________________________</text:p>
      <text:p text:style-name="P47"><text:span text:style-name="T4">nella sua qualità di: </text:span><text:span text:style-name="T15">Legale rappresentante/titolare</text:span><text:span text:style-name="T14"> </text:span><text:span text:style-name="T4">dell’impresa _____________________________ con sede legale in________ numero civico_________ CAP ____________ Comune__________ Provincia _________</text:span></text:p>
      <text:p text:style-name="P5">iscritta al registro imprese con PIVA __________________________________ esercente l’attività</text:p>
      <text:p text:style-name="P5">prevalente di_______________codice d’attività ISTAT ATECO 2007______________________</text:p>
      <text:p text:style-name="P5">telefono_____________________ mail ________________________________________ PEC</text:p>
      <text:p text:style-name="P5"/>
      <text:p text:style-name="P5">oppure,</text:p>
      <text:p text:style-name="P51"/>
      <text:p text:style-name="P34">Libero professionista</text:p>
      <text:p text:style-name="P5">Piva ____________________________________________, data presentazione agenzia delle entrate della denuncia di inizio attività _______</text:p>
      <text:p text:style-name="P47"><text:span text:style-name="T4">iscritto (ove obbligatorio per legge) all’ □ </text:span><text:span text:style-name="T13">Albo </text:span><text:span text:style-name="T4">□ </text:span><text:span text:style-name="T13">Elenco </text:span><text:span text:style-name="T4">□ </text:span><text:span text:style-name="T13">Ordine </text:span><text:span text:style-name="T4">□ </text:span><text:span text:style-name="T13">Iscrizione non obbligatoria </text:span><text:span text:style-name="T4">n. iscrizione _________ del ________con sede in__________________________________ numero civico _________ CAP ____________ Comune__________ Provincia__________________________</text:span></text:p>
      <text:p text:style-name="P8">telefono_____________________ mail ________________________________________ PEC</text:p>
      <text:p text:style-name="P47"/>
      <text:p text:style-name="P29">Contatti:</text:p>
      <text:p text:style-name="P5">nominativo del referente (soggetto delegato):____________</text:p>
      <text:p text:style-name="P5">telefono_____________________ mail __________ PEC_____________</text:p>
      <text:p text:style-name="P5">con delega al soggetto garante_______________________________________________________</text:p>
      <text:p text:style-name="P5">(i soggetti garanti autorizzati sono inseriti nell'elenco disponibile sul sito della Regione Toscana)</text:p>
      <text:p text:style-name="P29"/>
      <text:p text:style-name="P30">DICHIARA</text:p>
      <text:p text:style-name="P29"/>
      <text:p text:style-name="P36"><text:span text:style-name="T16">–</text:span><text:span text:style-name="T17"> </text:span><text:span text:style-name="T4">di avere la sede legale o almeno un’unita locale ubicata nel territorio regionale;</text:span></text:p>
      <text:p text:style-name="P36"><text:span text:style-name="T16">–</text:span><text:span text:style-name="T17"> </text:span><text:span text:style-name="T4">essere in regola con le disposizioni in materia di aiuti ex art. 107 del Trattato che istituisce la Comunità europea individuati come illegali o incompatibili dalla Commissione europea</text:span></text:p>
      <text:p text:style-name="P36"><text:span text:style-name="T4">- non essere stato oggetto nei precedenti tre anni di procedimenti amministrativi connessi ad atti adottati dalla Regione Toscana, di revoca ai sensi dell'articolo 21, commi 1, 4, 5 e 5 bis della L.R. 71/2017 e di revoca parziale ai sensi dell'articolo 22 della L.R. 71/2017, per</text:span><text:span text:style-name="Footnote_20_anchor"><text:span text:style-name="T4"><text:note text:id="ftn1" text:note-class="footnote"><text:note-citation>1</text:note-citation><text:note-body><text:p text:style-name="P1">Si precisa che, ai sensi della DGRT n. 1243 del 15/09/2020, l’art. 23 della L.R. 71/2017 che prevede l’esclusione dalla partecipazione a bandi di agevolazione per i tre anni successivi alla adozione di provvedimenti di revoca, limitatamente alle fattispecie di cui all'articolo 21, commi 1, 4 lett. e), 5 e 5 bis ed quelle di cui all'articolo 22, viene disapplicato qualora le cause di revoca si siano manifestate dal 23 febbraio 2020 e fino al perdurare dello stato di emergenza. Pertanto, per gli atti di revoca adottati nel periodo intercorrente tra le date sopra citate, i motivi di revoca di cui alle lettere a), f), g) e h) non saranno considerati rilevanti ai fini dell’inammissibilità della domanda.</text:p></text:note-body></text:note></text:span></text:span><text:span text:style-name="T4">:</text:span></text:p>
      <text:p text:style-name="P6"><text:soft-page-break/>a) mancata realizzazione del progetto;</text:p>
      <text:p text:style-name="P6">b) mancanza o il venir meno dei requisiti previsti dal bando oppure per irregolarità non sanabile della documentazione prodotta; </text:p>
      <text:p text:style-name="P6">c) venir meno dell’unità produttiva localizzata in Toscana, (art. 20 comma 1 lett. b) della L.R. 71/2017);</text:p>
      <text:p text:style-name="P6">d) venir meno dell’investimento oggetto di agevolazione, (art. 20 comma 1 lett. a) della L.R. 71/2017;</text:p>
      <text:p text:style-name="P6">e) adozione provvedimenti definitivi ai sensi dell’articolo 14 D. Lgs. 9 aprile 2008, n. 81 (Attuazione dell'articolo 1 L. 3 agosto 2007, n. 123, in materia di tutela della salute e della sicurezza nei luoghi di lavoro), (art. 25 comma 3 della L.R. 71/2017);</text:p>
      <text:p text:style-name="P6">f) rinuncia all’agevolazione trascorsi sessanta giorni dalla data di ricevimento della comunicazione di assegnazione o approvazione della graduatoria e, in caso di agevolazione concessa sotto forma di garanzia, trascorsi sessanta giorni dalla data di ricevimento della delibera di concessione del finanziamento da parte del soggetto finanziatore, (art. 23 comma 2 lett. b) della L.R. 71/2017), fatta salva la rinuncia intervenuta per i bandi emanati ai sensi della L.R. 35/00;</text:p>
      <text:p text:style-name="P36"><text:span text:style-name="T5"><text:s/></text:span><text:span text:style-name="T4">g) mancato rispetto dell’obbligo di mantenimento dell’incremento occupazionale, (art. 20 comma 2 della L.R. 71/2017);</text:span></text:p>
      <text:p text:style-name="P6">h) mancato rispetto del piano di rientro in caso di aiuti rimborsabili (art. 21 comma 5 bis della L.R. 71/2017);</text:p>
      <text:p text:style-name="P36"><text:span text:style-name="T5"><text:s/></text:span><text:span text:style-name="T4">i) revoca parziale delle agevolazioni (art. 22 della L.R. 71/2017), predisposta in rapporto al periodo per il quale non è soddisfatto il requisito di mantenimento dell’investimento.</text:span></text:p>
      <text:p text:style-name="P36"/>
      <text:p text:style-name="P30">CHIEDE</text:p>
      <text:p text:style-name="P31"/>
      <text:p text:style-name="P6">la concessione del contributo a fondo perduto per un importo pari a Euro___________________ per le commissioni di garanzia relative alla garanzia richiesta al soggetto garante________________per un importo pari a euro________________________a valere sulla/sulle operazione/i finanziaria/e pari a euro____________con finalità_________________________________(specificare tipologia di operazione finanziaria, capitale circolante, investimenti, altro) e di durata pari a_______</text:p>
      <text:p text:style-name="P6">Commissione di garanzia_____________________________indicare percentuale e riferimento al</text:p>
      <text:p text:style-name="P6">foglio informativo (classe, durata e tipologia di operazione)</text:p>
      <text:p text:style-name="P6">Data richiesta della garanzia al soggetto garante:_______________</text:p>
      <text:p text:style-name="P6">COORDINATE BANCARIE/POSTALI DELL’IMPRESA PER IL VERSAMENTO DEL CONTRIBUTO:</text:p>
      <text:p text:style-name="P5">* accredito su c/c bancario IBAN n.:</text:p>
      <text:p text:style-name="P5">intestato a:</text:p>
      <text:p text:style-name="P5">presso:</text:p>
      <text:p text:style-name="P5"/>
      <text:p text:style-name="P11">* accredito su c/c postale n.:</text:p>
      <text:p text:style-name="P11">intestato a:</text:p>
      <text:p text:style-name="P11">presso:</text:p>
      <text:p text:style-name="P39">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text:span text:style-name="T22">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2">regionetoscana@postacert.toscana.it</text:span></text:span></text:a><text:span text:style-name="T22">)</text:span></text:p>
      <text:p text:style-name="P48"><text:span text:style-name="T23">2. Il conferimento dei suoi dati, che saranno trattati dal personale autorizzato con modalità </text:span><text:span text:style-name="T24">manuale e/o informatizzata</text:span><text:span text:style-name="T23">, è </text:span><text:span text:style-name="T24">obbligatorio </text:span><text:span text:style-name="T23">e la loro mancata indicazione preclude l’accesso al bando. I dati raccolti </text:span><text:span text:style-name="T24">non saranno oggetto di comunicazione a terzi, se non per obbligo di legge e non saranno oggetto di diffusione.</text:span></text:p>
      <text:p text:style-name="P40">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text:soft-page-break/><text:span text:style-name="T23">4</text:span><text:span text:style-name="T24">. </text:span><text:span text:style-name="T23">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24">.</text:span></text:p>
      <text:p text:style-name="P40">5. Può inoltre proporre reclamo al Garante per la protezione dei dati personali, seguendo le indicazioni riportate sul sito dell’Autorità di controllo (http://www.garanteprivacy.it/web/guest/home/docweb/-/docweb-display/docweb/4535524).</text:p>
      <text:p text:style-name="P41"/>
      <text:p text:style-name="P45">…......................, lì ….................</text:p>
      <text:p text:style-name="P42"/>
      <text:p text:style-name="P12"><text:tab/><text:tab/><text:tab/><text:tab/><text:tab/><text:tab/>Il legale rappresentante dell'impresa </text:p>
      <text:p text:style-name="P47"/>
      <text:p text:style-name="P47"/>
      <text:p text:style-name="P14">ALLEGATO 1</text:p>
      <text:p text:style-name="P46"><text:span text:style-name="T20"><text:s/></text:span><text:span text:style-name="T19">POR FESR 2014/2020 sub a</text:span><text:span text:style-name="T31">zione 3.6.1. c)</text:span></text:p>
      <text:p text:style-name="P25">Bando per la concessione di sovvenzioni dirette per la copertura del costo delle operazioni finanziarie coperte dal Fondo di garanzia di cui alla L. 662/96</text:p>
      <text:p text:style-name="P9"/>
      <text:p text:style-name="P9">DICHIARAZIONI A CORREDO DELLA DOMANDA</text:p>
      <text:p text:style-name="P2"/>
      <text:p text:style-name="P23"><text:bookmark text:name="__DdeLink__166_2425908135"/>Il/La sottoscritto/a ___________ C.F. __________ nato/a a ___________ prov. ___________ il ___________, residente in ____________ via/piazza __________ CAP ___________ tel. _________ cell. _______________ e-mail ______________________, in qualità di:</text:p>
      <text:p text:style-name="P17">- libero professionista</text:p>
      <text:p text:style-name="P17">- legale rappresentante </text:p>
      <text:p text:style-name="P17"/>
      <text:p text:style-name="P17">del Soggetto Beneficiario __________ C.F./P.IVA _________con sede legale in ___________ via/piazza ________CAP __________, 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10"/>
      <text:p text:style-name="P10">DICHIARA</text:p>
      <text:p text:style-name="P10"/>
      <text:p text:style-name="P44">A) DICHIARAZIONE CUMULO AIUTI</text:p>
      <text:p text:style-name="P38">(barrare la casella pertinente)</text:p>
      <text:list xml:id="list2923606951" text:style-name="WW8Num15">
        <text:list-item>
          <text:list>
            <text:list-item>
              <text:p text:style-name="P54"><text:span text:style-name="T21">di non aver ricevuto</text:span><text:span text:style-name="T29"> altri “Aiuti di Stato” a titolo di un regolamento di esenzione per categoria, di una decisione della Commissione, del regolamento de minimis o del Temporary Framnework, <text:s/>per gli stessi costi ammissibili di cui si chiede l’agevolazione;</text:span></text:p>
            </text:list-item>
            <text:list-item>
              <text:p text:style-name="P55"><text:span text:style-name="T21">di aver ricevuto</text:span><text:span text:style-name="T29"> i seguenti “Aiuti di Stato” a titolo di un regolamento di esenzione per categoria o di una decisione della Commissione del regolamento de minimis o del Temporary Framnework, per gli stessi costi ammissibili di cui si chiede l’agevolazione; (indicare nella tabella)</text:span></text:p>
            </text:list-item>
          </text:list>
        </text:list-item>
      </text:list>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Riferimento normativo e amministrazione concedente</text:p>
          </table:table-cell>
          <table:table-cell table:style-name="Tabella1.A1" office:value-type="string">
            <text:p text:style-name="P19">Tipologia di agevolazione</text:p>
          </table:table-cell>
          <table:table-cell table:style-name="Tabella1.A1" office:value-type="string">
            <text:p text:style-name="P19">Data e provvedimento di concessione</text:p>
          </table:table-cell>
          <table:table-cell table:style-name="Tabella1.A1" office:value-type="string">
            <text:p text:style-name="P19">Descrizione costi ammissibili</text:p>
          </table:table-cell>
          <table:table-cell table:style-name="Tabella1.E1" office:value-type="string">
            <text:p text:style-name="P19">Importo agevolazione</text:p>
          </table:table-cell>
        </table:table-row>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E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E1" office:value-type="string">
            <text:p text:style-name="P18"/>
          </table:table-cell>
        </table:table-row>
      </table:table>
      <text:p text:style-name="P17"/>
      <text:p text:style-name="P17"/>
      <text:p text:style-name="P22">B) DICHIARAZIONE CARICHI PENDENTI</text:p>
      <text:p text:style-name="P15"/>
      <text:p text:style-name="P23">in attuazione di quanto previsto dalla Decisione della Giunta regionale n. 4 del 25/10/2016, che nei confronti del sottoscritto, alla data di presentazione della domanda di agevolazione, </text:p>
      <text:p text:style-name="P16">(barrare le caselle pertinenti)</text:p>
      <text:p text:style-name="P15"/>
      <text:p text:style-name="P23">a) NON SONO PENDENTI procedimenti penali (nelle more della definizione del procedimento penale) tesi a verificare:</text:p>
      <text:p text:style-name="P17"><text:soft-page-break/></text:p>
      <text:p text:style-name="P17">condizioni di sfruttamento dei lavoratori in condizioni di bisogno e di necessità;</text:p>
      <text:p text:style-name="P17"/>
      <text:p text:style-name="P17">fattispecie di reato in materia di lavoro nero e sommerso;</text:p>
      <text:p text:style-name="P17"/>
      <text:p text:style-name="P17">fattispecie di reato in materia di lavoro di seguito specificate:</text:p>
      <text:p text:style-name="P17"/>
      <text:list xml:id="list959183482" text:style-name="WW8Num12">
        <text:list-item>
          <text:p text:style-name="P56">Omicidio colposo o lesioni gravi o gravissime commesse con violazione delle norme sulla tutela della salute e della sicurezza sul lavoro (art 589 e 590 c.p.; art 25 septies del D. Lgs. n. 231/2001)</text:p>
        </text:list-item>
        <text:list-item>
          <text:p text:style-name="P56">Gravi violazioni in materia di salute e sicurezza sul lavoro (allegato I del D. Lgs. n. 81/2008);</text:p>
        </text:list-item>
        <text:list-item>
          <text:p text:style-name="P56">Reati di intermediazione illecita e sfruttamento del lavoro (art 603 bis c.p.);</text:p>
        </text:list-item>
        <text:list-item>
          <text:p text:style-name="P56">Reati in materia di sfruttamento del lavoro minorile e altre forme di tratta di esseri umani (D. Lgs. n.24/2014 e D. Lgs. n. 345/1999);</text:p>
        </text:list-item>
        <text:list-item>
          <text:p text:style-name="P56">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text:p>
        </text:list-item>
      </text:list>
      <text:p text:style-name="P17"/>
      <text:p text:style-name="P17">b) NON SUSSISTONO sentenze di condanna non ancora definitive, per le medesime fattispecie di reato sopra elencate;</text:p>
      <text:p text:style-name="P17"/>
      <text:p text:style-name="P15">OPPURE</text:p>
      <text:p text:style-name="P15"/>
      <text:p text:style-name="P23">a) SONO PENDENTI procedimenti penali (nelle more della definizione del procedimento penale) tesi a verificare:</text:p>
      <text:p text:style-name="P17"/>
      <text:p text:style-name="P17">condizioni di sfruttamento dei lavoratori in condizioni di bisogno e di necessità;</text:p>
      <text:p text:style-name="P17"/>
      <text:p text:style-name="P17">fattispecie di reato in materia di lavoro nero e sommerso;</text:p>
      <text:p text:style-name="P17"/>
      <text:p text:style-name="P17">fattispecie di reato in materia di lavoro di seguito specificate:</text:p>
      <text:p text:style-name="P17"/>
      <text:list xml:id="list2766648164" text:style-name="WW8Num13">
        <text:list-item>
          <text:p text:style-name="P57">Omicidio colposo o lesioni gravi o gravissime commesse con violazione delle norme sulla tutela della salute e della sicurezza sul lavoro (art 589 e 590 c.p.; art 25 septies del D. Lgs. n. 231/2001)</text:p>
        </text:list-item>
        <text:list-item>
          <text:p text:style-name="P57">Gravi violazioni in materia di salute e sicurezza sul lavoro (allegato I del D. Lgs. n. 81/2008);</text:p>
        </text:list-item>
        <text:list-item>
          <text:p text:style-name="P57">Reati di intermediazione illecita e sfruttamento del lavoro (art 603 bis c.p.);</text:p>
        </text:list-item>
        <text:list-item>
          <text:p text:style-name="P57">Reati in materia di sfruttamento del lavoro minorile e altre forme di tratta di esseri umani (D. Lgs. n.24/2014 e D. Lgs. n. 345/1999);</text:p>
        </text:list-item>
        <text:list-item>
          <text:p text:style-name="P57">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p>
        </text:list-item>
      </text:list>
      <text:p text:style-name="P17"/>
      <text:p text:style-name="P17">(Riportare sinteticamente i capi di imputazione e allegare informativa di avvio di procedimento penale a carico del legale rappresentate dell’impresa ed ogni altra documentazione utile ad individuare correttamente la fattispecie);</text:p>
      <text:p text:style-name="P17"><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___________________________________________________________________________</text:p>
      <text:p text:style-name="P17"/>
      <text:p text:style-name="P17">b) SUSSISTONO sentenze di condanna non ancora definitive, per le medesime fattispecie di reato sopra elencate;</text:p>
      <text:p text:style-name="P17"/>
      <text:p text:style-name="P17">(allegare sentenza ancora non definitiva pronunciata nei confronti legale rappresentate dell’impresa).</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7">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p>
      <text:p text:style-name="P15"/>
      <text:p text:style-name="P15"/>
      <text:p text:style-name="P36"><text:bookmark-start text:name="sdfootnote1sym"/><text:a xlink:type="simple" xlink:href="#sdfootnote1anc" text:style-name="Internet_20_link" text:visited-style-name="Visited_20_Internet_20_Link"><text:span text:style-name="Internet_20_link"><text:span text:style-name="T30">1</text:span></text:span></text:a><text:bookmark-end text:name="sdfootnote1sym"/><text:span text:style-name="T7"> Da richiedere alle Procure della Repubblica presso i Tribunali della Toscana </text:span></text:p>
      <text:p text:style-name="P17"/>
      <text:p text:style-name="P3"/>
      <text:p text:style-name="P52"><text:span text:style-name="T27">C) </text:span><text:span text:style-name="T26">DICHIARAZIONE ASSENZA ATTI SOSPENSIVI O INTERDITTIVI</text:span></text:p>
      <text:p text:style-name="P43"/>
      <text:p text:style-name="P42">che alla data di oggi l'impresa non è oggetto di provvedimenti di sospensione o di interdizione di cui all'art. 14, D.Lgs. 9 aprile 2008, n. 81.</text:p>
      <text:p text:style-name="P42"/>
      <text:p text:style-name="P53"/>
      <text:p text:style-name="P50"/>
      <text:p text:style-name="P50"/>
      <text:p text:style-name="P50"/>
      <text:p text:style-name="P50"/>
      <text:p text:style-name="P50"/>
      <text:p text:style-name="P50"/>
      <text:p text:style-name="P50"/>
      <text:p text:style-name="P50"/>
      <text:p text:style-name="P50"/>
      <text:p text:style-name="P58"><text:bookmark text:name="OLE_LINK1"/><text:bookmark text:name="OLE_LINK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1" fo:font-family="'Courier New'" style:font-family-generic="modern"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2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3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8T12:49:59.906000000</meta:creation-date>
    <dc:date>2022-10-26T11:13:20.617000000</dc:date>
    <meta:editing-duration>PT1M17S</meta:editing-duration>
    <meta:editing-cycles>3</meta:editing-cycles>
    <meta:generator>LibreOffice/7.3.3.2$Windows_X86_64 LibreOffice_project/d1d0ea68f081ee2800a922cac8f79445e4603348</meta:generator>
    <meta:document-statistic meta:table-count="1" meta:image-count="0" meta:object-count="0" meta:page-count="7" meta:paragraph-count="111" meta:word-count="1859" meta:character-count="13987" meta:non-whitespace-character-count="12234"/>
  </office:meta>
</office:document-meta>
</file>