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8.5pt" style:text-underline-style="none" fo:font-weight="normal" fo:background-color="transparent" style:font-name-asian="Arial" style:font-size-asian="8.5pt" style:font-weight-asian="normal" style:font-name-complex="Arial" style:font-size-complex="8.5pt" style:font-weight-complex="normal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1e4c84"/>
    </style:style>
    <style:style style:name="P5" style:family="paragraph" style:parent-style-name="Standard">
      <style:paragraph-properties fo:text-align="justify" style:justify-single-word="false"/>
      <style:text-properties style:font-name="Arial" fo:font-size="8.5pt" style:text-underline-style="none" fo:font-weight="normal" fo:background-color="transparent" style:font-name-asian="Arial" style:font-size-asian="8.5pt" style:font-weight-asian="normal" style:font-name-complex="Arial" style:font-size-complex="8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fo:font-weight="bold" fo:background-color="transparent" style:font-name-asian="Arial" style:font-size-asian="8pt" style:font-weight-asian="bold" style:font-name-complex="Arial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text-underline-style="none" fo:font-weight="bold" fo:background-color="transparent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5pt" fo:font-weight="bold" style:font-size-asian="15pt" style:font-weight-asian="bold" style:font-name-complex="Verdana" style:font-size-complex="15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size-asian="10pt" style:font-weight-asian="normal" style:font-name-complex="Verdana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text-underline-style="none" fo:font-weight="normal" officeooo:paragraph-rsid="00172477" fo:background-color="transparent" style:font-name-asian="Arial" style:font-size-asian="10pt" style:font-weight-asian="normal" style:font-name-complex="Verdana" style:font-size-complex="10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5pt" style:text-underline-style="none" fo:font-weight="bold" fo:background-color="transparent" style:font-size-asian="15pt" style:font-weight-asian="bold" style:font-name-complex="Verdana" style:font-size-complex="15pt" style:font-weight-complex="bold"/>
    </style:style>
    <style:style style:name="T1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3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4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5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6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7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8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10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11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12" style:family="text">
      <style:text-properties fo:color="#0c0c0c" fo:background-color="transparent" loext:char-shading-value="0" style:font-name-complex="Arial"/>
    </style:style>
    <style:style style:name="T13" style:family="text">
      <style:text-properties fo:color="#0c0c0c" fo:background-color="transparent" loext:char-shading-value="0" style:font-name-asian="Arial" style:font-name-complex="Arial"/>
    </style:style>
    <style:style style:name="T14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15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16" style:family="text">
      <style:text-properties style:font-name="Arial" fo:font-size="13pt" style:text-underline-style="none" fo:font-weight="bold" fo:background-color="transparent" loext:char-shading-value="0" style:font-size-asian="13pt" style:font-weight-asian="bold" style:font-name-complex="Arial" style:font-size-complex="13pt" style:font-weight-complex="normal"/>
    </style:style>
    <style:style style:name="T17" style:family="text">
      <style:text-properties style:font-name="Arial" fo:font-size="13pt" style:text-underline-style="none" fo:font-weight="bold" fo:background-color="transparent" loext:char-shading-value="0" style:font-name-asian="Arial" style:font-size-asian="13pt" style:font-weight-asian="bold" style:font-name-complex="Arial" style:font-size-complex="13pt" style:font-weight-complex="normal"/>
    </style:style>
    <style:style style:name="T18" style:family="text">
      <style:text-properties style:font-name="Arial" fo:font-size="8.5pt" style:text-underline-style="none" fo:font-weight="normal" fo:background-color="transparent" loext:char-shading-value="0" style:font-size-asian="8.5pt" style:font-weight-asian="normal" style:font-name-complex="Arial" style:font-size-complex="8.5pt" style:font-weight-complex="normal"/>
    </style:style>
    <style:style style:name="T19" style:family="text">
      <style:text-properties style:font-name="Arial" fo:font-size="8.5pt" style:text-underline-style="none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0" style:family="text">
      <style:text-properties style:font-name="Arial" fo:font-size="8.5pt" style:text-underline-style="none" fo:font-weight="bold" fo:background-color="transparent" loext:char-shading-value="0" style:font-size-asian="8.5pt" style:font-weight-asian="bold" style:font-name-complex="Arial" style:font-size-complex="8.5pt" style:font-weight-complex="bold"/>
    </style:style>
    <style:style style:name="T21" style:family="text">
      <style:text-properties style:font-name="Arial" fo:font-size="8.5pt" style:text-underline-style="none" fo:font-weight="bold" fo:background-color="transparent" loext:char-shading-value="0" style:font-name-asian="Arial" style:font-size-asian="8.5pt" style:font-weight-asian="bold" style:font-name-complex="Arial" style:font-size-complex="8.5pt" style:font-weight-complex="bold"/>
    </style:style>
    <style:style style:name="T22" style:family="text">
      <style:text-properties style:font-name="Arial" fo:font-size="8.5pt" fo:font-style="italic" style:text-underline-style="none" fo:font-weight="normal" fo:background-color="transparent" loext:char-shading-value="0" style:font-name-asian="Arial" style:font-size-asian="8.5pt" style:font-style-asian="italic" style:font-weight-asian="normal" style:font-name-complex="Arial" style:font-size-complex="8.5pt" style:font-style-complex="italic" style:font-weight-complex="normal"/>
    </style:style>
    <style:style style:name="T23" style:family="text">
      <style:text-properties style:font-name="Arial" fo:font-size="8.5pt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24" style:family="text">
      <style:text-properties style:font-name="Arial" fo:font-size="10pt" style:text-underline-style="none" fo:font-weight="bold" fo:background-color="transparent" loext:char-shading-value="0" style:font-name-asian="Arial" style:font-size-asian="10pt" style:font-weight-asian="bold" style:font-name-complex="Arial" style:font-size-complex="10pt" style:font-weight-complex="bold"/>
    </style:style>
    <style:style style:name="T25" style:family="text">
      <style:text-properties style:font-name="Arial" fo:font-size="10pt" style:text-underline-style="none" fo:font-weight="bold" fo:background-color="transparent" loext:char-shading-value="0" style:font-size-asian="10pt" style:font-weight-asian="bold" style:font-name-complex="Arial" style:font-size-complex="10pt" style:font-weight-complex="bold"/>
    </style:style>
    <style:style style:name="T26" style:family="text">
      <style:text-properties fo:color="#0c0c0c" fo:background-color="transparent" loext:char-shading-value="0" style:font-name-complex="Arial"/>
    </style:style>
    <style:style style:name="T27" style:family="text">
      <style:text-properties fo:color="#0c0c0c" fo:background-color="transparent" loext:char-shading-value="0" style:font-name-asian="Arial" style:font-name-complex="Arial"/>
    </style:style>
    <style:style style:name="T28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9" style:family="text">
      <style:text-properties fo:font-weight="bold" fo:background-color="transparent" loext:char-shading-value="0" style:font-name-asian="Arial" style:font-weight-asian="bold" style:font-name-complex="Arial" style:font-weight-complex="bold"/>
    </style:style>
    <style:style style:name="T30" style:family="text">
      <style:text-properties fo:color="#0000ff" style:font-name="Arial" fo:font-size="8.5pt" style:text-underline-style="solid" style:text-underline-width="auto" style:text-underline-color="font-color" fo:font-weight="normal" fo:background-color="transparent" loext:char-shading-value="0" style:font-name-asian="Arial" style:font-size-asian="8.5pt" style:font-weight-asian="normal" style:font-name-complex="Arial" style:font-size-complex="8.5pt" style:font-weight-complex="normal"/>
    </style:style>
    <style:style style:name="T31" style:family="text">
      <style:text-properties style:font-name="Verdana" fo:font-size="10pt" style:text-underline-style="none" fo:font-weight="normal" fo:background-color="transparent" loext:char-shading-value="0" style:font-size-asian="10pt" style:font-weight-asian="normal" style:font-name-complex="Verdana" style:font-size-complex="10pt" style:font-weight-complex="normal"/>
    </style:style>
    <style:style style:name="T32" style:family="text">
      <style:text-properties style:font-name="Verdana" fo:font-size="10pt" style:text-underline-style="none" fo:font-weight="normal" officeooo:rsid="0016feda" fo:background-color="transparent" loext:char-shading-value="0" style:font-size-asian="10pt" style:font-weight-asian="normal" style:font-name-complex="Verdana" style:font-size-complex="10pt" style:font-weight-complex="normal"/>
    </style:style>
    <style:style style:name="T33" style:family="text">
      <style:text-properties style:font-name="Verdana" fo:font-size="10pt" style:text-underline-style="none" fo:font-weight="normal" officeooo:rsid="001af5ed" fo:background-color="transparent" loext:char-shading-value="0" style:font-size-asian="10pt" style:font-weight-asian="normal" style:font-name-complex="Verdana" style:font-size-complex="10pt" style:font-weight-complex="normal"/>
    </style:style>
    <style:style style:name="T34" style:family="text">
      <style:text-properties style:font-name="Verdana" fo:font-size="10pt" style:text-underline-style="none" fo:font-weight="normal" officeooo:rsid="001e4c84" fo:background-color="transparent" loext:char-shading-value="0" style:font-size-asian="10pt" style:font-weight-asian="normal" style:font-name-complex="Verdana" style:font-size-complex="10pt" style:font-weight-complex="normal"/>
    </style:style>
    <style:style style:name="T35" style:family="text">
      <style:text-properties style:font-name="Verdana" fo:font-size="10pt" style:text-underline-style="none" fo:font-weight="normal" officeooo:rsid="001f38ef" fo:background-color="transparent" loext:char-shading-value="0" style:font-size-asian="10pt" style:font-weight-asian="normal" style:font-name-complex="Verdana" style:font-size-complex="10pt" style:font-weight-complex="normal"/>
    </style:style>
    <style:style style:name="T36" style:family="text">
      <style:text-properties officeooo:rsid="001a1d34"/>
    </style:style>
  </office:automatic-styles>
  <office:body>
    <office:text>
      <office:forms form:automatic-focus="false" form:apply-design-mode="false"/>
      <text:tracked-changes text:track-changes="false">
        <text:changed-region xml:id="ct210845224" text:id="ct210845224">
          <text:deletion>
            <office:change-info>
              <dc:creator>Autore sconosciuto</dc:creator>
              <dc:date>2015-04-25T11:00:00</dc:date>
            </office:change-info>
            <text:p text:style-name="P1"><text:span text:style-name="T1">assistenzabandounico2012@sviluppo.toscana.it. Questa comunicazione, che deve citare nell'oggetto la dicitura “</text:span><text:span text:style-name="T2">Richiesta variante Bando Unico R&amp;S 2012”,</text:span><text:span text:style-name="T1"> deve obbligatoriamente riportare l'indicazione della ragione sociale dell'impresa, del CUP e della tipologia di variante richiesta, </text:span><text:span text:style-name="T3">ma non deve contenere quale allegato nessun documento tra quelli previsti per la specifica tipologia di variante</text:span><text:span text:style-name="T1">. Successivamente, l'impresa riceverà tramite e-mail un avviso di avvenuta riattivazione dell'account e potrà, quindi, accedere alla piattaforma di Sviluppo Toscana S.p.A. [all'indirizzo </text:span><text:a xlink:type="simple" xlink:href="https://sviluppo.toscana.it/bandounico" text:style-name="Internet_20_link" text:visited-style-name="Visited_20_Internet_20_Link"><text:span text:style-name="Internet_20_link"><text:span text:style-name="T4">https://sviluppo.toscana.it/bandounico</text:span></text:span></text:a><text:span text:style-name="T5">2012</text:span><text:span text:style-name="T1">, utilizzando le stesse chiavi di accesso (username e password) ricevute durante la compilazione della domanda di aiuto] e compilare/presentare sulla piattaforma, secondo le stesse modalità seguite in sede di presentazione della domanda di aiuto, i documenti richiesti per le specifiche tipologie di variante.</text:span></text:p>
          </text:deletion>
        </text:changed-region>
        <text:changed-region xml:id="ct210845112" text:id="ct210845112">
          <text:deletion>
            <office:change-info>
              <dc:creator>Autore sconosciuto</dc:creator>
              <dc:date>2015-04-22T20:41:00</dc:date>
            </office:change-info>
            <text:p text:style-name="P2">supportobandounico2012@sviluppo.toscana.it e </text:p>
          </text:deletion>
        </text:changed-region>
        <text:changed-region xml:id="ct210845000" text:id="ct210845000">
          <text:deletion>
            <office:change-info>
              <dc:creator>Autore sconosciuto</dc:creator>
              <dc:date>2015-04-25T11:00:00</dc:date>
            </office:change-info>
            <text:p text:style-name="P2"><text:s/>posta elettronica </text:p>
          </text:deletion>
        </text:changed-region>
        <text:changed-region xml:id="ct210844888" text:id="ct210844888">
          <text:deletion>
            <office:change-info>
              <dc:creator>Autore sconosciuto</dc:creator>
              <dc:date>2015-04-22T20:41:00</dc:date>
            </office:change-info>
            <text:p text:style-name="P2">agli indirizzi di</text:p>
          </text:deletion>
        </text:changed-region>
        <text:changed-region xml:id="ct210844776" text:id="ct210844776">
          <text:deletion>
            <office:change-info>
              <dc:creator>Autore sconosciuto</dc:creator>
              <dc:date>2015-04-25T11:00:00</dc:date>
            </office:change-info>
            <text:p text:style-name="P1"><text:span text:style-name="T3"><text:s/></text:span><text:span text:style-name="T6">nel</text:span><text:span text:style-name="T3"> </text:span><text:span text:style-name="T6">caso</text:span><text:span text:style-name="T3"> </text:span><text:span text:style-name="T6">di</text:span><text:span text:style-name="T3"> </text:span><text:span text:style-name="T6">raggruppamenti</text:span><text:span text:style-name="T3"> </text:span><text:span text:style-name="T6">di</text:span><text:span text:style-name="T3"> </text:span><text:span text:style-name="T6">imprese, di seguito chiamati “Beneficiario”.</text:span></text:p>
            <text:p text:style-name="P1"><text:span text:style-name="T7">Il</text:span><text:span text:style-name="T1"> </text:span><text:span text:style-name="T7">Beneficiario</text:span><text:span text:style-name="T1"> </text:span><text:span text:style-name="T7">deve</text:span><text:span text:style-name="T1"> </text:span><text:span text:style-name="T7">inviare</text:span><text:span text:style-name="T1"> </text:span><text:span text:style-name="T7">apposita</text:span><text:span text:style-name="T1"> </text:span><text:span text:style-name="T7">comunicazione</text:span><text:span text:style-name="T1"> </text:span></text:p>
          </text:deletion>
        </text:changed-region>
        <text:changed-region xml:id="ct210844664" text:id="ct210844664">
          <text:deletion>
            <office:change-info>
              <dc:creator>Autore sconosciuto</dc:creator>
              <dc:date>2013-05-29T09:14:00</dc:date>
            </office:change-info>
            <text:p text:style-name="P1"><text:span text:style-name="T6">,</text:span><text:span text:style-name="T3"> </text:span></text:p>
          </text:deletion>
        </text:changed-region>
        <text:changed-region xml:id="ct210844552" text:id="ct210844552">
          <text:deletion>
            <office:change-info>
              <dc:creator>Autore sconosciuto</dc:creator>
              <dc:date>2015-04-25T11:00:00</dc:date>
            </office:change-info>
            <text:p text:style-name="P1"><text:span text:style-name="T8">MODALITA' DI RICHIESTA </text:span><text:span text:style-name="T9">DELLE</text:span><text:span text:style-name="T8"> </text:span><text:span text:style-name="T9">VARIANTI</text:span></text:p>
            <text:p text:style-name="P1"><text:span text:style-name="T6">La</text:span><text:span text:style-name="T3"> </text:span><text:span text:style-name="T6">richiesta</text:span><text:span text:style-name="T3"> </text:span><text:span text:style-name="T6">di</text:span><text:span text:style-name="T3"> </text:span><text:span text:style-name="T6">variante</text:span><text:span text:style-name="T3"> </text:span><text:span text:style-name="T6">dovrà</text:span><text:span text:style-name="T3"> </text:span><text:span text:style-name="T6">avvenire</text:span><text:span text:style-name="T3"> </text:span><text:span text:style-name="T6">esclusivamente</text:span><text:span text:style-name="T3"> </text:span><text:span text:style-name="T6">a</text:span><text:span text:style-name="T3"> </text:span><text:span text:style-name="T6">cura</text:span><text:span text:style-name="T3"> del </text:span><text:span text:style-name="T6">Legale</text:span><text:span text:style-name="T3"> </text:span><text:span text:style-name="T6">rappresentante</text:span><text:span text:style-name="T3"> </text:span><text:span text:style-name="T6">dell'impresa</text:span><text:span text:style-name="T3"> </text:span><text:span text:style-name="T6">che</text:span><text:span text:style-name="T3"> </text:span><text:span text:style-name="T6">ha</text:span><text:span text:style-name="T3"> </text:span><text:span text:style-name="T6">presentato</text:span><text:span text:style-name="T3"> </text:span><text:span text:style-name="T6">domanda</text:span><text:span text:style-name="T3"> </text:span><text:span text:style-name="T6">singolarmente</text:span><text:span text:style-name="T3"> </text:span><text:span text:style-name="T6">o,</text:span><text:span text:style-name="T3"> </text:span><text:span text:style-name="T6">in</text:span><text:span text:style-name="T3"> </text:span><text:span text:style-name="T6">alternativa,</text:span><text:span text:style-name="T3"> quale </text:span><text:span text:style-name="T6">Legale</text:span><text:span text:style-name="T3"> </text:span><text:span text:style-name="T6">rappresentante</text:span><text:span text:style-name="T3"> </text:span><text:span text:style-name="T6">dell'impresa</text:span><text:span text:style-name="T3"> </text:span><text:span text:style-name="T6">con</text:span><text:span text:style-name="T3"> </text:span><text:span text:style-name="T6">ruolo</text:span><text:span text:style-name="T3"> </text:span><text:span text:style-name="T6">di</text:span><text:span text:style-name="T3"> </text:span><text:span text:style-name="T6">Capofila</text:span></text:p>
          </text:deletion>
        </text:changed-region>
        <text:changed-region xml:id="ct210844440" text:id="ct210844440">
          <text:deletion>
            <office:change-info>
              <dc:creator>Autore sconosciuto</dc:creator>
              <dc:date>2013-05-29T09:14:00</dc:date>
            </office:change-info>
            <text:p text:style-name="P2"><text:s/></text:p>
          </text:deletion>
        </text:changed-region>
        <text:changed-region xml:id="ct210844328" text:id="ct210844328">
          <text:deletion>
            <office:change-info>
              <dc:creator>Autore sconosciuto</dc:creator>
              <dc:date>2015-04-25T11:00:00</dc:date>
            </office:change-info>
            <text:p text:style-name="P2">delle domande di varianti di progetto nei casi possibili durante il periodo di svolgimento del progetto e nei limiti consentiti dal bando stesso.</text:p>
          </text:deletion>
        </text:changed-region>
        <text:changed-region xml:id="ct210844216" text:id="ct210844216">
          <text:deletion>
            <office:change-info>
              <dc:creator>Autore sconosciuto</dc:creator>
              <dc:date>2013-05-29T09:16:00</dc:date>
            </office:change-info>
            <text:p text:style-name="P2"><text:s/></text:p>
          </text:deletion>
        </text:changed-region>
        <text:changed-region xml:id="ct210844104" text:id="ct210844104">
          <text:deletion>
            <office:change-info>
              <dc:creator>Autore sconosciuto</dc:creator>
              <dc:date>2015-04-25T11:00:00</dc:date>
            </office:change-info>
            <text:p text:style-name="P1"><text:span text:style-name="T10">LINEE</text:span><text:span text:style-name="T11"> </text:span><text:span text:style-name="T10">GUIDA</text:span><text:span text:style-name="T11"> </text:span><text:span text:style-name="T10">VARIANTI</text:span><text:span text:style-name="T11"> </text:span><text:span text:style-name="T10">DI</text:span><text:span text:style-name="T11"> </text:span><text:span text:style-name="T10">PROGETTO</text:span></text:p>
            <text:p text:style-name="P1"><text:span text:style-name="Strong_20_Emphasis"><text:span text:style-name="T12">Bando</text:span></text:span><text:span text:style-name="Strong_20_Emphasis"><text:span text:style-name="T13"> </text:span></text:span><text:span text:style-name="Strong_20_Emphasis"><text:span text:style-name="T12">Unico</text:span></text:span><text:span text:style-name="Strong_20_Emphasis"><text:span text:style-name="T13"> </text:span></text:span><text:span text:style-name="Strong_20_Emphasis"><text:span text:style-name="T12">Ricerca</text:span></text:span><text:span text:style-name="Strong_20_Emphasis"><text:span text:style-name="T13"> </text:span></text:span><text:span text:style-name="Strong_20_Emphasis"><text:span text:style-name="T12">&amp;</text:span></text:span><text:span text:style-name="Strong_20_Emphasis"><text:span text:style-name="T13"> </text:span></text:span><text:span text:style-name="Strong_20_Emphasis"><text:span text:style-name="T12">Sviluppo,</text:span></text:span><text:span text:style-name="Strong_20_Emphasis"><text:span text:style-name="T13"> </text:span></text:span><text:span text:style-name="Strong_20_Emphasis"><text:span text:style-name="T12">anno</text:span></text:span><text:span text:style-name="Strong_20_Emphasis"><text:span text:style-name="T13"> </text:span></text:span><text:span text:style-name="Strong_20_Emphasis"><text:span text:style-name="T12">2012</text:span></text:span><text:span text:style-name="Strong_20_Emphasis"><text:span text:style-name="T13"> – Linee di attività 1.5.a e 1.6 POR CReO FESR 2007-2013</text:span></text:span></text:p>
            <text:p text:style-name="P1"><text:span text:style-name="T14">D.D.</text:span><text:span text:style-name="T15"> </text:span><text:span text:style-name="T14">N.</text:span><text:span text:style-name="T15"> </text:span><text:span text:style-name="T14">6408</text:span><text:span text:style-name="T15"> </text:span><text:span text:style-name="T14">del</text:span><text:span text:style-name="T15"> </text:span><text:span text:style-name="T14">30/12/2011</text:span></text:p>
            <text:p text:style-name="P1"><text:span text:style-name="T7">Le</text:span><text:span text:style-name="T1"> </text:span><text:span text:style-name="T7">presenti</text:span><text:span text:style-name="T1"> </text:span><text:span text:style-name="T7">Linee</text:span><text:span text:style-name="T1"> </text:span><text:span text:style-name="T7">Guida</text:span><text:span text:style-name="T1"> </text:span><text:span text:style-name="T7">forniscono</text:span><text:span text:style-name="T1"> </text:span><text:span text:style-name="T7">termini,</text:span><text:span text:style-name="T1"> </text:span><text:span text:style-name="T7">condizioni</text:span><text:span text:style-name="T1"> </text:span><text:span text:style-name="T7">e</text:span><text:span text:style-name="T1"> </text:span><text:span text:style-name="T7">modalità</text:span><text:span text:style-name="T1"> </text:span><text:span text:style-name="T7">per</text:span><text:span text:style-name="T1"> </text:span><text:span text:style-name="T7">la</text:span><text:span text:style-name="T1"> </text:span><text:span text:style-name="T7">corretta</text:span><text:span text:style-name="T1"> </text:span><text:span text:style-name="T7">presentazione</text:span><text:span text:style-name="T1"> </text:span><text:span text:style-name="T7">da</text:span><text:span text:style-name="T1"> </text:span><text:span text:style-name="T7">parte</text:span><text:span text:style-name="T1"> </text:span><text:span text:style-name="T7">dei</text:span><text:span text:style-name="T1"> </text:span><text:span text:style-name="T7">beneficiari</text:span><text:span text:style-name="T1"> </text:span><text:span text:style-name="T7">dei</text:span><text:span text:style-name="T1"> </text:span><text:span text:style-name="T7">contributi</text:span><text:span text:style-name="T1"> </text:span><text:span text:style-name="T7">di</text:span><text:span text:style-name="T1"> </text:span><text:span text:style-name="T7">cui</text:span><text:span text:style-name="T1"> </text:span><text:span text:style-name="T7">al</text:span><text:span text:style-name="T1"> </text:span><text:span text:style-name="T7">Bando</text:span><text:span text:style-name="T1"> </text:span><text:span text:style-name="T7">Unico</text:span><text:span text:style-name="T1"> </text:span><text:span text:style-name="T7">Ricerca</text:span><text:span text:style-name="T1"> </text:span><text:span text:style-name="T7">&amp;</text:span><text:span text:style-name="T1"> </text:span><text:span text:style-name="T7">Sviluppo</text:span><text:span text:style-name="T1"> </text:span><text:span text:style-name="T7">2012</text:span><text:span text:style-name="T1"> </text:span><text:span text:style-name="T7">(in</text:span><text:span text:style-name="T1"> </text:span><text:span text:style-name="T7">seguito</text:span><text:span text:style-name="T1"> </text:span><text:span text:style-name="T7">BUR&amp;S)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MODELLO 1</text:p>
      <text:p text:style-name="P8"/>
      <text:p text:style-name="P9"/>
      <text:p text:style-name="P9"/>
      <text:p text:style-name="P4"><text:span text:style-name="T31">RICHIESTA VARIANTE: </text:span><text:span text:style-name="T35">NUOVO </text:span><text:span text:style-name="T31">BANDO ENERGIA </text:span><text:span text:style-name="T33">201</text:span><text:span text:style-name="T34">7</text:span><text:span text:style-name="T31">- Progetti di effic</text:span><text:span text:style-name="T32">i</text:span><text:span text:style-name="T31">entamento energetico degli immobili POR FESR 2014-2020 - Asse 4 - Decreto Dirigenziale n. </text:span><text:span text:style-name="T35">15988</text:span><text:span text:style-name="T34">/2017 </text:span><text:span text:style-name="T31"><text:s/></text:span></text:p>
      <text:p text:style-name="P10"/>
      <text:p text:style-name="P12"><text:change text:change-id="ct210845224"/><text:change text:change-id="ct210845112"/><text:change text:change-id="ct210845000"/><text:change text:change-id="ct210844888"/><text:change text:change-id="ct210844776"/><text:change text:change-id="ct210844664"/><text:change text:change-id="ct210844552"/><text:change text:change-id="ct210844440"/><text:change text:change-id="ct210844328"/><text:change text:change-id="ct210844216"/><text:change text:change-id="ct210844104"/>Spett.le Sviluppo Toscana S.p.A.</text:p>
      <text:p text:style-name="P10"/>
      <text:p text:style-name="P11"/>
      <text:p text:style-name="P12">con la presente si richiede la/e seguente/i variante/i relativa a:</text:p>
      <text:p text:style-name="P12"/>
      <text:p text:style-name="P12"/>
      <text:p text:style-name="P11">- BENEFICIARIO (Indicare la denominazione e la ragione sociale del <text:span text:style-name="T36">beneficiario</text:span>)</text:p>
      <text:p text:style-name="P11"/>
      <text:p text:style-name="P12">- PROGETTO (Indicare Acronimo del Progetto)</text:p>
      <text:p text:style-name="P12"/>
      <text:p text:style-name="P13">- CUP (Indicare CUP di Sviluppo Toscana del progetto)</text:p>
      <text:p text:style-name="P12"/>
      <text:p text:style-name="P11">- TIPOLOGIA VARIAZIONE: (Indicare numero variazione richiesta tra quelle riportate all'interno delle Linee Guida Varianti – es. VAR.4 – e dettaglio della variazione intervenuta – es. variazione sede legale)</text:p>
      <text:p text:style-name="P11"/>
      <text:p text:style-name="P12"/>
      <text:p text:style-name="P12"/>
      <text:p text:style-name="P12">Distinti saluti</text:p>
      <text:p text:style-name="P11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GPPKOF+TimesNewRoman" svg:font-family="GPPKOF+TimesNew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StarSymbol" style:font-family-complex="StarSymbol, 'Arial Unicode MS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StarSymbol" style:font-family-complex="StarSymbol, 'Arial Unicode MS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106cm" loext:contextual-spacing="false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margin-top="0.106cm" fo:margin-bottom="0cm" loext:contextual-spacing="false" fo:text-indent="-0.123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106cm" fo:margin-bottom="0cm" loext:contextual-spacing="false" fo:text-indent="0.501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.106cm" fo:margin-bottom="0cm" loext:contextual-spacing="false" fo:text-indent="0.127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626cm" fo:margin-right="0cm" fo:text-indent="0cm" style:auto-text-indent="false" fo:keep-with-next="always"/>
      <style:text-properties fo:font-style="italic" style:font-style-asian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6.35cm" fo:margin-right="0cm" fo:margin-top="0.423cm" fo:margin-bottom="0.106cm" loext:contextual-spacing="false" fo:text-indent="-0.635cm" style:auto-text-indent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 AMT" fo:font-family="'Albany AMT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StarSymbol" style:font-family-complex="StarSymbol, 'Arial Unicode MS'" style:font-size-complex="12pt" style:font-style-complex="italic"/>
    </style:style>
    <style:style style:name="Riga_20_d_27_intestazione" style:display-name="Riga d'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StarSymbol" style:font-family-complex="StarSymbol, 'Arial Unicode MS'" style:font-size-complex="14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margin-top="0.423cm" fo:margin-bottom="0.106cm" loext:contextual-spacing="false" fo:text-align="center" style:justify-single-word="false"/>
      <style:text-properties fo:font-size="12pt" fo:font-weight="bold" style:font-size-asian="12pt" style:font-weight-asian="bold"/>
    </style:style>
    <style:style style:name="Corpo_20_del_20_testo_20_31" style:display-name="Corpo del testo 31" style:family="paragraph" style:parent-style-name="Standard">
      <style:paragraph-properties fo:line-height="0.212cm"/>
      <style:text-properties fo:font-size="6pt" style:font-size-asian="6pt"/>
    </style:style>
    <style:style style:name="Text_20_body_20_indent" style:display-name="Text body indent" style:family="paragraph" style:parent-style-name="Standard" style:class="text">
      <style:paragraph-properties fo:margin-left="2.635cm" fo:margin-right="0cm" fo:text-align="justify" style:justify-single-word="false" fo:text-indent="0cm" style:auto-text-indent="false"/>
      <style:text-properties fo:font-style="italic" style:font-style-asian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1.27cm" fo:margin-right="0cm" fo:text-indent="0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" fo:font-family="Symbol" style:font-family-generic="roman" style:font-pitch="variable" fo:background-color="transparent" style:font-name-asian="Arial" style:font-family-asian="Arial" style:font-family-generic-asian="swiss" style:font-pitch-asian="variable" style:font-name-complex="Symbol" style:font-family-complex="Symbol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6z1" style:family="text">
      <style:text-properties style:font-name="OpenSymbol" fo:font-family="OpenSymbol, 'Arial Unicode MS'" style:font-pitch="variable" style:font-name-complex="Arial" style:font-family-complex="Arial" style:font-family-generic-complex="swiss" style:font-pitch-complex="variable"/>
    </style:style>
    <style:style style:name="WW8Num7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Trebuchet MS" fo:font-family="'Trebuchet MS'" style:font-family-generic="swiss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OpenSymbol" fo:font-family="OpenSymbol, 'Arial Unicode MS'" style:font-pitch="variable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fo:background-color="transparen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use-window-font-color="true" style:font-name="Symbol" fo:font-family="Symbol" style:font-family-generic="roman" style:font-pitch="variable" fo:background-color="transparent" style:font-name-complex="Symbol" style:font-family-complex="Symbol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3ztrue711" style:family="text"/>
    <style:style style:name="WW-WW8Num3ztrue1111" style:family="text"/>
    <style:style style:name="WW-WW8Num3ztrue2111" style:family="text"/>
    <style:style style:name="WW-WW8Num3ztrue3111" style:family="text"/>
    <style:style style:name="WW-WW8Num3ztrue4111" style:family="text"/>
    <style:style style:name="WW-WW8Num3ztrue5111" style:family="text"/>
    <style:style style:name="WW-WW8Num3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3zfalse" style:family="text">
      <style:text-properties fo:background-color="transparent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-WW8Num3ztrue7111" style:family="text"/>
    <style:style style:name="WW-WW8Num3ztrue11111" style:family="text"/>
    <style:style style:name="WW-WW8Num3ztrue21111" style:family="text"/>
    <style:style style:name="WW-WW8Num3ztrue31111" style:family="text"/>
    <style:style style:name="WW-WW8Num3ztrue41111" style:family="text"/>
    <style:style style:name="WW-WW8Num3ztrue51111" style:family="text"/>
    <style:style style:name="WW-WW8Num3ztrue6111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" style:display-name="Car. predefinito paragrafo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1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5" style:display-name="Car. predefinito paragrafo5" style:family="text"/>
    <style:style style:name="WW8Num1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6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7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8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4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Car._20_predefinito_20_paragrafo4" style:display-name="Car. predefinito paragrafo4" style:family="text"/>
    <style:style style:name="WW-Absatz-Standardschriftart11111111111111111111111" style:family="text"/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GPPKOF+TimesNewRoman" style:font-family-complex="GPPKOF+TimesNewRoman, 'Times New Roman'" style:font-family-generic-complex="roman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1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3" style:display-name="Car. predefinito paragrafo3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2" style:display-name="Car. predefinito paragrafo2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Carattere_20_della_20_nota" style:display-name="Carattere della nota" style:family="text" style:parent-style-name="Car._20_predefinito_20_paragrafo2">
      <style:text-properties style:text-position="super 58%"/>
    </style:style>
    <style:style style:name="_20_Carattere_20_Carattere_20_Carattere_20_Carattere" style:display-name=" Carattere Carattere Carattere Carattere" style:family="text" style:parent-style-name="Car._20_predefinito_20_paragrafo2">
      <style:text-properties fo:language="it" fo:country="IT" style:language-complex="ar" style:country-complex="SA"/>
    </style:style>
    <style:style style:name="Internet_20_link" style:display-name="Internet link" style:family="text" style:parent-style-name="Car._20_predefinito_20_paragrafo2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2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fo:font-weight="bold" style:font-name-asian="OpenSymbol" style:font-family-asian="OpenSymbol, 'Arial Unicode MS'" style:font-pitch-asian="variable" style:font-weight-asian="bold" style:font-name-complex="OpenSymbol" style:font-family-complex="OpenSymbol, 'Arial Unicode MS'" style:font-pitch-complex="variable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pre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501cm" fo:margin-left="1.535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</dc:title>
    <meta:initial-creator>Fabrizio Salvadorini</meta:initial-creator>
    <meta:creation-date>2013-05-28T14:18:00</meta:creation-date>
    <dc:date>2018-11-30T14:28:08.066000000</dc:date>
    <meta:print-date>2016-02-18T15:03:00</meta:print-date>
    <meta:editing-cycles>66</meta:editing-cycles>
    <meta:editing-duration>PT5H9M20S</meta:editing-duration>
    <meta:generator>LibreOffice/4.4.4.3$Windows_x86 LibreOffice_project/2c39ebcf046445232b798108aa8a7e7d89552ea8</meta:generator>
    <meta:document-statistic meta:table-count="0" meta:image-count="0" meta:object-count="0" meta:page-count="1" meta:paragraph-count="9" meta:word-count="93" meta:character-count="670" meta:non-whitespace-character-count="581"/>
  </office:meta>
</office:document-meta>
</file>