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, Bold-OneByteIdentityH"/>
    <style:font-face style:name="Verdana-OneByteIdentityH" svg:font-family="Verdana-OneByteIdentityH, 'Arial Unicode MS'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251e5"/>
    </style:style>
    <style:style style:name="P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13pt" officeooo:paragraph-rsid="000df2e5" fo:background-color="#ffff00" style:font-name-asian="Verdana-OneByteIdentityH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fo:color="#000000" loext:opacity="100%" style:font-name="Tahoma" fo:font-size="10pt" fo:font-weight="bold" officeooo:rsid="000347bc" officeooo:paragraph-rsid="003251e5" fo:background-color="#ffff00" style:font-name-asian="Tahoma-Bold" style:font-size-asian="10pt" style:font-weight-asian="bold" style:font-name-complex="Tahoma-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fo:font-weight="bold" officeooo:paragraph-rsid="002c08e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officeooo:paragraph-rsid="000f1d56" style:font-size-asian="13pt" style:font-size-complex="13pt"/>
    </style:style>
    <style:style style:name="P9" style:family="paragraph" style:parent-style-name="Standard" style:master-page-name="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1" fo:font-size="13pt" officeooo:paragraph-rsid="002bcaad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1" fo:font-size="13pt" officeooo:paragraph-rsid="002bcaad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3pt" officeooo:paragraph-rsid="0006b5c6" style:font-size-asian="13pt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1" fo:font-size="13pt" officeooo:paragraph-rsid="0028b481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1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1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0f1d56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0d5576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3pt" fo:font-weight="bold" officeooo:rsid="000d5576" officeooo:paragraph-rsid="000d557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3pt" fo:font-weight="bold" officeooo:paragraph-rsid="000df2e5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font-weight="bold" officeooo:rsid="0028b481" officeooo:paragraph-rsid="0028b481" style:font-name-asian="Verdana-OneByteIdentityH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officeooo:rsid="0028b481" officeooo:paragraph-rsid="0028b481" style:font-name-asian="Verdana-OneByteIdentityH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3pt" fo:font-weight="normal" officeooo:paragraph-rsid="000df2e5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font-weight="normal" officeooo:paragraph-rsid="002bcaad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3pt" fo:font-weight="normal" officeooo:paragraph-rsid="000df2e5" style:font-name-asian="Verdana-OneByteIdentityH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3pt" style:text-underline-style="solid" style:text-underline-width="auto" style:text-underline-color="font-color" fo:font-weight="normal" officeooo:paragraph-rsid="000df2e5" style:font-name-asian="Verdana-OneByteIdentityH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Times New Roman1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1" officeooo:paragraph-rsid="002c08e8"/>
    </style:style>
    <style:style style:name="P3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1" officeooo:paragraph-rsid="002bcaad" fo:background-color="transparen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fo:font-size="13pt" fo:font-weight="normal" officeooo:rsid="000df2e5" officeooo:paragraph-rsid="003251e5" fo:background-color="transparent" style:font-name-asian="Verdana-OneByteIdentityH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3pt" fo:font-weight="bold" officeooo:rsid="00115b38" fo:background-color="transparent" style:font-name-asian="Verdana-OneByteIdentityH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26b286"/>
    </style:style>
    <style:style style:name="P35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ahoma" fo:font-size="10pt" fo:font-weight="bold" officeooo:paragraph-rsid="003251e5" fo:background-color="transparent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3pt" fo:font-weight="bold" officeooo:rsid="00115b38" officeooo:paragraph-rsid="00115b38" fo:background-color="transparent" style:font-name-asian="Verdana-OneByteIdentityH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1" fo:font-size="13pt" officeooo:paragraph-rsid="0028b481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font-weight="bold" officeooo:rsid="0017cb6a" officeooo:paragraph-rsid="003251e5" fo:background-color="transparent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font-weight="normal" officeooo:rsid="001ef0ca" officeooo:paragraph-rsid="003251e5" fo:background-color="transparent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style:text-underline-style="solid" style:text-underline-width="auto" style:text-underline-color="font-color" fo:font-weight="normal" officeooo:rsid="00605315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fo:font-weight="normal" officeooo:rsid="00605315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2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fo:font-weight="normal" officeooo:rsid="00653c67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3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fo:font-weight="normal" officeooo:rsid="0066419a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4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style:text-underline-style="none" fo:font-weight="normal" officeooo:rsid="00605315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5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style:text-underline-style="none" fo:font-weight="normal" officeooo:rsid="00653c67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6" style:family="paragraph" style:parent-style-name="Standard">
      <style:paragraph-properties fo:line-height="105%" fo:text-align="justify" style:justify-single-word="false" style:text-autospace="none"/>
      <style:text-properties fo:color="#000000" loext:opacity="100%" style:font-name="Times New Roman1" fo:font-size="10pt" fo:language="it" fo:country="IT" fo:font-style="normal" style:text-underline-style="none" fo:font-weight="normal" officeooo:rsid="0066419a" officeooo:paragraph-rsid="003251e5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Tahoma" fo:font-size="10pt" fo:font-weight="bold" officeooo:paragraph-rsid="003251e5" fo:background-color="transparent" style:font-name-asian="Tahoma-Bold" style:font-size-asian="10pt" style:font-weight-asian="bold" style:font-name-complex="Tahoma-Bold" style:font-size-complex="10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rsid="002c8aee" officeooo:paragraph-rsid="003251e5" fo:background-color="transparent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bold" officeooo:rsid="0017cb6a" officeooo:paragraph-rsid="003251e5" fo:background-color="transparent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1" fo:font-size="10pt" fo:font-weight="bold" officeooo:rsid="007231db" officeooo:paragraph-rsid="003251e5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1" fo:font-size="10pt" fo:font-weight="bold" officeooo:paragraph-rsid="003251e5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251e5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ahoma" fo:font-size="10pt" fo:font-weight="bold" officeooo:rsid="007231db" officeooo:paragraph-rsid="003251e5" fo:background-color="transparent" style:font-size-asian="10pt" style:font-weight-asian="bold" style:font-size-complex="10pt"/>
    </style:style>
    <style:style style:name="T1" style:family="text">
      <style:text-properties fo:color="#000000" loext:opacity="100%" style:font-name="Times New Roman" fo:font-size="12pt" fo:font-weight="bold" officeooo:rsid="00268677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2c8aee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3pt" style:font-size-asian="13pt" style:font-size-complex="13pt"/>
    </style:style>
    <style:style style:name="T4" style:family="text">
      <style:text-properties fo:color="#000000" loext:opacity="100%" fo:font-size="13pt" officeooo:rsid="000d5576" style:font-size-asian="13pt" style:font-size-complex="13pt"/>
    </style:style>
    <style:style style:name="T5" style:family="text">
      <style:text-properties fo:color="#000000" loext:opacity="100%" fo:font-size="13pt" fo:font-weight="bold" officeooo:rsid="000d5576" fo:background-color="transparent" loext:char-shading-value="0" style:font-size-asian="13pt" style:font-weight-asian="bold" style:font-size-complex="13pt" style:font-weight-complex="bold"/>
    </style:style>
    <style:style style:name="T6" style:family="text">
      <style:text-properties fo:color="#000000" loext:opacity="100%" fo:font-size="13pt" fo:font-weight="bold" officeooo:rsid="000d58ec" fo:background-color="transparent" loext:char-shading-value="0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1" fo:font-size="10pt" fo:font-weight="bold" officeooo:rsid="000347bc" fo:background-color="#ffff00" loext:char-shading-value="0" style:font-name-asian="Tahoma-Bold" style:font-size-asian="10pt" style:font-weight-asian="bold" style:font-name-complex="Tahoma-Bold" style:font-size-complex="10pt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1" fo:font-size="13pt" fo:font-weight="normal" officeooo:rsid="000df2e5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1" fo:font-size="13pt" fo:font-weight="normal" officeooo:rsid="0014d5f0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1" fo:font-size="13pt" fo:font-weight="normal" officeooo:rsid="002bcaad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3pt" fo:font-weight="normal" officeooo:rsid="003251e5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3pt" fo:font-weight="normal" officeooo:rsid="00134bef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3pt" fo:font-weight="normal" officeooo:rsid="0016348a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3pt" fo:font-weight="normal" officeooo:rsid="0026b286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3pt" fo:font-weight="normal" officeooo:rsid="00285557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3pt" fo:font-weight="normal" officeooo:rsid="001d0559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3pt" fo:font-weight="normal" officeooo:rsid="00268677" fo:background-color="transparent" loext:char-shading-value="0" style:font-name-asian="Verdana-OneByteIdentityH" style:font-size-asian="13pt" style:font-weight-asian="normal" style:font-size-complex="13pt" style:font-weight-complex="normal"/>
    </style:style>
    <style:style style:name="T18" style:family="text">
      <style:text-properties style:font-name-asian="Verdana"/>
    </style:style>
    <style:style style:name="T19" style:family="text">
      <style:text-properties officeooo:rsid="000df2e5" style:font-name-asian="Verdana"/>
    </style:style>
    <style:style style:name="T20" style:family="text">
      <style:text-properties officeooo:rsid="002bcaad" style:font-name-asian="Verdana"/>
    </style:style>
    <style:style style:name="T21" style:family="text">
      <style:text-properties fo:font-size="11pt" fo:font-weight="bold" fo:background-color="transparent" loext:char-shading-value="0" style:font-name-asian="Verdana-OneByteIdentityH" style:font-size-asian="11pt" style:font-weight-asian="bold" style:font-size-complex="11pt" style:font-style-complex="italic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0f1d56"/>
    </style:style>
    <style:style style:name="T24" style:family="text">
      <style:text-properties officeooo:rsid="002e0389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0pt" fo:font-weight="bold" fo:background-color="transparent" loext:char-shading-value="0" style:font-size-asian="10pt" style:font-weight-asian="bold" style:font-size-complex="10pt"/>
    </style:style>
    <style:style style:name="T27" style:family="text">
      <style:text-properties style:font-name="Times New Roman1" fo:font-size="10pt" fo:font-weight="bold" fo:background-color="transparent" loext:char-shading-value="0" style:font-size-asian="10pt" style:font-weight-asian="bold" style:font-size-complex="10pt"/>
    </style:style>
    <style:style style:name="T28" style:family="text">
      <style:text-properties style:font-name="Times New Roman1" fo:font-size="10pt" fo:font-weight="bold" style:font-size-asian="10pt" style:font-weight-asian="bold" style:font-size-complex="10pt"/>
    </style:style>
    <style:style style:name="T29" style:family="text">
      <style:text-properties style:font-name="Times New Roman1" fo:background-color="#ffff00" loext:char-shading-value="0"/>
    </style:style>
    <style:style style:name="T30" style:family="text">
      <style:text-properties style:font-name="Times New Roman1" officeooo:rsid="002a93ac" fo:background-color="#ffff00" loext:char-shading-value="0"/>
    </style:style>
    <style:style style:name="T31" style:family="text">
      <style:text-properties style:font-name="Times New Roman1" officeooo:rsid="002ab3d8" fo:background-color="#ffff00" loext:char-shading-value="0"/>
    </style:style>
    <style:style style:name="T32" style:family="text">
      <style:text-properties style:font-name="Times New Roman1" fo:font-weight="bold" fo:background-color="#ffff00" loext:char-shading-value="0" style:font-weight-asian="bold"/>
    </style:style>
    <style:style style:name="T33" style:family="text">
      <style:text-properties style:font-name="Times New Roman1" fo:font-weight="bold" officeooo:rsid="002c91c1" fo:background-color="#ffff00" loext:char-shading-value="0" style:font-weight-asian="bold"/>
    </style:style>
    <style:style style:name="T34" style:family="text">
      <style:text-properties style:font-name="Times New Roman1" fo:font-weight="bold" officeooo:rsid="002c91c1" fo:background-color="#ffff00" loext:char-shading-value="0" style:font-weight-asian="bold" style:font-weight-complex="bold"/>
    </style:style>
    <style:style style:name="T35" style:family="text">
      <style:text-properties style:font-name="Times New Roman1" fo:font-weight="bold" officeooo:rsid="002a93ac" fo:background-color="#ffff00" loext:char-shading-value="0" style:font-weight-asian="bold" style:font-weight-complex="bold"/>
    </style:style>
    <style:style style:name="T36" style:family="text">
      <style:text-properties style:font-name="Times New Roman1" fo:font-weight="bold" officeooo:rsid="003251e5" fo:background-color="#ffff00" loext:char-shading-value="0" style:font-weight-asian="bold" style:font-weight-complex="bold"/>
    </style:style>
    <style:style style:name="T37" style:family="text">
      <style:text-properties style:font-name="Times New Roman1" fo:font-weight="bold" style:font-weight-asian="bold"/>
    </style:style>
    <style:style style:name="T38" style:family="text">
      <style:text-properties style:font-name="Times New Roman1" fo:font-weight="bold" officeooo:rsid="002a93ac" style:font-weight-asian="bold" style:font-weight-complex="bold"/>
    </style:style>
    <style:style style:name="T39" style:family="text">
      <style:text-properties style:font-name="Times New Roman1" fo:font-weight="bold" officeooo:rsid="003251e5" style:font-weight-asian="bold" style:font-weight-complex="bold"/>
    </style:style>
    <style:style style:name="T40" style:family="text">
      <style:text-properties style:font-name="Times New Roman1" fo:font-weight="bold" officeooo:rsid="002c91c1" style:font-weight-asian="bold" style:font-weight-complex="bold"/>
    </style:style>
    <style:style style:name="T41" style:family="text">
      <style:text-properties style:font-name="Times New Roman1" fo:font-weight="bold" officeooo:rsid="002c91c1" style:font-weight-asian="bold" style:font-weight-complex="bold"/>
    </style:style>
    <style:style style:name="T42" style:family="text">
      <style:text-properties style:font-name="Times New Roman1" fo:font-weight="bold" officeooo:rsid="002c91c1" style:font-weight-asian="bold"/>
    </style:style>
    <style:style style:name="T43" style:family="text">
      <style:text-properties style:font-name="Times New Roman1" fo:font-weight="bold" officeooo:rsid="002c91c1" style:font-weight-asian="bold"/>
    </style:style>
    <style:style style:name="T44" style:family="text">
      <style:text-properties style:font-name="Times New Roman1" fo:font-weight="bold" style:font-weight-asian="bold"/>
    </style:style>
    <style:style style:name="T45" style:family="text">
      <style:text-properties style:font-name="Times New Roman1" fo:font-weight="bold" officeooo:rsid="002a93ac" fo:background-color="transparent" loext:char-shading-value="0" style:font-weight-asian="bold" style:font-weight-complex="bold"/>
    </style:style>
    <style:style style:name="T46" style:family="text">
      <style:text-properties style:font-name="Times New Roman1" fo:font-weight="bold" officeooo:rsid="002a93ac" fo:background-color="transparent" loext:char-shading-value="0" style:font-weight-asian="bold" style:font-weight-complex="bold"/>
    </style:style>
    <style:style style:name="T47" style:family="text">
      <style:text-properties style:font-name="Times New Roman1" fo:font-weight="bold" officeooo:rsid="003251e5" fo:background-color="transparent" loext:char-shading-value="0" style:font-weight-asian="bold" style:font-weight-complex="bold"/>
    </style:style>
    <style:style style:name="T48" style:family="text">
      <style:text-properties style:font-name="Times New Roman1" fo:font-weight="bold" officeooo:rsid="003251e5" fo:background-color="transparent" loext:char-shading-value="0" style:font-weight-asian="bold" style:font-weight-complex="bold"/>
    </style:style>
    <style:style style:name="T49" style:family="text">
      <style:text-properties style:font-name="Times New Roman1" officeooo:rsid="001b049e"/>
    </style:style>
    <style:style style:name="T50" style:family="text">
      <style:text-properties style:font-name="Times New Roman1" officeooo:rsid="001c35b9"/>
    </style:style>
    <style:style style:name="T51" style:family="text">
      <style:text-properties style:font-name="Times New Roman1" officeooo:rsid="002a93ac"/>
    </style:style>
    <style:style style:name="T52" style:family="text">
      <style:text-properties style:font-name="Times New Roman1" officeooo:rsid="002ab3d8"/>
    </style:style>
    <style:style style:name="T53" style:family="text">
      <style:text-properties style:font-name="Times New Roman1" fo:background-color="transparent" loext:char-shading-value="0"/>
    </style:style>
    <style:style style:name="T54" style:family="text">
      <style:text-properties style:font-name="Times New Roman1" officeooo:rsid="002a93ac" fo:background-color="transparent" loext:char-shading-value="0"/>
    </style:style>
    <style:style style:name="T55" style:family="text">
      <style:text-properties style:font-name="Times New Roman1" officeooo:rsid="002a93ac" fo:background-color="transparent" loext:char-shading-value="0"/>
    </style:style>
    <style:style style:name="T56" style:family="text">
      <style:text-properties style:font-name="Times New Roman1" officeooo:rsid="002ab3d8" fo:background-color="transparent" loext:char-shading-value="0"/>
    </style:style>
    <style:style style:name="T57" style:family="text">
      <style:text-properties style:font-name="Times New Roman1" officeooo:rsid="002ab3d8" fo:background-color="transparent" loext:char-shading-value="0"/>
    </style:style>
    <style:style style:name="T58" style:family="text">
      <style:text-properties style:font-name="Times New Roman1" fo:background-color="transparent" loext:char-shading-value="0"/>
    </style:style>
    <style:style style:name="T59" style:family="text">
      <style:text-properties officeooo:rsid="003251e5"/>
    </style:style>
    <style:style style:name="T60" style:family="text">
      <style:text-properties officeooo:rsid="0035a7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51">PROGRAMMA REGIONALE TOSCANA FESR 2021-2027</text:p>
      <text:p text:style-name="P51">Obiettivo di Policy 2 Obiettivo Specifico 2</text:p>
      <text:p text:style-name="P35"><text:span text:style-name="Strong_20_Emphasis"><text:span text:style-name="T27"/></text:span></text:p>
      <text:p text:style-name="P1"><text:span text:style-name="Strong_20_Emphasis"><text:span text:style-name="T58"/></text:span></text:p>
      <text:p text:style-name="P1"><text:span text:style-name="Strong_20_Emphasis"><text:span text:style-name="T55">MOD</text:span></text:span><text:span text:style-name="Strong_20_Emphasis"><text:span text:style-name="T46">U</text:span></text:span><text:span text:style-name="Strong_20_Emphasis"><text:span text:style-name="T48">LO </text:span></text:span><text:span text:style-name="Strong_20_Emphasis"><text:span text:style-name="T55">ASSEVERAZIONE </text:span></text:span><text:span text:style-name="Strong_20_Emphasis"><text:span text:style-name="T57">VARIANTI NON SOSTANZIALI </text:span></text:span></text:p>
      <text:p text:style-name="P52"/>
      <text:p text:style-name="P51"/>
      <text:p text:style-name="P51">Azione 2.2.3 Produzione energetica da fonti rinnovabili per le imprese</text:p>
      <text:p text:style-name="P51">e</text:p>
      <text:p text:style-name="P35"><text:span text:style-name="Strong_20_Emphasis"><text:span text:style-name="T43">Sub </text:span></text:span><text:span text:style-name="Strong_20_Emphasis"><text:span text:style-name="T44">Azione 2.2.2.</text:span></text:span><text:span text:style-name="Strong_20_Emphasis"><text:span text:style-name="T43">2</text:span></text:span><text:span text:style-name="Strong_20_Emphasis"><text:span text:style-name="T44"> Produzione energetica da fonti rinnovabili </text:span></text:span><text:span text:style-name="Strong_20_Emphasis"><text:span text:style-name="T41">nelle</text:span></text:span><text:span text:style-name="Strong_20_Emphasis"><text:span text:style-name="T44"> RSA </text:span></text:span><text:span text:style-name="Strong_20_Emphasis"><text:span text:style-name="T43">pr</text:span></text:span><text:span text:style-name="Strong_20_Emphasis"><text:span text:style-name="T41">i</text:span></text:span><text:span text:style-name="Strong_20_Emphasis"><text:span text:style-name="T43">vate</text:span></text:span></text:p>
      <text:p text:style-name="P51"/>
      <text:p text:style-name="P51"/>
      <text:p text:style-name="P51">Bando: Progetti per la realizzazione di impianti di produzione di</text:p>
      <text:p text:style-name="P51">energia termica ed elettrica da fonti rinnovabili per gli immobili sedi</text:p>
      <text:p text:style-name="P51">di imprese</text:p>
      <text:p text:style-name="P50">(Bando energia BEIF)</text:p>
      <text:p text:style-name="P53"/>
      <text:p text:style-name="P50">D.D. 22236 del 30/09/2024</text:p>
      <text:p text:style-name="P3"><text:span text:style-name="Strong_20_Emphasis"><text:span text:style-name="T7"/></text:span></text:p>
      <text:p text:style-name="P15"/>
      <text:p text:style-name="P15"/>
      <text:p text:style-name="P4">DICHIARAZIONE SOSTITUTIVA DI ATTO DI NOTORIETÀ</text:p>
      <text:p text:style-name="P6">(articoli 47, 75 e 76 del D.P.R. n. 445 del 28 dicembre 2000)</text:p>
      <text:p text:style-name="P15"/>
      <text:p text:style-name="P7">Il/La sottoscritto/a_________________________________________, nato/a a:</text:p>
      <text:p text:style-name="P7">____________________________ (prov. __) il ___/___/______, codice fiscale:____________________,</text:p>
      <text:p text:style-name="P7">residente a: _____________________________,</text:p>
      <text:p text:style-name="P7">CAP:____, (prov. __), in: ________________________________________</text:p>
      <text:p text:style-name="P7">________________ n. ____, </text:p>
      <text:p text:style-name="P7">iscritto all’ordine/collegio professionale: ___________________________</text:p>
      <text:p text:style-name="P16"><text:span text:style-name="T3">___________________di ____________________________ con il numero:____________________________ in relazione </text:span><text:span text:style-name="T4">al </text:span><text:span text:style-name="T3">progetto denominato “……………………………………………”, <text:s/></text:span><text:span text:style-name="T23">CUP ST:……………………………………...</text:span></text:p>
      <text:p text:style-name="P17"/>
      <text:p text:style-name="P8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, </text:p>
      <text:p text:style-name="P5">in qualità di </text:p>
      <text:p text:style-name="P5"/>
      <text:p text:style-name="P30"><field:fieldmark text:name="__Fieldmark__150_1020374896" field:type="vnd.oasis.opendocument.field.FORMCHECKBOX"><field:param field:name="Checkbox_HelpText" field:value=""/><field:param field:name="Checkbox_Name" field:value=""/></field:fieldmark><text:span text:style-name="T21"><text:s/></text:span><text:span text:style-name="T3">Direttore dei lavori</text:span></text:p>
      <text:p text:style-name="P30"><field:fieldmark text:name="__Fieldmark__158_1020374896" field:type="vnd.oasis.opendocument.field.FORMCHECKBOX"><field:param field:name="Checkbox_HelpText" field:value=""/><field:param field:name="Checkbox_Name" field:value=""/></field:fieldmark><text:span text:style-name="T21"><text:s/></text:span><text:span text:style-name="T3">Responsabile Tecnico del Progetto</text:span><text:span text:style-name="T22"> </text:span></text:p>
      <text:p text:style-name="P11"/>
      <text:p text:style-name="P11">SEDE LEGALE</text:p>
      <text:p text:style-name="P11">Comune ___________________________________________</text:p>
      <text:p text:style-name="P11">Provincia ______________________</text:p>
      <text:p text:style-name="P11">Città____________________________________________</text:p>
      <text:p text:style-name="P11">CAP _________________ </text:p>
      <text:p text:style-name="P11">Indirizzo________________________________________n.__________ Telefono__________________ </text:p>
      <text:p text:style-name="P11"><text:soft-page-break/>Indirizzo PEC ____________________________________________</text:p>
      <text:p text:style-name="P11">E-mail ____________________</text:p>
      <text:p text:style-name="P12"/>
      <text:p text:style-name="P4">DICHIARA CHE</text:p>
      <text:p text:style-name="P19"/>
      <text:p text:style-name="P18"><text:span text:style-name="T5">in relazione all</text:span><text:span text:style-name="T6">a seguente </text:span><text:span text:style-name="T5">tipologia specifica di intervento/i:</text:span></text:p>
      <text:p text:style-name="P20"/>
      <text:p text:style-name="P9">□ 1b) Impianti solari termici;</text:p>
      <text:p text:style-name="P10">□ 2b1) Impianti geotermici a bassa entalpia;</text:p>
      <text:p text:style-name="P10">□ 2b2) Impianti geotermici a media entalpia;</text:p>
      <text:p text:style-name="P10">□ 3b) Pompe di calore;</text:p>
      <text:p text:style-name="P10">□ 4b) Impianti solari fotovoltaici ed eventuali sistemi di accumulo;</text:p>
      <text:p text:style-name="P10">□ 5b) Teleriscaldamento/teleraffrescamento efficienti.</text:p>
      <text:p text:style-name="P31"/>
      <text:p text:style-name="P21">le modifiche <text:span text:style-name="T59">sono </text:span>come di seguito <text:span text:style-name="T24">illustrato</text:span>:</text:p>
      <text:p text:style-name="P21"/>
      <text:p text:style-name="P22">Descrizione modifiche </text:p>
      <text:p text:style-name="P23"/>
      <text:p text:style-name="P24"><text:span text:style-name="T18">Intervento 1</text:span><text:span text:style-name="T20">b</text:span><text:span text:style-name="T18">……………………….</text:span></text:p>
      <text:p text:style-name="P27"/>
      <text:p text:style-name="P24"><text:span text:style-name="T18">Intervento 2</text:span><text:span text:style-name="T20">b1</text:span><text:span text:style-name="T18">: ……………………….</text:span></text:p>
      <text:p text:style-name="P24"/>
      <text:p text:style-name="P25"><text:span text:style-name="T18">Intervento 2</text:span><text:span text:style-name="T20">b2</text:span><text:span text:style-name="T18">: ……………………….</text:span></text:p>
      <text:p text:style-name="P27"/>
      <text:p text:style-name="P24"><text:span text:style-name="T18">Intervento 3</text:span><text:span text:style-name="T20">b</text:span><text:span text:style-name="T18">: ……………………….</text:span></text:p>
      <text:p text:style-name="P26"/>
      <text:p text:style-name="P24"><text:span text:style-name="T18">Intervento </text:span><text:span text:style-name="T19">4</text:span><text:span text:style-name="T20">b</text:span><text:span text:style-name="T18">: ……………………….</text:span></text:p>
      <text:p text:style-name="P24"/>
      <text:p text:style-name="P24"><text:span text:style-name="T18">Intervento </text:span><text:span text:style-name="T19">5</text:span><text:span text:style-name="T20">b</text:span><text:span text:style-name="T18">: ……………………….</text:span></text:p>
      <text:p text:style-name="P26"/>
      <text:p text:style-name="P2"/>
      <text:p text:style-name="P34"><text:span text:style-name="T8">Le modifiche di cui sopra </text:span><text:span text:style-name="T9">risultano conformi al paragrafo </text:span><text:span text:style-name="T10">11.1</text:span><text:span text:style-name="T9"> dell’Allegato 1 del bando e altresì </text:span><text:span text:style-name="T8">non costituiscono varian</text:span><text:span text:style-name="T11">ti</text:span><text:span text:style-name="T8"> sostanziali </text:span><text:span text:style-name="T12">in quanto non </text:span><text:span text:style-name="T13">alterano </text:span><text:span text:style-name="T14">ovvero </text:span><text:span text:style-name="T15">non </text:span><text:span text:style-name="T12">peggiorano</text:span><text:span text:style-name="T13"> i requisiti minimi del progetto </text:span><text:span text:style-name="T16">di cui al paragrafo </text:span><text:span text:style-name="T10">5</text:span><text:span text:style-name="T16">.1 del bando </text:span><text:span text:style-name="T13">rispetto al </text:span><text:span text:style-name="T17">progetto originario</text:span></text:p>
      <text:p text:style-name="P32"><text:span text:style-name="T2">(si veda elenco non esaustivo di cui all’Appendice 1 al presente modulo)</text:span><text:span text:style-name="T1">.</text:span></text:p>
      <text:p text:style-name="P33"/>
      <text:p text:style-name="P36">Documentazione obbligatoria da allegare</text:p>
      <text:p text:style-name="P28">- Documenti esplicativi e attestanti le modifiche apportate</text:p>
      <text:p text:style-name="P29"/>
      <text:p text:style-name="P13">____________ lì,___________</text:p>
      <text:p text:style-name="P13"/>
      <text:p text:style-name="P13"/>
      <text:p text:style-name="P13"><text:tab/><text:tab/><text:tab/><text:tab/><text:tab/><text:tab/><text:tab/><text:tab/><text:tab/><text:tab/><text:tab/><text:tab/>In fede</text:p>
      <text:p text:style-name="P14">Firma e timbro</text:p>
      <text:p text:style-name="P14"/>
      <text:p text:style-name="P14"/>
      <text:p text:style-name="P48"><text:soft-page-break/>Appendice 1</text:p>
      <text:p text:style-name="P48"/>
      <text:p text:style-name="P49">E<text:span text:style-name="T25">lenco non esaustivo </text:span><text:span text:style-name="T49">di</text:span><text:span text:style-name="T25"> modifiche non sostanziali riferite ad ogni intervento </text:span><text:span text:style-name="T50">che non pregiudicano la presentazione di nuova documentazione come DNSH, L10/91 e l’ammissibilità degli interventi. </text:span></text:p>
      <text:p text:style-name="P38"/>
      <text:p text:style-name="P39">Tali modifiche <text:span text:style-name="T60">riguardano </text:span>il parametro di riferimento relativo ad ogni intervento rispetto a quello indicato nel progetto originario.</text:p>
      <text:p text:style-name="P39"/>
      <text:p text:style-name="P40">Intervento 1b</text:p>
      <text:p text:style-name="P41">Parametro di riferimento: producibilità impianto (kWh)</text:p>
      <text:p text:style-name="P41">Modifica tipologia del pannello (marca, modello, circolazione naturale, circolazione forzata)</text:p>
      <text:p text:style-name="P41">Modifica posizionamento del pannello (posizione, tilt, azimut)</text:p>
      <text:p text:style-name="P41">Modifica componenti impiantistici (boyler, circolatori etc)</text:p>
      <text:p text:style-name="P42">Modifica del soggetto fornitore</text:p>
      <text:p text:style-name="P43">Sostituzione del tecnico incaricato responsabile del progetto firmatario della relazione asseverata</text:p>
      <text:p text:style-name="P40"/>
      <text:p text:style-name="P44">Intervento 3b</text:p>
      <text:p text:style-name="P44">Parametro di riferimento: Eres (kWh) </text:p>
      <text:p text:style-name="P44">Modifica tipologia del generatore di calore (pdc) (marca, modello e potenza)</text:p>
      <text:p text:style-name="P45">Modifica del soggetto fornitore</text:p>
      <text:p text:style-name="P46">Sostituzione del tecnico incaricato responsabile del progetto firmatario della relazione asseverata</text:p>
      <text:p text:style-name="P44"/>
      <text:p text:style-name="P40">Intervento 4b</text:p>
      <text:p text:style-name="P41">Parametro di riferimento: producibilità impianto (kWh)</text:p>
      <text:p text:style-name="P41">Modifica tipologia del pannello (marca, modello, potenza)</text:p>
      <text:p text:style-name="P41">Modifica posizionamento del pannello (posizione, tilt, azimut)</text:p>
      <text:p text:style-name="P41">Modifica componenti impiantistici (inverter, accumuli etc)</text:p>
      <text:p text:style-name="P42">Modifica del soggetto fornitore</text:p>
      <text:p text:style-name="P43">Sostituzione del tecnico incaricato responsabile del progetto firmatario della relazione asseverata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, Bold-OneByteIdentityH"/>
    <style:font-face style:name="Verdana-OneByteIdentityH" svg:font-family="Verdana-OneByteIdentityH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9:36:15.109000000</meta:creation-date>
    <dc:date>2026-04-15T10:20:32.557000000</dc:date>
    <meta:editing-duration>PT9H15M33S</meta:editing-duration>
    <meta:editing-cycles>30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77" meta:word-count="516" meta:character-count="4264" meta:non-whitespace-character-count="3802"/>
  </office:meta>
</office:document-meta>
</file>