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85D00000574E28127DDF6D5D6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 fo:keep-with-next="always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it" fo:country="IT" fo:font-weight="normal" officeooo:rsid="001990fe" officeooo:paragraph-rsid="001990fe" style:letter-kerning="true" fo:background-color="transparent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NewRomanPSMT" fo:font-size="12pt" fo:language="it" fo:country="IT" fo:font-style="normal" fo:text-shadow="none" style:text-underline-style="solid" style:text-underline-width="auto" style:text-underline-color="font-color" fo:font-weight="normal" officeooo:rsid="001578db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bold" style:text-emphasize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b2aa2"/>
    </style:style>
    <style:style style:name="P8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weight-complex="bold" style:text-emphasize="none"/>
    </style:style>
    <style:style style:name="P9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80040" officeooo:paragraph-rsid="00180040" style:font-size-asian="12pt" style:font-style-asian="normal" style:font-weight-asian="bold" style:font-name-complex="Calibri" style:font-size-complex="12pt" style:font-weight-complex="bold" style:text-emphasize="none"/>
    </style:style>
    <style:style style:name="P10" style:family="paragraph" style:parent-style-name="Standard">
      <loext:graphic-properties draw:fill="none"/>
      <style:paragraph-properties fo:margin-left="4.5cm" fo:margin-right="0cm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4.586cm"/>
        </style:tab-stops>
      </style:paragraph-properties>
      <style:text-properties style:text-outline="false" style:text-line-through-style="none" style:text-line-through-type="none" style:font-name="Calibri" fo:font-size="12pt" fo:font-style="italic" fo:text-shadow="none" style:text-underline-style="none" fo:font-weight="bold" officeooo:rsid="0012c78d" officeooo:paragraph-rsid="0012c78d" style:font-size-asian="12pt" style:font-style-asian="italic" style:font-weight-asian="bold" style:font-name-complex="Calibri" style:font-size-complex="12pt" style:font-style-complex="italic" style:font-weight-complex="bold" style:text-emphasize="none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4.5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4.586cm"/>
        </style:tab-stops>
      </style:paragraph-properties>
      <style:text-properties officeooo:paragraph-rsid="00180040" fo:hyphenate="false" fo:hyphenation-remain-char-count="2" fo:hyphenation-push-char-count="2" loext:hyphenation-no-caps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background-color="transparent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rsid="001b2aa2" officeooo:paragraph-rsid="001b2aa2" fo:background-color="transparen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loext:opacity="100%" style:font-name="Calibri" fo:font-size="15pt" fo:font-weight="bold" style:font-size-asian="15pt" style:font-weight-asian="bold" style:font-name-complex="Calibri" style:font-size-complex="15pt" style:font-weight-complex="bold"/>
    </style:style>
    <style:style style:name="T2" style:family="text">
      <style:text-properties fo:color="#000000" loext:opacity="100%" style:font-name="Calibri" fo:font-size="15pt" fo:language="it" fo:country="IT" fo:font-weight="bold" officeooo:rsid="001ac71d" style:letter-kerning="true" style:font-name-asian="SimSun" style:font-size-asian="15pt" style:language-asian="zh" style:country-asian="CN" style:font-weight-asian="bold" style:font-name-complex="Calibri" style:font-size-complex="15pt" style:language-complex="hi" style:country-complex="IN" style:font-weight-complex="bold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officeooo:rsid="001990fe" style:font-size-asian="12pt" style:font-name-complex="Calibri" style:font-size-complex="12pt"/>
    </style:style>
    <style:style style:name="T5" style:family="text">
      <style:text-properties style:font-name="Calibri" fo:font-size="12pt" officeooo:rsid="001b2aa2" style:font-size-asian="12pt" style:font-name-complex="Calibri" style:font-size-complex="12pt"/>
    </style:style>
    <style:style style:name="T6" style:family="text">
      <style:text-properties style:font-name="Calibri" fo:font-size="12pt" fo:background-color="transparent" loext:char-shading-value="0" style:font-size-asian="12pt" style:font-name-complex="Calibri" style:font-size-complex="12pt"/>
    </style:style>
    <style:style style:name="T7" style:family="text">
      <style:text-properties style:font-name="Calibri" fo:font-size="12pt" officeooo:rsid="001b2aa2" fo:background-color="transparent" loext:char-shading-value="0" style:font-size-asian="12pt" style:font-name-complex="Calibri" style:font-size-complex="12pt"/>
    </style:style>
    <style:style style:name="T8" style:family="text"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text-emphasize="none"/>
    </style:style>
    <style:style style:name="T9" style:family="text"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weight-complex="bold" style:text-emphasize="none"/>
    </style:style>
    <style:style style:name="T10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80040" style:font-size-asian="12pt" style:font-style-asian="normal" style:font-weight-asian="bold" style:font-name-complex="Calibri" style:font-size-complex="12pt" style:font-weight-complex="bold" style:text-emphasize="none"/>
    </style:style>
    <style:style style:name="T11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990fe" style:font-size-asian="12pt" style:font-style-asian="normal" style:font-weight-asian="bold" style:font-name-complex="Calibri" style:font-size-complex="12pt" style:font-weight-complex="bold" style:text-emphasize="none"/>
    </style:style>
    <style:style style:name="T12" style:family="text"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b2aa2" style:font-size-asian="12pt" style:font-style-asian="normal" style:font-weight-asian="bold" style:font-name-complex="Calibri" style:font-size-complex="12pt" style:font-weight-complex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Calibri" fo:font-size="12pt" fo:language="it" fo:country="IT" fo:font-style="normal" fo:text-shadow="none" style:text-underline-style="solid" style:text-underline-width="auto" style:text-underline-color="font-color" fo:font-weight="bold" officeooo:rsid="001990fe" style:letter-kerning="true" style:font-name-asian="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weight-complex="bold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officeooo:rsid="0012c78d" style:letter-kerning="true" style:font-name-asian="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weight-complex="bold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officeooo:rsid="001990fe" style:letter-kerning="true" style:font-name-asian="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weight-complex="bold" style:text-emphasize="none"/>
    </style:style>
    <style:style style:name="T16" style:family="text">
      <style:text-properties style:use-window-font-color="true" loext:opacity="0%" style:font-name="Calibri" fo:font-size="12pt" fo:language="it" fo:country="IT" officeooo:rsid="001b2aa2" style:letter-kerning="true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T17" style:family="text">
      <style:text-properties style:use-window-font-color="true" loext:opacity="0%" style:font-name="Calibri" fo:font-size="12pt" fo:language="it" fo:country="IT" officeooo:rsid="001b2aa2" style:letter-kerning="true" fo:background-color="transparent" loext:char-shading-value="0" style:font-name-asian="SimSun" style:font-size-asian="12pt" style:language-asian="zh" style:country-asian="CN" style:font-name-complex="Calibri" style:font-size-complex="12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RELAZIONE TECNICA </text:span><text:span text:style-name="T2">FINALE</text:span></text:p>
      <text:p text:style-name="P2"/>
      <text:p text:style-name="P3">CUP DOMANDA</text:p>
      <text:p text:style-name="P3"/>
      <text:p text:style-name="P3">TITOLO DEL <text:s/>PROGETTO</text:p>
      <text:p text:style-name="P3"/>
      <text:p text:style-name="P3">Data inizio progetto:</text:p>
      <text:p text:style-name="P3">Data ultimazione progetto:</text:p>
      <text:p text:style-name="P3"/>
      <text:p text:style-name="P4">IL LEGALE RAPPRESENTANTE DEL BENEFICIARIO</text:p>
      <text:p text:style-name="P3"/>
      <text:p text:style-name="P3">NOME E COGNOME</text:p>
      <text:p text:style-name="P3"/>
      <text:p text:style-name="P3">INDIRIZZO</text:p>
      <text:p text:style-name="P3"/>
      <text:p text:style-name="P3">TELEFONO</text:p>
      <text:p text:style-name="P3"/>
      <text:p text:style-name="P3">E-MAIL<text:tab/></text:p>
      <text:p text:style-name="P3"/>
      <text:p text:style-name="P3"/>
      <text:p text:style-name="P3"/>
      <text:p text:style-name="P6"><text:span text:style-name="T8">1.</text:span><text:span text:style-name="T9">PROGRAMMA D</text:span><text:span text:style-name="T13">EL PROGETTO</text:span><text:span text:style-name="T9"> REALIZZATO E RELATIVI OBIETTIVI</text:span></text:p>
      <text:p text:style-name="P6"><text:span text:style-name="T3">Descrivere l'attività svolta dal </text:span><text:span text:style-name="T4">ben</text:span><text:span text:style-name="T5">e</text:span><text:span text:style-name="T4">ficiario</text:span><text:span text:style-name="T3"> <text:s/>e gli obiettivi generali raggiunti grazie al programma di </text:span><text:span text:style-name="T16">del progetto</text:span><text:span text:style-name="T3"> agevolato, specificando gli obiettivi </text:span><text:span text:style-name="T6">produttivi, commerciali, organizzativi e sociali raggiunti dal programma realizzato rispetto alle previsioni iniziali </text:span></text:p>
      <text:p text:style-name="P13"/>
      <text:p text:style-name="P14">2.ULTERIORI SERVIZI ATTIVATI RISPETTO A QUELLI INDICATI NELLA DOMANDA DI AGEVOLAZIONE</text:p>
      <text:p text:style-name="P7"><text:span text:style-name="T17">Indicare</text:span><text:span text:style-name="T7"> eventuali l’elenco degli ulteriori servizi attivati rispetto a quelli indicati nella domanda di agevolazione</text:span></text:p>
      <text:p text:style-name="P5"/>
      <text:p text:style-name="P8"/>
      <text:p text:style-name="P9">Data____________</text:p>
      <text:p text:style-name="P8"/>
      <text:p text:style-name="P11"><text:span text:style-name="T10">(Firma </text:span><text:span text:style-name="T12">digitale </text:span><text:span text:style-name="T10">del </text:span><text:span text:style-name="T14">l</text:span><text:span text:style-name="T15">egale rappresentante de</text:span><text:span text:style-name="T11">ll’impresa beneficiaria</text:span><text:span text:style-name="T10">)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outline="false" style:text-line-through-style="none" style:text-line-through-type="none" style:font-name="Symbol" fo:font-family="Symbol" fo:font-size="12pt" fo:language="it" fo:country="IT" fo:text-shadow="none" style:font-size-asian="12pt" style:font-name-complex="OpenSymbol" style:font-family-complex="OpenSymbol, 'Arial Unicode MS'" style:font-charset-complex="x-symbol" style:font-size-complex="12pt" style:text-emphasize="none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fo:font-size="12pt" style:font-size-asian="12pt" style:font-name-complex="OpenSymbol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29cm" fo:margin-bottom="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93cm" fo:margin-left="0cm" fo:margin-right="0cm" fo:margin-bottom="3.1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6.685cm" svg:height="2.256cm" draw:z-index="0"><draw:image xlink:href="Pictures/100000000000285D00000574E28127DDF6D5D6C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19T09:25:55</meta:creation-date>
    <dc:date>2021-07-08T17:04:16.200000000</dc:date>
    <meta:editing-cycles>21</meta:editing-cycles>
    <meta:editing-duration>PT4H45M3S</meta:editing-duration>
    <meta:generator>LibreOffice/7.0.5.2$Windows_X86_64 LibreOffice_project/64390860c6cd0aca4beafafcfd84613dd9dfb63a</meta:generator>
    <meta:document-statistic meta:table-count="0" meta:image-count="1" meta:object-count="0" meta:page-count="1" meta:paragraph-count="17" meta:word-count="99" meta:character-count="797" meta:non-whitespace-character-count="710"/>
  </office:meta>
</office:document-meta>
</file>