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588B1AB88D16BC4321.png" manifest:media-type="image/png"/>
  <manifest:file-entry manifest:full-path="Pictures/100000000000003F0000006458AAD25B1989FF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OneByteIdentityH" svg:font-family="Verdana-OneByteIdentityH, 'Arial Unicode MS'"/>
    <style:font-face style:name="Verdana1" svg:font-family="Verdana, Bold-OneByteIdentityH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lef" svg:font-family="Alef" style:font-pitch="variable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6" style:family="table">
      <style:table-properties style:width="16.007cm" fo:margin-left="0.397cm" table:align="left" style:writing-mode="lr-tb"/>
    </style:style>
    <style:style style:name="Tabella6.A" style:family="table-column">
      <style:table-column-properties style:column-width="1.603cm"/>
    </style:style>
    <style:style style:name="Tabella6.B" style:family="table-column">
      <style:table-column-properties style:column-width="1.704cm"/>
    </style:style>
    <style:style style:name="Tabella6.C" style:family="table-column">
      <style:table-column-properties style:column-width="12.7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C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6.007cm" fo:margin-left="0.397cm" table:align="left" style:writing-mode="lr-tb"/>
    </style:style>
    <style:style style:name="Tabella7.A" style:family="table-column">
      <style:table-column-properties style:column-width="1.603cm"/>
    </style:style>
    <style:style style:name="Tabella7.B" style:family="table-column">
      <style:table-column-properties style:column-width="1.704cm"/>
    </style:style>
    <style:style style:name="Tabella7.C" style:family="table-column">
      <style:table-column-properties style:column-width="12.7cm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C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3.282cm" table:align="left" style:writing-mode="lr-tb"/>
    </style:style>
    <style:style style:name="Tabella1.A" style:family="table-column">
      <style:table-column-properties style:column-width="1.829cm"/>
    </style:style>
    <style:style style:name="Tabella1.C" style:family="table-column">
      <style:table-column-properties style:column-width="1.924cm"/>
    </style:style>
    <style:style style:name="Tabella1.D" style:family="table-column">
      <style:table-column-properties style:column-width="1.383cm"/>
    </style:style>
    <style:style style:name="Tabella1.E" style:family="table-column">
      <style:table-column-properties style:column-width="1.492cm"/>
    </style:style>
    <style:style style:name="Tabella1.G" style:family="table-column">
      <style:table-column-properties style:column-width="2.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821cm" fo:margin-left="-0.28cm" table:align="left" style:writing-mode="lr-tb"/>
    </style:style>
    <style:style style:name="Tabella2.A" style:family="table-column">
      <style:table-column-properties style:column-width="2.249cm"/>
    </style:style>
    <style:style style:name="Tabella2.B" style:family="table-column">
      <style:table-column-properties style:column-width="1.543cm"/>
    </style:style>
    <style:style style:name="Tabella2.C" style:family="table-column">
      <style:table-column-properties style:column-width="1.799cm"/>
    </style:style>
    <style:style style:name="Tabella2.D" style:family="table-column">
      <style:table-column-properties style:column-width="2.611cm"/>
    </style:style>
    <style:style style:name="Tabella2.E" style:family="table-column">
      <style:table-column-properties style:column-width="2.293cm"/>
    </style:style>
    <style:style style:name="Tabella2.F" style:family="table-column">
      <style:table-column-properties style:column-width="2.099cm"/>
    </style:style>
    <style:style style:name="Tabella2.H" style:family="table-column">
      <style:table-column-properties style:column-width="2.011cm"/>
    </style:style>
    <style:style style:name="Tabella2.I" style:family="table-column">
      <style:table-column-properties style:column-width="2.1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21cm" fo:margin-left="-0.28cm" table:align="left" style:writing-mode="lr-tb"/>
    </style:style>
    <style:style style:name="Tabella3.A" style:family="table-column">
      <style:table-column-properties style:column-width="2.249cm"/>
    </style:style>
    <style:style style:name="Tabella3.B" style:family="table-column">
      <style:table-column-properties style:column-width="1.543cm"/>
    </style:style>
    <style:style style:name="Tabella3.C" style:family="table-column">
      <style:table-column-properties style:column-width="1.799cm"/>
    </style:style>
    <style:style style:name="Tabella3.D" style:family="table-column">
      <style:table-column-properties style:column-width="2.611cm"/>
    </style:style>
    <style:style style:name="Tabella3.E" style:family="table-column">
      <style:table-column-properties style:column-width="2.293cm"/>
    </style:style>
    <style:style style:name="Tabella3.F" style:family="table-column">
      <style:table-column-properties style:column-width="2.099cm"/>
    </style:style>
    <style:style style:name="Tabella3.H" style:family="table-column">
      <style:table-column-properties style:column-width="2.011cm"/>
    </style:style>
    <style:style style:name="Tabella3.I" style:family="table-column">
      <style:table-column-properties style:column-width="2.1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612cm" table:align="left" style:writing-mode="lr-tb"/>
    </style:style>
    <style:style style:name="Tabella23.A" style:family="table-column">
      <style:table-column-properties style:column-width="6.592cm"/>
    </style:style>
    <style:style style:name="Tabella23.B" style:family="table-column">
      <style:table-column-properties style:column-width="11.02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background-color="#ffffff" fo:padding-left="0.085cm" fo:padding-right="0.097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1" style:family="table-cell">
      <style:table-cell-properties style:vertical-align="top" fo:background-color="#ffffff" fo:padding-left="0.085cm" fo:padding-right="0.097cm" fo:padding-top="0.097cm" fo:padding-bottom="0.097cm" fo:border="0.5pt solid #000000" style:writing-mode="lr-tb">
        <style:background-image/>
      </style:table-cell-properties>
    </style:style>
    <style:style style:name="Tabella23.A3" style:family="table-cell">
      <style:table-cell-properties style:vertical-align="top" fo:background-color="#cccccc" fo:padding-left="0.085cm" fo:padding-right="0.097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3" style:family="table-cell">
      <style:table-cell-properties style:vertical-align="top" fo:background-color="#cccccc" fo:padding-left="0.085cm" fo:padding-right="0.097cm" fo:padding-top="0.097cm" fo:padding-bottom="0.097cm" fo:border="0.5pt solid #000000" style:writing-mode="lr-tb">
        <style:background-image/>
      </style:table-cell-properties>
    </style:style>
    <style:style style:name="Tabella23.10" style:family="table-row">
      <style:table-row-properties style:min-row-height="0.041cm" fo:keep-together="auto"/>
    </style:style>
    <style:style style:name="Tabella4" style:family="table">
      <style:table-properties style:width="16.907cm" table:align="left" style:writing-mode="lr-tb"/>
    </style:style>
    <style:style style:name="Tabella4.A" style:family="table-column">
      <style:table-column-properties style:column-width="3.09cm"/>
    </style:style>
    <style:style style:name="Tabella4.B" style:family="table-column">
      <style:table-column-properties style:column-width="2.117cm"/>
    </style:style>
    <style:style style:name="Tabella4.C" style:family="table-column">
      <style:table-column-properties style:column-width="1.884cm"/>
    </style:style>
    <style:style style:name="Tabella4.D" style:family="table-column">
      <style:table-column-properties style:column-width="1.799cm"/>
    </style:style>
    <style:style style:name="Tabella4.E" style:family="table-column">
      <style:table-column-properties style:column-width="1.614cm"/>
    </style:style>
    <style:style style:name="Tabella4.F" style:family="table-column">
      <style:table-column-properties style:column-width="1.508cm"/>
    </style:style>
    <style:style style:name="Tabella4.G" style:family="table-column">
      <style:table-column-properties style:column-width="2.487cm"/>
    </style:style>
    <style:style style:name="Tabella4.H" style:family="table-column">
      <style:table-column-properties style:column-width="2.4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cccccc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cccccc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la4.H1" style:family="table-cell">
      <style:table-cell-properties style:vertical-align="middle" fo:background-color="#cccccc" fo:padding="0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2" style:family="table-cell">
      <style:table-cell-properties style:vertical-align="top" fo:padding="0.097cm" fo:border="0.5pt solid #000000" style:writing-mode="lr-tb"/>
    </style:style>
    <style:style style:name="Tabel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2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2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4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34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ella4.A3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3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35" style:family="table-cell">
      <style:table-cell-properties style:vertical-align="top" fo:padding="0.097cm" fo:border="0.5pt solid #000000" style:writing-mode="lr-tb"/>
    </style:style>
    <style:style style:name="Tabella4.A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36" style:family="table-cell">
      <style:table-cell-properties style:vertical-align="top" fo:padding="0.097cm" fo:border="0.5pt solid #000000" style:writing-mode="lr-tb"/>
    </style:style>
    <style:style style:name="Tabella4.A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37" style:family="table-cell">
      <style:table-cell-properties style:vertical-align="top" fo:padding="0.097cm" fo:border="0.5pt solid #000000" style:writing-mode="lr-tb"/>
    </style:style>
    <style:style style:name="Tabella4.A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3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38" style:family="table-cell">
      <style:table-cell-properties style:vertical-align="top" fo:padding="0.097cm" fo:border="0.5pt solid #000000" style:writing-mode="lr-tb"/>
    </style:style>
    <style:style style:name="Tabella4.A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3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3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4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41" style:family="table-cell">
      <style:table-cell-properties style:vertical-align="top" fo:padding="0.097cm" fo:border="0.5pt solid #000000" style:writing-mode="lr-tb"/>
    </style:style>
    <style:style style:name="Tabella4.A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42" style:family="table-cell">
      <style:table-cell-properties style:vertical-align="top" fo:padding="0.097cm" fo:border="0.5pt solid #000000" style:writing-mode="lr-tb"/>
    </style:style>
    <style:style style:name="Tabella4.A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B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C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D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E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F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G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H45" style:family="table-cell">
      <style:table-cell-properties style:vertical-align="top" fo:padding="0.097cm" fo:border="0.5pt solid #000000" style:writing-mode="lr-tb"/>
    </style:style>
    <style:style style:name="Tabella4.A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4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4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G5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H5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9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H59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.604cm" table:align="left" style:writing-mode="lr-tb"/>
    </style:style>
    <style:style style:name="Tabella5.A" style:family="table-column">
      <style:table-column-properties style:column-width="6.519cm"/>
    </style:style>
    <style:style style:name="Tabella5.B" style:family="table-column">
      <style:table-column-properties style:column-width="1.247cm"/>
    </style:style>
    <style:style style:name="Tabella5.C" style:family="table-column">
      <style:table-column-properties style:column-width="1.249cm"/>
    </style:style>
    <style:style style:name="Tabella5.G" style:family="table-column">
      <style:table-column-properties style:column-width="1.441cm"/>
    </style:style>
    <style:style style:name="Tabella5.H" style:family="table-column">
      <style:table-column-properties style:column-width="3.404cm"/>
    </style:style>
    <style:style style:name="Tabella5.1" style:family="table-row">
      <style:table-row-properties style:min-row-height="1.002cm" fo:keep-together="auto"/>
    </style:style>
    <style:style style:name="Tabella5.A1" style:family="table-cell">
      <style:table-cell-properties style:vertical-align="middle" fo:background-color="#e6e6e6" fo:padding-left="0.111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H1" style:family="table-cell">
      <style:table-cell-properties style:vertical-align="middle" fo:background-color="#e6e6e6" fo:padding-left="0.111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993cm" fo:keep-together="auto"/>
    </style:style>
    <style:style style:name="Tabella5.A2" style:family="table-cell">
      <style:table-cell-properties style:vertical-align="middle" fo:background-color="#ffffff" fo:padding-left="0.111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3" style:family="table-row">
      <style:table-row-properties style:min-row-height="0.794cm" fo:keep-together="auto"/>
    </style:style>
    <style:style style:name="Tabella5.4" style:family="table-row">
      <style:table-row-properties style:min-row-height="0.889cm" fo:keep-together="auto"/>
    </style:style>
    <style:style style:name="Tabella5.A5" style:family="table-cell">
      <style:table-cell-properties style:vertical-align="middle" fo:background-color="#ffffff" fo:padding-left="0.111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H5" style:family="table-cell">
      <style:table-cell-properties style:vertical-align="middle" fo:background-color="#e6e6e6" fo:padding-left="0.111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6" style:family="table-row">
      <style:table-row-properties style:min-row-height="0.508cm"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26" style:family="table">
      <style:table-properties style:width="18.463cm" table:align="left" style:writing-mode="lr-tb"/>
    </style:style>
    <style:style style:name="Tabella26.A" style:family="table-column">
      <style:table-column-properties style:column-width="6.519cm"/>
    </style:style>
    <style:style style:name="Tabella26.B" style:family="table-column">
      <style:table-column-properties style:column-width="11.943cm"/>
    </style:style>
    <style:style style:name="Tabella26.1" style:family="table-row">
      <style:table-row-properties style:min-row-height="1.002cm" fo:keep-together="auto"/>
    </style:style>
    <style:style style:name="Tabella26.A1" style:family="table-cell">
      <style:table-cell-properties style:vertical-align="middle" fo:background-color="#e6e6e6" fo:padding-left="0.111cm" fo:padding-right="0.123cm" fo:padding-top="0cm" fo:padding-bottom="0cm" fo:border="0.5pt solid #000000" style:writing-mode="lr-tb">
        <style:background-image/>
      </style:table-cell-properties>
    </style:style>
    <style:style style:name="Tabella26.2" style:family="table-row">
      <style:table-row-properties style:min-row-height="0.993cm" fo:keep-together="auto"/>
    </style:style>
    <style:style style:name="Tabella26.A2" style:family="table-cell">
      <style:table-cell-properties style:vertical-align="middle" fo:background-color="#ffffff" fo:padding-left="0.111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B2" style:family="table-cell">
      <style:table-cell-properties style:vertical-align="middle" fo:background-color="#ffffff" fo:padding-left="0.111cm" fo:padding-right="0.123cm" fo:padding-top="0cm" fo:padding-bottom="0cm" fo:border="0.5pt solid #000000" style:writing-mode="lr-tb">
        <style:background-image/>
      </style:table-cell-properties>
    </style:style>
    <style:style style:name="Tabella26.A3" style:family="table-cell">
      <style:table-cell-properties style:vertical-align="middle" fo:background-color="#ffffff" fo:padding-left="0.111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6.B3" style:family="table-cell">
      <style:table-cell-properties style:vertical-align="middle" fo:background-color="#ffffff" fo:padding-left="0.111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398d9f"/>
    </style:style>
    <style:style style:name="P2" style:family="paragraph" style:parent-style-name="Standard">
      <style:paragraph-properties fo:text-align="end" style:justify-single-word="false"/>
      <style:text-properties officeooo:rsid="001fd6f1" officeooo:paragraph-rsid="00398d9f" style:font-name-asian="Verdana-OneByteIdentityH"/>
    </style:style>
    <style:style style:name="P3" style:family="paragraph" style:parent-style-name="Standard">
      <style:paragraph-properties fo:text-align="justify" style:justify-single-word="false"/>
      <style:text-properties officeooo:paragraph-rsid="00678059" style:font-name-asian="Verdana-OneByteIdentityH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2f7889" officeooo:paragraph-rsid="007fb5a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2f7889" officeooo:paragraph-rsid="003eaca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2f7889" officeooo:paragraph-rsid="0073232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2f7889" officeooo:paragraph-rsid="0087214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it" fo:country="IT" fo:font-style="normal" style:text-underline-style="solid" style:text-underline-width="auto" style:text-underline-color="font-color" fo:font-weight="bold" officeooo:rsid="0025082b" officeooo:paragraph-rsid="0069e863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none" fo:font-weight="normal" officeooo:rsid="002f7889" officeooo:paragraph-rsid="0057a56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none" fo:font-weight="normal" officeooo:rsid="002f7889" officeooo:paragraph-rsid="00481be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it" fo:country="IT" style:text-underline-style="none" fo:font-weight="normal" officeooo:rsid="002f7889" officeooo:paragraph-rsid="007fb5a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it" fo:country="IT" fo:font-weight="bold" officeooo:paragraph-rsid="005db613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it" fo:country="IT" fo:font-weight="bold" officeooo:paragraph-rsid="005db613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it" fo:country="IT" fo:font-weight="bold" officeooo:paragraph-rsid="005db613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it" fo:country="IT" fo:font-weight="bold" officeooo:paragraph-rsid="005db613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paragraph-rsid="00652d32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paragraph-rsid="007b4ed2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rsid="00678059" officeooo:paragraph-rsid="006dda4e" style:letter-kerning="true" fo:background-color="transparent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1" fo:font-size="12pt" fo:language="it" fo:country="IT" fo:font-style="italic" fo:font-weight="normal" officeooo:rsid="0060b3ce" officeooo:paragraph-rsid="0060b3ce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use-window-font-color="true" fo:font-size="12pt" fo:language="it" fo:country="IT" fo:font-style="italic" style:text-underline-style="none" fo:font-weight="normal" officeooo:paragraph-rsid="007b4ed2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style="italic" style:text-underline-style="none" fo:font-weight="normal" officeooo:paragraph-rsid="0078fad0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style="italic" style:text-underline-style="none" fo:font-weight="normal" officeooo:rsid="0078fad0" officeooo:paragraph-rsid="0078fad0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it" fo:country="IT" fo:font-style="italic" style:text-underline-style="none" fo:font-weight="normal" officeooo:rsid="006dd4b8" officeooo:paragraph-rsid="006dd4b8" style:font-name-asian="Verdana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fo:font-size="12pt" fo:language="it" fo:country="IT" fo:font-style="italic" fo:font-weight="normal" officeooo:rsid="006dd4b8" officeooo:paragraph-rsid="006bac08" fo:background-color="transparent" style:font-name-asian="Verdana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it" fo:country="IT" officeooo:paragraph-rsid="006dd4b8" style:font-name-asian="Times New Roman1" style:font-size-asian="12p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style:text-autospace="none"/>
      <style:text-properties style:use-window-font-color="true" fo:font-size="12pt" fo:language="it" fo:country="IT" fo:font-style="normal" fo:font-weight="bold" officeooo:paragraph-rsid="006bac08" style:letter-kerning="tru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fo:font-size="12pt" fo:language="it" fo:country="IT" officeooo:paragraph-rsid="0078b3e8" style:font-name-asian="Verdana-OneByteIdentityH" style:font-size-asian="12pt" style:font-name-complex="Times New Roman1" style:font-size-complex="12pt" style:language-complex="ar" style:country-complex="SA"/>
    </style:style>
    <style:style style:name="P28" style:family="paragraph" style:parent-style-name="Standard">
      <style:text-properties style:use-window-font-color="true" style:font-name="TimesNewRoman" fo:font-size="12pt" fo:language="it" fo:country="IT" fo:font-style="italic" fo:font-weight="normal" officeooo:rsid="002da829" officeooo:paragraph-rsid="006bac08" style:letter-kerning="true" fo:background-color="transparent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fo:font-size="12pt" fo:language="it" fo:country="IT" fo:font-weight="bold" officeooo:paragraph-rsid="00624ea9" fo:background-color="transparent" style:font-name-asian="Verdana1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style:text-line-through-style="solid" style:text-line-through-type="single" style:font-name="Times New Roman1" fo:font-size="12pt" fo:language="it" fo:country="IT" style:text-underline-style="solid" style:text-underline-width="auto" style:text-underline-color="font-color" fo:font-weight="bold" officeooo:rsid="002f7889" officeooo:paragraph-rsid="0087214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use-window-font-color="true" fo:font-size="11pt" fo:language="it" fo:country="IT" fo:font-style="italic" style:text-underline-style="none" fo:font-weight="bold" style:letter-kerning="true" fo:background-color="transparent" style:font-name-asian="Calibri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5db613"/>
    </style:style>
    <style:style style:name="P34" style:family="paragraph" style:parent-style-name="Standard">
      <style:paragraph-properties fo:text-align="justify" style:justify-single-word="false"/>
      <style:text-properties officeooo:paragraph-rsid="0060b3c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officeooo:paragraph-rsid="006bac08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officeooo:paragraph-rsid="006dda4e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officeooo:paragraph-rsid="007e2da4"/>
    </style:style>
    <style:style style:name="P38" style:family="paragraph" style:parent-style-name="Standard">
      <style:paragraph-properties fo:text-align="justify" style:justify-single-word="false"/>
      <style:text-properties officeooo:paragraph-rsid="00678059"/>
    </style:style>
    <style:style style:name="P39" style:family="paragraph" style:parent-style-name="Standard">
      <style:paragraph-properties fo:text-align="justify" style:justify-single-word="false" style:text-autospace="none"/>
      <style:text-properties officeooo:paragraph-rsid="006bac08"/>
    </style:style>
    <style:style style:name="P40" style:family="paragraph" style:parent-style-name="Standard">
      <style:paragraph-properties fo:text-align="justify" style:justify-single-word="false" style:text-autospace="none"/>
      <style:text-properties officeooo:paragraph-rsid="006dd4b8"/>
    </style:style>
    <style:style style:name="P41" style:family="paragraph" style:parent-style-name="Standard">
      <style:paragraph-properties fo:text-align="justify" style:justify-single-word="false" style:text-autospace="none"/>
      <style:text-properties officeooo:paragraph-rsid="006dda4e"/>
    </style:style>
    <style:style style:name="P42" style:family="paragraph" style:parent-style-name="Standard">
      <style:paragraph-properties fo:text-align="justify" style:justify-single-word="false"/>
      <style:text-properties officeooo:paragraph-rsid="006dd4b8"/>
    </style:style>
    <style:style style:name="P43" style:family="paragraph" style:parent-style-name="Standard">
      <style:paragraph-properties fo:text-align="justify" style:justify-single-word="false"/>
      <style:text-properties officeooo:paragraph-rsid="006dda4e"/>
    </style:style>
    <style:style style:name="P44" style:family="paragraph" style:parent-style-name="Standard">
      <style:paragraph-properties fo:text-align="justify" style:justify-single-word="false"/>
      <style:text-properties officeooo:paragraph-rsid="0078fad0"/>
    </style:style>
    <style:style style:name="P45" style:family="paragraph" style:parent-style-name="Standard">
      <style:paragraph-properties fo:text-align="justify" style:justify-single-word="false"/>
      <style:text-properties officeooo:paragraph-rsid="00652d32"/>
    </style:style>
    <style:style style:name="P46" style:family="paragraph" style:parent-style-name="Standard">
      <style:paragraph-properties fo:text-align="justify" style:justify-single-word="false"/>
      <style:text-properties officeooo:paragraph-rsid="007fb5a9"/>
    </style:style>
    <style:style style:name="P47" style:family="paragraph" style:parent-style-name="Standard">
      <style:paragraph-properties fo:text-align="justify" style:justify-single-word="false"/>
      <style:text-properties officeooo:paragraph-rsid="00872142"/>
    </style:style>
    <style:style style:name="P48" style:family="paragraph" style:parent-style-name="Standard">
      <style:paragraph-properties fo:text-align="center" style:justify-single-word="false"/>
      <style:text-properties officeooo:paragraph-rsid="003cad45"/>
    </style:style>
    <style:style style:name="P49" style:family="paragraph" style:parent-style-name="Standard">
      <style:paragraph-properties fo:text-align="center" style:justify-single-word="false" style:text-autospace="none"/>
      <style:text-properties officeooo:paragraph-rsid="006dd4b8"/>
    </style:style>
    <style:style style:name="P50" style:family="paragraph" style:parent-style-name="Standard">
      <style:paragraph-properties fo:text-align="center" style:justify-single-word="false" style:text-autospace="none"/>
      <style:text-properties officeooo:paragraph-rsid="00685aa5"/>
    </style:style>
    <style:style style:name="P51" style:family="paragraph" style:parent-style-name="Standard">
      <style:paragraph-properties fo:text-align="center" style:justify-single-word="false" style:text-autospace="none"/>
      <style:text-properties officeooo:paragraph-rsid="0069e863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paragraph-rsid="0070f9d7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731f9d"/>
    </style:style>
    <style:style style:name="P54" style:family="paragraph" style:parent-style-name="Standard">
      <style:paragraph-properties fo:text-align="center" style:justify-single-word="false"/>
      <style:text-properties officeooo:paragraph-rsid="00685aa5"/>
    </style:style>
    <style:style style:name="P55" style:family="paragraph" style:parent-style-name="Standard">
      <style:paragraph-properties fo:text-align="center" style:justify-single-word="false"/>
      <style:text-properties officeooo:paragraph-rsid="0069e863"/>
    </style:style>
    <style:style style:name="P56" style:family="paragraph" style:parent-style-name="Standard">
      <style:paragraph-properties fo:text-align="justify" style:justify-single-word="false"/>
      <style:text-properties fo:font-weight="bold" style:font-name-asian="Verdana1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weight="bold" officeooo:paragraph-rsid="0042aa80" style:font-name-asian="Verdana1" style:font-weight-asian="bold"/>
    </style:style>
    <style:style style:name="P58" style:family="paragraph" style:parent-style-name="Standard">
      <style:paragraph-properties fo:text-align="justify" style:justify-single-word="false"/>
      <style:text-properties fo:font-weight="bold" officeooo:paragraph-rsid="00652d32" style:font-name-asian="Verdana1" style:font-weight-asian="bold"/>
    </style:style>
    <style:style style:name="P59" style:family="paragraph" style:parent-style-name="Standard">
      <style:paragraph-properties fo:text-align="justify" style:justify-single-word="false"/>
      <style:text-properties fo:font-weight="bold" officeooo:paragraph-rsid="00678059" style:font-name-asian="Verdana1" style:font-weight-asian="bold"/>
    </style:style>
    <style:style style:name="P60" style:family="paragraph" style:parent-style-name="Standard">
      <style:paragraph-properties fo:text-align="justify" style:justify-single-word="false"/>
      <style:text-properties fo:font-weight="bold" officeooo:paragraph-rsid="0078fad0" style:font-name-asian="Verdana1" style:font-weight-asian="bold"/>
    </style:style>
    <style:style style:name="P61" style:family="paragraph" style:parent-style-name="Standard">
      <style:paragraph-properties fo:text-align="justify" style:justify-single-word="false"/>
      <style:text-properties fo:font-weight="bold" officeooo:paragraph-rsid="0042aa80" style:font-name-asian="Verdana1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officeooo:paragraph-rsid="003eaca5" style:font-name-asian="Verdana" style:font-weight-asian="bold"/>
    </style:style>
    <style:style style:name="P63" style:family="paragraph" style:parent-style-name="Standard">
      <style:paragraph-properties fo:text-align="justify" style:justify-single-word="false"/>
      <style:text-properties fo:font-weight="bold" officeooo:paragraph-rsid="0070f9d7" style:font-name-asian="Verdana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officeooo:paragraph-rsid="00685aa5" fo:background-color="transparent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bold" officeooo:paragraph-rsid="0069e863" fo:background-color="transparent" style:font-weight-asian="bold"/>
    </style:style>
    <style:style style:name="P66" style:family="paragraph" style:parent-style-name="Standard">
      <style:paragraph-properties fo:text-align="justify" style:justify-single-word="false"/>
      <style:text-properties fo:font-weight="bold" officeooo:paragraph-rsid="003eaca5" fo:background-color="transparent" style:font-name-asian="Verdana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paragraph-rsid="00685aa5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paragraph-rsid="0069e863" style:font-weight-asian="bold"/>
    </style:style>
    <style:style style:name="P69" style:family="paragraph" style:parent-style-name="Standard">
      <style:paragraph-properties fo:text-align="justify" style:justify-single-word="false" style:text-autospace="none"/>
      <style:text-properties fo:font-weight="bold" officeooo:paragraph-rsid="006dd4b8" style:font-weight-asian="bold"/>
    </style:style>
    <style:style style:name="P70" style:family="paragraph" style:parent-style-name="Standard">
      <style:paragraph-properties fo:text-align="justify" style:justify-single-word="false"/>
      <style:text-properties fo:font-weight="bold" officeooo:paragraph-rsid="00731f9d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officeooo:paragraph-rsid="0070f9d7" style:font-name-asian="Verdana-OneByteIdentityH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weight="bold" officeooo:paragraph-rsid="00678059" style:font-name-asian="Verdana-OneByteIdentityH" style:font-weight-asian="bold"/>
    </style:style>
    <style:style style:name="P7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Verdana1" style:font-weight-asian="bold"/>
    </style:style>
    <style:style style:name="P7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officeooo:paragraph-rsid="006dd4b8" style:font-weight-asian="bold"/>
    </style:style>
    <style:style style:name="P7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70f9d7" style:font-name-asian="Verdana" style:font-weight-asian="bold"/>
    </style:style>
    <style:style style:name="P77" style:family="paragraph" style:parent-style-name="Standard">
      <style:paragraph-properties fo:text-align="justify" style:justify-single-word="false"/>
      <style:text-properties fo:font-style="italic" fo:font-weight="bold" style:font-name-asian="Verdana1" style:font-style-asian="italic" style:font-weight-asian="bold"/>
    </style:style>
    <style:style style:name="P78" style:family="paragraph" style:parent-style-name="Standard">
      <style:paragraph-properties fo:text-align="justify" style:justify-single-word="false"/>
      <style:text-properties fo:font-style="italic" fo:font-weight="bold" officeooo:rsid="00652d32" officeooo:paragraph-rsid="00652d32" style:font-name-asian="Verdana1" style:font-style-asian="italic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tyle="italic" fo:font-weight="bold" officeooo:paragraph-rsid="003eaca5" style:font-name-asian="Verdana" style:font-style-asian="italic" style:font-weight-asian="bold"/>
    </style:style>
    <style:style style:name="P80" style:family="paragraph" style:parent-style-name="Standard">
      <style:paragraph-properties fo:text-align="justify" style:justify-single-word="false"/>
      <style:text-properties fo:font-style="italic" fo:font-weight="bold" officeooo:paragraph-rsid="00732326" style:font-name-asian="Verdana" style:font-style-asian="italic" style:font-weight-asian="bold"/>
    </style:style>
    <style:style style:name="P81" style:family="paragraph" style:parent-style-name="Standard">
      <style:paragraph-properties fo:text-align="justify" style:justify-single-word="false"/>
      <style:text-properties fo:font-style="italic" fo:font-weight="bold" officeooo:paragraph-rsid="00678059" style:font-name-asian="Verdana" style:font-style-asian="italic" style:font-weight-asian="bold" style:font-style-complex="italic"/>
    </style:style>
    <style:style style:name="P8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style="italic" fo:font-weight="bold" officeooo:paragraph-rsid="00872142" style:font-name-asian="Verdana" style:font-style-asian="italic" style:font-weight-asian="bold"/>
    </style:style>
    <style:style style:name="P83" style:family="paragraph" style:parent-style-name="Standard">
      <style:paragraph-properties fo:text-align="justify" style:justify-single-word="false"/>
      <style:text-properties fo:font-style="italic" fo:font-weight="bold" officeooo:paragraph-rsid="003eaca5" fo:background-color="transparent" style:font-name-asian="Verdana" style:font-style-asian="italic" style:font-weight-asian="bold"/>
    </style:style>
    <style:style style:name="P84" style:family="paragraph" style:parent-style-name="Standard">
      <style:paragraph-properties fo:text-align="justify" style:justify-single-word="false"/>
      <style:text-properties fo:font-style="italic" officeooo:paragraph-rsid="00732326" style:font-name-asian="Verdana-OneByteIdentityH" style:font-style-asian="italic"/>
    </style:style>
    <style:style style:name="P85" style:family="paragraph" style:parent-style-name="Standard">
      <style:paragraph-properties fo:text-align="justify" style:justify-single-word="false"/>
      <style:text-properties fo:font-style="italic" officeooo:paragraph-rsid="00872142" style:font-name-asian="Verdana-OneByteIdentityH" style:font-style-asian="italic"/>
    </style:style>
    <style:style style:name="P86" style:family="paragraph" style:parent-style-name="Standard">
      <style:paragraph-properties fo:text-align="justify" style:justify-single-word="false"/>
      <style:text-properties fo:font-style="italic" officeooo:paragraph-rsid="003eaca5" style:font-name-asian="Verdana" style:font-style-asian="italic"/>
    </style:style>
    <style:style style:name="P87" style:family="paragraph" style:parent-style-name="Standard">
      <style:paragraph-properties fo:text-align="justify" style:justify-single-word="false"/>
      <style:text-properties fo:font-style="italic" officeooo:paragraph-rsid="00732326" style:font-name-asian="Verdana" style:font-style-asian="italic"/>
    </style:style>
    <style:style style:name="P88" style:family="paragraph" style:parent-style-name="Standard">
      <style:paragraph-properties fo:text-align="justify" style:justify-single-word="false" style:text-autospace="none"/>
      <style:text-properties fo:font-style="italic" style:text-underline-style="none" fo:font-weight="normal" officeooo:paragraph-rsid="006dd4b8" style:font-style-asian="italic" style:font-weight-asian="normal" style:font-style-complex="italic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style="italic" style:text-underline-style="none" fo:font-weight="normal" officeooo:paragraph-rsid="007e2da4" style:font-name-asian="Verdana-OneByteIdentityH" style:font-style-asian="italic" style:font-weight-asian="normal" style:font-style-complex="italic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style="italic" officeooo:paragraph-rsid="00652d32" style:font-name-asian="Verdana1" style:font-style-asian="italic"/>
    </style:style>
    <style:style style:name="P91" style:family="paragraph" style:parent-style-name="Standard">
      <style:paragraph-properties fo:text-align="justify" style:justify-single-word="false"/>
      <style:text-properties fo:font-style="italic" officeooo:rsid="00652d32" officeooo:paragraph-rsid="00652d32" style:font-name-asian="Verdana1" style:font-style-asian="italic"/>
    </style:style>
    <style:style style:name="P92" style:family="paragraph" style:parent-style-name="Standard">
      <style:paragraph-properties fo:text-align="justify" style:justify-single-word="false"/>
      <style:text-properties fo:font-style="italic" officeooo:paragraph-rsid="003eaca5" fo:background-color="transparent" style:font-name-asian="Verdana" style:font-style-asian="italic"/>
    </style:style>
    <style:style style:name="P9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731f9d" style:font-name-asian="Verdana-OneByteIdentityH" style:font-style-asian="italic" style:font-weight-asian="bold"/>
    </style:style>
    <style:style style:name="P9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-asian="Verdana1"/>
    </style:style>
    <style:style style:name="P96" style:family="paragraph" style:parent-style-name="Standard">
      <style:paragraph-properties fo:text-align="justify" style:justify-single-word="false"/>
      <style:text-properties officeooo:paragraph-rsid="00678059" style:font-name-asian="Verdana1"/>
    </style:style>
    <style:style style:name="P97" style:family="paragraph" style:parent-style-name="Standard">
      <style:paragraph-properties fo:text-align="justify" style:justify-single-word="false"/>
      <style:text-properties officeooo:rsid="0025082b" officeooo:paragraph-rsid="00685aa5" style:font-name-asian="Verdana1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03cad45"/>
    </style:style>
    <style:style style:name="P99" style:family="paragraph" style:parent-style-name="Standard">
      <style:paragraph-properties fo:text-align="justify" style:justify-single-word="false"/>
      <style:text-properties officeooo:paragraph-rsid="003eaca5" style:font-name-asian="Verdana"/>
    </style:style>
    <style:style style:name="P100" style:family="paragraph" style:parent-style-name="Standard">
      <style:paragraph-properties fo:text-align="justify" style:justify-single-word="false"/>
      <style:text-properties officeooo:paragraph-rsid="00481bef" style:font-name-asian="Verdana"/>
    </style:style>
    <style:style style:name="P101" style:family="paragraph" style:parent-style-name="Standard">
      <style:paragraph-properties fo:text-align="justify" style:justify-single-word="false"/>
      <style:text-properties officeooo:paragraph-rsid="0057a560" style:font-name-asian="Verdana"/>
    </style:style>
    <style:style style:name="P102" style:family="paragraph" style:parent-style-name="Standard">
      <style:paragraph-properties fo:text-align="justify" style:justify-single-word="false"/>
      <style:text-properties officeooo:paragraph-rsid="00732326" style:font-name-asian="Verdana"/>
    </style:style>
    <style:style style:name="P103" style:family="paragraph" style:parent-style-name="Standard">
      <style:paragraph-properties fo:text-align="justify" style:justify-single-word="false"/>
      <style:text-properties officeooo:paragraph-rsid="007fb5a9" style:font-name-asian="Verdana"/>
    </style:style>
    <style:style style:name="P104" style:family="paragraph" style:parent-style-name="Standard">
      <style:paragraph-properties fo:text-align="justify" style:justify-single-word="false"/>
      <style:text-properties officeooo:paragraph-rsid="00872142" style:font-name-asian="Verdana"/>
    </style:style>
    <style:style style:name="P105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/>
    </style:style>
    <style:style style:name="P106" style:family="paragraph" style:parent-style-name="Standard">
      <style:paragraph-properties fo:text-align="justify" style:justify-single-word="false"/>
      <style:text-properties fo:font-weight="normal" officeooo:rsid="0042aa80" officeooo:paragraph-rsid="0042aa80" style:font-name-asian="Verdana1" style:font-weight-asian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imesNewRoman" fo:font-style="italic" fo:background-color="#ffff00" style:font-style-asian="italic" style:font-style-complex="italic"/>
    </style:style>
    <style:style style:name="P108" style:family="paragraph" style:parent-style-name="Standard">
      <style:paragraph-properties fo:text-align="justify" style:justify-single-word="false" fo:hyphenation-ladder-count="no-limit" style:text-autospace="none"/>
      <style:text-properties fo:font-size="12pt" officeooo:paragraph-rsid="006bac08" style:font-size-asian="12pt" style:font-size-complex="12pt"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fo:font-size="12pt" officeooo:paragraph-rsid="00652d32" style:font-size-asian="12pt" style:font-size-complex="12pt"/>
    </style:style>
    <style:style style:name="P110" style:family="paragraph" style:parent-style-name="Standard">
      <style:paragraph-properties style:text-autospace="none"/>
      <style:text-properties fo:font-size="12pt" officeooo:paragraph-rsid="006bac08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size="12pt" fo:font-weight="bold" officeooo:paragraph-rsid="006bac08" fo:background-color="transparent" style:font-size-asian="12pt" style:font-weight-asian="bold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font-size="12pt" fo:font-weight="normal" officeooo:paragraph-rsid="006bac08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center" style:justify-single-word="false" style:text-autospace="none"/>
      <style:text-properties fo:font-size="12pt" style:text-underline-style="solid" style:text-underline-width="auto" style:text-underline-color="font-color" fo:font-weight="bold" officeooo:rsid="006dd4b8" officeooo:paragraph-rsid="006dd4b8" style:font-size-asian="12pt" style:font-weight-asian="bold" style:font-size-complex="12pt"/>
    </style:style>
    <style:style style:name="P114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6bac08" style:font-size-asian="12pt" style:font-style-asian="italic" style:font-size-complex="12pt"/>
    </style:style>
    <style:style style:name="P115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6dd4b8" style:font-name-asian="Verdana" style:font-size-asian="12pt" style:font-style-asian="italic" style:font-size-complex="12pt"/>
    </style:style>
    <style:style style:name="P116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6dda4e" style:font-name-asian="Verdana" style:font-size-asian="12pt" style:font-style-asian="italic" style:font-size-complex="12pt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2pt" fo:font-style="italic" officeooo:rsid="00685aa5" officeooo:paragraph-rsid="006dd4b8" style:font-name-asian="Verdana" style:font-size-asian="12pt" style:font-style-asian="italic" style:font-size-complex="12pt"/>
    </style:style>
    <style:style style:name="P118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6dda4e" fo:background-color="transparent" style:font-name-asian="Verdana" style:font-size-asian="12pt" style:font-style-asian="italic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officeooo:paragraph-rsid="006dda4e"/>
    </style:style>
    <style:style style:name="P121" style:family="paragraph" style:parent-style-name="Standard">
      <style:paragraph-properties fo:text-align="justify" style:justify-single-word="false"/>
      <style:text-properties fo:color="#000000" officeooo:paragraph-rsid="003eaca5"/>
    </style:style>
    <style:style style:name="P122" style:family="paragraph" style:parent-style-name="Standard">
      <style:paragraph-properties fo:text-align="justify" style:justify-single-word="false"/>
      <style:text-properties fo:color="#000000" officeooo:paragraph-rsid="00481bef"/>
    </style:style>
    <style:style style:name="P123" style:family="paragraph" style:parent-style-name="Standard">
      <style:paragraph-properties fo:text-align="justify" style:justify-single-word="false"/>
      <style:text-properties fo:color="#000000" officeooo:paragraph-rsid="007fb5a9"/>
    </style:style>
    <style:style style:name="P124" style:family="paragraph" style:parent-style-name="Standard">
      <style:paragraph-properties fo:text-align="justify" style:justify-single-word="false"/>
      <style:text-properties fo:color="#000000" officeooo:paragraph-rsid="0057a560"/>
    </style:style>
    <style:style style:name="P125" style:family="paragraph" style:parent-style-name="Standard">
      <style:paragraph-properties fo:hyphenation-ladder-count="no-limit"/>
      <style:text-properties fo:color="#000000" style:font-name="TimesNewRomanPSMT" fo:font-size="11pt" officeooo:paragraph-rsid="0070f9d7" style:font-size-asian="11pt" style:font-name-complex="TimesNewRomanPSMT" style:font-size-complex="11pt" fo:hyphenate="true" fo:hyphenation-remain-char-count="2" fo:hyphenation-push-char-count="2"/>
    </style:style>
    <style:style style:name="P126" style:family="paragraph" style:parent-style-name="Standard">
      <style:text-properties fo:color="#000000" fo:font-size="9.5pt" fo:font-weight="bold" officeooo:paragraph-rsid="0070f9d7" style:font-size-asian="9.5pt" style:font-weight-asian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731f9d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/>
      <style:text-properties fo:color="#000000" fo:font-size="9pt" fo:font-weight="bold" officeooo:paragraph-rsid="00731f9d" style:font-size-asian="9pt" style:font-weight-asian="bold" style:font-size-complex="9pt" style:font-weight-complex="bold"/>
    </style:style>
    <style:style style:name="P129" style:family="paragraph" style:parent-style-name="Standard">
      <style:paragraph-properties style:snap-to-layout-grid="false"/>
      <style:text-properties fo:color="#000000" fo:font-size="9pt" fo:font-weight="bold" officeooo:paragraph-rsid="00731f9d" style:font-size-asian="9pt" style:font-weight-asian="bold" style:font-size-complex="9pt" style:font-weight-complex="bold"/>
    </style:style>
    <style:style style:name="P130" style:family="paragraph" style:parent-style-name="Standard">
      <style:paragraph-properties style:snap-to-layout-grid="false"/>
      <style:text-properties fo:color="#000000" fo:font-size="9pt" fo:language="fr" fo:country="FR" fo:font-weight="bold" officeooo:paragraph-rsid="00731f9d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fo:font-size="9pt" fo:language="fr" fo:country="FR" fo:font-weight="bold" officeooo:paragraph-rsid="00731f9d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officeooo:paragraph-rsid="00731f9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officeooo:rsid="00678059" officeooo:paragraph-rsid="006dda4e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it" fo:country="IT" fo:font-style="normal" fo:font-weight="normal" officeooo:rsid="0025082b" officeooo:paragraph-rsid="0078fad0" style:letter-kerning="true" fo:background-color="transparent" style:font-name-asian="Verdana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fo:font-style="italic" fo:font-weight="bold" officeooo:rsid="0025082b" officeooo:paragraph-rsid="00685aa5" fo:background-color="transparent" style:font-name-asian="Verdana1" style:font-style-asian="italic" style:font-weight-asian="bold" style:font-style-complex="italic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fo:font-style="italic" fo:font-weight="bold" officeooo:rsid="0025082b" officeooo:paragraph-rsid="0069e863" fo:background-color="transparent" style:font-name-asian="Verdana1" style:font-style-asian="italic" style:font-weight-asian="bold" style:font-style-complex="italic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fo:font-style="italic" fo:font-weight="bold" officeooo:rsid="0025082b" officeooo:paragraph-rsid="006dda4e" fo:background-color="transparent" style:font-name-asian="Verdana1" style:font-style-asian="italic" style:font-weight-asian="bold" style:font-style-complex="italic"/>
    </style:style>
    <style:style style:name="P138" style:family="paragraph" style:parent-style-name="Standard">
      <style:paragraph-properties fo:text-align="justify" style:justify-single-word="false"/>
      <style:text-properties fo:color="#000000" fo:font-style="italic" officeooo:paragraph-rsid="003eaca5" style:font-name-asian="Verdana-OneByteIdentityH" style:font-style-asian="italic"/>
    </style:style>
    <style:style style:name="P139" style:family="paragraph" style:parent-style-name="Standard">
      <style:paragraph-properties fo:text-align="justify" style:justify-single-word="false"/>
      <style:text-properties fo:color="#000000" fo:font-size="11pt" fo:font-weight="bold" officeooo:paragraph-rsid="0042aa80" style:font-size-asian="11pt" style:font-weight-asian="bold" style:font-size-complex="11pt" style:font-style-complex="italic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fo:font-size="12pt" fo:font-style="italic" fo:font-weight="bold" officeooo:rsid="0025082b" officeooo:paragraph-rsid="006bac08" fo:background-color="transparent" style:font-name-asian="Verdana1" style:font-size-asian="12pt" style:font-style-asian="italic" style:font-weight-asian="bold" style:font-size-complex="12pt" style:font-style-complex="italic"/>
    </style:style>
    <style:style style:name="P141" style:family="paragraph" style:parent-style-name="Standard">
      <style:paragraph-properties fo:line-height="115%" fo:text-align="center" style:justify-single-word="false"/>
      <style:text-properties fo:color="#000000" fo:font-size="12pt" fo:language="it" fo:country="IT" fo:font-style="italic" style:text-underline-style="none" fo:font-weight="normal" officeooo:rsid="0078b3e8" officeooo:paragraph-rsid="0078fad0" style:letter-kerning="true" fo:background-color="transparent" style:font-name-asian="Verdana-OneByteIdentityH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00" fo:language="de" fo:country="DE" fo:font-weight="bold" officeooo:rsid="0025082b" officeooo:paragraph-rsid="007d23ff" style:font-name-asian="Verdana1" style:font-weight-asian="bold"/>
    </style:style>
    <style:style style:name="P143" style:family="paragraph" style:parent-style-name="Standard">
      <style:paragraph-properties fo:text-align="justify" style:justify-single-word="false"/>
      <style:text-properties fo:color="#000000" fo:language="de" fo:country="DE" officeooo:paragraph-rsid="007d23ff" style:font-name-asian="Verdana"/>
    </style:style>
    <style:style style:name="P144" style:family="paragraph" style:parent-style-name="Standard">
      <style:paragraph-properties fo:text-align="justify" style:justify-single-word="false"/>
      <style:text-properties fo:color="#000000" fo:language="de" fo:country="DE" officeooo:paragraph-rsid="007d23ff" style:font-name-asian="Verdana1"/>
    </style:style>
    <style:style style:name="P145" style:family="paragraph" style:parent-style-name="Standard">
      <style:paragraph-properties fo:text-align="justify" style:justify-single-word="false"/>
      <style:text-properties fo:color="#000000" officeooo:paragraph-rsid="003eaca5" style:font-name-asian="Verdana"/>
    </style:style>
    <style:style style:name="P146" style:family="paragraph" style:parent-style-name="Standard">
      <style:paragraph-properties fo:text-align="justify" style:justify-single-word="false"/>
      <style:text-properties fo:color="#000000" officeooo:paragraph-rsid="00481bef" style:font-name-asian="Verdana"/>
    </style:style>
    <style:style style:name="P147" style:family="paragraph" style:parent-style-name="Standard">
      <style:paragraph-properties fo:text-align="justify" style:justify-single-word="false"/>
      <style:text-properties fo:color="#000000" officeooo:paragraph-rsid="0057a560" style:font-name-asian="Verdana"/>
    </style:style>
    <style:style style:name="P148" style:family="paragraph" style:parent-style-name="Standard">
      <style:paragraph-properties fo:text-align="justify" style:justify-single-word="false"/>
      <style:text-properties fo:color="#000000" officeooo:paragraph-rsid="003eaca5" fo:background-color="#ffff00" style:font-name-asian="Verdana"/>
    </style:style>
    <style:style style:name="P149" style:family="paragraph" style:parent-style-name="Standard">
      <style:paragraph-properties fo:text-align="justify" style:justify-single-word="false"/>
      <style:text-properties fo:color="#000000" fo:font-weight="bold" officeooo:paragraph-rsid="007fb5a9" style:font-name-asian="Verdana1" style:font-weight-asian="bold"/>
    </style:style>
    <style:style style:name="P150" style:family="paragraph" style:parent-style-name="Standard">
      <style:paragraph-properties fo:text-align="start" style:justify-single-word="false"/>
      <style:text-properties fo:color="#000000" style:font-name="Times New Roman1" fo:font-size="12pt" fo:language="it" fo:country="IT" style:text-underline-style="solid" style:text-underline-width="auto" style:text-underline-color="font-color" fo:font-weight="bold" officeooo:rsid="00732326" officeooo:paragraph-rsid="00771cc2" style:font-name-asian="Verdana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51" style:family="paragraph" style:parent-style-name="Standard">
      <style:paragraph-properties fo:text-align="start" style:justify-single-word="false"/>
      <style:text-properties fo:color="#000000" style:font-name="Times New Roman1" fo:font-size="12pt" fo:language="it" fo:country="IT" style:text-underline-style="solid" style:text-underline-width="auto" style:text-underline-color="font-color" fo:font-weight="bold" officeooo:rsid="00732326" officeooo:paragraph-rsid="007fb5a9" style:font-name-asian="Verdana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text-align="start" style:justify-single-word="false"/>
      <style:text-properties fo:color="#000000" style:font-name="Times New Roman1" fo:font-size="12pt" fo:language="it" fo:country="IT" style:text-underline-style="none" fo:font-weight="bold" officeooo:rsid="002f7889" officeooo:paragraph-rsid="00771cc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font-name="Times New Roman1" fo:font-size="12pt" fo:language="it" fo:country="IT" fo:font-weight="bold" officeooo:paragraph-rsid="006dda4e" style:font-name-asian="Verdana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P154" style:family="paragraph" style:parent-style-name="Standard">
      <style:paragraph-properties fo:text-align="center" style:justify-single-word="false"/>
      <style:text-properties fo:color="#000000" fo:font-size="8pt" fo:font-style="italic" fo:font-weight="bold" officeooo:rsid="0078b3e8" officeooo:paragraph-rsid="0078b3e8" fo:background-color="transparent" style:font-name-asian="Verdana1" style:font-size-asian="8pt" style:font-style-asian="italic" style:font-weight-asian="bold" style:font-size-complex="8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fo:font-size="8pt" fo:font-style="italic" fo:font-weight="bold" officeooo:rsid="0078b3e8" officeooo:paragraph-rsid="008018fc" fo:background-color="transparent" style:font-name-asian="Verdana1" style:font-size-asian="8pt" style:font-style-asian="italic" style:font-weight-asian="bold" style:font-size-complex="8pt" style:font-weight-complex="bold"/>
    </style:style>
    <style:style style:name="P156" style:family="paragraph" style:parent-style-name="Standard">
      <style:paragraph-properties fo:text-align="center" style:justify-single-word="false"/>
      <style:text-properties fo:color="#000000" fo:font-size="8pt" fo:font-style="italic" fo:font-weight="bold" officeooo:rsid="008018fc" officeooo:paragraph-rsid="008018fc" fo:background-color="transparent" style:font-name-asian="Verdana1" style:font-size-asian="8pt" style:font-style-asian="italic" style:font-weight-asian="bold" style:font-size-complex="8pt" style:font-weight-complex="bold"/>
    </style:style>
    <style:style style:name="P157" style:family="paragraph" style:parent-style-name="Standard">
      <style:paragraph-properties fo:line-height="115%" fo:text-align="justify" style:justify-single-word="false"/>
      <style:text-properties fo:color="#000000" fo:font-size="8pt" fo:font-style="italic" officeooo:rsid="0078b3e8" officeooo:paragraph-rsid="0078b3e8" fo:background-color="transparent" style:font-name-asian="Verdana1" style:font-size-asian="8pt" style:font-style-asian="italic" style:font-size-complex="8pt"/>
    </style:style>
    <style:style style:name="P158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text-underline-style="none" officeooo:paragraph-rsid="007b4ed2"/>
    </style:style>
    <style:style style:name="P159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text-underline-style="none" officeooo:paragraph-rsid="0025082b"/>
    </style:style>
    <style:style style:name="P160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officeooo:paragraph-rsid="00685aa5" fo:background-color="transparent"/>
    </style:style>
    <style:style style:name="P161" style:family="paragraph" style:parent-style-name="Standard">
      <style:paragraph-properties fo:text-align="justify" style:justify-single-word="false"/>
      <style:text-properties style:text-underline-style="none" fo:font-weight="normal" officeooo:paragraph-rsid="0057a560" style:font-name-asian="Verdana" style:font-weight-asian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text-underline-style="none" fo:font-weight="normal" officeooo:paragraph-rsid="007fb5a9" style:font-name-asian="Verdana" style:font-weight-asian="normal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text-underline-style="none" fo:font-weight="normal" officeooo:rsid="00685aa5" officeooo:paragraph-rsid="007d23ff" style:font-name-asian="Verdana" style:font-weight-asian="normal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text-underline-style="none" fo:font-weight="normal" officeooo:rsid="00685aa5" officeooo:paragraph-rsid="007e2da4" style:font-name-asian="Verdana" style:font-weight-asian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text-underline-style="none" fo:font-weight="normal" officeooo:paragraph-rsid="007d23ff" style:font-name-asian="Verdana-OneByteIdentityH" style:font-weight-asian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text-underline-style="none" fo:font-weight="normal" officeooo:paragraph-rsid="007e2da4" style:font-name-asian="Verdana-OneByteIdentityH" style:font-weight-asian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officeooo:paragraph-rsid="003eaca5" fo:background-color="transparent" style:font-name-asian="Verdana"/>
    </style:style>
    <style:style style:name="P168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officeooo:paragraph-rsid="00685aa5" fo:background-color="transparent"/>
    </style:style>
    <style:style style:name="P169" style:family="paragraph" style:parent-style-name="Standard">
      <style:paragraph-properties fo:text-align="justify" style:justify-single-word="false"/>
      <style:text-properties officeooo:rsid="00678059" officeooo:paragraph-rsid="006dda4e"/>
    </style:style>
    <style:style style:name="P170" style:family="paragraph" style:parent-style-name="Standard">
      <style:paragraph-properties fo:text-align="center" style:justify-single-word="false"/>
      <style:text-properties fo:font-size="10pt" fo:font-weight="bold" officeooo:paragraph-rsid="00685aa5" fo:background-color="transparent" style:font-size-asian="10pt" style:font-weight-asian="bold" style:font-size-complex="10pt"/>
    </style:style>
    <style:style style:name="P171" style:family="paragraph" style:parent-style-name="Standard">
      <style:paragraph-properties fo:text-align="center" style:justify-single-word="false"/>
      <style:text-properties fo:font-size="10pt" fo:font-weight="bold" officeooo:paragraph-rsid="0069e863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text-align="center" style:justify-single-word="false" style:snap-to-layout-grid="false"/>
      <style:text-properties fo:font-size="10pt" officeooo:paragraph-rsid="00685aa5" fo:background-color="transparent" style:font-size-asian="10pt" style:font-size-complex="10pt"/>
    </style:style>
    <style:style style:name="P173" style:family="paragraph" style:parent-style-name="Standard">
      <style:paragraph-properties fo:text-align="center" style:justify-single-word="false" style:snap-to-layout-grid="false"/>
      <style:text-properties fo:font-size="10pt" officeooo:paragraph-rsid="0069e863" fo:background-color="transparent" style:font-size-asian="10pt" style:font-size-complex="10pt"/>
    </style:style>
    <style:style style:name="P174" style:family="paragraph" style:parent-style-name="Standard">
      <style:paragraph-properties fo:text-align="center" style:justify-single-word="false"/>
      <style:text-properties fo:font-size="10pt" officeooo:paragraph-rsid="00685aa5" fo:background-color="transparent" style:font-size-asian="10pt" style:font-size-complex="10pt"/>
    </style:style>
    <style:style style:name="P175" style:family="paragraph" style:parent-style-name="Standard">
      <style:paragraph-properties fo:text-align="center" style:justify-single-word="false"/>
      <style:text-properties fo:font-size="10pt" officeooo:paragraph-rsid="0069e863" fo:background-color="transparent" style:font-size-asian="10pt" style:font-size-complex="10pt"/>
    </style:style>
    <style:style style:name="P176" style:family="paragraph" style:parent-style-name="Standard">
      <style:paragraph-properties fo:text-align="center" style:justify-single-word="false"/>
      <style:text-properties fo:font-size="10pt" officeooo:paragraph-rsid="00685aa5" style:font-size-asian="10pt" style:font-size-complex="10pt"/>
    </style:style>
    <style:style style:name="P177" style:family="paragraph" style:parent-style-name="Standard">
      <style:paragraph-properties fo:text-align="center" style:justify-single-word="false"/>
      <style:text-properties fo:font-size="10pt" officeooo:paragraph-rsid="0069e863" style:font-size-asian="10pt" style:font-size-complex="10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10pt" officeooo:paragraph-rsid="00685aa5" fo:background-color="transparent" style:font-size-asian="10pt" style:font-size-complex="10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10pt" officeooo:paragraph-rsid="0069e863" fo:background-color="transparent" style:font-size-asian="10pt" style:font-size-complex="10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weight="bold" officeooo:paragraph-rsid="00685aa5" fo:background-color="transparent" style:font-weight-asian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weight="bold" officeooo:paragraph-rsid="0069e863" fo:background-color="transparent" style:font-weight-asian="bold"/>
    </style:style>
    <style:style style:name="P182" style:family="paragraph" style:parent-style-name="Standard">
      <style:paragraph-properties fo:hyphenation-ladder-count="no-limit"/>
      <style:text-properties style:text-line-through-style="solid" style:text-line-through-type="single" fo:font-size="5pt" fo:font-weight="bold" officeooo:paragraph-rsid="0070f9d7" style:font-size-asian="5pt" style:font-weight-asian="bold" style:font-weight-complex="bold" fo:hyphenate="tru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 style:text-autospace="none"/>
      <style:text-properties fo:font-style="normal" officeooo:paragraph-rsid="006dd4b8" style:font-style-asian="normal" style:font-style-complex="normal"/>
    </style:style>
    <style:style style:name="P184" style:family="paragraph" style:parent-style-name="Standard">
      <style:paragraph-properties fo:text-align="justify" style:justify-single-word="false" style:text-autospace="none"/>
      <style:text-properties fo:font-style="normal" style:text-underline-style="solid" style:text-underline-width="auto" style:text-underline-color="font-color" fo:font-weight="bold" officeooo:paragraph-rsid="006dda4e" style:font-style-asian="normal" style:font-weight-asian="bold" style:font-style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style="normal" fo:font-weight="bold" officeooo:paragraph-rsid="006dda4e" style:font-style-asian="normal" style:font-weight-asian="bold" style:font-style-complex="normal"/>
    </style:style>
    <style:style style:name="P186" style:family="paragraph" style:parent-style-name="Standard">
      <style:paragraph-properties fo:hyphenation-ladder-count="no-limit"/>
      <style:text-properties officeooo:paragraph-rsid="0070f9d7" fo:hyphenate="true" fo:hyphenation-remain-char-count="2" fo:hyphenation-push-char-count="2"/>
    </style:style>
    <style:style style:name="P187" style:family="paragraph" style:parent-style-name="Standard">
      <style:paragraph-properties fo:text-align="justify" style:justify-single-word="false" fo:hyphenation-ladder-count="no-limit" style:text-autospace="none"/>
      <style:text-properties fo:color="#ff00ff" style:text-line-through-style="solid" style:text-line-through-type="single" style:font-name="TimesNewRomanPSMT" fo:font-size="11pt" fo:font-style="italic" style:text-underline-style="solid" style:text-underline-width="auto" style:text-underline-color="font-color" fo:font-weight="bold" officeooo:rsid="0025082b" officeooo:paragraph-rsid="0070f9d7" fo:background-color="transparent" style:font-name-asian="Verdana-OneByteIdentityH" style:font-size-asian="11pt" style:font-style-asian="italic" style:font-weight-asian="bold" style:font-name-complex="TimesNewRomanPSMT" style:font-size-complex="11pt" style:font-style-complex="italic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hyphenation-ladder-count="no-limit"/>
      <style:text-properties style:font-name="TimesNewRomanPSMT" fo:font-size="11pt" fo:font-style="italic" officeooo:paragraph-rsid="0070f9d7" style:font-size-asian="11pt" style:font-style-asian="italic" style:font-name-complex="TimesNewRomanPSMT" style:font-size-complex="11pt" style:font-style-complex="italic" fo:hyphenate="true" fo:hyphenation-remain-char-count="2" fo:hyphenation-push-char-count="2"/>
    </style:style>
    <style:style style:name="P189" style:family="paragraph" style:parent-style-name="Standard">
      <style:paragraph-properties fo:text-align="justify" style:justify-single-word="false" style:text-autospace="none"/>
      <style:text-properties fo:color="#0000ff" style:font-name="TimesNewRomanPSMT" fo:font-size="11pt" fo:font-weight="bold" officeooo:paragraph-rsid="0069e863" style:font-size-asian="11pt" style:font-weight-asian="bold" style:font-name-complex="TimesNewRomanPSMT" style:font-size-complex="11pt" style:font-weight-complex="bold"/>
    </style:style>
    <style:style style:name="P190" style:family="paragraph" style:parent-style-name="Standard">
      <style:paragraph-properties fo:text-align="center" style:justify-single-word="false"/>
      <style:text-properties fo:font-size="9pt" fo:font-weight="bold" officeooo:paragraph-rsid="00731f9d" style:font-size-asian="9pt" style:font-weight-asian="bold" style:font-size-complex="9pt" style:font-weight-complex="bold"/>
    </style:style>
    <style:style style:name="P191" style:family="paragraph" style:parent-style-name="Standard">
      <style:paragraph-properties style:snap-to-layout-grid="false"/>
      <style:text-properties fo:font-size="9pt" officeooo:paragraph-rsid="00731f9d" style:font-size-asian="9pt" style:font-size-complex="9pt"/>
    </style:style>
    <style:style style:name="P192" style:family="paragraph" style:parent-style-name="Standard">
      <style:paragraph-properties fo:text-align="justify" style:justify-single-word="false"/>
      <style:text-properties fo:font-size="9pt" officeooo:paragraph-rsid="00731f9d" style:font-size-asian="9pt" style:font-size-complex="9pt"/>
    </style:style>
    <style:style style:name="P193" style:family="paragraph" style:parent-style-name="Standard">
      <style:paragraph-properties style:snap-to-layout-grid="false"/>
      <style:text-properties officeooo:paragraph-rsid="00731f9d"/>
    </style:style>
    <style:style style:name="P194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rsid="0025082b" style:letter-kerning="true" style:font-name-asian="Verdana1" style:font-size-asian="12pt" style:font-style-asian="normal" style:font-weight-asian="bold" style:font-size-complex="12pt" style:font-style-complex="normal"/>
    </style:style>
    <style:style style:name="P195" style:family="paragraph" style:parent-style-name="Standard">
      <style:paragraph-properties fo:text-align="start" style:justify-single-word="false"/>
      <style:text-properties style:font-name="TimesNewRoman,Bold" fo:font-size="12pt" fo:font-style="italic" fo:font-weight="bold" officeooo:paragraph-rsid="00595ef2" fo:background-color="#ffff00" style:font-size-asian="12pt" style:font-style-asian="italic" style:font-weight-asian="bold" style:font-style-complex="italic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78b3e8" style:font-size-asian="12pt" style:font-name-complex="Times New Roman1" style:font-size-complex="12pt"/>
    </style:style>
    <style:style style:name="P197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98d9f"/>
    </style:style>
    <style:style style:name="P19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3ab91b"/>
    </style:style>
    <style:style style:name="P19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70f9d7" fo:hyphenate="true" fo:hyphenation-remain-char-count="2" fo:hyphenation-push-char-count="2"/>
    </style:style>
    <style:style style:name="P200" style:family="paragraph" style:parent-style-name="Text_20_body">
      <style:paragraph-properties fo:margin-top="0cm" fo:margin-bottom="0cm" loext:contextual-spacing="false" fo:text-align="end" style:justify-single-word="false"/>
      <style:text-properties fo:font-weight="bold" officeooo:paragraph-rsid="003ab91b" style:font-weight-asian="bold" style:font-weight-complex="bold"/>
    </style:style>
    <style:style style:name="P201" style:family="paragraph" style:parent-style-name="Text_20_body">
      <style:paragraph-properties fo:margin-top="0cm" fo:margin-bottom="0cm" loext:contextual-spacing="false" fo:hyphenation-ladder-count="no-limit"/>
      <style:text-properties fo:color="#000000" fo:font-size="9pt" officeooo:paragraph-rsid="0070f9d7" style:font-name-asian="Times New Roman1" style:font-size-asian="9pt" style:font-size-complex="9pt" style:font-style-complex="italic" fo:hyphenate="true" fo:hyphenation-remain-char-count="2" fo:hyphenation-push-char-count="2"/>
    </style:style>
    <style:style style:name="P20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00" fo:font-size="9pt" fo:font-style="italic" officeooo:paragraph-rsid="0070f9d7" style:font-size-asian="9pt" style:font-style-asian="italic" style:font-size-complex="9pt" style:font-style-complex="italic" fo:hyphenate="true" fo:hyphenation-remain-char-count="2" fo:hyphenation-push-char-count="2"/>
    </style:style>
    <style:style style:name="P20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ff" style:text-line-through-style="solid" style:text-line-through-type="single" fo:font-size="9pt" fo:font-style="italic" fo:font-weight="bold" officeooo:paragraph-rsid="00731f9d" style:font-name-asian="Times New Roman1" style:font-size-asian="9pt" style:font-style-asian="italic" style:font-weight-asian="bold" style:font-name-complex="TimesNewRomanPSMT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04" style:family="paragraph" style:parent-style-name="Text_20_body">
      <style:paragraph-properties fo:margin-top="0cm" fo:margin-bottom="0cm" loext:contextual-spacing="false"/>
      <style:text-properties fo:color="#0000ff" style:text-line-through-style="solid" style:text-line-through-type="single" fo:font-size="11pt" fo:font-style="italic" fo:font-weight="bold" officeooo:paragraph-rsid="00731f9d" style:font-name-asian="Times New Roman1" style:font-size-asian="11pt" style:font-style-asian="italic" style:font-weight-asian="bold" style:font-name-complex="TimesNewRomanPSMT" style:font-size-complex="11pt" style:language-complex="hi" style:country-complex="IN" style:font-style-complex="italic" style:font-weight-complex="bold"/>
    </style:style>
    <style:style style:name="P20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ff" style:text-line-through-style="solid" style:text-line-through-type="single" fo:font-size="11pt" fo:font-style="italic" style:text-underline-style="solid" style:text-underline-width="auto" style:text-underline-color="font-color" fo:font-weight="bold" officeooo:paragraph-rsid="00731f9d" style:font-name-asian="Verdana-OneByteIdentityH" style:font-size-asian="11pt" style:font-style-asian="italic" style:font-weight-asian="bold" style:font-size-complex="11pt" style:language-complex="hi" style:country-complex="IN" style:font-style-complex="italic" style:font-weight-complex="bold" fo:hyphenate="true" fo:hyphenation-remain-char-count="2" fo:hyphenation-push-char-count="2"/>
    </style:style>
    <style:style style:name="P20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1pt" officeooo:paragraph-rsid="003cad45" style:font-size-asian="11pt" style:font-size-complex="11pt"/>
    </style:style>
    <style:style style:name="P20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fo:font-weight="bold" officeooo:paragraph-rsid="003cad45" style:font-size-asian="11pt" style:font-weight-asian="bold" style:font-size-complex="11pt" style:font-weight-complex="bold"/>
    </style:style>
    <style:style style:name="P20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8pt" officeooo:paragraph-rsid="003cad45" style:font-size-asian="8pt" style:font-size-complex="8pt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text-autospace="none"/>
      <style:text-properties style:text-underline-style="solid" style:text-underline-width="auto" style:text-underline-color="font-color" fo:font-weight="bold" officeooo:paragraph-rsid="0070f9d7" style:font-weight-asian="bold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fo:font-size="9pt" fo:language="it" fo:country="IT" fo:font-style="normal" officeooo:paragraph-rsid="0070f9d7" style:letter-kerning="true" style:font-name-asian="Times New Roman1" style:font-size-asian="9pt" style:language-asian="zh" style:country-asian="CN" style:font-style-asian="normal" style:font-name-complex="Times New Roman1" style:font-size-complex="9pt" style:language-complex="ar" style:country-complex="SA" style:font-style-complex="normal" fo:hyphenate="true" fo:hyphenation-remain-char-count="2" fo:hyphenation-push-char-count="2"/>
    </style:style>
    <style:style style:name="P21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ff" style:text-line-through-style="solid" style:text-line-through-type="single" fo:font-size="9pt" fo:font-style="italic" fo:font-weight="bold" officeooo:rsid="0025082b" officeooo:paragraph-rsid="00731f9d" fo:background-color="transparent" style:font-name-asian="Times New Roman1" style:font-size-asian="9pt" style:font-style-asian="italic" style:font-weight-asian="bold" style:font-name-complex="TimesNewRomanPSMT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1" fo:font-size="12pt" fo:language="it" fo:country="IT" fo:font-weight="normal" officeooo:paragraph-rsid="00731f9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13" style:family="paragraph" style:parent-style-name="Standard">
      <style:paragraph-properties fo:margin-left="0.635cm" fo:margin-right="0cm" fo:text-indent="0cm" style:auto-text-indent="false"/>
      <style:text-properties fo:font-size="11pt" officeooo:paragraph-rsid="00731f9d" style:font-size-asian="11pt" style:font-size-complex="11pt"/>
    </style:style>
    <style:style style:name="P214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style:use-window-font-color="true" style:font-name="Times New Roman1" fo:font-size="11pt" fo:language="it" fo:country="IT" style:text-underline-style="solid" style:text-underline-width="auto" style:text-underline-color="font-color" fo:font-weight="normal" fo:background-color="transparent" style:font-name-asian="Calibri1" style:font-size-asian="11pt" style:language-asian="zh" style:country-asian="CN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15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normal" officeooo:paragraph-rsid="00624ea9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6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normal" officeooo:rsid="0029fd8f" officeooo:paragraph-rsid="00624ea9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7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style:use-window-font-color="true" style:text-line-through-style="none" style:text-line-through-type="none" style:font-name="Times New Roman1" fo:font-size="11pt" fo:language="it" fo:country="IT" fo:font-style="normal" style:text-underline-style="none" fo:font-weight="normal" officeooo:rsid="0029fd8f" officeooo:paragraph-rsid="00624ea9" style:letter-kerning="true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18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style:use-window-font-color="true" fo:font-size="12pt" fo:language="it" fo:country="IT" style:text-underline-style="none" fo:font-weight="normal" officeooo:paragraph-rsid="00624ea9" style:letter-kerning="true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19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officeooo:paragraph-rsid="0078fad0"/>
    </style:style>
    <style:style style:name="P220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fo:font-size="12pt" officeooo:paragraph-rsid="00624ea9" style:font-size-asian="12pt" style:font-size-complex="12pt"/>
    </style:style>
    <style:style style:name="P221" style:family="paragraph" style:parent-style-name="Intestazione1">
      <style:paragraph-properties fo:margin-left="1.251cm" fo:margin-right="0cm" fo:text-align="justify" style:justify-single-word="false" fo:text-indent="-1.251cm" style:auto-text-indent="false"/>
      <style:text-properties fo:color="#000000" style:font-name="Times New Roman1" fo:font-size="11pt" fo:language="it" fo:country="IT" style:text-underline-style="solid" style:text-underline-width="auto" style:text-underline-color="font-color" fo:font-weight="normal" fo:background-color="transparent" style:font-name-asian="Calibri1" style:font-size-asian="11pt" style:language-asian="zh" style:country-asian="CN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2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line-through-style="none" style:text-line-through-type="none" fo:font-size="12pt" fo:language="it" fo:country="IT" fo:font-style="italic" fo:font-weight="normal" officeooo:paragraph-rsid="0078fad0" style:letter-kerning="true" fo:background-color="transparent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1pt" fo:language="it" fo:country="IT" fo:font-style="italic" style:text-underline-style="none" fo:font-weight="bold" officeooo:paragraph-rsid="0078fad0" style:letter-kerning="true" style:font-name-asian="Verdana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paragraph-rsid="007b4ed2" style:letter-kerning="true" fo:background-color="transparent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paragraph-rsid="007b4ed2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normal" officeooo:paragraph-rsid="007b4ed2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fo:font-size="12pt" fo:language="it" fo:country="IT" style:text-underline-style="none" fo:font-weight="normal" officeooo:paragraph-rsid="00652d32" style:letter-kerning="true" fo:background-color="transparent" style:font-name-asian="Verdana-OneByteIdentityH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NewRoman" fo:font-size="12pt" fo:language="it" fo:country="IT" fo:font-style="italic" officeooo:rsid="002da829" officeooo:paragraph-rsid="006dda4e" style:letter-kerning="true" fo:background-color="transparent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2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NewRoman" fo:font-size="12pt" fo:language="it" fo:country="IT" fo:font-style="italic" fo:font-weight="normal" officeooo:rsid="002da829" officeooo:paragraph-rsid="006bac08" style:letter-kerning="true" fo:background-color="transparent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officeooo:paragraph-rsid="0070f9d7" style:font-weight-complex="bold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text-line-through-style="none" style:text-line-through-type="none" fo:font-size="12pt" fo:language="it" fo:country="IT" fo:font-style="italic" style:text-underline-style="none" fo:font-weight="normal" officeooo:paragraph-rsid="0062ca4d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text-line-through-style="none" style:text-line-through-type="none" style:font-name="Times New Roman1" fo:font-size="12pt" fo:language="it" fo:country="IT" fo:font-style="normal" style:text-underline-style="none" fo:font-weight="normal" officeooo:paragraph-rsid="007b4ed2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3" style:family="paragraph" style:parent-style-name="Intestazione1">
      <style:paragraph-properties fo:margin-left="0cm" fo:margin-right="0cm" fo:text-align="justify" style:justify-single-word="false" fo:text-indent="0cm" style:auto-text-indent="false"/>
      <style:text-properties officeooo:paragraph-rsid="0078fad0"/>
    </style:style>
    <style:style style:name="P234" style:family="paragraph" style:parent-style-name="Text_20_body">
      <style:paragraph-properties fo:margin-left="8.601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1pt" fo:language="it" fo:country="IT" fo:font-style="normal" style:text-underline-style="none" fo:font-weight="normal" officeooo:paragraph-rsid="003cad45" style:font-name-asian="Verdana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5" style:family="paragraph" style:parent-style-name="Text_20_body">
      <style:paragraph-properties fo:margin-left="8.6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3cad45" style:font-size-asian="11pt" style:font-size-complex="11pt"/>
    </style:style>
    <style:style style:name="P236" style:family="paragraph" style:parent-style-name="Text_20_body">
      <style:paragraph-properties fo:margin-left="8.601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use-window-font-color="true" fo:font-size="11pt" fo:language="it" fo:country="IT" fo:font-style="normal" style:text-underline-style="none" fo:font-weight="normal" officeooo:paragraph-rsid="003cad45" style:font-name-asian="Verdana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left="8.601cm" fo:margin-right="0cm" fo:line-height="150%" fo:text-align="center" style:justify-single-word="false" fo:text-indent="0cm" style:auto-text-indent="false"/>
      <style:text-properties fo:font-size="11pt" officeooo:paragraph-rsid="003cad45" style:font-size-asian="11pt" style:font-size-complex="11pt"/>
    </style:style>
    <style:style style:name="P238" style:family="paragraph" style:parent-style-name="Default">
      <style:paragraph-properties fo:text-align="justify" style:justify-single-word="false" style:writing-mode="lr-tb"/>
      <style:text-properties officeooo:paragraph-rsid="00685aa5"/>
    </style:style>
    <style:style style:name="P239" style:family="paragraph" style:parent-style-name="Default">
      <style:paragraph-properties fo:text-align="justify" style:justify-single-word="false" style:writing-mode="lr-tb"/>
      <style:text-properties officeooo:paragraph-rsid="00685aa5" fo:background-color="transparent"/>
    </style:style>
    <style:style style:name="P240" style:family="paragraph" style:parent-style-name="Default">
      <style:paragraph-properties fo:text-align="justify" style:justify-single-word="false" style:writing-mode="lr-tb"/>
      <style:text-properties fo:color="#000000" officeooo:paragraph-rsid="00685aa5"/>
    </style:style>
    <style:style style:name="P241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69e863" fo:background-color="transparent" style:font-weight-asian="bold"/>
    </style:style>
    <style:style style:name="P2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3ab91b"/>
    </style:style>
    <style:style style:name="P24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4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officeooo:paragraph-rsid="00398d9f" style:font-weight-asian="bold"/>
    </style:style>
    <style:style style:name="P24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officeooo:paragraph-rsid="003ab91b" style:font-weight-asian="bold"/>
    </style:style>
    <style:style style:name="P2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name-asian="Verdana-OneByteIdentityH" style:font-weight-asian="bold"/>
    </style:style>
    <style:style style:name="P248" style:family="paragraph" style:parent-style-name="Table_20_Contents">
      <style:text-properties fo:font-weight="bold" officeooo:paragraph-rsid="0070f9d7" style:font-weight-asian="bold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font-weight="bold" officeooo:paragraph-rsid="0070f9d7" style:font-weight-asian="bold" style:font-weight-complex="bold"/>
    </style:style>
    <style:style style:name="P250" style:family="paragraph" style:parent-style-name="Table_20_Contents">
      <style:text-properties fo:color="#000000" officeooo:paragraph-rsid="0070f9d7" style:font-weight-complex="bold"/>
    </style:style>
    <style:style style:name="P251" style:family="paragraph" style:parent-style-name="Table_20_Contents">
      <style:paragraph-properties style:snap-to-layout-grid="false"/>
      <style:text-properties fo:color="#000000" officeooo:paragraph-rsid="0070f9d7"/>
    </style:style>
    <style:style style:name="P252" style:family="paragraph" style:parent-style-name="Table_20_Contents">
      <style:text-properties fo:color="#000000" fo:font-size="10pt" fo:language="it" fo:country="IT" officeooo:paragraph-rsid="0070f9d7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253" style:family="paragraph" style:parent-style-name="Table_20_Contents">
      <style:text-properties fo:color="#000000" fo:font-size="10pt" fo:language="it" fo:country="IT" fo:font-weight="bold" officeooo:paragraph-rsid="0070f9d7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254" style:family="paragraph" style:parent-style-name="Table_20_Contents">
      <style:text-properties fo:color="#000000" fo:font-size="10pt" fo:language="it" fo:country="IT" fo:font-weight="normal" officeooo:paragraph-rsid="0070f9d7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255" style:family="paragraph" style:parent-style-name="Table_20_Contents">
      <style:paragraph-properties style:snap-to-layout-grid="false"/>
      <style:text-properties fo:color="#000000" fo:font-weight="bold" officeooo:paragraph-rsid="0070f9d7" style:font-weight-asian="bold" style:font-weight-complex="bold"/>
    </style:style>
    <style:style style:name="P256" style:family="paragraph" style:parent-style-name="Table_20_Contents">
      <style:text-properties fo:color="#000000" fo:font-weight="bold" officeooo:paragraph-rsid="0070f9d7" style:font-weight-asian="bold" style:font-weight-complex="bold"/>
    </style:style>
    <style:style style:name="P257" style:family="paragraph" style:parent-style-name="Table_20_Contents">
      <style:paragraph-properties style:snap-to-layout-grid="false"/>
      <style:text-properties officeooo:paragraph-rsid="0070f9d7"/>
    </style:style>
    <style:style style:name="P258" style:family="paragraph" style:parent-style-name="Table_20_Contents">
      <style:text-properties officeooo:paragraph-rsid="0070f9d7"/>
    </style:style>
    <style:style style:name="P259" style:family="paragraph" style:parent-style-name="Standard">
      <style:paragraph-properties fo:margin-left="11.24cm" fo:margin-right="0cm" fo:text-indent="1.249cm" style:auto-text-indent="false"/>
      <style:text-properties fo:font-style="italic" fo:font-weight="bold" style:font-name-asian="Verdana1" style:font-style-asian="italic" style:font-weight-asian="bold"/>
    </style:style>
    <style:style style:name="P260" style:family="paragraph" style:parent-style-name="Standard">
      <style:paragraph-properties fo:margin-left="11.24cm" fo:margin-right="0cm" fo:text-indent="0cm" style:auto-text-indent="false"/>
      <style:text-properties fo:font-style="italic" style:font-style-asian="italic"/>
    </style:style>
    <style:style style:name="P261" style:family="paragraph" style:parent-style-name="Intestazione1">
      <style:text-properties fo:font-size="12pt" officeooo:paragraph-rsid="00624ea9" fo:background-color="transparent" style:font-size-asian="12pt" style:font-size-complex="12pt"/>
    </style:style>
    <style:style style:name="P262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cm" fo:border="0.26pt solid #000001"/>
      <style:text-properties fo:color="#000000" style:font-name="TimesNewRomanPSMT" fo:font-size="11pt" fo:font-weight="bold" officeooo:paragraph-rsid="0070f9d7" style:font-size-asian="11pt" style:font-weight-asian="bold" style:font-name-complex="TimesNewRomanPSMT" style:font-size-complex="11pt" style:font-weight-complex="bold" fo:hyphenate="true" fo:hyphenation-remain-char-count="2" fo:hyphenation-push-char-count="2"/>
    </style:style>
    <style:style style:name="P263" style:family="paragraph" style:parent-style-name="Standard">
      <style:paragraph-properties fo:text-align="justify" style:justify-single-word="false" fo:break-before="page"/>
      <style:text-properties fo:color="#000000" fo:font-size="11pt" fo:font-weight="bold" officeooo:paragraph-rsid="0042aa80" style:font-size-asian="11pt" style:font-weight-asian="bold" style:font-size-complex="11pt" style:font-style-complex="italic" style:font-weight-complex="bold"/>
    </style:style>
    <style:style style:name="P264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ff00ff" style:text-line-through-style="solid" style:text-line-through-type="single" style:font-name="Alef" fo:font-size="11pt" fo:font-style="italic" style:text-underline-style="solid" style:text-underline-width="auto" style:text-underline-color="font-color" fo:font-weight="bold" officeooo:rsid="0025082b" officeooo:paragraph-rsid="0070f9d7" fo:background-color="transparent" style:font-name-asian="Verdana-OneByteIdentityH" style:font-size-asian="11pt" style:font-style-asian="italic" style:font-weight-asian="bold" style:font-name-complex="TimesNewRomanPSMT" style:font-size-complex="11pt" style:font-style-complex="italic" style:font-weight-complex="bold" fo:hyphenate="true" fo:hyphenation-remain-char-count="2" fo:hyphenation-push-char-count="2"/>
    </style:style>
    <style:style style:name="P26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officeooo:paragraph-rsid="003cad45" style:font-size-asian="11pt" style:font-size-complex="11pt"/>
    </style:style>
    <style:style style:name="P266" style:family="paragraph" style:parent-style-name="western">
      <style:paragraph-properties fo:margin-top="0cm" fo:margin-bottom="0.25cm" loext:contextual-spacing="false" style:snap-to-layout-grid="false"/>
      <style:text-properties fo:font-size="11pt" officeooo:paragraph-rsid="00731f9d" style:font-size-asian="11pt" style:font-size-complex="11pt"/>
    </style:style>
    <style:style style:name="P267" style:family="paragraph" style:parent-style-name="western">
      <style:paragraph-properties fo:margin-top="0cm" fo:margin-bottom="0.25cm" loext:contextual-spacing="false"/>
      <style:text-properties officeooo:paragraph-rsid="00731f9d"/>
    </style:style>
    <style:style style:name="P268" style:family="paragraph" style:parent-style-name="Standard">
      <style:paragraph-properties fo:margin-left="0cm" fo:margin-right="0.053cm" fo:text-align="justify" style:justify-single-word="false" fo:text-indent="0cm" style:auto-text-indent="false" fo:padding-left="0cm" fo:padding-right="0.141cm" fo:padding-top="0.035cm" fo:padding-bottom="0.035cm" fo:border="0.51pt solid #000001" style:shadow="none"/>
      <style:text-properties fo:color="#000000" officeooo:paragraph-rsid="007fb5a9" style:font-name-asian="Verdana-OneByteIdentityH"/>
    </style:style>
    <style:style style:name="P269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1" style:shadow="none"/>
      <style:text-properties fo:color="#000000" officeooo:paragraph-rsid="007fb5a9" style:font-name-asian="Verdana-OneByteIdentityH" fo:hyphenate="true" fo:hyphenation-remain-char-count="2" fo:hyphenation-push-char-count="2"/>
    </style:style>
    <style:style style:name="P270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1" style:shadow="none"/>
      <style:text-properties fo:color="#000000" style:font-name="Times New Roman1" fo:font-size="12pt" fo:language="it" fo:country="IT" style:text-underline-style="solid" style:text-underline-width="auto" style:text-underline-color="font-color" fo:font-weight="bold" officeooo:rsid="002f7889" officeooo:paragraph-rsid="007fb5a9" style:font-name-asian="Verdana-OneByteIdentityH" style:font-size-asian="12pt" style:language-asian="zh" style:country-asian="CN" style:font-weight-asian="bold" style:font-name-complex="Times New Roman1" style:font-size-complex="12pt" style:language-complex="ar" style:country-complex="SA" fo:hyphenate="true" fo:hyphenation-remain-char-count="2" fo:hyphenation-push-char-count="2"/>
    </style:style>
    <style:style style:name="P27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it" fo:country="IT" fo:font-style="normal" fo:font-weight="normal" officeooo:paragraph-rsid="0078fad0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use-window-font-color="true" style:text-line-through-style="solid" style:text-line-through-type="single" style:font-name="Times New Roman1" fo:font-size="12pt" fo:language="it" fo:country="IT" fo:font-style="normal" style:text-underline-style="none" fo:font-weight="bold" officeooo:rsid="0062ca4d" officeooo:paragraph-rsid="007b4ed2" style:letter-kerning="true" fo:background-color="transparent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73" style:family="paragraph" style:parent-style-name="Standard">
      <style:paragraph-properties fo:text-align="center" style:justify-single-word="false" fo:break-before="page"/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2f7889" officeooo:paragraph-rsid="003eaca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-asian="Verdana-OneByteIdentityH"/>
    </style:style>
    <style:style style:name="T2" style:family="text">
      <style:text-properties officeooo:rsid="0037fd00" style:font-name-asian="Verdana-OneByteIdentityH"/>
    </style:style>
    <style:style style:name="T3" style:family="text">
      <style:text-properties officeooo:rsid="001fd6f1" style:font-name-asian="Verdana-OneByteIdentityH"/>
    </style:style>
    <style:style style:name="T4" style:family="text">
      <style:text-properties style:use-window-font-color="true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" style:family="text">
      <style:text-properties style:use-window-font-color="true" fo:font-size="12pt" fo:language="it" fo:country="IT" fo:font-weight="bold" officeooo:rsid="0057a560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it" fo:country="IT" fo:font-style="italic" style:font-name-asian="Verdana1" style:font-size-asian="12pt" style:font-style-asian="italic" style:font-name-complex="Times New Roman1" style:font-size-complex="12pt" style:language-complex="ar" style:country-complex="SA"/>
    </style:style>
    <style:style style:name="T8" style:family="text">
      <style:text-properties style:use-window-font-color="true" fo:font-size="12pt" fo:language="it" fo:country="IT" fo:font-style="italic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2pt" fo:language="it" fo:country="IT" fo:font-style="italic" fo:font-weight="normal" officeooo:rsid="006bac08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fo:font-size="12pt" fo:language="it" fo:country="IT" fo:font-style="italic" style:text-underline-style="none" fo:font-weight="normal" officeooo:rsid="0019c138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fo:font-size="12pt" fo:language="it" fo:country="I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it" fo:country="IT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it" fo:country="IT" fo:font-style="normal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style:use-window-font-color="true" fo:font-size="12pt" fo:language="it" fo:country="IT" officeooo:rsid="006cc446" style:font-name-asian="Times New Roman1" style:font-size-asian="12pt" style:font-name-complex="Times New Roman1" style:font-size-complex="12pt" style:language-complex="ar" style:country-complex="SA"/>
    </style:style>
    <style:style style:name="T17" style:family="text">
      <style:text-properties style:use-window-font-color="true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fo:font-size="12pt" fo:language="it" fo:country="IT" style:text-underline-style="none" fo:font-weight="normal" style:letter-kerning="true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fo:font-size="12pt" fo:language="it" fo:country="IT" fo:font-weight="normal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it" fo:country="IT" fo:font-weight="normal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style:use-window-font-color="true" fo:font-size="12pt" fo:language="it" fo:country="IT" officeooo:rsid="006dd4b8" style:font-name-asian="Verdana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style:use-window-font-color="true" fo:font-size="12pt" fo:language="it" fo:country="IT" style:font-name-asian="Calibri1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use-window-font-color="true" fo:font-size="12pt" fo:language="it" fo:country="IT" style:font-name-asian="Calibri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24" style:family="text">
      <style:text-properties style:use-window-font-color="true" style:text-line-through-style="none" style:text-line-through-type="none" fo:font-size="12pt" fo:language="it" fo:country="IT" fo:font-style="italic" fo:font-weight="normal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fo:font-size="12pt" fo:language="it" fo:country="IT" fo:font-style="italic" fo:font-weight="normal" officeooo:rsid="0060b3ce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style:text-line-through-style="none" style:text-line-through-type="none" fo:font-size="12pt" fo:language="it" fo:country="IT" fo:font-style="italic" fo:font-weight="normal" officeooo:rsid="0063b4b7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style:text-line-through-style="none" style:text-line-through-type="none" fo:font-size="12pt" fo:language="it" fo:country="IT" fo:font-style="italic" fo:font-weight="normal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font-size="12pt" fo:language="it" fo:country="IT" fo:font-style="italic" fo:font-weight="normal" officeooo:rsid="0030e86c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fo:font-size="12pt" fo:language="it" fo:country="IT" fo:font-style="italic" fo:font-weight="normal" style:letter-kerning="true" fo:background-color="transparent" loext:char-shading-value="0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fo:font-size="12pt" fo:language="it" fo:country="IT" fo:font-style="italic" fo:font-weight="normal" officeooo:rsid="0025082b" style:letter-kerning="true" fo:background-color="transparent" loext:char-shading-value="0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fo:font-size="12pt" fo:language="it" fo:country="IT" fo:font-style="italic" fo:font-weight="normal" officeooo:rsid="0030e86c" style:letter-kerning="true" fo:background-color="transparent" loext:char-shading-value="0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font-size="12pt" fo:language="it" fo:country="IT" fo:font-style="italic" fo:font-weight="normal" officeooo:rsid="0025082b" style:letter-kerning="true" fo:background-color="transparent" loext:char-shading-value="0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1" fo:font-size="12pt" fo:language="it" fo:country="IT" fo:font-style="italic" fo:font-weight="normal" officeooo:rsid="0030e86c" style:letter-kerning="true" fo:background-color="transparent" loext:char-shading-value="0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1" fo:font-size="12pt" fo:language="it" fo:country="IT" fo:font-style="italic" fo:font-weight="normal" officeooo:rsid="0060b3ce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officeooo:rsid="0068c687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1" fo:font-size="12pt" fo:language="it" fo:country="IT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bold" style:letter-kerning="true" fo:background-color="transparent" loext:char-shading-value="0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" style:family="text"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font-size="12pt" fo:language="it" fo:country="IT" fo:font-style="normal" style:text-underline-style="none" fo:font-weight="normal" officeooo:rsid="0019c138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text-position="sub 58%" style:font-name="Times New Roman1" fo:font-size="12pt" fo:language="it" fo:country="IT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sub 58%" style:font-name="Times New Roman1" fo:font-size="12pt" fo:language="it" fo:country="IT" fo:font-style="italic" style:text-underline-style="none" fo:font-weight="normal" officeooo:rsid="0068c687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Times New Roman1" fo:font-size="12pt" fo:language="it" fo:country="IT" fo:font-style="italic" style:text-underline-style="none" fo:font-weight="normal" style:letter-kerning="tru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1" fo:font-size="12pt" fo:language="it" fo:country="IT" style:font-size-asian="12pt" style:language-asian="zh" style:country-asian="CN" style:font-name-complex="Times New Roman1" style:font-size-complex="12pt" style:language-complex="ar" style:country-complex="SA"/>
    </style:style>
    <style:style style:name="T45" style:family="text">
      <style:text-properties style:use-window-font-color="true" style:font-name="Times New Roman1" fo:font-size="12pt" fo:language="it" fo:country="IT" officeooo:rsid="003eaca5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style:use-window-font-color="true" style:font-name="Times New Roman1" fo:font-size="12pt" fo:language="it" fo:country="IT" officeooo:rsid="0057a560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style:use-window-font-color="true" style:font-name="Times New Roman1" fo:font-size="12pt" fo:language="it" fo:country="IT" fo:font-style="italic" fo:font-weight="normal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1" fo:font-size="12pt" fo:language="it" fo:country="IT" fo:font-style="italic" fo:font-weight="normal" officeooo:rsid="006bac08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Times New Roman1" fo:font-size="12pt" fo:language="it" fo:country="IT" fo:font-style="italic" officeooo:rsid="00652d32" style:font-name-asian="Verdana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50" style:family="text">
      <style:text-properties style:use-window-font-color="true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51" style:family="text">
      <style:text-properties style:use-window-font-color="true" style:font-name="Times New Roman1" fo:font-size="12pt" fo:language="it" fo:country="IT" fo:font-style="italic" officeooo:rsid="006dd4b8" style:font-name-asian="Verdana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52" style:family="text">
      <style:text-properties style:use-window-font-color="true" style:font-name="Times New Roman1" fo:font-size="12pt" fo:language="it" fo:country="IT" fo:font-style="italic" officeooo:rsid="006dd4b8" fo:background-color="transparent" loext:char-shading-value="0" style:font-name-asian="Verdana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53" style:family="text"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6dd4b8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4" style:family="text">
      <style:text-properties style:use-window-font-color="true" style:font-name="Times New Roman1" fo:font-size="12pt" fo:language="it" fo:country="IT" fo:font-weight="bold" officeooo:rsid="0060b3ce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5" style:family="text">
      <style:text-properties style:use-window-font-color="true" style:font-name="Times New Roman1" fo:font-size="12pt" fo:language="it" fo:country="IT" fo:font-weight="bold" officeooo:rsid="0063b4b7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6" style:family="text">
      <style:text-properties style:use-window-font-color="true" style:font-name="Times New Roman1" fo:font-size="12pt" fo:language="it" fo:country="IT" fo:font-weight="bold" officeooo:rsid="00872142" style:font-name-asian="Verdana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7" style:family="text">
      <style:text-properties style:use-window-font-color="true" style:font-name="Times New Roman1" fo:font-size="12pt" fo:language="it" fo:country="IT" officeooo:rsid="006bac0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8" style:family="text">
      <style:text-properties style:use-window-font-color="true" style:font-name="Times New Roman1" fo:font-size="12pt" fo:language="it" fo:country="IT" officeooo:rsid="006cc44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style:use-window-font-color="true" style:font-name="Times New Roman1" fo:font-size="12pt" fo:language="it" fo:country="IT" officeooo:rsid="006dd4b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0" style:family="text">
      <style:text-properties style:use-window-font-color="true" style:font-name="Times New Roman1" fo:font-size="12pt" fo:language="it" fo:country="IT" officeooo:rsid="0070f9d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1" style:family="text">
      <style:text-properties style:use-window-font-color="true" style:font-name="Times New Roman1" fo:font-size="12pt" fo:language="it" fo:country="IT" fo:font-weight="normal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Times New Roman1" fo:language="it" fo:country="IT" fo:font-style="italic" fo:font-weight="bold" officeooo:rsid="00327e61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3" style:family="text">
      <style:text-properties style:use-window-font-color="true" style:font-name="Times New Roman1" fo:language="it" fo:country="IT" fo:font-style="italic" fo:font-weight="bold" officeooo:rsid="0078b3e8" style:font-name-asian="Times New Roman1" style:language-asian="zh" style:country-asian="CN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4" style:family="text">
      <style:text-properties style:use-window-font-color="true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65" style:family="text">
      <style:text-properties style:use-window-font-color="true" fo:language="it" fo:country="IT" fo:font-weight="bold" officeooo:rsid="006bac08" style:letter-kerning="true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66" style:family="text">
      <style:text-properties style:use-window-font-color="true" style:text-position="sub 58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67" style:family="text">
      <style:text-properties style:use-window-font-color="true" style:text-position="sub 58%" style:font-name="Times New Roman1" fo:font-size="12pt" fo:language="it" fo:country="IT" fo:font-style="italic" fo:font-weight="normal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style:text-position="sub 58%" fo:font-size="10pt" fo:language="it" fo:country="IT" style:font-name-asian="Times New Roman1" style:font-size-asian="10pt" style:font-name-complex="Times New Roman1" style:font-size-complex="10pt" style:language-complex="he" style:country-complex="IL"/>
    </style:style>
    <style:style style:name="T69" style:family="text">
      <style:text-properties style:use-window-font-color="true" style:text-position="sub 58%" fo:font-size="10pt" fo:language="it" fo:country="IT" style:font-name-asian="Verdana1" style:font-size-asian="10pt" style:language-asian="zh" style:country-asian="CN" style:font-name-complex="Times New Roman1" style:font-size-complex="10pt" style:language-complex="he" style:country-complex="IL"/>
    </style:style>
    <style:style style:name="T70" style:family="text">
      <style:text-properties style:use-window-font-color="true" fo:font-size="10pt" fo:language="it" fo:country="IT" style:font-name-asian="Times New Roman1" style:font-size-asian="10pt" style:font-name-complex="Times New Roman1" style:font-size-complex="10pt" style:language-complex="he" style:country-complex="IL"/>
    </style:style>
    <style:style style:name="T71" style:family="text">
      <style:text-properties style:use-window-font-color="true" fo:font-size="10pt" fo:language="it" fo:country="IT" style:font-name-asian="Verdana1" style:font-size-asian="10pt" style:font-name-complex="Times New Roman1" style:font-size-complex="10pt" style:language-complex="he" style:country-complex="IL"/>
    </style:style>
    <style:style style:name="T72" style:family="text">
      <style:text-properties style:use-window-font-color="true" fo:font-size="10pt" fo:language="it" fo:country="IT" style:font-name-asian="Verdana1" style:font-size-asian="10pt" style:language-asian="zh" style:country-asian="CN" style:font-name-complex="Times New Roman1" style:font-size-complex="10pt" style:language-complex="he" style:country-complex="IL"/>
    </style:style>
    <style:style style:name="T73" style:family="text">
      <style:text-properties style:use-window-font-color="true" fo:font-size="10pt" fo:language="it" fo:country="IT" style:letter-kerning="true" style:font-name-asian="Times New Roman1" style:font-size-asian="10pt" style:language-asian="zh" style:country-asian="CN" style:font-name-complex="Times New Roman1" style:font-size-complex="10pt" style:language-complex="he" style:country-complex="IL"/>
    </style:style>
    <style:style style:name="T74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style:font-name="Times New Roman" fo:font-size="12pt" fo:language="it" fo:country="IT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42aa80" style:font-weight-asian="bold" style:font-weight-complex="bold"/>
    </style:style>
    <style:style style:name="T79" style:family="text">
      <style:text-properties fo:font-weight="bold" style:font-name-asian="Verdana1" style:font-weight-asian="bold"/>
    </style:style>
    <style:style style:name="T80" style:family="text">
      <style:text-properties fo:font-weight="bold" officeooo:rsid="005e50aa" style:font-name-asian="Verdana1" style:font-weight-asian="bold"/>
    </style:style>
    <style:style style:name="T81" style:family="text">
      <style:text-properties fo:font-weight="bold" officeooo:rsid="0065d924" style:font-name-asian="Verdana1" style:font-weight-asian="bold"/>
    </style:style>
    <style:style style:name="T82" style:family="text">
      <style:text-properties fo:font-weight="bold" officeooo:rsid="00872142" style:font-name-asian="Verdana1" style:font-weight-asian="bold"/>
    </style:style>
    <style:style style:name="T83" style:family="text">
      <style:text-properties fo:font-weight="bold" officeooo:rsid="007b4ed2" style:font-name-asian="Verdana1" style:font-weight-asian="bold"/>
    </style:style>
    <style:style style:name="T84" style:family="text">
      <style:text-properties fo:font-weight="bold" style:font-name-asian="Verdana" style:font-weight-asian="bold"/>
    </style:style>
    <style:style style:name="T85" style:family="text">
      <style:text-properties fo:font-weight="bold" style:font-name-asian="Verdana" style:font-weight-asian="bold" style:font-weight-complex="bold"/>
    </style:style>
    <style:style style:name="T86" style:family="text">
      <style:text-properties fo:font-weight="bold" officeooo:rsid="0057a560" style:font-name-asian="Verdana" style:font-weight-asian="bold"/>
    </style:style>
    <style:style style:name="T87" style:family="text">
      <style:text-properties fo:font-weight="bold" officeooo:rsid="007fb5a9" style:font-name-asian="Verdana" style:font-weight-asian="bold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officeooo:rsid="0070f9d7" style:font-size-asian="12pt" style:font-size-complex="12pt"/>
    </style:style>
    <style:style style:name="T90" style:family="text">
      <style:text-properties fo:font-size="12pt" officeooo:rsid="00685aa5" fo:background-color="transparent" loext:char-shading-value="0" style:font-name-asian="Verdana" style:font-size-asian="12pt" style:font-size-complex="12pt" style:font-weight-complex="bold"/>
    </style:style>
    <style:style style:name="T91" style:family="text">
      <style:text-properties fo:font-size="12pt" officeooo:rsid="006dda4e" fo:background-color="transparent" loext:char-shading-value="0" style:font-name-asian="Verdana" style:font-size-asian="12pt" style:font-size-complex="12pt" style:font-weight-complex="bold"/>
    </style:style>
    <style:style style:name="T92" style:family="text">
      <style:text-properties fo:font-size="12pt" fo:font-style="italic" fo:background-color="transparent" loext:char-shading-value="0" style:font-name-asian="Verdana" style:font-size-asian="12pt" style:font-style-asian="italic" style:font-size-complex="12pt"/>
    </style:style>
    <style:style style:name="T93" style:family="text">
      <style:text-properties fo:font-size="12pt" fo:font-style="italic" officeooo:rsid="00685aa5" fo:background-color="transparent" loext:char-shading-value="0" style:font-name-asian="Verdana" style:font-size-asian="12pt" style:font-style-asian="italic" style:font-size-complex="12pt"/>
    </style:style>
    <style:style style:name="T94" style:family="text">
      <style:text-properties fo:font-size="12pt" fo:font-style="italic" style:font-name-asian="Verdana" style:font-size-asian="12pt" style:font-style-asian="italic" style:font-size-complex="12pt"/>
    </style:style>
    <style:style style:name="T95" style:family="text">
      <style:text-properties fo:font-size="12pt" fo:font-style="italic" officeooo:rsid="00685aa5" style:font-name-asian="Verdana" style:font-size-asian="12pt" style:font-style-asian="italic" style:font-size-complex="12pt"/>
    </style:style>
    <style:style style:name="T9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7" style:family="text">
      <style:text-properties fo:font-size="12pt" style:text-underline-style="solid" style:text-underline-width="auto" style:text-underline-color="font-color" fo:font-weight="bold" officeooo:rsid="006dd4b8" style:font-size-asian="12pt" style:font-weight-asian="bold" style:font-size-complex="12pt"/>
    </style:style>
    <style:style style:name="T98" style:family="text">
      <style:text-properties fo:font-size="12pt" style:text-underline-style="solid" style:text-underline-width="auto" style:text-underline-color="font-color" officeooo:rsid="00685aa5" style:font-name-asian="Verdana" style:font-size-asian="12pt" style:font-size-complex="12pt"/>
    </style:style>
    <style:style style:name="T99" style:family="text">
      <style:text-properties fo:font-size="12pt" style:text-underline-style="solid" style:text-underline-width="auto" style:text-underline-color="font-color" officeooo:rsid="006dda4e" style:font-name-asian="Verdana" style:font-size-asian="12pt" style:font-size-complex="12pt"/>
    </style:style>
    <style:style style:name="T100" style:family="text">
      <style:text-properties fo:font-size="12pt" style:font-name-asian="Times New Roman1" style:font-size-asian="12pt" style:font-size-complex="12pt"/>
    </style:style>
    <style:style style:name="T101" style:family="text">
      <style:text-properties fo:font-size="12pt" officeooo:rsid="00685aa5" style:font-name-asian="Verdana" style:font-size-asian="12pt" style:font-size-complex="12pt"/>
    </style:style>
    <style:style style:name="T102" style:family="text">
      <style:text-properties fo:font-size="12pt" officeooo:rsid="006dda4e" style:font-name-asian="Verdana" style:font-size-asian="12pt" style:font-size-complex="12pt"/>
    </style:style>
    <style:style style:name="T103" style:family="text">
      <style:text-properties fo:font-size="12pt" fo:language="it" fo:country="IT" fo:font-weight="bold" officeooo:rsid="0057a560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normal"/>
    </style:style>
    <style:style style:name="T104" style:family="text">
      <style:text-properties fo:font-size="12pt" fo:language="it" fo:country="IT" style:letter-kerning="true" style:font-name-asian="Verdana-OneByteIdentityH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05" style:family="text">
      <style:text-properties fo:font-size="12pt" fo:language="it" fo:country="IT" officeooo:rsid="008018fc" style:letter-kerning="true" style:font-name-asian="Verdana-OneByteIdentityH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06" style:family="text">
      <style:text-properties style:text-underline-style="solid" style:text-underline-width="auto" style:text-underline-color="font-color" fo:font-weight="bold" officeooo:rsid="003eaca5" style:font-name-asian="Verdana1" style:font-weight-asian="bold"/>
    </style:style>
    <style:style style:name="T107" style:family="text">
      <style:text-properties style:text-underline-style="solid" style:text-underline-width="auto" style:text-underline-color="font-color" fo:font-weight="bold" style:font-name-asian="Verdana" style:font-weight-asian="bold"/>
    </style:style>
    <style:style style:name="T108" style:family="text">
      <style:text-properties style:font-name-asian="Verdana1"/>
    </style:style>
    <style:style style:name="T109" style:family="text">
      <style:text-properties fo:font-style="italic" style:font-style-asian="italic"/>
    </style:style>
    <style:style style:name="T110" style:family="text">
      <style:text-properties fo:font-style="italic" officeooo:rsid="0065d924" style:font-style-asian="italic"/>
    </style:style>
    <style:style style:name="T111" style:family="text">
      <style:text-properties fo:font-style="italic" officeooo:rsid="00678059" style:font-style-asian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07fb5a9" style:font-style-asian="italic" style:font-style-complex="italic"/>
    </style:style>
    <style:style style:name="T114" style:family="text">
      <style:text-properties fo:font-style="italic" officeooo:rsid="007d23ff" style:font-style-asian="italic"/>
    </style:style>
    <style:style style:name="T115" style:family="text">
      <style:text-properties fo:font-style="italic" style:font-name-asian="Verdana1" style:font-style-asian="italic"/>
    </style:style>
    <style:style style:name="T116" style:family="text">
      <style:text-properties fo:font-style="italic" officeooo:rsid="0022953b" style:font-name-asian="Verdana1" style:font-style-asian="italic"/>
    </style:style>
    <style:style style:name="T117" style:family="text">
      <style:text-properties fo:font-style="italic" officeooo:rsid="004900db" style:font-name-asian="Verdana1" style:font-style-asian="italic"/>
    </style:style>
    <style:style style:name="T118" style:family="text">
      <style:text-properties fo:font-style="italic" officeooo:rsid="004bbb49" style:font-name-asian="Verdana1" style:font-style-asian="italic"/>
    </style:style>
    <style:style style:name="T119" style:family="text">
      <style:text-properties fo:font-style="italic" officeooo:rsid="00652d32" style:font-name-asian="Verdana1" style:font-style-asian="italic"/>
    </style:style>
    <style:style style:name="T120" style:family="text">
      <style:text-properties fo:font-style="italic" officeooo:rsid="0065d924" style:font-name-asian="Verdana1" style:font-style-asian="italic"/>
    </style:style>
    <style:style style:name="T121" style:family="text">
      <style:text-properties fo:font-style="italic" fo:font-weight="bold" style:font-name-asian="Verdana" style:font-style-asian="italic" style:font-weight-asian="bold"/>
    </style:style>
    <style:style style:name="T1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fo:color="#000000"/>
    </style:style>
    <style:style style:name="T124" style:family="text">
      <style:text-properties fo:color="#000000" style:text-line-through-style="none" style:text-line-through-type="none" style:font-name="Times New Roman1" fo:font-size="11pt" fo:language="it" fo:country="IT" fo:font-style="normal" fo:font-weight="normal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Times New Roman1" fo:font-size="12pt" fo:language="it" fo:country="IT" fo:font-style="normal" fo:font-weight="normal" officeooo:rsid="0025082b" style:letter-kerning="true" fo:background-color="transparent" loext:char-shading-value="0" style:font-name-asian="Verdana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2pt" fo:language="it" fo:country="IT" fo:font-style="normal" fo:font-weight="normal" officeooo:rsid="0063b4b7" style:letter-kerning="true" fo:background-color="transparent" loext:char-shading-value="0" style:font-name-asian="Verdana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1" fo:font-size="12pt" fo:language="it" fo:country="IT" fo:font-style="normal" fo:font-weight="normal" officeooo:rsid="0078fad0" style:letter-kerning="true" fo:background-color="transparent" loext:char-shading-value="0" style:font-name-asian="Verdana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2pt" fo:language="it" fo:country="IT" fo:font-style="normal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1" fo:font-size="12pt" fo:language="it" fo:country="IT" fo:font-style="normal" style:text-underline-style="none" fo:font-weight="normal" officeooo:rsid="0019c138" style:letter-kerning="true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0" style:family="text"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officeooo:rsid="0063b4b7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officeooo:rsid="0025082b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officeooo:rsid="0065d924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2pt" fo:language="it" fo:country="IT" fo:font-style="italic" style:text-underline-style="none" fo:font-weight="normal" officeooo:rsid="0068c687" style:letter-kerning="true" fo:background-color="transparent" loext:char-shading-value="0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style:text-line-through-style="none" style:text-line-through-type="none" style:font-name="Times New Roman1" officeooo:rsid="007b4ed2" style:font-name-asian="Verdana1" style:font-style-complex="normal"/>
    </style:style>
    <style:style style:name="T136" style:family="text">
      <style:text-properties fo:color="#000000" fo:font-size="12pt" fo:language="it" fo:country="IT" style:text-underline-style="none" fo:font-weight="normal" officeooo:rsid="0019c138" style:letter-kerning="true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7" style:family="text">
      <style:text-properties fo:color="#000000" fo:font-size="12pt" fo:language="it" fo:country="IT" fo:font-style="italic" fo:font-weight="normal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8" style:family="text">
      <style:text-properties fo:color="#000000" fo:font-size="12pt" fo:language="it" fo:country="IT" fo:font-weight="bold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fo:font-size="12pt" fo:language="it" fo:country="IT" fo:font-weight="bold" officeooo:rsid="006bac08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0pt" style:font-weight-complex="normal"/>
    </style:style>
    <style:style style:name="T141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0pt" style:font-weight-complex="normal"/>
    </style:style>
    <style:style style:name="T142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0pt" style:font-style-complex="italic" style:font-weight-complex="normal"/>
    </style:style>
    <style:style style:name="T143" style:family="text">
      <style:text-properties fo:color="#000000" style:font-name="Times New Roman1" fo:font-size="12pt" fo:language="it" fo:country="IT" fo:font-weight="bold" officeooo:rsid="007e2da4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45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146" style:family="text">
      <style:text-properties fo:color="#000000" style:text-position="sub 58%" fo:font-size="12pt" fo:font-weight="bold" style:font-name-asian="Times New Roman1" style:font-size-asian="12pt" style:font-weight-asian="bold" style:font-name-complex="Times New Roman1" style:font-size-complex="10pt" style:font-weight-complex="normal"/>
    </style:style>
    <style:style style:name="T147" style:family="text">
      <style:text-properties fo:color="#000000" style:text-position="sub 58%" fo:font-size="12pt" fo:font-weight="normal" style:font-name-asian="Times New Roman1" style:font-size-asian="12pt" style:font-weight-asian="normal" style:font-name-complex="Times New Roman1" style:font-size-complex="10pt" style:font-weight-complex="normal"/>
    </style:style>
    <style:style style:name="T148" style:family="text">
      <style:text-properties fo:color="#000000" style:text-position="sub 58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49" style:family="text">
      <style:text-properties fo:color="#000000" fo:font-weight="bold" style:font-weight-asian="bold" style:font-weight-complex="bold"/>
    </style:style>
    <style:style style:name="T150" style:family="text">
      <style:text-properties fo:color="#000000" fo:font-weight="bold" style:font-name-asian="Verdana" style:font-weight-asian="bold"/>
    </style:style>
    <style:style style:name="T151" style:family="text">
      <style:text-properties fo:color="#000000" fo:font-weight="bold" style:font-name-asian="Verdana" style:font-weight-asian="bold" style:font-weight-complex="bold"/>
    </style:style>
    <style:style style:name="T152" style:family="text">
      <style:text-properties fo:color="#000000" fo:font-weight="bold" officeooo:rsid="007fb5a9" style:font-name-asian="Verdana" style:font-weight-asian="bold" style:font-weight-complex="bold"/>
    </style:style>
    <style:style style:name="T153" style:family="text">
      <style:text-properties fo:color="#000000" fo:font-weight="bold" officeooo:rsid="007fb5a9" style:font-name-asian="Verdana" style:font-weight-asian="bold"/>
    </style:style>
    <style:style style:name="T154" style:family="text">
      <style:text-properties fo:color="#000000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55" style:family="text">
      <style:text-properties fo:color="#000000" fo:font-size="10pt" fo:language="it" fo:country="IT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56" style:family="text">
      <style:text-properties fo:color="#000000" fo:font-weight="normal" style:font-weight-asian="normal" style:font-weight-complex="normal"/>
    </style:style>
    <style:style style:name="T157" style:family="text">
      <style:text-properties fo:color="#000000" fo:font-size="9pt" style:font-name-asian="Times New Roman1" style:font-size-asian="9pt" style:font-size-complex="9pt" style:font-style-complex="italic"/>
    </style:style>
    <style:style style:name="T158" style:family="text">
      <style:text-properties fo:color="#000000" fo:font-size="9pt" style:font-size-asian="9pt" style:font-size-complex="9pt"/>
    </style:style>
    <style:style style:name="T159" style:family="text">
      <style:text-properties fo:color="#000000" style:font-name="TimesNewRomanPSMT" fo:font-size="11pt" style:font-size-asian="11pt" style:font-name-complex="TimesNewRomanPSMT" style:font-size-complex="11pt"/>
    </style:style>
    <style:style style:name="T160" style:family="text">
      <style:text-properties fo:color="#000000" style:font-name="TimesNewRomanPSMT" fo:font-size="11pt" fo:language="it" fo:country="IT" style:letter-kerning="true" style:font-name-asian="Times New Roman1" style:font-size-asian="11pt" style:language-asian="zh" style:country-asian="CN" style:font-name-complex="TimesNewRomanPSMT" style:font-size-complex="11pt" style:language-complex="ar" style:country-complex="SA"/>
    </style:style>
    <style:style style:name="T161" style:family="text">
      <style:text-properties fo:color="#000000" fo:font-style="italic" fo:font-weight="bold" style:font-name-asian="Verdana" style:font-style-asian="italic" style:font-weight-asian="bold"/>
    </style:style>
    <style:style style:name="T162" style:family="text">
      <style:text-properties fo:color="#000000" fo:font-style="normal" fo:font-weight="bold" officeooo:rsid="005a7d92" style:font-name-asian="Verdana" style:font-style-asian="normal" style:font-weight-asian="bold" style:font-style-complex="normal"/>
    </style:style>
    <style:style style:name="T163" style:family="text">
      <style:text-properties fo:color="#000000" fo:font-style="normal" fo:font-weight="bold" officeooo:rsid="00872142" style:font-name-asian="Verdana" style:font-style-asian="normal" style:font-weight-asian="bold" style:font-style-complex="normal"/>
    </style:style>
    <style:style style:name="T164" style:family="text">
      <style:text-properties fo:color="#000000" officeooo:rsid="00732326"/>
    </style:style>
    <style:style style:name="T165" style:family="text">
      <style:text-properties fo:color="#000000" officeooo:rsid="007b4ed2"/>
    </style:style>
    <style:style style:name="T166" style:family="text">
      <style:text-properties fo:color="#000000" officeooo:rsid="007b4ed2" style:font-name-asian="Calibri1" style:font-style-complex="italic"/>
    </style:style>
    <style:style style:name="T167" style:family="text">
      <style:text-properties fo:color="#000000" officeooo:rsid="0062ca4d" style:font-name-asian="Calibri1" style:font-style-complex="italic"/>
    </style:style>
    <style:style style:name="T168" style:family="text">
      <style:text-properties fo:color="#000000" officeooo:rsid="0030e86c"/>
    </style:style>
    <style:style style:name="T169" style:family="text">
      <style:text-properties fo:font-size="14pt" style:font-size-asian="14pt" style:font-size-complex="14pt"/>
    </style:style>
    <style:style style:name="T170" style:family="text">
      <style:text-properties fo:font-size="14pt" fo:font-weight="normal" style:font-size-asian="14pt" style:font-weight-asian="normal" style:font-size-complex="14pt" style:font-weight-complex="normal"/>
    </style:style>
    <style:style style:name="T171" style:family="text">
      <style:text-properties fo:font-size="14pt" fo:font-weight="normal" style:font-name-asian="Times New Roman1" style:font-size-asian="14pt" style:font-weight-asian="normal" style:font-size-complex="14pt" style:font-weight-complex="normal"/>
    </style:style>
    <style:style style:name="T172" style:family="text">
      <style:text-properties fo:font-size="14pt" style:font-name-asian="Times New Roman1" style:font-size-asian="14pt" style:font-size-complex="14pt"/>
    </style:style>
    <style:style style:name="T173" style:family="text">
      <style:text-properties officeooo:rsid="0022953b"/>
    </style:style>
    <style:style style:name="T174" style:family="text">
      <style:text-properties officeooo:rsid="0025082b"/>
    </style:style>
    <style:style style:name="T175" style:family="text">
      <style:text-properties style:font-name="Times New Roman1" fo:font-size="12pt" style:font-name-asian="Verdana" style:font-size-asian="12pt" style:language-asian="zh" style:country-asian="CN" style:font-name-complex="Times New Roman1" style:font-size-complex="12pt" style:language-complex="ar" style:country-complex="SA"/>
    </style:style>
    <style:style style:name="T176" style:family="text">
      <style:text-properties style:font-name="Times New Roman1" fo:font-size="12pt" officeooo:rsid="00685aa5" style:font-name-asian="Verdana" style:font-size-asian="12pt" style:language-asian="zh" style:country-asian="CN" style:font-name-complex="Times New Roman1" style:font-size-complex="12pt" style:language-complex="ar" style:country-complex="SA"/>
    </style:style>
    <style:style style:name="T177" style:family="text">
      <style:text-properties style:font-name="Times New Roman1" fo:font-size="12pt" fo:language="it" fo:country="IT" officeooo:rsid="007fb5a9" style:font-size-asian="12pt" style:language-asian="zh" style:country-asian="CN" style:font-name-complex="Times New Roman1" style:font-size-complex="12pt" style:language-complex="ar" style:country-complex="SA"/>
    </style:style>
    <style:style style:name="T178" style:family="text">
      <style:text-properties style:font-name="Times New Roman1" fo:font-size="12pt" fo:language="it" fo:country="IT" fo:font-style="italic" style:text-underline-style="solid" style:text-underline-width="auto" style:text-underline-color="font-color" fo:font-weight="bold" officeooo:rsid="007fb5a9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/>
    </style:style>
    <style:style style:name="T179" style:family="text">
      <style:text-properties style:font-name="Times New Roman1" fo:font-size="12pt" fo:language="it" fo:country="IT" fo:font-style="italic" style:text-underline-style="solid" style:text-underline-width="auto" style:text-underline-color="font-color" fo:font-weight="bold" officeooo:rsid="002f7889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/>
    </style:style>
    <style:style style:name="T180" style:family="text">
      <style:text-properties style:font-name="Times New Roman1" fo:font-size="12pt" fo:language="it" fo:country="IT" fo:font-weight="bold" officeooo:rsid="007fb5a9" style:font-name-asian="Verdana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81" style:family="text">
      <style:text-properties style:font-name="Times New Roman1" fo:font-size="12pt" fo:language="it" fo:country="IT" fo:font-weight="bold" officeooo:rsid="005f95c4" style:font-name-asian="Verdana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2" style:family="text">
      <style:text-properties style:font-name="Times New Roman1" fo:font-size="12pt" fo:language="it" fo:country="IT" fo:font-weight="bold" officeooo:rsid="007fb5a9" style:font-name-asian="Verdana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3" style:family="text">
      <style:text-properties style:font-name="Times New Roman1" fo:font-size="12pt" fo:language="it" fo:country="IT" fo:font-weight="bold" officeooo:rsid="007fb5a9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4" style:family="text">
      <style:text-properties style:font-name="Times New Roman1" fo:font-size="12pt" fo:language="it" fo:country="IT" fo:font-weight="bold" officeooo:rsid="0065d924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5" style:family="text">
      <style:text-properties style:font-name="Times New Roman1" fo:font-size="12pt" fo:language="it" fo:country="IT" fo:font-weight="bold" officeooo:rsid="0067ef40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6" style:family="text">
      <style:text-properties style:font-name="Times New Roman1" fo:font-size="12pt" fo:language="it" fo:country="IT" fo:font-weight="bold" officeooo:rsid="00678059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7" style:family="text">
      <style:text-properties style:font-name="Times New Roman1" fo:font-size="12pt" fo:language="it" fo:country="IT" fo:font-weight="bold" officeooo:rsid="007b4ed2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8" style:family="text">
      <style:text-properties style:font-name="Times New Roman1" fo:font-size="12pt" fo:language="it" fo:country="IT" fo:font-weight="bold" officeooo:rsid="007d23ff" style:font-name-asian="Verdana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9" style:family="text"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190" style:family="text">
      <style:text-properties style:font-name="Times New Roman1" fo:font-size="12pt" fo:language="it" fo:country="IT" fo:font-style="normal" fo:font-weight="bold" officeooo:rsid="007fb5a9" style:font-name-asian="Verdana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91" style:family="text">
      <style:text-properties style:font-name="Times New Roman1" fo:font-weight="normal" officeooo:rsid="006dd4b8" style:font-name-asian="Verdana" style:font-weight-asian="normal" style:font-weight-complex="normal"/>
    </style:style>
    <style:style style:name="T192" style:family="text">
      <style:text-properties style:font-name="Times New Roman1" fo:font-weight="bold" style:font-weight-asian="bold" style:font-name-complex="Times New Roman1"/>
    </style:style>
    <style:style style:name="T193" style:family="text">
      <style:text-properties style:font-name="Times New Roman1" fo:font-weight="bold" officeooo:rsid="007e2da4" style:font-weight-asian="bold" style:font-name-complex="Times New Roman1"/>
    </style:style>
    <style:style style:name="T194" style:family="text">
      <style:text-properties officeooo:rsid="0029fd8f"/>
    </style:style>
    <style:style style:name="T195" style:family="text">
      <style:text-properties officeooo:rsid="0030e86c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style:font-size-asian="11pt" style:font-size-complex="11pt" style:font-weight-complex="bold"/>
    </style:style>
    <style:style style:name="T198" style:family="text">
      <style:text-properties officeooo:rsid="003eaca5"/>
    </style:style>
    <style:style style:name="T199" style:family="text">
      <style:text-properties officeooo:rsid="00419e86"/>
    </style:style>
    <style:style style:name="T200" style:family="text">
      <style:text-properties officeooo:rsid="0042aa80"/>
    </style:style>
    <style:style style:name="T201" style:family="text">
      <style:text-properties style:text-line-through-style="none" style:text-line-through-type="none" style:font-name="Times New Roman1" fo:font-size="12pt" fo:language="it" fo:country="IT" fo:font-style="italic" style:text-underline-style="none" fo:font-weight="normal" officeooo:rsid="0025082b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2" style:family="text">
      <style:text-properties style:text-line-through-style="none" style:text-line-through-type="none" style:font-name="Times New Roman1" fo:font-size="12pt" fo:language="it" fo:country="IT" fo:font-style="italic" style:text-underline-style="none" fo:font-weight="normal" officeooo:rsid="0063b4b7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3" style:family="text">
      <style:text-properties style:text-line-through-style="none" style:text-line-through-type="none" style:font-name="Times New Roman1" fo:font-size="12pt" fo:language="it" fo:country="IT" fo:font-style="normal" fo:font-weight="bold" officeooo:rsid="0078fad0" style:letter-kerning="true" fo:background-color="transparent" loext:char-shading-value="0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4" style:family="text">
      <style:text-properties style:text-line-through-style="none" style:text-line-through-type="none" style:font-name="Times New Roman1" fo:font-size="12pt" fo:language="it" fo:country="IT" fo:font-style="normal" fo:font-weight="bold" officeooo:rsid="007a8c02" style:letter-kerning="true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style:text-line-through-style="none" style:text-line-through-type="none" fo:font-size="12pt" fo:language="it" fo:country="IT" fo:font-style="italic" style:text-underline-style="none" fo:font-weight="normal" officeooo:rsid="0025082b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6" style:family="text">
      <style:text-properties style:text-line-through-style="none" style:text-line-through-type="none" fo:font-size="12pt" fo:language="it" fo:country="IT" fo:font-style="italic" style:text-underline-style="none" fo:font-weight="normal" officeooo:rsid="004c2428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7" style:family="text">
      <style:text-properties style:text-line-through-style="none" style:text-line-through-type="none" fo:font-size="12pt" fo:language="it" fo:country="IT" fo:font-style="italic" style:text-underline-style="none" fo:font-weight="normal" officeooo:rsid="0063b4b7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8" style:family="text">
      <style:text-properties style:text-line-through-style="none" style:text-line-through-type="none" fo:font-size="12pt" fo:language="it" fo:country="IT" fo:font-style="italic" style:text-underline-style="none" fo:font-weight="normal" officeooo:rsid="0065d924" style:letter-kerning="true" style:font-name-asian="Verdana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9" style:family="text">
      <style:text-properties style:text-line-through-style="none" style:text-line-through-type="none" fo:font-size="12pt" fo:language="it" fo:country="IT" fo:font-style="normal" fo:font-weight="bold" style:letter-kerning="true" fo:background-color="transparent" loext:char-shading-value="0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0" style:family="text">
      <style:text-properties style:text-line-through-style="none" style:text-line-through-type="none" fo:font-size="12pt" fo:language="it" fo:country="IT" fo:font-style="normal" fo:font-weight="bold" officeooo:rsid="0062ca4d" style:letter-kerning="true" fo:background-color="transparent" loext:char-shading-value="0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1" style:family="text">
      <style:text-properties style:text-line-through-style="none" style:text-line-through-type="none" fo:font-size="12pt" fo:language="it" fo:country="IT" fo:font-style="normal" fo:font-weight="bold" style:letter-kerning="true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2" style:family="text">
      <style:text-properties style:text-line-through-style="none" style:text-line-through-type="none" fo:font-size="12pt" fo:language="it" fo:country="IT" fo:font-style="normal" fo:font-weight="bold" officeooo:rsid="0062ca4d" style:letter-kerning="true" style:font-name-asian="Verdana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3" style:family="text">
      <style:text-properties style:text-line-through-style="none" style:text-line-through-type="none" fo:font-style="normal" style:text-underline-style="none" style:letter-kerning="true" style:font-style-asian="normal" style:font-style-complex="normal"/>
    </style:style>
    <style:style style:name="T214" style:family="text">
      <style:text-properties style:text-line-through-style="none" style:text-line-through-type="none" fo:font-style="normal" style:text-underline-style="none" officeooo:rsid="0025082b" style:letter-kerning="true" style:font-style-asian="normal" style:font-style-complex="normal"/>
    </style:style>
    <style:style style:name="T215" style:family="text">
      <style:text-properties style:text-line-through-style="none" style:text-line-through-type="none" fo:font-style="normal" style:text-underline-style="none" officeooo:rsid="0063b4b7" style:letter-kerning="true" style:font-style-asian="normal" style:font-style-complex="normal"/>
    </style:style>
    <style:style style:name="T216" style:family="text">
      <style:text-properties style:text-line-through-style="none" style:text-line-through-type="none" fo:font-style="normal" style:text-underline-style="none" officeooo:rsid="0065d924" style:letter-kerning="true" style:font-style-asian="normal" style:font-style-complex="normal"/>
    </style:style>
    <style:style style:name="T217" style:family="text">
      <style:text-properties style:text-line-through-style="none" style:text-line-through-type="none" fo:font-style="normal" style:text-underline-style="none" officeooo:rsid="006dda4e" style:letter-kerning="true" style:font-style-asian="normal" style:font-style-complex="normal"/>
    </style:style>
    <style:style style:name="T218" style:family="text">
      <style:text-properties style:text-line-through-style="none" style:text-line-through-type="none" fo:font-style="normal" style:text-underline-style="none" officeooo:rsid="007e2da4" style:letter-kerning="true" style:font-style-asian="normal" style:font-style-complex="normal"/>
    </style:style>
    <style:style style:name="T219" style:family="text">
      <style:text-properties style:text-line-through-style="none" style:text-line-through-type="none" style:font-style-complex="italic"/>
    </style:style>
    <style:style style:name="T220" style:family="text">
      <style:text-properties style:text-line-through-style="none" style:text-line-through-type="none" officeooo:rsid="00872142" style:font-style-complex="italic"/>
    </style:style>
    <style:style style:name="T221" style:family="text">
      <style:text-properties style:font-name-asian="Verdana"/>
    </style:style>
    <style:style style:name="T222" style:family="text">
      <style:text-properties officeooo:rsid="00685aa5" style:font-name-asian="Verdana"/>
    </style:style>
    <style:style style:name="T223" style:family="text">
      <style:text-properties officeooo:rsid="00732326" style:font-name-asian="Verdana"/>
    </style:style>
    <style:style style:name="T224" style:family="text">
      <style:text-properties fo:background-color="transparent" loext:char-shading-value="0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style:font-weight-asian="normal" style:font-style-complex="italic" style:font-weight-complex="normal"/>
    </style:style>
    <style:style style:name="T227" style:family="text">
      <style:text-properties fo:font-weight="normal" style:font-name-asian="Times New Roman1" style:font-weight-asian="normal" style:font-weight-complex="normal"/>
    </style:style>
    <style:style style:name="T228" style:family="text">
      <style:text-properties fo:font-weight="normal" style:font-name-asian="Times New Roman1" style:font-weight-asian="normal" style:font-style-complex="italic" style:font-weight-complex="normal"/>
    </style:style>
    <style:style style:name="T229" style:family="text">
      <style:text-properties fo:font-weight="normal" style:font-name-asian="Verdana" style:font-weight-asian="normal" style:font-weight-complex="normal"/>
    </style:style>
    <style:style style:name="T230" style:family="text">
      <style:text-properties fo:font-weight="normal" officeooo:rsid="00685aa5" style:font-name-asian="Verdana" style:font-weight-asian="normal" style:font-weight-complex="normal"/>
    </style:style>
    <style:style style:name="T231" style:family="text">
      <style:text-properties officeooo:rsid="005db613"/>
    </style:style>
    <style:style style:name="T232" style:family="text">
      <style:text-properties officeooo:rsid="0062ca4d"/>
    </style:style>
    <style:style style:name="T233" style:family="text">
      <style:text-properties style:font-name-asian="Calibri1" style:font-style-complex="italic"/>
    </style:style>
    <style:style style:name="T234" style:family="text">
      <style:text-properties officeooo:rsid="0065d924" style:font-name-asian="Calibri1" style:font-style-complex="italic"/>
    </style:style>
    <style:style style:name="T235" style:family="text">
      <style:text-properties officeooo:rsid="007b4ed2" style:font-name-asian="Calibri1" style:font-style-complex="italic"/>
    </style:style>
    <style:style style:name="T236" style:family="text">
      <style:text-properties officeooo:rsid="00652d32"/>
    </style:style>
    <style:style style:name="T237" style:family="text">
      <style:text-properties fo:font-size="10pt" style:font-size-asian="10pt" style:font-size-complex="10pt"/>
    </style:style>
    <style:style style:name="T238" style:family="text">
      <style:text-properties fo:font-size="10pt" style:font-size-asian="10pt" style:font-size-complex="10pt" style:language-complex="he" style:country-complex="IL"/>
    </style:style>
    <style:style style:name="T239" style:family="text">
      <style:text-properties fo:font-size="10pt" style:font-name-asian="Verdana1" style:font-size-asian="10pt" style:font-size-complex="10pt"/>
    </style:style>
    <style:style style:name="T240" style:family="text">
      <style:text-properties fo:font-size="10pt" style:font-name-asian="Verdana1" style:font-size-asian="10pt" style:font-size-complex="10pt" style:language-complex="he" style:country-complex="IL"/>
    </style:style>
    <style:style style:name="T241" style:family="text">
      <style:text-properties fo:color="#00000a" fo:font-size="10pt" fo:language="it" fo:country="IT" style:letter-kerning="true" style:font-name-asian="Times New Roman1" style:font-size-asian="10pt" style:language-asian="zh" style:country-asian="CN" style:font-name-complex="Times New Roman1" style:font-size-complex="10pt" style:language-complex="he" style:country-complex="IL"/>
    </style:style>
    <style:style style:name="T242" style:family="text">
      <style:text-properties style:text-position="sub 58%" fo:font-size="10pt" style:font-name-asian="Verdana1" style:font-size-asian="10pt" style:font-size-complex="10pt" style:language-complex="he" style:country-complex="IL"/>
    </style:style>
    <style:style style:name="T243" style:family="text">
      <style:text-properties officeooo:rsid="00685aa5"/>
    </style:style>
    <style:style style:name="T24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45" style:family="text">
      <style:text-properties style:font-name-asian="Times New Roman1"/>
    </style:style>
    <style:style style:name="T246" style:family="text">
      <style:text-properties style:font-name-asian="Times New Roman1" style:font-style-complex="italic"/>
    </style:style>
    <style:style style:name="T247" style:family="text">
      <style:text-properties style:font-style-complex="italic"/>
    </style:style>
    <style:style style:name="T248" style:family="text"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T249" style:family="text">
      <style:text-properties style:font-name="TimesNewRomanPSMT" fo:font-size="11pt" fo:font-style="italic" style:font-size-asian="11pt" style:font-style-asian="italic" style:font-name-complex="TimesNewRomanPSMT" style:font-size-complex="11pt" style:font-style-complex="italic"/>
    </style:style>
    <style:style style:name="T250" style:family="text">
      <style:text-properties style:font-name="TimesNewRomanPSMT" fo:font-size="11pt" fo:font-style="italic" officeooo:rsid="00746ef0" style:font-size-asian="11pt" style:font-style-asian="italic" style:font-name-complex="TimesNewRomanPSMT" style:font-size-complex="11pt" style:font-style-complex="italic"/>
    </style:style>
    <style:style style:name="T251" style:family="text">
      <style:text-properties fo:color="#0000ff" fo:font-style="italic" style:font-style-asian="italic" style:font-style-complex="italic"/>
    </style:style>
    <style:style style:name="T252" style:family="text">
      <style:text-properties officeooo:rsid="0070f9d7"/>
    </style:style>
    <style:style style:name="T253" style:family="text">
      <style:text-properties officeooo:rsid="00731f9d"/>
    </style:style>
    <style:style style:name="T25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55" style:family="text">
      <style:text-properties style:text-underline-style="none" fo:background-color="transparent" loext:char-shading-value="0"/>
    </style:style>
    <style:style style:name="T256" style:family="text">
      <style:text-properties fo:font-style="normal" fo:font-weight="bold" style:font-name-asian="Verdana" style:font-style-asian="normal" style:font-weight-asian="bold" style:font-style-complex="normal"/>
    </style:style>
    <style:style style:name="T257" style:family="text">
      <style:text-properties fo:font-style="normal" fo:font-weight="bold" officeooo:rsid="005a7d92" style:font-name-asian="Verdana" style:font-style-asian="normal" style:font-weight-asian="bold" style:font-style-complex="normal"/>
    </style:style>
    <style:style style:name="T258" style:family="text">
      <style:text-properties fo:font-style="normal" fo:font-weight="bold" officeooo:rsid="0057a560" style:font-name-asian="Verdana" style:font-style-asian="normal" style:font-weight-asian="bold" style:font-style-complex="normal"/>
    </style:style>
    <style:style style:name="T259" style:family="text">
      <style:text-properties fo:font-style="normal" officeooo:rsid="00771cc2" style:font-name-asian="Verdana" style:font-style-asian="normal" style:font-style-complex="normal"/>
    </style:style>
    <style:style style:name="T260" style:family="text">
      <style:text-properties fo:font-style="normal" officeooo:rsid="00732326" style:font-name-asian="Verdana" style:font-style-asian="normal" style:font-style-complex="normal"/>
    </style:style>
    <style:style style:name="T261" style:family="text">
      <style:text-properties fo:font-style="normal" officeooo:rsid="00872142" style:font-name-asian="Verdana" style:font-style-asian="normal" style:font-style-complex="normal"/>
    </style:style>
    <style:style style:name="T262" style:family="text">
      <style:text-properties officeooo:rsid="00732326"/>
    </style:style>
    <style:style style:name="T263" style:family="text">
      <style:text-properties officeooo:rsid="0078fad0"/>
    </style:style>
    <style:style style:name="T264" style:family="text">
      <style:text-properties officeooo:rsid="007b4ed2"/>
    </style:style>
    <style:style style:name="T265" style:family="text">
      <style:text-properties officeooo:rsid="008018fc"/>
    </style:style>
    <style:style style:name="T266" style:family="text">
      <style:text-properties officeooo:rsid="008721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>REGIONE TOSCANA</text:p>
      <text:p text:style-name="P244"/>
      <text:p text:style-name="P242"><text:span text:style-name="T76">Bando per p</text:span><text:span text:style-name="T4">rogetti integrati per l'abbattimento delle emissioni climalteranti in ambito urbano</text:span></text:p>
      <text:p text:style-name="P244"/>
      <text:p text:style-name="P243"><text:span text:style-name="T76">RELAZIONE TECNICA </text:span><text:span text:style-name="T5">CONCLUSIVA</text:span></text:p>
      <text:p text:style-name="P246">(PERIODO DI RENDICONTAZIONE a SALDO )</text:p>
      <text:p text:style-name="P247"/>
      <text:p text:style-name="P246">Da compilare e sottoscrivere a cura del Direttore dei Lavori e del Responsabile Unico del Procedimento</text:p>
      <text:p text:style-name="P105"/>
      <text:p text:style-name="P107"/>
      <text:p text:style-name="P195"/>
      <text:p text:style-name="P198"><text:span text:style-name="T78">A</text:span><text:span text:style-name="T77">lla Regione Toscana</text:span></text:p>
      <text:p text:style-name="P200"><text:span text:style-name="T199">Direzione Ambiente ed Energia </text:span>.</text:p>
      <text:p text:style-name="P73"/>
      <text:p text:style-name="P265">Il/La sottoscritto/a Cognome _____________________ Nome__________________ Nato/a _____________ Prov.___ il________ Cod. fiscale/p.IVA __________ Residente a ______________ prov._________c.a.p._________Via/piazza____________________n._______tel._____________ <text:s/>iscritto/a all’Albo professionale dell’Ordine/Collegio dei/degli___________________della Provincia di _________________al n°________ per incarico ricevuto da………………………….., relativo al finanziato a valere sul Bando di cui al D.D. 1<text:span text:style-name="T198">1924</text:span> del <text:span text:style-name="T198">30/07/2020</text:span> ……………………... in q<text:span text:style-name="T224">ualità di </text:span><text:span text:style-name="T254">Direttore dei lavori </text:span><text:span text:style-name="T255">che assume i compiti ai sensi del Dlgs 50/2016 smi e del DM 49/2018 smi, e che assum</text:span><text:span text:style-name="T224">e funzioni</text:span> di persona esercente un servizio di pubblica necessità ai sensi degli artt. 359 e 481 del Codice Penale, consapevole delle responsabilità e delle pene stabilite dalla legge per false attestazioni e mendaci dichiarazioni (art. 76 D.P.R. 445/00), sotto la sua personale responsabilità</text:p>
      <text:p text:style-name="P207">ASSEVERA</text:p>
      <text:p text:style-name="P98"><text:span text:style-name="T196">- che i dati e le informazioni </text:span><text:span text:style-name="T197">personalmente acquisiti e verificati con diligenza tecnico-specialistica</text:span><text:span text:style-name="T196"> riportati nella Relazione Tecnica Conclusiva Asseverata solidalmente allegata alla presente dichiarazione, sono veritieri e corrispondono alla realtà.</text:span></text:p>
      <text:p text:style-name="P208"/>
      <text:p text:style-name="P206">Luogo e data …………………………</text:p>
      <text:p text:style-name="P237">Timbro e firma <text:s/>del Direttore dei lavori</text:p>
      <text:p text:style-name="P235">……………………………………….</text:p>
      <text:p text:style-name="P235"/>
      <text:p text:style-name="P235">Timbro e firma del RUP</text:p>
      <text:p text:style-name="P234">………………………………………</text:p>
      <text:p text:style-name="P234"/>
      <text:p text:style-name="P236"/>
      <text:p text:style-name="P48"><text:span text:style-name="T107">Sezione 1 Soggetti coinvolti n</text:span><text:span text:style-name="T106">el progetto</text:span></text:p>
      <text:p text:style-name="P56">1.1 <text:span text:style-name="T198">Dati del soggetto richiedente </text:span></text:p>
      <text:p text:style-name="P95"><text:span text:style-name="T46">Comune di </text:span><text:span text:style-name="T198">:</text:span>.......................................................................................</text:p>
      <text:p text:style-name="P95"><text:span text:style-name="T198">Sede Legale </text:span><text:span text:style-name="T45">……………………………………........................</text:span>………………. Provincia…………</text:p>
      <text:p text:style-name="P95">Telefon<text:span text:style-name="T198">o............................................................................................</text:span></text:p>
      <text:p text:style-name="P95">Fax:....................................................................................................</text:p>
      <text:p text:style-name="P95">E-mail:................................................................................................</text:p>
      <text:p text:style-name="P95">PEC (obbligatoria):............................................................................</text:p>
      <text:p text:style-name="P95"/>
      <text:p text:style-name="P47"><text:span text:style-name="T151">1.</text:span><text:span text:style-name="T152">2</text:span><text:span text:style-name="T151"> </text:span><text:span text:style-name="T150">R</text:span><text:span text:style-name="T84">esponsabile </text:span><text:span text:style-name="T56">unico del procedimento </text:span></text:p>
      <text:p text:style-name="P85">(Indicare i riferimenti quali nome e cognome, titolo professionale, indirizzo, telefono fisso e cellulare, fax, e-mail, PEC <text:span text:style-name="T266">del RUP </text:span><text:span text:style-name="T220">di cui all’art. 31 D. L.vo n. 50/2016</text:span><text:span text:style-name="T219">)</text:span>.</text:p>
      <text:p text:style-name="P104"/>
      <text:p text:style-name="P104">Nome e Cognome:</text:p>
      <text:p text:style-name="P104">Nato a ……….Prov….. il../../….</text:p>
      <text:p text:style-name="P104">Residente a ………………. Provincia…………</text:p>
      <text:p text:style-name="P104">Indirizzo ………………n°……CAP ………..</text:p>
      <text:p text:style-name="P104"/>
      <text:p text:style-name="P104">Recapito Telefonico fisso:</text:p>
      <text:p text:style-name="P104">Recapito Telefonico cellulare:</text:p>
      <text:p text:style-name="P104">Fax:</text:p>
      <text:p text:style-name="P7">E-mail:</text:p>
      <text:p text:style-name="P104">EC (obbligatoria):</text:p>
      <text:p text:style-name="P104"/>
      <text:p text:style-name="P104">Ordine/Collegio Professionale…………..Provincia ……… N° Iscrizione…………</text:p>
      <text:p text:style-name="P82">C.F…………………….. nella sua qualità di TECNICO ABILITATO</text:p>
      <text:p text:style-name="P30"/>
      <text:p text:style-name="P121"><text:span text:style-name="T85">1.</text:span><text:span text:style-name="T180">3</text:span><text:span text:style-name="T85"> </text:span><text:span text:style-name="T84">Responsabile tecnico del progetto (incaricato </text:span><text:span text:style-name="T181">alla</text:span><text:span text:style-name="T84"> progettazione se diverso dal direttore dei lavori)</text:span></text:p>
      <text:p text:style-name="P138">(Indicare i riferimenti quali nome e cognome, titolo professionale, indirizzo, telefono fisso e cellulare, fax, e-mail, PEC).</text:p>
      <text:p text:style-name="P145"/>
      <text:p text:style-name="P145">Nome e Cognome:</text:p>
      <text:p text:style-name="P145">Nato a ……….Prov….. il../../….</text:p>
      <text:p text:style-name="P145">Residente a ………………. Provincia…………</text:p>
      <text:p text:style-name="P145">Indirizzo ………………n°……CAP ………..</text:p>
      <text:p text:style-name="P145"/>
      <text:p text:style-name="P99"><text:span text:style-name="T123">Recapito Telefoni</text:span>co fisso:</text:p>
      <text:p text:style-name="P99">Recapito Telefonico cellulare:</text:p>
      <text:p text:style-name="P99">Fax:</text:p>
      <text:p text:style-name="P5">E-mail:</text:p>
      <text:p text:style-name="P99">EC (obbligatoria):</text:p>
      <text:p text:style-name="P99"/>
      <text:p text:style-name="P99">Ordine/Collegio Professionale…………..Provincia ……… N° Iscrizione…………</text:p>
      <text:p text:style-name="P79"><text:soft-page-break/>C.F…………………….. nella sua qualità di TECNICO ABILITATO</text:p>
      <text:p text:style-name="P86"/>
      <text:p text:style-name="P121"><text:span text:style-name="T84">1.</text:span><text:span text:style-name="T182">4 </text:span><text:span text:style-name="T84">Direttore dei lavori </text:span></text:p>
      <text:p text:style-name="P138">(Indicare i riferimenti quali nome e cognome, titolo professionale, indirizzo, telefono fisso e cellulare, fax, e-mail, PEC).</text:p>
      <text:p text:style-name="P148"/>
      <text:p text:style-name="P167">Nome e Cognome:</text:p>
      <text:p text:style-name="P167">Nato a ……….Prov….. il../../….</text:p>
      <text:p text:style-name="P167"/>
      <text:p text:style-name="P167">Residente a ………………. Provincia…………</text:p>
      <text:p text:style-name="P167">Indirizzo ………………n°……CAP ………..</text:p>
      <text:p text:style-name="P167"/>
      <text:p text:style-name="P167">Recapito Telefonico fisso:</text:p>
      <text:p text:style-name="P167">Recapito Telefonico cellulare:</text:p>
      <text:p text:style-name="P167">Fax:</text:p>
      <text:p text:style-name="P167">E-mail:</text:p>
      <text:p text:style-name="P167">PEC (obbligatoria):</text:p>
      <text:p text:style-name="P167"/>
      <text:p text:style-name="P167">Ordine/Collegio Professionale…………..Provincia ……… N° Iscrizione…………</text:p>
      <text:p text:style-name="P83">C.F…………………….. nella sua qualità di TECNICO ABILITATO</text:p>
      <text:p text:style-name="P92"/>
      <text:p text:style-name="P66">Requisiti di cui all’art 80 del Dlgs 50/2016…………………</text:p>
      <text:p text:style-name="P167"/>
      <text:p text:style-name="P62">Requisiti di qualificazione MIT 263/2016……………………...</text:p>
      <text:p text:style-name="P86"/>
      <text:p text:style-name="P122"><text:span text:style-name="T256">1.</text:span><text:span text:style-name="T190">5 </text:span><text:span text:style-name="T256">Ditta appaltatrice</text:span><text:span text:style-name="T258"> </text:span></text:p>
      <text:p text:style-name="P146">Nome Società:………………...</text:p>
      <text:p text:style-name="P146">Indirizzo sede:………………...</text:p>
      <text:p text:style-name="P146">P.IVA:…………………………..</text:p>
      <text:p text:style-name="P146">Iscrizione CCIA:……………..</text:p>
      <text:p text:style-name="P100"><text:span text:style-name="T123">Recapito</text:span> Telefonico fisso:</text:p>
      <text:p text:style-name="P100">Recapito Telefonico cellulare:</text:p>
      <text:p text:style-name="P100">Fax:</text:p>
      <text:p text:style-name="P100">E-mail:</text:p>
      <text:p text:style-name="P100">PEC (obbligatoria):</text:p>
      <text:p text:style-name="P100"/>
      <text:p text:style-name="P100">Nome e Cognome Legale rappresentante:</text:p>
      <text:p text:style-name="P100">Nato a ……….Prov….. il../../….</text:p>
      <text:p text:style-name="P100">Residente a ………………. Provincia…………</text:p>
      <text:p text:style-name="P10">Indirizzo ………………n°……CAP ………..</text:p>
      <text:p text:style-name="P149"/>
      <text:p text:style-name="P123"><text:span text:style-name="T79">1.</text:span><text:span text:style-name="T183">5</text:span><text:span text:style-name="T82">.1 Riferimenti </text:span><text:span text:style-name="T183">contrattuali</text:span></text:p>
      <text:p text:style-name="P268">CUP CIPE: ………………….................……………</text:p>
      <text:p text:style-name="P270">Codice Identificativo della Gara di appalto lavori (CIG):...................................…</text:p>
      <text:p text:style-name="P269"><text:span text:style-name="T178">Estremi del contratto di appalto</text:span><text:span text:style-name="T179">: ………………….................……………</text:span></text:p>
      <text:p text:style-name="P4"/>
      <text:p text:style-name="P124"><text:soft-page-break/><text:span text:style-name="T84">1</text:span><text:span text:style-name="T121">.</text:span><text:span text:style-name="T190">6</text:span><text:span text:style-name="T257"> </text:span><text:span text:style-name="T84">Ditta </text:span><text:span text:style-name="T86">fornitrice delle</text:span><text:span text:style-name="T103"> specie arboree (se soggetto diverso dalla ditta appaltatrice)</text:span></text:p>
      <text:p text:style-name="P147">Nome Società:………………...</text:p>
      <text:p text:style-name="P147">Indirizzo sede:………………...</text:p>
      <text:p text:style-name="P101"><text:span text:style-name="T123">P.IVA:……</text:span>……………………..</text:p>
      <text:p text:style-name="P101">Iscrizione CCIA:……………..</text:p>
      <text:p text:style-name="P101">Recapito Telefonico fisso:</text:p>
      <text:p text:style-name="P101">Recapito Telefonico cellulare:</text:p>
      <text:p text:style-name="P101">Fax:</text:p>
      <text:p text:style-name="P101">E-mail:</text:p>
      <text:p text:style-name="P101">PEC (obbligatoria):</text:p>
      <text:p text:style-name="P101"/>
      <text:p text:style-name="P101">Nome e Cognome Legale rappresentante:</text:p>
      <text:p text:style-name="P101">Nato a ……….Prov….. il../../….</text:p>
      <text:p text:style-name="P161">Residente a ………………. Provincia…………</text:p>
      <text:p text:style-name="P9">Indirizzo ………………n°……CAP ………..</text:p>
      <text:p text:style-name="P149"/>
      <text:p text:style-name="P149">1.<text:span text:style-name="T266">6.1 Riferimenti </text:span><text:span text:style-name="T177">contrattuali</text:span></text:p>
      <text:p text:style-name="P268">CUP CIPE: ………………….................……………</text:p>
      <text:p text:style-name="P270">Codice Identificativo della Gara di appalto lavori (CIG):...................................…</text:p>
      <text:p text:style-name="P270"><text:span text:style-name="T113">Estremi del contratto di appalto</text:span><text:span text:style-name="T112">: ………………….................……………</text:span></text:p>
      <text:p text:style-name="P150"/>
      <text:p text:style-name="P46"><text:span text:style-name="T150">1</text:span><text:span text:style-name="T161">.</text:span><text:span text:style-name="T163">7</text:span><text:span text:style-name="T162"> </text:span><text:span text:style-name="T150">Ditta </text:span><text:span text:style-name="T153">app</text:span><text:span text:style-name="T87">altatrice interventi di realizzazione di piste ciclabili </text:span><text:span text:style-name="T6">(se soggetto diverso dalla ditta appaltatrice)</text:span></text:p>
      <text:p text:style-name="P103">Nome Società:………………...</text:p>
      <text:p text:style-name="P103">Indirizzo sede:………………...</text:p>
      <text:p text:style-name="P103">P.IVA:…………………………..</text:p>
      <text:p text:style-name="P103">Iscrizione CCIA:……………..</text:p>
      <text:p text:style-name="P103">Recapito Telefonico fisso:</text:p>
      <text:p text:style-name="P103">Recapito Telefonico cellulare:</text:p>
      <text:p text:style-name="P103">Fax:</text:p>
      <text:p text:style-name="P103">E-mail:</text:p>
      <text:p text:style-name="P103">PEC (obbligatoria):</text:p>
      <text:p text:style-name="P103"/>
      <text:p text:style-name="P103">Nome e Cognome Legale rappresentante:</text:p>
      <text:p text:style-name="P103">Nato a ……….Prov….. il../../….</text:p>
      <text:p text:style-name="P162">Residente a ………………. Provincia…………</text:p>
      <text:p text:style-name="P11">Indirizzo ………………n°……CAP ………..</text:p>
      <text:p text:style-name="P149"/>
      <text:p text:style-name="P149">1.<text:span text:style-name="T266">7.1 Riferimenti </text:span><text:span text:style-name="T177">contrattuali</text:span></text:p>
      <text:p text:style-name="P268">CUP CIPE: ………………….................……………</text:p>
      <text:p text:style-name="P270">Codice Identificativo della Gara di appalto lavori (CIG):...................................…</text:p>
      <text:p text:style-name="P270"><text:span text:style-name="T113">Estremi del contratto di appalto</text:span><text:span text:style-name="T112">: ………………….................……………</text:span></text:p>
      <text:p text:style-name="P151"/>
      <text:p text:style-name="P151"/>
      <text:p text:style-name="P151"/>
      <text:p text:style-name="P151"/>
      <text:p text:style-name="P152"><text:soft-page-break/><text:span text:style-name="T223">1</text:span><text:span text:style-name="T260">.</text:span><text:span text:style-name="T261">8</text:span><text:span text:style-name="T259"> </text:span><text:span text:style-name="T262">C</text:span>oordina<text:span text:style-name="T262">tore</text:span> dei lavori </text:p>
      <text:p text:style-name="P84"><text:span text:style-name="T123">(Indicare i riferimenti quali nome e cognome, titolo professionale, indirizzo, telefono fisso e cellulare, fax, e-mail, PEC </text:span><text:span text:style-name="T164">del </text:span><text:span text:style-name="T123">coordina</text:span><text:span text:style-name="T164">tore </text:span><text:span text:style-name="T123">dei lavori esperto in scienze </text:span><text:span text:style-name="T164">a</text:span><text:span text:style-name="T123">groforestali </text:span><text:span text:style-name="T164">come previst</text:span><text:span text:style-name="T262">o dal paragrafo 4.3 del bando)</text:span>.</text:p>
      <text:p text:style-name="P102"/>
      <text:p text:style-name="P102">Nome e Cognome:</text:p>
      <text:p text:style-name="P102">Nato a ……….Prov….. il../../….</text:p>
      <text:p text:style-name="P102">Residente a ………………. Provincia…………</text:p>
      <text:p text:style-name="P102">Indirizzo ………………n°……CAP ………..</text:p>
      <text:p text:style-name="P102"/>
      <text:p text:style-name="P102">Recapito Telefonico fisso:</text:p>
      <text:p text:style-name="P102">Recapito Telefonico cellulare:</text:p>
      <text:p text:style-name="P102">Fax:</text:p>
      <text:p text:style-name="P6">E-mail:</text:p>
      <text:p text:style-name="P102">EC (obbligatoria):</text:p>
      <text:p text:style-name="P102"/>
      <text:p text:style-name="P102">Ordine/Collegio Professionale…………..Provincia ……… N° Iscrizione…………</text:p>
      <text:p text:style-name="P80">C.F…………………….. nella sua qualità di TECNICO ABILITATO</text:p>
      <text:p text:style-name="P87"/>
      <text:p text:style-name="P6"/>
      <text:p text:style-name="P273">Sezione 2: Anagrafica del <text:span text:style-name="T200">progetto</text:span></text:p>
      <text:p text:style-name="P61"/>
      <text:p text:style-name="P61">2.<text:span text:style-name="T194">1</text:span> <text:span text:style-name="T200">Dati del progetto</text:span></text:p>
      <text:p text:style-name="P106">CUP ST:</text:p>
      <text:p text:style-name="P106">Titolo Progetto:</text:p>
      <text:p text:style-name="P106">Acronimo:</text:p>
      <text:p text:style-name="P77"/>
      <text:p text:style-name="P57">2.<text:span text:style-name="T200">2</text:span> <text:span text:style-name="T200">Normativa di riferimento</text:span></text:p>
      <text:p text:style-name="P106">(Indicare la normativa di riferimento) </text:p>
      <text:p text:style-name="P77"/>
      <text:p text:style-name="P57">2.<text:span text:style-name="T200">3</text:span> <text:span text:style-name="T200">Descrizione generale</text:span></text:p>
      <text:p text:style-name="P106">(riportare la descrizione del contesto climatico, geografico, <text:span text:style-name="T231">la descrizione qualitativa e quantitativa degli interventi e la loro ubicazione, le eventuali opere accessorie </text:span><text:span text:style-name="T44">etc……</text:span>.)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39"/>
      <text:p text:style-name="P263"><text:bookmark-start text:name="OLE_LINK187"/><text:bookmark-start text:name="OLE_LINK91"/></text:p>
      <text:p text:style-name="P74"><text:bookmark-end text:name="OLE_LINK91"/><text:bookmark-end text:name="OLE_LINK187"/>Sezione <text:span text:style-name="T200">3</text:span>: Descrizione del <text:span text:style-name="T200">progetto</text:span> <text:span text:style-name="T173">realizzato</text:span></text:p>
      <text:p text:style-name="P74"/>
      <text:p text:style-name="P16"/>
      <text:p text:style-name="P58">3.<text:span text:style-name="T236">1</text:span> Tipologia specifica d<text:span text:style-name="T236">egli interventi del progetto realizzato </text:span></text:p>
      <text:p text:style-name="P90">(Barrare la tipologia <text:span text:style-name="T236">degli interventi realizzati con riferimento alla domanda presentata </text:span></text:p>
      <text:p text:style-name="P45"><text:span text:style-name="T119">Riportare la descrizione di eventuali varia</text:span><text:span text:style-name="T49">nti</text:span><text:span text:style-name="T119"> rispetto al progetto presentato in domanda</text:span></text:p>
      <text:p text:style-name="P91"/>
      <text:p text:style-name="P78">a) intervento di piantumazione di specie arboree e arbustive in ambito urbano finalizzato all’assorbimento delle emissioni climalterant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54"><text:span text:style-name="T265">N° Interventi <text:s/></text:span>Previst<text:span text:style-name="T265">i</text:span></text:p>
            <text:p text:style-name="P154">in domanda</text:p>
          </table:table-cell>
          <table:table-cell table:style-name="Tabella6.A1" office:value-type="string">
            <text:p text:style-name="P156">N° Interventi</text:p>
            <text:p text:style-name="P155">Realizzat<text:span text:style-name="T265">i</text:span> </text:p>
            <text:p text:style-name="P154">a consuntivo</text:p>
          </table:table-cell>
          <table:table-cell table:style-name="Tabella6.C1" office:value-type="string">
            <text:p text:style-name="P155"/>
            <text:p text:style-name="P155">Tipologia di intervento a) </text:p>
          </table:table-cell>
        </table:table-row>
        <table:table-row>
          <table:table-cell table:style-name="Tabella6.A2" office:value-type="string">
            <text:p text:style-name="P141"/>
          </table:table-cell>
          <table:table-cell table:style-name="Tabella6.A2" office:value-type="string">
            <text:p text:style-name="P141"/>
          </table:table-cell>
          <table:table-cell table:style-name="Tabella6.C2" office:value-type="string">
            <text:p text:style-name="P157"><text:span text:style-name="T104">intervent</text:span><text:span text:style-name="T105">i</text:span><text:span text:style-name="T104"> di piantumazione di specie arboree e arbustive</text:span></text:p>
          </table:table-cell>
        </table:table-row>
      </table:table>
      <text:p text:style-name="P27"/>
      <text:p text:style-name="P109"><text:span text:style-name="T122">b) <text:s/></text:span><text:bookmark-start text:name="OLE_LINK380"/><text:bookmark-start text:name="OLE_LINK379"/><text:span text:style-name="T62">intervento</text:span><text:bookmark-end text:name="OLE_LINK380"/><text:bookmark-end text:name="OLE_LINK379"/><text:span text:style-name="T62"> </text:span><text:span text:style-name="T63">di </text:span><text:span text:style-name="T122">realizzazione di piste ciclabili in ambito urbano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54"><text:span text:style-name="T265">N° Interventi <text:s/></text:span>Previst<text:span text:style-name="T265">i</text:span></text:p>
            <text:p text:style-name="P154">in domanda</text:p>
          </table:table-cell>
          <table:table-cell table:style-name="Tabella7.A1" office:value-type="string">
            <text:p text:style-name="P156">N° Interventi</text:p>
            <text:p text:style-name="P155">Realizzat<text:span text:style-name="T265">i</text:span> </text:p>
            <text:p text:style-name="P154">a consuntivo</text:p>
          </table:table-cell>
          <table:table-cell table:style-name="Tabella7.C1" office:value-type="string">
            <text:p text:style-name="P154"/>
            <text:p text:style-name="P154">Tipologia di intervento b)</text:p>
          </table:table-cell>
        </table:table-row>
        <table:table-row>
          <table:table-cell table:style-name="Tabella7.A2" office:value-type="string">
            <text:p text:style-name="P141"/>
          </table:table-cell>
          <table:table-cell table:style-name="Tabella7.A2" office:value-type="string">
            <text:p text:style-name="P141"/>
          </table:table-cell>
          <table:table-cell table:style-name="Tabella7.C2" office:value-type="string">
            <text:p text:style-name="P157"><text:span text:style-name="T104">intervent</text:span><text:span text:style-name="T105">i</text:span><text:span text:style-name="T104"> per la realizzazione di pista ciclabile </text:span><text:span text:style-name="T105">in ambito urbano</text:span></text:p>
          </table:table-cell>
        </table:table-row>
      </table:table>
      <text:p text:style-name="P196"/>
      <text:p text:style-name="P91"><text:bookmark text:name="OLE_LINK29"/><text:bookmark text:name="OLE_LINK28"/>Riportare la descrizione di eventuali varianti rispetto al progetto presentato in domanda</text:p>
      <text:p text:style-name="P227">…..</text:p>
      <text:p text:style-name="P74"/>
      <text:p text:style-name="P33"><text:span text:style-name="T80">3.</text:span><text:span text:style-name="T81">2</text:span><text:span text:style-name="T80"> </text:span><text:span text:style-name="T79">Localizzazione </text:span><text:span text:style-name="T54">d</text:span><text:span text:style-name="T55">el progetto realizzato</text:span></text:p>
      <text:p text:style-name="P34"><text:span text:style-name="T7">(</text:span><text:span text:style-name="T24">Fornire la localizzazione </text:span><text:span text:style-name="T34">degli interventi</text:span><text:span text:style-name="T24"> </text:span><text:span text:style-name="T25"><text:s/></text:span><text:span text:style-name="T26">realizzati.</text:span></text:p>
      <text:p text:style-name="P19">Si fa presente che le aree catastalmente identificate in cui sono stati realizzati gli interventi devono coincidere con quell<text:span text:style-name="T263">e</text:span> riportat<text:span text:style-name="T263">e</text:span> in sede di domanda. </text:p>
      <text:p text:style-name="P134"/>
      <text:p text:style-name="P44"><text:span text:style-name="T125">G</text:span><text:span text:style-name="T126">li interventi, </text:span><text:span text:style-name="T127">conformemente a quanto indicato in domanda, ovvero a successive modifiche sostanziali successivamente approvate dalla Regione Toscana, </text:span><text:span text:style-name="T126">sono stati</text:span><text:span text:style-name="T125"> realizzat</text:span><text:span text:style-name="T126">i</text:span><text:span text:style-name="T125"> nelle aree </text:span><text:span text:style-name="T128">identificate catastalmente come di seguito riportato</text:span><text:span text:style-name="T124">:</text:span></text:p>
      <text:p text:style-name="P27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row table:style-name="Tabella1.1">
          <table:table-cell table:style-name="Tabella1.A1" office:value-type="string">
            <text:p text:style-name="P13">Area</text:p>
          </table:table-cell>
          <table:table-cell table:style-name="Tabella1.A1" office:value-type="string">
            <text:p text:style-name="P13">Comune</text:p>
          </table:table-cell>
          <table:table-cell table:style-name="Tabella1.A1" office:value-type="string">
            <text:p text:style-name="P13">Provincia</text:p>
          </table:table-cell>
          <table:table-cell table:style-name="Tabella1.A1" office:value-type="string">
            <text:p text:style-name="P13">Sez</text:p>
          </table:table-cell>
          <table:table-cell table:style-name="Tabella1.A1" office:value-type="string">
            <text:p text:style-name="P13">Foglio</text:p>
          </table:table-cell>
          <table:table-cell table:style-name="Tabella1.A1" office:value-type="string">
            <text:p text:style-name="P13">Particella</text:p>
          </table:table-cell>
          <table:table-cell table:style-name="Tabella1.G1" office:value-type="string">
            <text:p text:style-name="P15">Superficie (mq)</text:p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...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G1" office:value-type="string">
            <text:p text:style-name="P14"/>
          </table:table-cell>
        </table:table-row>
      </table:table>
      <text:p text:style-name="P44"><text:span text:style-name="T27">Allegare estratto di mappa catastale e </text:span><text:span text:style-name="T28">la </text:span><text:span text:style-name="T29">planimetria del</text:span><text:span text:style-name="T30">l</text:span><text:span text:style-name="T32">’intervento realizzato</text:span><text:span text:style-name="T29"> sulla base di una cartografia georeferenziata in scala nominale adeguata a localizzare e quantificare </text:span><text:span text:style-name="T31">l</text:span><text:span text:style-name="T33">’</text:span><text:span text:style-name="T29">intervent</text:span><text:span text:style-name="T31">o</text:span><text:span text:style-name="T29">) </text:span></text:p>
      <text:p text:style-name="P222"/>
      <text:p text:style-name="P60">3.<text:span text:style-name="T263">3</text:span> Caratteristiche generali del progetto <text:span text:style-name="T232">realizzato</text:span></text:p>
      <text:p text:style-name="P22">SI <text:s text:c="3"/>NO</text:p>
      <text:p text:style-name="P21"><text:bookmark-start text:name="__Fieldmark__2905_30068207291"/><text:bookmark-start text:name="__Fieldmark__7_28015336871"/><text:soft-page-break/><field:fieldmark text:name="__Fieldmark__14082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"/><text:bookmark-end text:name="__Fieldmark__7_28015336871"/><text:s text:c="2"/><text:bookmark-start text:name="__Fieldmark__2905_3006820729122"/><text:bookmark-start text:name="__Fieldmark__7_2801533687122"/><field:fieldmark text:name="__Fieldmark__14090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22"/><text:bookmark-end text:name="__Fieldmark__7_2801533687122"/><text:s/><text:span text:style-name="T263">Il progetto è stato realizzato in conformità al regolamento Urbanistico/Piano Operativo nonché alla coerenza con quanto previsto negli specifici </text:span>regolamenti comunali del patrimonio arboreo/verde urbano</text:p>
      <text:p text:style-name="P223"/>
      <text:p text:style-name="P29"/>
      <text:p text:style-name="P22">SI <text:s text:c="2"/>NO</text:p>
      <text:p text:style-name="P219"><text:bookmark-start text:name="__Fieldmark__2905_3006820729123"/><text:bookmark-start text:name="__Fieldmark__7_2801533687123"/><field:fieldmark text:name="__Fieldmark__14108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23"/><text:bookmark-end text:name="__Fieldmark__7_2801533687123"/><text:span text:style-name="T10"><text:s text:c="2"/></text:span><text:bookmark-start text:name="__Fieldmark__2905_30068207291221"/><text:bookmark-start text:name="__Fieldmark__7_28015336871221"/><field:fieldmark text:name="__Fieldmark__14118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221"/><text:bookmark-end text:name="__Fieldmark__7_28015336871221"/><text:span text:style-name="T10"><text:s text:c="2"/></text:span><text:bookmark-start text:name="OLE_LINK115"/><text:span text:style-name="T136">Il progetto ha previsto</text:span><text:span text:style-name="T18"> anche interventi per la realizzazione di piste ciclabili </text:span></text:p>
      <text:p text:style-name="P218"/>
      <text:p text:style-name="P218">………………….</text:p>
      <text:p text:style-name="P220"/>
      <text:p text:style-name="P22">SI <text:s text:c="3"/>NO</text:p>
      <text:p text:style-name="P233"><text:bookmark-start text:name="__Fieldmark__2905_3006820729124"/><text:bookmark-start text:name="__Fieldmark__7_2801533687124"/><field:fieldmark text:name="__Fieldmark__14143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24"/><text:bookmark-end text:name="__Fieldmark__7_2801533687124"/><text:span text:style-name="T36"><text:s text:c="2"/></text:span><text:bookmark-start text:name="__Fieldmark__7_28015336871222"/><text:bookmark-start text:name="__Fieldmark__2905_30068207291222"/><field:fieldmark text:name="__Fieldmark__14153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_28015336871222"/><text:bookmark-end text:name="__Fieldmark__2905_30068207291222"/><text:span text:style-name="T36"><text:s/></text:span><text:span text:style-name="T39">Il progetto </text:span><text:span text:style-name="T129">ha previsto</text:span><text:span text:style-name="T39"> interventi di piantumazione integrati con altre azioni finalizzate all’abbattimento delle emissioni climalteranti già realizzate o previste nel progetto stesso, non oggetto di domanda di contributo (obbligatorio nel caso in cui progetto non </text:span><text:span text:style-name="T40">abbia previsto </text:span><text:span text:style-name="T39">la realizzazione di pista ciclabile). </text:span></text:p>
      <text:p text:style-name="P215">………………….</text:p>
      <text:p text:style-name="P261"/>
      <text:p text:style-name="P22">SI <text:s text:c="2"/>NO</text:p>
      <text:p text:style-name="P233"><text:bookmark-start text:name="__Fieldmark__2905_3006820729125"/><text:bookmark-start text:name="__Fieldmark__7_2801533687125"/><field:fieldmark text:name="__Fieldmark__14181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2905_3006820729125"/><text:bookmark-end text:name="__Fieldmark__7_2801533687125"/><text:span text:style-name="T36"><text:s text:c="2"/></text:span><text:bookmark-start text:name="__Fieldmark__7_28015336871223"/><text:bookmark-start text:name="__Fieldmark__2905_30068207291223"/><field:fieldmark text:name="__Fieldmark__14191_3167438350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7_28015336871223"/><text:bookmark-end text:name="__Fieldmark__2905_30068207291223"/><text:span text:style-name="T36"><text:s text:c="2"/></text:span><text:span text:style-name="T145">Gli interventi non sono </text:span><text:span text:style-name="T61">di manutenzione ordinaria e straordinaria.</text:span></text:p>
      <text:p text:style-name="P216"/>
      <text:p text:style-name="P217"/>
      <text:p text:style-name="P158"><text:span text:style-name="T209">3.</text:span><text:span text:style-name="T203">4</text:span><text:span text:style-name="T209"> Descrizione delle aree oggetto </text:span><text:span text:style-name="T210">del progetto realizzato</text:span></text:p>
      <text:p text:style-name="P231"><text:span text:style-name="T264">3.4.1 </text:span>Fornire informazioni in merito all’area oggetto di intervento in relazione allo stato emissivo (emissioni diffuse, lineari e puntuali) delle sostanze climalteranti e delle principali sostanze inquinanti (PM10, PM2,5 e NOx) facendo riferimento anche all’Inventario Regionale Sorgenti Emissive (IRSE) nonché allo stato di qualità dell’aria</text:p>
      <text:p text:style-name="P232">………</text:p>
      <text:p text:style-name="P221"/>
      <text:p text:style-name="P224"><text:span text:style-name="T165">3.4.2 </text:span><text:span text:style-name="T166">Riportare la descrizione delle aree disponibili </text:span><text:span text:style-name="T167">oggetto di interventi oggetto di </text:span><text:span text:style-name="T166">messa a dimora di specie arboree e arbustive in termini fisici (clima-litomorfologia) biologici (flora, fauna, vegetazione reale e potenziale), ecologici (situazione contestualizzata dal punto di vista dello stoccaggio della C</text:span><text:span text:style-name="T235">O2 e rimozione degli inquinanti atmosferici), pedologici e paesistici anche in relazione alla cronologia degli interventi)</text:span></text:p>
      <text:p text:style-name="P226">………</text:p>
      <text:p text:style-name="P214"/>
      <text:p text:style-name="P159"><text:span text:style-name="T211">3.</text:span><text:span text:style-name="T204">5</text:span><text:span text:style-name="T212"> Descrizione degli interventi del progetto realizzato</text:span></text:p>
      <text:p text:style-name="P17"><text:span text:style-name="T165">3.5.1 </text:span><text:span text:style-name="T123">Riportare la descrizione degli interventi di piantumazione in ambito urbano, </text:span><text:span text:style-name="T168">l’eventuale realizzazion</text:span><text:span text:style-name="T195">e di piste ciclabili </text:span><text:span text:style-name="T233">e/o di azioni finalizzate all’abbattimento delle emissioni climalteranti già realizzate o previste nel progetto stesso (non oggetto di domanda di contributo</text:span><text:span text:style-name="T234">). </text:span><text:span text:style-name="T233">Riportare <text:s/>la descrizione delle eventuali opere infrastrutturali necessarie per realizzare il progetto e accessorie connesse al progetto quali ad esempio cartellonistica, arredo, percorsi, interventi di desigillatura di superfici pavimentate, sistemazioni e reintegrazioni del suolo, interventi di ingegneria naturalistica, etc)</text:span></text:p>
      <text:p text:style-name="P226">………</text:p>
      <text:p text:style-name="P31"/>
      <text:p text:style-name="P20"><text:span text:style-name="T135">3.5.2 </text:span><text:span text:style-name="T123">Rip</text:span>ortare la tipologia nonché la numerosità delle specie oggetto di messa a dimora, in coerenza con quanto disposto dagli specifici regolamenti comunali del patrimonio arboreo/verde <text:soft-page-break/>urbano, specificando la tipologia del postime da mettere a dimora e la loro reperibilità certificata ,con preferenza per l’uso di fitocenosi miste-sempreverdi e caducifoglie, per favorire un risultato migliore in termini di stoccaggio di CO2 e rimozione degli inquinanti atmosferici</text:p>
      <text:p text:style-name="P225">………</text:p>
      <text:p text:style-name="P272"/>
      <text:p text:style-name="P194"><text:bookmark-end text:name="OLE_LINK115"/></text:p>
      <text:p text:style-name="P119"><text:span text:style-name="T79">3.</text:span><text:span text:style-name="T83">6</text:span><text:span text:style-name="T79"> Descrizione </text:span><text:span text:style-name="T184">delle fasi </text:span><text:span text:style-name="T185">di realizzazione</text:span><text:span text:style-name="T184"> del progetto </text:span><text:span text:style-name="T186">realizzato </text:span><text:span text:style-name="T187">e dei </text:span><text:span text:style-name="T188">relativi </text:span><text:span text:style-name="T187">tempi di realizzazione</text:span></text:p>
      <text:p text:style-name="P32"><text:span text:style-name="T115">(Descrivere in maniera dettagliata </text:span><text:span text:style-name="T116">le fasi di realizzazione </text:span><text:span text:style-name="T120">degli interventi</text:span><text:span text:style-name="T115"> </text:span><text:span text:style-name="T117">come la preparazione del terreno, la messa a dimora delle piante, </text:span><text:span text:style-name="T118">gli</text:span><text:span text:style-name="T117"> impianti d’irrigazione realizzati, </text:span><text:span text:style-name="T115">e gli obiettivi . </text:span><text:span text:style-name="T109">Tali informazioni devono riguardare ciascun intervento </text:span><text:span text:style-name="T111">realizzato</text:span><text:span text:style-name="T109"> di cui all’elenco a) <text:s/>e b) della Sezione 3.</text:span><text:span text:style-name="T110">1</text:span><text:span text:style-name="T109">). </text:span><text:span text:style-name="T114">R</text:span><text:span text:style-name="T109">iportare, </text:span><text:span text:style-name="T114">inoltre, </text:span><text:span text:style-name="T109">per ciascun intervento, la data effettiva di inizio e fine lavori, data del CRE e motivazioni di eventuali scostamenti dal cronoprogramma presentato in sede di domanda.</text:span></text:p>
      <text:p text:style-name="P94"/>
      <text:p text:style-name="P59">Sintesi del progetto (max 3000 caratteri)</text:p>
      <text:p text:style-name="P3">Riportare per ciascun intervento di cui si compone il progetto una breve sintesi </text:p>
      <text:p text:style-name="P3"/>
      <text:p text:style-name="P38"><text:span text:style-name="T79">Intervento 1:</text:span><text:span text:style-name="T108"> ……………………….</text:span></text:p>
      <text:p text:style-name="P143"/>
      <text:p text:style-name="P143">Data inizio lavori:……(<text:span text:style-name="T243">gg/</text:span>mm/aa) </text:p>
      <text:p text:style-name="P144"><text:span text:style-name="T174">Data fine lavori</text:span>:…… <text:s/><text:span text:style-name="T221">(</text:span><text:span text:style-name="T222">gg/</text:span><text:span text:style-name="T221">mm/aa) </text:span></text:p>
      <text:p text:style-name="P142">Data CRE: <text:span text:style-name="T44">…………..</text:span><text:span text:style-name="T175">(</text:span><text:span text:style-name="T176">gg/</text:span><text:span text:style-name="T175">mm/aa) </text:span></text:p>
      <text:p text:style-name="P165"><text:span text:style-name="T221">Motivazione in caso </text:span><text:span text:style-name="T222">di scostamento: <text:s/>……………………….</text:span></text:p>
      <text:p text:style-name="P163"/>
      <text:p text:style-name="P38"><text:span text:style-name="T79">Intervento 2:</text:span><text:span text:style-name="T108"> ……………………….</text:span></text:p>
      <text:p text:style-name="P72"/>
      <text:p text:style-name="P143">Data inizio lavori:……(<text:span text:style-name="T243">gg/</text:span>mm/aa) </text:p>
      <text:p text:style-name="P144"><text:span text:style-name="T174">Data fine lavori</text:span>:…… <text:s/><text:span text:style-name="T221">(</text:span><text:span text:style-name="T222">gg/</text:span><text:span text:style-name="T221">mm/aa) </text:span></text:p>
      <text:p text:style-name="P142">Data CRE: <text:span text:style-name="T44">…………..</text:span><text:span text:style-name="T175">(</text:span><text:span text:style-name="T176">gg/</text:span><text:span text:style-name="T175">mm/aa) </text:span></text:p>
      <text:p text:style-name="P166"><text:span text:style-name="T221">Motivazione in caso </text:span><text:span text:style-name="T222">di scostamento: <text:s/>……………………….</text:span></text:p>
      <text:p text:style-name="P164"/>
      <text:p text:style-name="P38"><text:span text:style-name="T79">Intervento 3:</text:span><text:span text:style-name="T108"> ……………………….</text:span></text:p>
      <text:p text:style-name="P96"/>
      <text:p text:style-name="P143">Data inizio lavori:……(<text:span text:style-name="T243">gg/</text:span>mm/aa) </text:p>
      <text:p text:style-name="P144"><text:span text:style-name="T174">Data fine lavori</text:span>:…… <text:s/><text:span text:style-name="T221">(</text:span><text:span text:style-name="T222">gg/</text:span><text:span text:style-name="T221">mm/aa) </text:span></text:p>
      <text:p text:style-name="P142">Data CRE: <text:span text:style-name="T44">…………..</text:span><text:span text:style-name="T175">(</text:span><text:span text:style-name="T176">gg/</text:span><text:span text:style-name="T175">mm/aa) </text:span></text:p>
      <text:p text:style-name="P166"><text:span text:style-name="T221">Motivazione in caso </text:span><text:span text:style-name="T222">di scostamento: <text:s/>……………………….</text:span></text:p>
      <text:p text:style-name="P164"/>
      <text:p text:style-name="P38"><text:span text:style-name="T79">Intervento n:</text:span><text:span text:style-name="T108"> ……………………….</text:span></text:p>
      <text:p text:style-name="P81"/>
      <text:p text:style-name="P143">Data inizio lavori:……(<text:span text:style-name="T243">gg/</text:span>mm/aa) </text:p>
      <text:p text:style-name="P144"><text:span text:style-name="T174">Data fine lavori</text:span>:…… <text:s/><text:span text:style-name="T221">(</text:span><text:span text:style-name="T222">gg/</text:span><text:span text:style-name="T221">mm/aa) </text:span></text:p>
      <text:p text:style-name="P142">Data CRE: <text:span text:style-name="T44">…………..</text:span><text:span text:style-name="T175">(</text:span><text:span text:style-name="T176">gg/</text:span><text:span text:style-name="T175">mm/aa) </text:span></text:p>
      <text:p text:style-name="P89"><text:span text:style-name="T221">Motivazione in caso </text:span><text:span text:style-name="T222">di scostamento: <text:s/>……………………….</text:span></text:p>
      <text:p text:style-name="P97"><text:bookmark-start text:name="OLE_LINK654"/><text:bookmark-start text:name="OLE_LINK653"/><text:bookmark-start text:name="OLE_LINK674"/><text:bookmark-start text:name="OLE_LINK673"/></text:p>
      <text:p text:style-name="P168"/>
      <text:p text:style-name="P160"><text:soft-page-break/></text:p>
      <text:p text:style-name="P240"><text:span text:style-name="T192">3.</text:span><text:span text:style-name="T193">7</text:span><text:span text:style-name="T192"> Obiettivi in termini di </text:span><text:span text:style-name="T189">abbattimento</text:span><text:span text:style-name="T192"> delle emissioni di sostanze climalteranti e inquinanti </text:span></text:p>
      <text:p text:style-name="P238"><text:bookmark-start text:name="OLE_LINK265"/><text:bookmark-start text:name="OLE_LINK263"/><text:bookmark-start text:name="OLE_LINK264"/><text:span text:style-name="T144">(Riportare per ciascun intervento la stima della CO</text:span><text:span text:style-name="T148">2</text:span><text:span text:style-name="T144"> stoccata nonché la stima dell’assorbimento </text:span><text:bookmark-end text:name="OLE_LINK265"/><text:bookmark-end text:name="OLE_LINK263"/><text:bookmark-end text:name="OLE_LINK264"/><text:span text:style-name="T144">delle so</text:span><text:span text:style-name="T50">stanze inquinanti PM</text:span><text:span text:style-name="T66">2,5</text:span><text:span text:style-name="T50"> e NO</text:span><text:span text:style-name="T66">2</text:span><text:span text:style-name="T50"> , </text:span><text:span text:style-name="T47">facendo riferimento alle Linee guida di cui all’Allegato C <text:s/>e al relativo modello di calcolo nonché </text:span><text:span text:style-name="T37">la stima della riduzione delle emissioni. </text:span></text:p>
      <text:p text:style-name="P238"><text:span text:style-name="T37">Per la stima <text:s/>dell’assorbimento delle sostanze inquinanti PM</text:span><text:span text:style-name="T41">2,5</text:span><text:span text:style-name="T37"> e NO</text:span><text:span text:style-name="T41">2 <text:s/></text:span><text:span text:style-name="T43">i valori riportati nelle <text:s/>Linee guida di cui all’Allegato C devono essere <text:s/>moltiplicati per il numero di specie)</text:span></text:p>
      <text:p text:style-name="P238"><text:span text:style-name="T37">La stima della riduzione delle emissioni </text:span><text:span text:style-name="T47">e, solo ed esclusivamente nel caso in cui non sia possibile fare riferimento alle suddette linee guida, la stima della CO</text:span><text:span text:style-name="T67">2</text:span><text:span text:style-name="T47"> stoccata e dell’assorbimento delle sostanze </text:span><text:span text:style-name="T37">PM</text:span><text:span text:style-name="T41">2,5</text:span><text:span text:style-name="T37"> e NO</text:span><text:span text:style-name="T41">2 ,</text:span><text:span text:style-name="T47"> </text:span><text:span text:style-name="T50">dovranno essere effettuate sulla base di metodi analitici comprovati ovvero mediante criteri di calcolo elaborati dai proponenti ed esplicitati nella relazione tecnica sulla base di dati di letteratura scientifica e facendo riferimento alle linee guida IPCC Guidelines for National Greenhouse Gas Inventories)</text:span></text:p>
      <text:p text:style-name="P239"/>
      <text:p text:style-name="P241">Obiettivi come dichiarati in sede di domand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70">Progetto</text:p>
          </table:table-cell>
          <table:table-cell table:style-name="Tabella2.B1" office:value-type="string">
            <text:p text:style-name="P54"><text:span text:style-name="T238"><text:s/></text:span><text:span text:style-name="T70">CO</text:span><text:span text:style-name="T68">2</text:span><text:span text:style-name="T237"> <text:s text:c="2"/>stoccata</text:span><text:span text:style-name="T239">(t)</text:span></text:p>
          </table:table-cell>
          <table:table-cell table:style-name="Tabella2.B1" office:value-type="string">
            <text:p text:style-name="P54"><text:span text:style-name="T238"><text:s text:c="2"/></text:span><text:span text:style-name="T70">CO</text:span><text:span text:style-name="T68">2</text:span><text:span text:style-name="T237"> <text:s/>stoccata corretta </text:span><text:span text:style-name="T239">(t)</text:span></text:p>
          </table:table-cell>
          <table:table-cell table:style-name="Tabella2.B1" office:value-type="string">
            <text:p text:style-name="P50"><text:span text:style-name="T241">Assorbimento</text:span><text:span text:style-name="T240"> PM</text:span><text:span text:style-name="T242">2,5 </text:span><text:span text:style-name="T240">(kg) </text:span></text:p>
          </table:table-cell>
          <table:table-cell table:style-name="Tabella2.B1" office:value-type="string">
            <text:p text:style-name="P50"><text:span text:style-name="T241">Assorbimento </text:span><text:span text:style-name="T71">NO</text:span><text:span text:style-name="T69">2</text:span><text:span text:style-name="T240"> (kg) </text:span></text:p>
          </table:table-cell>
          <table:table-cell table:style-name="Tabella2.B1" office:value-type="string">
            <text:p text:style-name="P54"><text:span text:style-name="T238"><text:s/></text:span><text:span text:style-name="T70">Riduzione</text:span><text:span text:style-name="T238"> emissioni </text:span><text:span text:style-name="T70">CO</text:span><text:span text:style-name="T68">2</text:span><text:span text:style-name="T237"> </text:span><text:span text:style-name="T239">(t)</text:span></text:p>
          </table:table-cell>
          <table:table-cell table:style-name="Tabella2.B1" office:value-type="string">
            <text:p text:style-name="P50"><text:span text:style-name="T241"><text:s/></text:span><text:span text:style-name="T73">Riduzione</text:span><text:span text:style-name="T241"> </text:span><text:span text:style-name="T240">emissioni <text:s/>PM</text:span><text:span text:style-name="T242">10 </text:span><text:span text:style-name="T240">(kg) </text:span></text:p>
          </table:table-cell>
          <table:table-cell table:style-name="Tabella2.B1" office:value-type="string">
            <text:p text:style-name="P50"><text:span text:style-name="T241"><text:s/></text:span><text:span text:style-name="T73">Riduzione</text:span><text:span text:style-name="T241"> </text:span><text:span text:style-name="T71">emissioni</text:span><text:span text:style-name="T240"> PM</text:span><text:span text:style-name="T242">2,5</text:span><text:span text:style-name="T240"> (kg) </text:span></text:p>
          </table:table-cell>
          <table:table-cell table:style-name="Tabella2.I1" office:value-type="string">
            <text:p text:style-name="P50"><text:span text:style-name="T241"><text:s/></text:span><text:span text:style-name="T73">Riduzione</text:span><text:span text:style-name="T241"> </text:span><text:span text:style-name="T71">emissioni</text:span><text:span text:style-name="T240"> </text:span><text:span text:style-name="T71">NO</text:span><text:span text:style-name="T72">x</text:span><text:span text:style-name="T240">(kg) </text:span></text:p>
          </table:table-cell>
        </table:table-row>
        <table:table-row table:style-name="Tabella2.1">
          <table:table-cell table:style-name="Tabella2.A1" office:value-type="string">
            <text:p text:style-name="P174">Intervento 1</text:p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I1" office:value-type="string">
            <text:p text:style-name="P178"/>
          </table:table-cell>
        </table:table-row>
        <table:table-row table:style-name="Tabella2.1">
          <table:table-cell table:style-name="Tabella2.A1" office:value-type="string">
            <text:p text:style-name="P176">Intervento 2</text:p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I1" office:value-type="string">
            <text:p text:style-name="P178"/>
          </table:table-cell>
        </table:table-row>
        <table:table-row table:style-name="Tabella2.1">
          <table:table-cell table:style-name="Tabella2.A1" office:value-type="string">
            <text:p text:style-name="P176">Intervento 3</text:p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I1" office:value-type="string">
            <text:p text:style-name="P178"/>
          </table:table-cell>
        </table:table-row>
        <table:table-row table:style-name="Tabella2.1">
          <table:table-cell table:style-name="Tabella2.A1" office:value-type="string">
            <text:p text:style-name="P176">Intervento n</text:p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2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B1" office:value-type="string">
            <text:p text:style-name="P178"/>
          </table:table-cell>
          <table:table-cell table:style-name="Tabella2.I1" office:value-type="string">
            <text:p text:style-name="P178"/>
          </table:table-cell>
        </table:table-row>
        <table:table-row table:style-name="Tabella2.1">
          <table:table-cell table:style-name="Tabella2.A1" office:value-type="string">
            <text:p text:style-name="P67">Totale</text:p>
          </table:table-cell>
          <table:table-cell table:style-name="Tabella2.B1" office:value-type="string">
            <text:p text:style-name="P64"/>
          </table:table-cell>
          <table:table-cell table:style-name="Tabella2.B1" office:value-type="string">
            <text:p text:style-name="P64"/>
          </table:table-cell>
          <table:table-cell table:style-name="Tabella2.B1" office:value-type="string">
            <text:p text:style-name="P180"/>
          </table:table-cell>
          <table:table-cell table:style-name="Tabella2.B1" office:value-type="string">
            <text:p text:style-name="P180"/>
          </table:table-cell>
          <table:table-cell table:style-name="Tabella2.B1" office:value-type="string">
            <text:p text:style-name="P180"/>
          </table:table-cell>
          <table:table-cell table:style-name="Tabella2.B1" office:value-type="string">
            <text:p text:style-name="P180"/>
          </table:table-cell>
          <table:table-cell table:style-name="Tabella2.B1" office:value-type="string">
            <text:p text:style-name="P180"/>
          </table:table-cell>
          <table:table-cell table:style-name="Tabella2.I1" office:value-type="string">
            <text:p text:style-name="P180"/>
          </table:table-cell>
        </table:table-row>
      </table:table>
      <text:p text:style-name="P135"/>
      <text:p text:style-name="P8">Obiettivi <text:s/>effettivamente raggiunti a seguito della conclusione del proget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71">Progetto</text:p>
          </table:table-cell>
          <table:table-cell table:style-name="Tabella3.B1" office:value-type="string">
            <text:p text:style-name="P55"><text:span text:style-name="T238"><text:s/></text:span><text:span text:style-name="T70">CO</text:span><text:span text:style-name="T68">2</text:span><text:span text:style-name="T237"> <text:s text:c="2"/>stoccata</text:span><text:span text:style-name="T239">(t)</text:span></text:p>
          </table:table-cell>
          <table:table-cell table:style-name="Tabella3.B1" office:value-type="string">
            <text:p text:style-name="P55"><text:span text:style-name="T238"><text:s text:c="2"/></text:span><text:span text:style-name="T70">CO</text:span><text:span text:style-name="T68">2</text:span><text:span text:style-name="T237"> <text:s/>stoccata corretta </text:span><text:span text:style-name="T239">(t)</text:span></text:p>
          </table:table-cell>
          <table:table-cell table:style-name="Tabella3.B1" office:value-type="string">
            <text:p text:style-name="P51"><text:span text:style-name="T241">Assorbimento</text:span><text:span text:style-name="T240"> PM</text:span><text:span text:style-name="T242">2,5 </text:span><text:span text:style-name="T240">(kg) </text:span></text:p>
          </table:table-cell>
          <table:table-cell table:style-name="Tabella3.B1" office:value-type="string">
            <text:p text:style-name="P51"><text:span text:style-name="T241">Assorbimento </text:span><text:span text:style-name="T71">NO</text:span><text:span text:style-name="T69">2</text:span><text:span text:style-name="T240"> (kg) </text:span></text:p>
          </table:table-cell>
          <table:table-cell table:style-name="Tabella3.B1" office:value-type="string">
            <text:p text:style-name="P55"><text:span text:style-name="T238"><text:s/></text:span><text:span text:style-name="T70">Riduzione</text:span><text:span text:style-name="T238"> emissioni </text:span><text:span text:style-name="T70">CO</text:span><text:span text:style-name="T68">2</text:span><text:span text:style-name="T237"> </text:span><text:span text:style-name="T239">(t)</text:span></text:p>
          </table:table-cell>
          <table:table-cell table:style-name="Tabella3.B1" office:value-type="string">
            <text:p text:style-name="P51"><text:span text:style-name="T241"><text:s/></text:span><text:span text:style-name="T73">Riduzione</text:span><text:span text:style-name="T241"> </text:span><text:span text:style-name="T240">emissioni <text:s/>PM</text:span><text:span text:style-name="T242">10 </text:span><text:span text:style-name="T240">(kg) </text:span></text:p>
          </table:table-cell>
          <table:table-cell table:style-name="Tabella3.B1" office:value-type="string">
            <text:p text:style-name="P51"><text:span text:style-name="T241"><text:s/></text:span><text:span text:style-name="T73">Riduzione</text:span><text:span text:style-name="T241"> </text:span><text:span text:style-name="T71">emissioni</text:span><text:span text:style-name="T240"> PM</text:span><text:span text:style-name="T242">2,5</text:span><text:span text:style-name="T240"> (kg) </text:span></text:p>
          </table:table-cell>
          <table:table-cell table:style-name="Tabella3.I1" office:value-type="string">
            <text:p text:style-name="P51"><text:span text:style-name="T241"><text:s/></text:span><text:span text:style-name="T73">Riduzione</text:span><text:span text:style-name="T241"> </text:span><text:span text:style-name="T71">emissioni</text:span><text:span text:style-name="T240"> </text:span><text:span text:style-name="T71">NO</text:span><text:span text:style-name="T72">x</text:span><text:span text:style-name="T240">(kg) </text:span></text:p>
          </table:table-cell>
        </table:table-row>
        <table:table-row table:style-name="Tabella3.1">
          <table:table-cell table:style-name="Tabella3.A1" office:value-type="string">
            <text:p text:style-name="P175">Intervento 1</text:p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I1" office:value-type="string">
            <text:p text:style-name="P179"/>
          </table:table-cell>
        </table:table-row>
        <table:table-row table:style-name="Tabella3.1">
          <table:table-cell table:style-name="Tabella3.A1" office:value-type="string">
            <text:p text:style-name="P177">Intervento 2</text:p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I1" office:value-type="string">
            <text:p text:style-name="P179"/>
          </table:table-cell>
        </table:table-row>
        <table:table-row table:style-name="Tabella3.1">
          <table:table-cell table:style-name="Tabella3.A1" office:value-type="string">
            <text:p text:style-name="P177">Intervento 3</text:p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I1" office:value-type="string">
            <text:p text:style-name="P179"/>
          </table:table-cell>
        </table:table-row>
        <table:table-row table:style-name="Tabella3.1">
          <table:table-cell table:style-name="Tabella3.A1" office:value-type="string">
            <text:p text:style-name="P177">Intervento n</text:p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3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B1" office:value-type="string">
            <text:p text:style-name="P179"/>
          </table:table-cell>
          <table:table-cell table:style-name="Tabella3.I1" office:value-type="string">
            <text:p text:style-name="P179"/>
          </table:table-cell>
        </table:table-row>
        <table:table-row table:style-name="Tabella3.1">
          <table:table-cell table:style-name="Tabella3.A1" office:value-type="string">
            <text:p text:style-name="P68">Totale</text:p>
          </table:table-cell>
          <table:table-cell table:style-name="Tabella3.B1" office:value-type="string">
            <text:p text:style-name="P65"/>
          </table:table-cell>
          <table:table-cell table:style-name="Tabella3.B1" office:value-type="string">
            <text:p text:style-name="P65"/>
          </table:table-cell>
          <table:table-cell table:style-name="Tabella3.B1" office:value-type="string">
            <text:p text:style-name="P181"/>
          </table:table-cell>
          <table:table-cell table:style-name="Tabella3.B1" office:value-type="string">
            <text:p text:style-name="P181"/>
          </table:table-cell>
          <table:table-cell table:style-name="Tabella3.B1" office:value-type="string">
            <text:p text:style-name="P181"/>
          </table:table-cell>
          <table:table-cell table:style-name="Tabella3.B1" office:value-type="string">
            <text:p text:style-name="P181"/>
          </table:table-cell>
          <table:table-cell table:style-name="Tabella3.B1" office:value-type="string">
            <text:p text:style-name="P181"/>
          </table:table-cell>
          <table:table-cell table:style-name="Tabella3.I1" office:value-type="string">
            <text:p text:style-name="P181"/>
          </table:table-cell>
        </table:table-row>
      </table:table>
      <text:p text:style-name="P136"/>
      <text:p text:style-name="P136"/>
      <text:p text:style-name="P37"><text:span text:style-name="T138">3.</text:span><text:span text:style-name="T143">8</text:span><text:span text:style-name="T138"> Piano di gestione e manutenzione degli interventi di messa a dimora di specie arboree e arbustive </text:span><text:span text:style-name="T139">del progetto realizzato </text:span></text:p>
      <text:p text:style-name="P35"><text:span text:style-name="T8">(</text:span><text:span text:style-name="T9">Riportare eventuali </text:span><text:span text:style-name="T48">variazioni rispetto a quanto </text:span><text:bookmark-start text:name="OLE_LINK51"/><text:bookmark-start text:name="OLE_LINK52"/><text:bookmark-start text:name="OLE_LINK82"/><text:bookmark-start text:name="OLE_LINK83"/><text:bookmark-start text:name="OLE_LINK92"/><text:bookmark-start text:name="OLE_LINK490"/><text:bookmark-start text:name="OLE_LINK491"/><text:bookmark-start text:name="OLE_LINK494"/><text:bookmark-start text:name="OLE_LINK59"/><text:bookmark-start text:name="OLE_LINK60"/><text:bookmark-start text:name="OLE_LINK61"/><text:bookmark-start text:name="OLE_LINK62"/><text:bookmark-start text:name="OLE_LINK50"/><text:span text:style-name="T8"><text:s/></text:span><text:span text:style-name="T9">presentato in domanda </text:span><text:bookmark-end text:name="OLE_LINK51"/><text:bookmark-end text:name="OLE_LINK52"/><text:bookmark-end text:name="OLE_LINK82"/><text:bookmark-end text:name="OLE_LINK83"/><text:bookmark-end text:name="OLE_LINK92"/><text:bookmark-end text:name="OLE_LINK490"/><text:bookmark-end text:name="OLE_LINK491"/><text:bookmark-end text:name="OLE_LINK494"/><text:bookmark-end text:name="OLE_LINK59"/><text:bookmark-end text:name="OLE_LINK60"/><text:bookmark-end text:name="OLE_LINK61"/><text:bookmark-end text:name="OLE_LINK62"/><text:bookmark-end text:name="OLE_LINK50"/><text:span text:style-name="T137">)</text:span></text:p>
      <text:p text:style-name="P140">…………….</text:p>
      <text:p text:style-name="P136"/>
      <text:p text:style-name="P136"/>
      <text:p text:style-name="P153"><text:span text:style-name="T217">3.</text:span><text:span text:style-name="T218">9</text:span><text:span text:style-name="T217"> </text:span><text:span text:style-name="T213">Descrizione </text:span><text:span text:style-name="T214">di </text:span><text:span text:style-name="T216">eventuali </text:span><text:span text:style-name="T214">var</text:span><text:span text:style-name="T215">ianti</text:span><text:span text:style-name="T214"> al progetto</text:span></text:p>
      <text:p text:style-name="P120"><text:span text:style-name="T205">(</text:span><text:span text:style-name="T208">Con riferimento a quanto previsto al paragrafo 6.4 del bando d</text:span><text:span text:style-name="T206">escrivere l</text:span><text:span text:style-name="T207">e </text:span><text:span text:style-name="T208">eventuali</text:span><text:span text:style-name="T206"> v</text:span><text:span text:style-name="T205">aria</text:span><text:span text:style-name="T207">nti</text:span><text:span text:style-name="T205"> sostanziali e/</text:span><text:span text:style-name="T208">o</text:span><text:span text:style-name="T205"> non sostanziali apportate </text:span><text:span text:style-name="T206">al progetto </text:span><text:span text:style-name="T207">e</text:span><text:span text:style-name="T201"> </text:span><text:span text:style-name="T202">le relative motivazioni. </text:span></text:p>
      <text:p text:style-name="P36"><text:span text:style-name="T131">Nel caso di interventi di messa a dimora di specie arboree e arbustive r</text:span><text:span text:style-name="T132">iportare l</text:span><text:span text:style-name="T131">e varia</text:span><text:span text:style-name="T133">nti </text:span><text:span text:style-name="T131">in termini di </text:span><text:span text:style-name="T132">numerosit</text:span><text:span text:style-name="T131">à, tipologia, ubicazione, </text:span><text:span text:style-name="T35">stima della CO</text:span><text:span text:style-name="T42">2</text:span><text:span text:style-name="T35"> stoccata nonché la stima </text:span><text:soft-page-break/><text:span text:style-name="T35">dell’assorbimento delle sostanze inquinanti PM</text:span><text:span text:style-name="T42">2,5</text:span><text:span text:style-name="T35"> e NO</text:span><text:span text:style-name="T42">2</text:span><text:span text:style-name="T35"> </text:span><text:span text:style-name="T134">,vicinanza delle specie alle fonti emissive etc.</text:span><text:span text:style-name="T132"> </text:span><text:span text:style-name="T131">Nel caso di interventi di pista ciclabile r</text:span><text:span text:style-name="T132">iportare </text:span><text:span text:style-name="T131">le varia</text:span><text:span text:style-name="T133">nti</text:span><text:span text:style-name="T131"> in termini di tracciato, lunghezza , materiali, etc.</text:span></text:p>
      <text:p text:style-name="P43"><text:span text:style-name="T131">Allegare estratto di mappa catastale e la planimetria </text:span><text:span text:style-name="T134">co</text:span><text:span text:style-name="T133">n evidenziate le eventuali variazioni apportate (stato sovrapposto).</text:span></text:p>
      <text:p text:style-name="P169"><text:span text:style-name="T133">R</text:span><text:span text:style-name="T130">iportare eventuali comunicazioni relative alle varianti sostanziali trasmesse secondo le modalità previste dal bando).</text:span></text:p>
      <text:p text:style-name="P133"/>
      <text:p text:style-name="P133">Data (gg/mm/aa)</text:p>
      <text:p text:style-name="P133"/>
      <text:p text:style-name="P133">Le varianti apportate sono di tipo :</text:p>
      <text:p text:style-name="P133"/>
      <text:p text:style-name="P169"><text:bookmark-start text:name="__Fieldmark__2901_3006820729111"/><text:bookmark-start text:name="__Fieldmark__3_2801533687111"/><text:bookmark-start text:name="__Fieldmark__3556_1601842226111"/><field:fieldmark text:name="__Fieldmark__15317_3167438350" field:type="vnd.oasis.opendocument.field.FORMCHECKBOX"><field:param field:name="Checkbox_HelpText" field:value=""/><field:param field:name="Checkbox_Name" field:value=""/></field:fieldmark><text:bookmark-end text:name="__Fieldmark__2901_3006820729111"/><text:bookmark-end text:name="__Fieldmark__3_2801533687111"/><text:bookmark-end text:name="__Fieldmark__3556_1601842226111"/><text:span text:style-name="T38"><text:s text:c="2"/></text:span><text:span text:style-name="T130"><text:s/>sostanziale</text:span></text:p>
      <text:p text:style-name="P133"/>
      <text:p text:style-name="P133">Riportare le motivazioni e la relativa comunicazione </text:p>
      <text:p text:style-name="P133">…...</text:p>
      <text:p text:style-name="P133"/>
      <text:p text:style-name="P169"><text:bookmark-start text:name="__Fieldmark__2901_30068207291"/><text:bookmark-start text:name="__Fieldmark__3556_16018422261"/><text:bookmark-start text:name="__Fieldmark__3_28015336871"/><field:fieldmark text:name="__Fieldmark__15342_3167438350" field:type="vnd.oasis.opendocument.field.FORMCHECKBOX"><field:param field:name="Checkbox_HelpText" field:value=""/><field:param field:name="Checkbox_Name" field:value=""/></field:fieldmark><text:bookmark-end text:name="__Fieldmark__2901_30068207291"/><text:bookmark-end text:name="__Fieldmark__3556_16018422261"/><text:bookmark-end text:name="__Fieldmark__3_28015336871"/><text:span text:style-name="T38"><text:s text:c="3"/></text:span><text:span text:style-name="T130">non sostanziale</text:span></text:p>
      <text:p text:style-name="P18"/>
      <text:p text:style-name="P133">Riportare le motivazioni</text:p>
      <text:p text:style-name="P133">……..</text:p>
      <text:p text:style-name="P43"/>
      <text:p text:style-name="P43"/>
      <text:p text:style-name="P137"/>
      <text:p text:style-name="P136"/>
      <text:p text:style-name="P136"/>
      <text:p text:style-name="P136"/>
      <text:p text:style-name="P136"/>
      <text:p text:style-name="P136"/>
      <text:p text:style-name="P209"><text:span text:style-name="T88">Sezione </text:span><text:span text:style-name="T89">4</text:span><text:span text:style-name="T88">: </text:span><text:span text:style-name="T60">Piano Finanziario</text:span></text:p>
      <text:p text:style-name="P76"/>
      <text:p text:style-name="P63"><text:span text:style-name="T252">4</text:span>.1. Costo del progetto</text:p>
      <text:p text:style-name="P71"/>
      <text:p text:style-name="P186"><text:span text:style-name="T248">QUADRO ECONOMICO DELL'OPERAZIONE </text:span><text:span text:style-name="T249">(come da domanda o variante in coerenza con quello presentato </text:span><text:span text:style-name="T250">)</text:span></text:p>
      <text:p text:style-name="P188"/>
      <text:p text:style-name="P188">Nel caso in cui siano previsti più Lotti funzionali il quadro economico dovrà essere compilato per ciascun lotto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58">Lavori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258">Oneri di sicurezza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3" office:value-type="string">
            <text:p text:style-name="P258"><text:span text:style-name="T77">A - Totale lavor</text:span>i</text:p>
          </table:table-cell>
          <table:table-cell table:style-name="Tabella23.B3" office:value-type="string">
            <text:p text:style-name="P257">Somma </text:p>
          </table:table-cell>
        </table:table-row>
        <table:table-row table:style-name="Tabella23.1">
          <table:table-cell table:style-name="Tabella23.A1" office:value-type="string">
            <text:p text:style-name="P257">Iva sui lavori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257">Spese di progettazione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257">Allacciamenti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257">Imprevisti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1" office:value-type="string">
            <text:p text:style-name="P257">Altro (specificare)</text:p>
          </table:table-cell>
          <table:table-cell table:style-name="Tabella23.B1" office:value-type="string">
            <text:p text:style-name="P52"/>
          </table:table-cell>
        </table:table-row>
        <table:table-row table:style-name="Tabella23.1">
          <table:table-cell table:style-name="Tabella23.A3" office:value-type="string">
            <text:p text:style-name="P248">B - Totale somme a disposizione</text:p>
          </table:table-cell>
          <table:table-cell table:style-name="Tabella23.B3" office:value-type="string">
            <text:p text:style-name="P257">Somma </text:p>
          </table:table-cell>
        </table:table-row>
        <table:table-row table:style-name="Tabella23.10">
          <table:table-cell table:style-name="Tabella23.A3" office:value-type="string">
            <text:p text:style-name="P248">Totale quadro economico</text:p>
          </table:table-cell>
          <table:table-cell table:style-name="Tabella23.B3" office:value-type="string">
            <text:p text:style-name="P257">Somma A + B<text:span text:style-name="T251"> </text:span></text:p>
          </table:table-cell>
        </table:table-row>
      </table:table>
      <text:p text:style-name="P182"/>
      <text:p text:style-name="P187"/>
      <text:p text:style-name="P264"/>
      <text:p text:style-name="P189"/>
      <text:p text:style-name="P262">Specificare nella tabella sottostante gli importi delle spese afferenti a ciascuna tipologia di costo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249">COSTO TOTALE DEL PROGETTO</text:p>
          </table:table-cell>
          <table:table-cell table:style-name="Tabella4.A1" office:value-type="string">
            <text:p text:style-name="P249">Imponibile</text:p>
            <text:p text:style-name="P249">[A]</text:p>
          </table:table-cell>
          <table:table-cell table:style-name="Tabella4.A1" office:value-type="string">
            <text:p text:style-name="P249">IVA (1) <text:line-break/>(quota NON detraibile)</text:p>
            <text:p text:style-name="P249">[B]</text:p>
          </table:table-cell>
          <table:table-cell table:style-name="Tabella4.A1" office:value-type="string">
            <text:p text:style-name="P249">Importo TOTALE</text:p>
            <text:p text:style-name="P249">[C] =[A + B]</text:p>
          </table:table-cell>
          <table:table-cell table:style-name="Tabella4.A1" office:value-type="string">
            <text:p text:style-name="P249">Importo TOTALE<text:line-break/>Ammissibile<text:line-break/>[D]</text:p>
          </table:table-cell>
          <table:table-cell table:style-name="Tabella4.F1" office:value-type="string">
            <text:p text:style-name="P249">Voce n° del CME</text:p>
          </table:table-cell>
          <table:table-cell table:style-name="Tabella4.F1" office:value-type="string">
            <text:p text:style-name="P249">Importo effettivamente sostenuto e rendicontato</text:p>
          </table:table-cell>
          <table:table-cell table:style-name="Tabella4.H1" office:value-type="string">
            <text:p text:style-name="P249">Rif. Estremi ULTIMO SAL e relativo Certificato di pagamento</text:p>
          </table:table-cell>
        </table:table-row>
        <table:table-row table:style-name="Tabella4.1">
          <table:table-cell table:style-name="Tabella4.A2" office:value-type="string">
            <text:p text:style-name="P258"><text:span text:style-name="T149">Intervento 1a - <text:s/></text:span><text:span text:style-name="T154">intervento di piantumazione</text:span></text:p>
          </table:table-cell>
          <table:table-cell table:style-name="Tabella4.B2" office:value-type="string">
            <text:p text:style-name="P251"/>
          </table:table-cell>
          <table:table-cell table:style-name="Tabella4.C2" office:value-type="string">
            <text:p text:style-name="P251"/>
          </table:table-cell>
          <table:table-cell table:style-name="Tabella4.D2" office:value-type="string">
            <text:p text:style-name="P251"/>
          </table:table-cell>
          <table:table-cell table:style-name="Tabella4.E2" office:value-type="string">
            <text:p text:style-name="P251"/>
          </table:table-cell>
          <table:table-cell table:style-name="Tabella4.F2" office:value-type="string">
            <text:p text:style-name="P251"/>
          </table:table-cell>
          <table:table-cell table:style-name="Tabella4.G2" office:value-type="string">
            <text:p text:style-name="P251"/>
          </table:table-cell>
          <table:table-cell table:style-name="Tabella4.H2" office:value-type="string">
            <text:p text:style-name="P251"/>
          </table:table-cell>
        </table:table-row>
        <table:table-row table:style-name="Tabella4.1">
          <table:table-cell table:style-name="Tabella4.A3" office:value-type="string">
            <text:p text:style-name="P230">investimenti materiali (2)</text:p>
          </table:table-cell>
          <table:table-cell table:style-name="Tabella4.B3" office:value-type="string">
            <text:p text:style-name="P251"/>
          </table:table-cell>
          <table:table-cell table:style-name="Tabella4.C3" office:value-type="string">
            <text:p text:style-name="P251"/>
          </table:table-cell>
          <table:table-cell table:style-name="Tabella4.D3" office:value-type="string">
            <text:p text:style-name="P251"/>
          </table:table-cell>
          <table:table-cell table:style-name="Tabella4.E3" office:value-type="string">
            <text:p text:style-name="P251"/>
          </table:table-cell>
          <table:table-cell table:style-name="Tabella4.F3" office:value-type="string">
            <text:p text:style-name="P251"/>
          </table:table-cell>
          <table:table-cell table:style-name="Tabella4.G3" office:value-type="string">
            <text:p text:style-name="P251"/>
          </table:table-cell>
          <table:table-cell table:style-name="Tabella4.H3" office:value-type="string">
            <text:p text:style-name="P251"/>
          </table:table-cell>
        </table:table-row>
        <table:table-row table:style-name="Tabella4.1">
          <table:table-cell table:style-name="Tabella4.A4" office:value-type="string">
            <text:p text:style-name="P250">opere edili ed impiantistiche </text:p>
          </table:table-cell>
          <table:table-cell table:style-name="Tabella4.B4" office:value-type="string">
            <text:p text:style-name="P251"/>
          </table:table-cell>
          <table:table-cell table:style-name="Tabella4.C4" office:value-type="string">
            <text:p text:style-name="P251"/>
          </table:table-cell>
          <table:table-cell table:style-name="Tabella4.D4" office:value-type="string">
            <text:p text:style-name="P251"/>
          </table:table-cell>
          <table:table-cell table:style-name="Tabella4.E4" office:value-type="string">
            <text:p text:style-name="P251"/>
          </table:table-cell>
          <table:table-cell table:style-name="Tabella4.F4" office:value-type="string">
            <text:p text:style-name="P251"/>
          </table:table-cell>
          <table:table-cell table:style-name="Tabella4.G4" office:value-type="string">
            <text:p text:style-name="P251"/>
          </table:table-cell>
          <table:table-cell table:style-name="Tabella4.H4" office:value-type="string">
            <text:p text:style-name="P251"/>
          </table:table-cell>
        </table:table-row>
        <table:table-row table:style-name="Tabella4.1">
          <table:table-cell table:style-name="Tabella4.A5" office:value-type="string">
            <text:p text:style-name="P252">oneri di sicurezza</text:p>
          </table:table-cell>
          <table:table-cell table:style-name="Tabella4.B5" office:value-type="string">
            <text:p text:style-name="P251"/>
          </table:table-cell>
          <table:table-cell table:style-name="Tabella4.C5" office:value-type="string">
            <text:p text:style-name="P251"/>
          </table:table-cell>
          <table:table-cell table:style-name="Tabella4.D5" office:value-type="string">
            <text:p text:style-name="P251"/>
          </table:table-cell>
          <table:table-cell table:style-name="Tabella4.E5" office:value-type="string">
            <text:p text:style-name="P251"/>
          </table:table-cell>
          <table:table-cell table:style-name="Tabella4.F5" office:value-type="string">
            <text:p text:style-name="P251"/>
          </table:table-cell>
          <table:table-cell table:style-name="Tabella4.G5" office:value-type="string">
            <text:p text:style-name="P251"/>
          </table:table-cell>
          <table:table-cell table:style-name="Tabella4.H5" office:value-type="string">
            <text:p text:style-name="P251"/>
          </table:table-cell>
        </table:table-row>
        <table:table-row table:style-name="Tabella4.1">
          <table:table-cell table:style-name="Tabella4.A6" office:value-type="string">
            <text:p text:style-name="P258"><text:span text:style-name="T149">Intervento 2a - <text:s/></text:span><text:span text:style-name="T154">intervento di piantumazione</text:span></text:p>
          </table:table-cell>
          <table:table-cell table:style-name="Tabella4.B6" office:value-type="string">
            <text:p text:style-name="P251"/>
          </table:table-cell>
          <table:table-cell table:style-name="Tabella4.C6" office:value-type="string">
            <text:p text:style-name="P251"/>
          </table:table-cell>
          <table:table-cell table:style-name="Tabella4.D6" office:value-type="string">
            <text:p text:style-name="P251"/>
          </table:table-cell>
          <table:table-cell table:style-name="Tabella4.E6" office:value-type="string">
            <text:p text:style-name="P251"/>
          </table:table-cell>
          <table:table-cell table:style-name="Tabella4.F6" office:value-type="string">
            <text:p text:style-name="P251"/>
          </table:table-cell>
          <table:table-cell table:style-name="Tabella4.G6" office:value-type="string">
            <text:p text:style-name="P251"/>
          </table:table-cell>
          <table:table-cell table:style-name="Tabella4.H6" office:value-type="string">
            <text:p text:style-name="P251"/>
          </table:table-cell>
        </table:table-row>
        <table:table-row table:style-name="Tabella4.1">
          <table:table-cell table:style-name="Tabella4.A7" office:value-type="string">
            <text:p text:style-name="P230">investimenti materiali (2)</text:p>
          </table:table-cell>
          <table:table-cell table:style-name="Tabella4.B7" office:value-type="string">
            <text:p text:style-name="P251"/>
          </table:table-cell>
          <table:table-cell table:style-name="Tabella4.C7" office:value-type="string">
            <text:p text:style-name="P251"/>
          </table:table-cell>
          <table:table-cell table:style-name="Tabella4.D7" office:value-type="string">
            <text:p text:style-name="P251"/>
          </table:table-cell>
          <table:table-cell table:style-name="Tabella4.E7" office:value-type="string">
            <text:p text:style-name="P251"/>
          </table:table-cell>
          <table:table-cell table:style-name="Tabella4.F7" office:value-type="string">
            <text:p text:style-name="P251"/>
          </table:table-cell>
          <table:table-cell table:style-name="Tabella4.G7" office:value-type="string">
            <text:p text:style-name="P251"/>
          </table:table-cell>
          <table:table-cell table:style-name="Tabella4.H7" office:value-type="string">
            <text:p text:style-name="P251"/>
          </table:table-cell>
        </table:table-row>
        <table:table-row table:style-name="Tabella4.1">
          <table:table-cell table:style-name="Tabella4.A8" office:value-type="string">
            <text:p text:style-name="P250">opere edili ed impiantistiche </text:p>
          </table:table-cell>
          <table:table-cell table:style-name="Tabella4.B8" office:value-type="string">
            <text:p text:style-name="P251"/>
          </table:table-cell>
          <table:table-cell table:style-name="Tabella4.C8" office:value-type="string">
            <text:p text:style-name="P251"/>
          </table:table-cell>
          <table:table-cell table:style-name="Tabella4.D8" office:value-type="string">
            <text:p text:style-name="P251"/>
          </table:table-cell>
          <table:table-cell table:style-name="Tabella4.E8" office:value-type="string">
            <text:p text:style-name="P251"/>
          </table:table-cell>
          <table:table-cell table:style-name="Tabella4.F8" office:value-type="string">
            <text:p text:style-name="P251"/>
          </table:table-cell>
          <table:table-cell table:style-name="Tabella4.G8" office:value-type="string">
            <text:p text:style-name="P251"/>
          </table:table-cell>
          <table:table-cell table:style-name="Tabella4.H8" office:value-type="string">
            <text:p text:style-name="P251"/>
          </table:table-cell>
        </table:table-row>
        <table:table-row table:style-name="Tabella4.1">
          <table:table-cell table:style-name="Tabella4.A9" office:value-type="string">
            <text:p text:style-name="P252">oneri di sicurezza</text:p>
          </table:table-cell>
          <table:table-cell table:style-name="Tabella4.B9" office:value-type="string">
            <text:p text:style-name="P251"/>
          </table:table-cell>
          <table:table-cell table:style-name="Tabella4.C9" office:value-type="string">
            <text:p text:style-name="P251"/>
          </table:table-cell>
          <table:table-cell table:style-name="Tabella4.D9" office:value-type="string">
            <text:p text:style-name="P251"/>
          </table:table-cell>
          <table:table-cell table:style-name="Tabella4.E9" office:value-type="string">
            <text:p text:style-name="P251"/>
          </table:table-cell>
          <table:table-cell table:style-name="Tabella4.F9" office:value-type="string">
            <text:p text:style-name="P251"/>
          </table:table-cell>
          <table:table-cell table:style-name="Tabella4.G9" office:value-type="string">
            <text:p text:style-name="P251"/>
          </table:table-cell>
          <table:table-cell table:style-name="Tabella4.H9" office:value-type="string">
            <text:p text:style-name="P251"/>
          </table:table-cell>
        </table:table-row>
        <table:table-row table:style-name="Tabella4.1">
          <table:table-cell table:style-name="Tabella4.A10" office:value-type="string">
            <text:p text:style-name="P258"><text:span text:style-name="T149">Intervento 3a - <text:s/></text:span><text:span text:style-name="T154">intervento di piantumazione</text:span></text:p>
          </table:table-cell>
          <table:table-cell table:style-name="Tabella4.B10" office:value-type="string">
            <text:p text:style-name="P251"/>
          </table:table-cell>
          <table:table-cell table:style-name="Tabella4.C10" office:value-type="string">
            <text:p text:style-name="P251"/>
          </table:table-cell>
          <table:table-cell table:style-name="Tabella4.D10" office:value-type="string">
            <text:p text:style-name="P251"/>
          </table:table-cell>
          <table:table-cell table:style-name="Tabella4.E10" office:value-type="string">
            <text:p text:style-name="P251"/>
          </table:table-cell>
          <table:table-cell table:style-name="Tabella4.F10" office:value-type="string">
            <text:p text:style-name="P251"/>
          </table:table-cell>
          <table:table-cell table:style-name="Tabella4.G10" office:value-type="string">
            <text:p text:style-name="P251"/>
          </table:table-cell>
          <table:table-cell table:style-name="Tabella4.H10" office:value-type="string">
            <text:p text:style-name="P251"/>
          </table:table-cell>
        </table:table-row>
        <table:table-row table:style-name="Tabella4.1">
          <table:table-cell table:style-name="Tabella4.A11" office:value-type="string">
            <text:p text:style-name="P230">investimenti materiali (2)</text:p>
          </table:table-cell>
          <table:table-cell table:style-name="Tabella4.B11" office:value-type="string">
            <text:p text:style-name="P251"/>
          </table:table-cell>
          <table:table-cell table:style-name="Tabella4.C11" office:value-type="string">
            <text:p text:style-name="P251"/>
          </table:table-cell>
          <table:table-cell table:style-name="Tabella4.D11" office:value-type="string">
            <text:p text:style-name="P251"/>
          </table:table-cell>
          <table:table-cell table:style-name="Tabella4.E11" office:value-type="string">
            <text:p text:style-name="P251"/>
          </table:table-cell>
          <table:table-cell table:style-name="Tabella4.F11" office:value-type="string">
            <text:p text:style-name="P251"/>
          </table:table-cell>
          <table:table-cell table:style-name="Tabella4.G11" office:value-type="string">
            <text:p text:style-name="P251"/>
          </table:table-cell>
          <table:table-cell table:style-name="Tabella4.H11" office:value-type="string">
            <text:p text:style-name="P251"/>
          </table:table-cell>
        </table:table-row>
        <table:table-row table:style-name="Tabella4.1">
          <table:table-cell table:style-name="Tabella4.A12" office:value-type="string">
            <text:p text:style-name="P250">opere edili ed impiantistiche </text:p>
          </table:table-cell>
          <table:table-cell table:style-name="Tabella4.B12" office:value-type="string">
            <text:p text:style-name="P251"/>
          </table:table-cell>
          <table:table-cell table:style-name="Tabella4.C12" office:value-type="string">
            <text:p text:style-name="P251"/>
          </table:table-cell>
          <table:table-cell table:style-name="Tabella4.D12" office:value-type="string">
            <text:p text:style-name="P251"/>
          </table:table-cell>
          <table:table-cell table:style-name="Tabella4.E12" office:value-type="string">
            <text:p text:style-name="P251"/>
          </table:table-cell>
          <table:table-cell table:style-name="Tabella4.F12" office:value-type="string">
            <text:p text:style-name="P251"/>
          </table:table-cell>
          <table:table-cell table:style-name="Tabella4.G12" office:value-type="string">
            <text:p text:style-name="P251"/>
          </table:table-cell>
          <table:table-cell table:style-name="Tabella4.H12" office:value-type="string">
            <text:p text:style-name="P251"/>
          </table:table-cell>
        </table:table-row>
        <table:table-row table:style-name="Tabella4.1">
          <table:table-cell table:style-name="Tabella4.A13" office:value-type="string">
            <text:p text:style-name="P252">oneri di sicurezza</text:p>
          </table:table-cell>
          <table:table-cell table:style-name="Tabella4.B13" office:value-type="string">
            <text:p text:style-name="P251"/>
          </table:table-cell>
          <table:table-cell table:style-name="Tabella4.C13" office:value-type="string">
            <text:p text:style-name="P251"/>
          </table:table-cell>
          <table:table-cell table:style-name="Tabella4.D13" office:value-type="string">
            <text:p text:style-name="P251"/>
          </table:table-cell>
          <table:table-cell table:style-name="Tabella4.E13" office:value-type="string">
            <text:p text:style-name="P251"/>
          </table:table-cell>
          <table:table-cell table:style-name="Tabella4.F13" office:value-type="string">
            <text:p text:style-name="P251"/>
          </table:table-cell>
          <table:table-cell table:style-name="Tabella4.G13" office:value-type="string">
            <text:p text:style-name="P251"/>
          </table:table-cell>
          <table:table-cell table:style-name="Tabella4.H13" office:value-type="string">
            <text:p text:style-name="P251"/>
          </table:table-cell>
        </table:table-row>
        <table:table-row table:style-name="Tabella4.1">
          <table:table-cell table:style-name="Tabella4.A14" office:value-type="string">
            <text:p text:style-name="P258"><text:span text:style-name="T149">Intervento 4a <text:s/>- <text:s/></text:span><text:span text:style-name="T154">intervento di piantumazione</text:span></text:p>
          </table:table-cell>
          <table:table-cell table:style-name="Tabella4.B14" office:value-type="string">
            <text:p text:style-name="P251"/>
          </table:table-cell>
          <table:table-cell table:style-name="Tabella4.C14" office:value-type="string">
            <text:p text:style-name="P251"/>
          </table:table-cell>
          <table:table-cell table:style-name="Tabella4.D14" office:value-type="string">
            <text:p text:style-name="P251"/>
          </table:table-cell>
          <table:table-cell table:style-name="Tabella4.E14" office:value-type="string">
            <text:p text:style-name="P251"/>
          </table:table-cell>
          <table:table-cell table:style-name="Tabella4.F14" office:value-type="string">
            <text:p text:style-name="P251"/>
          </table:table-cell>
          <table:table-cell table:style-name="Tabella4.G14" office:value-type="string">
            <text:p text:style-name="P251"/>
          </table:table-cell>
          <table:table-cell table:style-name="Tabella4.H14" office:value-type="string">
            <text:p text:style-name="P251"/>
          </table:table-cell>
        </table:table-row>
        <table:table-row table:style-name="Tabella4.1">
          <table:table-cell table:style-name="Tabella4.A15" office:value-type="string">
            <text:p text:style-name="P230">investimenti materiali (2)</text:p>
          </table:table-cell>
          <table:table-cell table:style-name="Tabella4.B15" office:value-type="string">
            <text:p text:style-name="P251"/>
          </table:table-cell>
          <table:table-cell table:style-name="Tabella4.C15" office:value-type="string">
            <text:p text:style-name="P251"/>
          </table:table-cell>
          <table:table-cell table:style-name="Tabella4.D15" office:value-type="string">
            <text:p text:style-name="P251"/>
          </table:table-cell>
          <table:table-cell table:style-name="Tabella4.E15" office:value-type="string">
            <text:p text:style-name="P251"/>
          </table:table-cell>
          <table:table-cell table:style-name="Tabella4.F15" office:value-type="string">
            <text:p text:style-name="P251"/>
          </table:table-cell>
          <table:table-cell table:style-name="Tabella4.G15" office:value-type="string">
            <text:p text:style-name="P251"/>
          </table:table-cell>
          <table:table-cell table:style-name="Tabella4.H15" office:value-type="string">
            <text:p text:style-name="P251"/>
          </table:table-cell>
        </table:table-row>
        <table:table-row table:style-name="Tabella4.1">
          <table:table-cell table:style-name="Tabella4.A16" office:value-type="string">
            <text:p text:style-name="P250">opere edili ed impiantistiche </text:p>
          </table:table-cell>
          <table:table-cell table:style-name="Tabella4.B16" office:value-type="string">
            <text:p text:style-name="P251"/>
          </table:table-cell>
          <table:table-cell table:style-name="Tabella4.C16" office:value-type="string">
            <text:p text:style-name="P251"/>
          </table:table-cell>
          <table:table-cell table:style-name="Tabella4.D16" office:value-type="string">
            <text:p text:style-name="P251"/>
          </table:table-cell>
          <table:table-cell table:style-name="Tabella4.E16" office:value-type="string">
            <text:p text:style-name="P251"/>
          </table:table-cell>
          <table:table-cell table:style-name="Tabella4.F16" office:value-type="string">
            <text:p text:style-name="P251"/>
          </table:table-cell>
          <table:table-cell table:style-name="Tabella4.G16" office:value-type="string">
            <text:p text:style-name="P251"/>
          </table:table-cell>
          <table:table-cell table:style-name="Tabella4.H16" office:value-type="string">
            <text:p text:style-name="P251"/>
          </table:table-cell>
        </table:table-row>
        <text:soft-page-break/>
        <table:table-row table:style-name="Tabella4.1">
          <table:table-cell table:style-name="Tabella4.A17" office:value-type="string">
            <text:p text:style-name="P252">oneri di sicurezza</text:p>
          </table:table-cell>
          <table:table-cell table:style-name="Tabella4.B17" office:value-type="string">
            <text:p text:style-name="P251"/>
          </table:table-cell>
          <table:table-cell table:style-name="Tabella4.C17" office:value-type="string">
            <text:p text:style-name="P251"/>
          </table:table-cell>
          <table:table-cell table:style-name="Tabella4.D17" office:value-type="string">
            <text:p text:style-name="P251"/>
          </table:table-cell>
          <table:table-cell table:style-name="Tabella4.E17" office:value-type="string">
            <text:p text:style-name="P251"/>
          </table:table-cell>
          <table:table-cell table:style-name="Tabella4.F17" office:value-type="string">
            <text:p text:style-name="P251"/>
          </table:table-cell>
          <table:table-cell table:style-name="Tabella4.G17" office:value-type="string">
            <text:p text:style-name="P251"/>
          </table:table-cell>
          <table:table-cell table:style-name="Tabella4.H17" office:value-type="string">
            <text:p text:style-name="P251"/>
          </table:table-cell>
        </table:table-row>
        <table:table-row table:style-name="Tabella4.1">
          <table:table-cell table:style-name="Tabella4.A18" office:value-type="string">
            <text:p text:style-name="P258"><text:span text:style-name="T149">Intervento 5a <text:s/>- <text:s/></text:span><text:span text:style-name="T154">intervento di piantumazione</text:span></text:p>
          </table:table-cell>
          <table:table-cell table:style-name="Tabella4.B18" office:value-type="string">
            <text:p text:style-name="P251"/>
          </table:table-cell>
          <table:table-cell table:style-name="Tabella4.C18" office:value-type="string">
            <text:p text:style-name="P251"/>
          </table:table-cell>
          <table:table-cell table:style-name="Tabella4.D18" office:value-type="string">
            <text:p text:style-name="P251"/>
          </table:table-cell>
          <table:table-cell table:style-name="Tabella4.E18" office:value-type="string">
            <text:p text:style-name="P251"/>
          </table:table-cell>
          <table:table-cell table:style-name="Tabella4.F18" office:value-type="string">
            <text:p text:style-name="P251"/>
          </table:table-cell>
          <table:table-cell table:style-name="Tabella4.G18" office:value-type="string">
            <text:p text:style-name="P251"/>
          </table:table-cell>
          <table:table-cell table:style-name="Tabella4.H18" office:value-type="string">
            <text:p text:style-name="P251"/>
          </table:table-cell>
        </table:table-row>
        <table:table-row table:style-name="Tabella4.1">
          <table:table-cell table:style-name="Tabella4.A19" office:value-type="string">
            <text:p text:style-name="P230">investimenti materiali (2)</text:p>
          </table:table-cell>
          <table:table-cell table:style-name="Tabella4.B19" office:value-type="string">
            <text:p text:style-name="P251"/>
          </table:table-cell>
          <table:table-cell table:style-name="Tabella4.C19" office:value-type="string">
            <text:p text:style-name="P251"/>
          </table:table-cell>
          <table:table-cell table:style-name="Tabella4.D19" office:value-type="string">
            <text:p text:style-name="P251"/>
          </table:table-cell>
          <table:table-cell table:style-name="Tabella4.E19" office:value-type="string">
            <text:p text:style-name="P251"/>
          </table:table-cell>
          <table:table-cell table:style-name="Tabella4.F19" office:value-type="string">
            <text:p text:style-name="P251"/>
          </table:table-cell>
          <table:table-cell table:style-name="Tabella4.G19" office:value-type="string">
            <text:p text:style-name="P251"/>
          </table:table-cell>
          <table:table-cell table:style-name="Tabella4.H19" office:value-type="string">
            <text:p text:style-name="P251"/>
          </table:table-cell>
        </table:table-row>
        <table:table-row table:style-name="Tabella4.1">
          <table:table-cell table:style-name="Tabella4.A20" office:value-type="string">
            <text:p text:style-name="P250">opere edili ed impiantistiche </text:p>
          </table:table-cell>
          <table:table-cell table:style-name="Tabella4.B20" office:value-type="string">
            <text:p text:style-name="P251"/>
          </table:table-cell>
          <table:table-cell table:style-name="Tabella4.C20" office:value-type="string">
            <text:p text:style-name="P251"/>
          </table:table-cell>
          <table:table-cell table:style-name="Tabella4.D20" office:value-type="string">
            <text:p text:style-name="P251"/>
          </table:table-cell>
          <table:table-cell table:style-name="Tabella4.E20" office:value-type="string">
            <text:p text:style-name="P251"/>
          </table:table-cell>
          <table:table-cell table:style-name="Tabella4.F20" office:value-type="string">
            <text:p text:style-name="P251"/>
          </table:table-cell>
          <table:table-cell table:style-name="Tabella4.G20" office:value-type="string">
            <text:p text:style-name="P251"/>
          </table:table-cell>
          <table:table-cell table:style-name="Tabella4.H20" office:value-type="string">
            <text:p text:style-name="P251"/>
          </table:table-cell>
        </table:table-row>
        <table:table-row table:style-name="Tabella4.1">
          <table:table-cell table:style-name="Tabella4.A21" office:value-type="string">
            <text:p text:style-name="P252">oneri di sicurezza</text:p>
          </table:table-cell>
          <table:table-cell table:style-name="Tabella4.B21" office:value-type="string">
            <text:p text:style-name="P251"/>
          </table:table-cell>
          <table:table-cell table:style-name="Tabella4.C21" office:value-type="string">
            <text:p text:style-name="P251"/>
          </table:table-cell>
          <table:table-cell table:style-name="Tabella4.D21" office:value-type="string">
            <text:p text:style-name="P251"/>
          </table:table-cell>
          <table:table-cell table:style-name="Tabella4.E21" office:value-type="string">
            <text:p text:style-name="P251"/>
          </table:table-cell>
          <table:table-cell table:style-name="Tabella4.F21" office:value-type="string">
            <text:p text:style-name="P251"/>
          </table:table-cell>
          <table:table-cell table:style-name="Tabella4.G21" office:value-type="string">
            <text:p text:style-name="P251"/>
          </table:table-cell>
          <table:table-cell table:style-name="Tabella4.H21" office:value-type="string">
            <text:p text:style-name="P251"/>
          </table:table-cell>
        </table:table-row>
        <table:table-row table:style-name="Tabella4.1">
          <table:table-cell table:style-name="Tabella4.A22" office:value-type="string">
            <text:p text:style-name="P258"><text:span text:style-name="T149">Intervento 6a <text:s/>- <text:s/></text:span><text:span text:style-name="T154">intervento di piantumazione</text:span></text:p>
          </table:table-cell>
          <table:table-cell table:style-name="Tabella4.B22" office:value-type="string">
            <text:p text:style-name="P251"/>
          </table:table-cell>
          <table:table-cell table:style-name="Tabella4.C22" office:value-type="string">
            <text:p text:style-name="P251"/>
          </table:table-cell>
          <table:table-cell table:style-name="Tabella4.D22" office:value-type="string">
            <text:p text:style-name="P251"/>
          </table:table-cell>
          <table:table-cell table:style-name="Tabella4.E22" office:value-type="string">
            <text:p text:style-name="P251"/>
          </table:table-cell>
          <table:table-cell table:style-name="Tabella4.F22" office:value-type="string">
            <text:p text:style-name="P251"/>
          </table:table-cell>
          <table:table-cell table:style-name="Tabella4.G22" office:value-type="string">
            <text:p text:style-name="P251"/>
          </table:table-cell>
          <table:table-cell table:style-name="Tabella4.H22" office:value-type="string">
            <text:p text:style-name="P251"/>
          </table:table-cell>
        </table:table-row>
        <table:table-row table:style-name="Tabella4.1">
          <table:table-cell table:style-name="Tabella4.A23" office:value-type="string">
            <text:p text:style-name="P230">investimenti materiali (2)</text:p>
          </table:table-cell>
          <table:table-cell table:style-name="Tabella4.B23" office:value-type="string">
            <text:p text:style-name="P251"/>
          </table:table-cell>
          <table:table-cell table:style-name="Tabella4.C23" office:value-type="string">
            <text:p text:style-name="P251"/>
          </table:table-cell>
          <table:table-cell table:style-name="Tabella4.D23" office:value-type="string">
            <text:p text:style-name="P251"/>
          </table:table-cell>
          <table:table-cell table:style-name="Tabella4.E23" office:value-type="string">
            <text:p text:style-name="P251"/>
          </table:table-cell>
          <table:table-cell table:style-name="Tabella4.F23" office:value-type="string">
            <text:p text:style-name="P251"/>
          </table:table-cell>
          <table:table-cell table:style-name="Tabella4.G23" office:value-type="string">
            <text:p text:style-name="P251"/>
          </table:table-cell>
          <table:table-cell table:style-name="Tabella4.H23" office:value-type="string">
            <text:p text:style-name="P251"/>
          </table:table-cell>
        </table:table-row>
        <table:table-row table:style-name="Tabella4.1">
          <table:table-cell table:style-name="Tabella4.A24" office:value-type="string">
            <text:p text:style-name="P250">opere edili ed impiantistiche </text:p>
          </table:table-cell>
          <table:table-cell table:style-name="Tabella4.B24" office:value-type="string">
            <text:p text:style-name="P251"/>
          </table:table-cell>
          <table:table-cell table:style-name="Tabella4.C24" office:value-type="string">
            <text:p text:style-name="P251"/>
          </table:table-cell>
          <table:table-cell table:style-name="Tabella4.D24" office:value-type="string">
            <text:p text:style-name="P251"/>
          </table:table-cell>
          <table:table-cell table:style-name="Tabella4.E24" office:value-type="string">
            <text:p text:style-name="P251"/>
          </table:table-cell>
          <table:table-cell table:style-name="Tabella4.F24" office:value-type="string">
            <text:p text:style-name="P251"/>
          </table:table-cell>
          <table:table-cell table:style-name="Tabella4.G24" office:value-type="string">
            <text:p text:style-name="P251"/>
          </table:table-cell>
          <table:table-cell table:style-name="Tabella4.H24" office:value-type="string">
            <text:p text:style-name="P251"/>
          </table:table-cell>
        </table:table-row>
        <table:table-row table:style-name="Tabella4.1">
          <table:table-cell table:style-name="Tabella4.A25" office:value-type="string">
            <text:p text:style-name="P252">oneri di sicurezza</text:p>
          </table:table-cell>
          <table:table-cell table:style-name="Tabella4.B25" office:value-type="string">
            <text:p text:style-name="P251"/>
          </table:table-cell>
          <table:table-cell table:style-name="Tabella4.C25" office:value-type="string">
            <text:p text:style-name="P251"/>
          </table:table-cell>
          <table:table-cell table:style-name="Tabella4.D25" office:value-type="string">
            <text:p text:style-name="P251"/>
          </table:table-cell>
          <table:table-cell table:style-name="Tabella4.E25" office:value-type="string">
            <text:p text:style-name="P251"/>
          </table:table-cell>
          <table:table-cell table:style-name="Tabella4.F25" office:value-type="string">
            <text:p text:style-name="P251"/>
          </table:table-cell>
          <table:table-cell table:style-name="Tabella4.G25" office:value-type="string">
            <text:p text:style-name="P251"/>
          </table:table-cell>
          <table:table-cell table:style-name="Tabella4.H25" office:value-type="string">
            <text:p text:style-name="P251"/>
          </table:table-cell>
        </table:table-row>
        <table:table-row table:style-name="Tabella4.1">
          <table:table-cell table:style-name="Tabella4.A26" office:value-type="string">
            <text:p text:style-name="P258"><text:span text:style-name="T149">Intervento 7a <text:s/>- <text:s/></text:span><text:span text:style-name="T154">intervento di piantumazione</text:span></text:p>
          </table:table-cell>
          <table:table-cell table:style-name="Tabella4.B26" office:value-type="string">
            <text:p text:style-name="P251"/>
          </table:table-cell>
          <table:table-cell table:style-name="Tabella4.C26" office:value-type="string">
            <text:p text:style-name="P251"/>
          </table:table-cell>
          <table:table-cell table:style-name="Tabella4.D26" office:value-type="string">
            <text:p text:style-name="P251"/>
          </table:table-cell>
          <table:table-cell table:style-name="Tabella4.E26" office:value-type="string">
            <text:p text:style-name="P251"/>
          </table:table-cell>
          <table:table-cell table:style-name="Tabella4.F26" office:value-type="string">
            <text:p text:style-name="P251"/>
          </table:table-cell>
          <table:table-cell table:style-name="Tabella4.G26" office:value-type="string">
            <text:p text:style-name="P251"/>
          </table:table-cell>
          <table:table-cell table:style-name="Tabella4.H26" office:value-type="string">
            <text:p text:style-name="P251"/>
          </table:table-cell>
        </table:table-row>
        <table:table-row table:style-name="Tabella4.1">
          <table:table-cell table:style-name="Tabella4.A27" office:value-type="string">
            <text:p text:style-name="P230">investimenti materiali (2)</text:p>
          </table:table-cell>
          <table:table-cell table:style-name="Tabella4.B27" office:value-type="string">
            <text:p text:style-name="P251"/>
          </table:table-cell>
          <table:table-cell table:style-name="Tabella4.C27" office:value-type="string">
            <text:p text:style-name="P251"/>
          </table:table-cell>
          <table:table-cell table:style-name="Tabella4.D27" office:value-type="string">
            <text:p text:style-name="P251"/>
          </table:table-cell>
          <table:table-cell table:style-name="Tabella4.E27" office:value-type="string">
            <text:p text:style-name="P251"/>
          </table:table-cell>
          <table:table-cell table:style-name="Tabella4.F27" office:value-type="string">
            <text:p text:style-name="P251"/>
          </table:table-cell>
          <table:table-cell table:style-name="Tabella4.G27" office:value-type="string">
            <text:p text:style-name="P251"/>
          </table:table-cell>
          <table:table-cell table:style-name="Tabella4.H27" office:value-type="string">
            <text:p text:style-name="P251"/>
          </table:table-cell>
        </table:table-row>
        <table:table-row table:style-name="Tabella4.1">
          <table:table-cell table:style-name="Tabella4.A28" office:value-type="string">
            <text:p text:style-name="P250">opere edili ed impiantistiche </text:p>
          </table:table-cell>
          <table:table-cell table:style-name="Tabella4.B28" office:value-type="string">
            <text:p text:style-name="P251"/>
          </table:table-cell>
          <table:table-cell table:style-name="Tabella4.C28" office:value-type="string">
            <text:p text:style-name="P251"/>
          </table:table-cell>
          <table:table-cell table:style-name="Tabella4.D28" office:value-type="string">
            <text:p text:style-name="P251"/>
          </table:table-cell>
          <table:table-cell table:style-name="Tabella4.E28" office:value-type="string">
            <text:p text:style-name="P251"/>
          </table:table-cell>
          <table:table-cell table:style-name="Tabella4.F28" office:value-type="string">
            <text:p text:style-name="P251"/>
          </table:table-cell>
          <table:table-cell table:style-name="Tabella4.G28" office:value-type="string">
            <text:p text:style-name="P251"/>
          </table:table-cell>
          <table:table-cell table:style-name="Tabella4.H28" office:value-type="string">
            <text:p text:style-name="P251"/>
          </table:table-cell>
        </table:table-row>
        <table:table-row table:style-name="Tabella4.1">
          <table:table-cell table:style-name="Tabella4.A29" office:value-type="string">
            <text:p text:style-name="P252">oneri di sicurezza</text:p>
          </table:table-cell>
          <table:table-cell table:style-name="Tabella4.B29" office:value-type="string">
            <text:p text:style-name="P251"/>
          </table:table-cell>
          <table:table-cell table:style-name="Tabella4.C29" office:value-type="string">
            <text:p text:style-name="P251"/>
          </table:table-cell>
          <table:table-cell table:style-name="Tabella4.D29" office:value-type="string">
            <text:p text:style-name="P251"/>
          </table:table-cell>
          <table:table-cell table:style-name="Tabella4.E29" office:value-type="string">
            <text:p text:style-name="P251"/>
          </table:table-cell>
          <table:table-cell table:style-name="Tabella4.F29" office:value-type="string">
            <text:p text:style-name="P251"/>
          </table:table-cell>
          <table:table-cell table:style-name="Tabella4.G29" office:value-type="string">
            <text:p text:style-name="P251"/>
          </table:table-cell>
          <table:table-cell table:style-name="Tabella4.H29" office:value-type="string">
            <text:p text:style-name="P251"/>
          </table:table-cell>
        </table:table-row>
        <table:table-row table:style-name="Tabella4.1">
          <table:table-cell table:style-name="Tabella4.A30" office:value-type="string">
            <text:p text:style-name="P258"><text:span text:style-name="T149">Intervento 8a <text:s/>- <text:s/></text:span><text:span text:style-name="T154">intervento di piantumazione</text:span></text:p>
          </table:table-cell>
          <table:table-cell table:style-name="Tabella4.B30" office:value-type="string">
            <text:p text:style-name="P251"/>
          </table:table-cell>
          <table:table-cell table:style-name="Tabella4.C30" office:value-type="string">
            <text:p text:style-name="P251"/>
          </table:table-cell>
          <table:table-cell table:style-name="Tabella4.D30" office:value-type="string">
            <text:p text:style-name="P251"/>
          </table:table-cell>
          <table:table-cell table:style-name="Tabella4.E30" office:value-type="string">
            <text:p text:style-name="P251"/>
          </table:table-cell>
          <table:table-cell table:style-name="Tabella4.F30" office:value-type="string">
            <text:p text:style-name="P251"/>
          </table:table-cell>
          <table:table-cell table:style-name="Tabella4.G30" office:value-type="string">
            <text:p text:style-name="P251"/>
          </table:table-cell>
          <table:table-cell table:style-name="Tabella4.H30" office:value-type="string">
            <text:p text:style-name="P251"/>
          </table:table-cell>
        </table:table-row>
        <table:table-row table:style-name="Tabella4.1">
          <table:table-cell table:style-name="Tabella4.A31" office:value-type="string">
            <text:p text:style-name="P230">investimenti materiali (2)</text:p>
          </table:table-cell>
          <table:table-cell table:style-name="Tabella4.B31" office:value-type="string">
            <text:p text:style-name="P251"/>
          </table:table-cell>
          <table:table-cell table:style-name="Tabella4.C31" office:value-type="string">
            <text:p text:style-name="P251"/>
          </table:table-cell>
          <table:table-cell table:style-name="Tabella4.D31" office:value-type="string">
            <text:p text:style-name="P251"/>
          </table:table-cell>
          <table:table-cell table:style-name="Tabella4.E31" office:value-type="string">
            <text:p text:style-name="P251"/>
          </table:table-cell>
          <table:table-cell table:style-name="Tabella4.F31" office:value-type="string">
            <text:p text:style-name="P251"/>
          </table:table-cell>
          <table:table-cell table:style-name="Tabella4.G31" office:value-type="string">
            <text:p text:style-name="P251"/>
          </table:table-cell>
          <table:table-cell table:style-name="Tabella4.H31" office:value-type="string">
            <text:p text:style-name="P251"/>
          </table:table-cell>
        </table:table-row>
        <table:table-row table:style-name="Tabella4.1">
          <table:table-cell table:style-name="Tabella4.A32" office:value-type="string">
            <text:p text:style-name="P250">opere edili ed impiantistiche </text:p>
          </table:table-cell>
          <table:table-cell table:style-name="Tabella4.B32" office:value-type="string">
            <text:p text:style-name="P251"/>
          </table:table-cell>
          <table:table-cell table:style-name="Tabella4.C32" office:value-type="string">
            <text:p text:style-name="P251"/>
          </table:table-cell>
          <table:table-cell table:style-name="Tabella4.D32" office:value-type="string">
            <text:p text:style-name="P251"/>
          </table:table-cell>
          <table:table-cell table:style-name="Tabella4.E32" office:value-type="string">
            <text:p text:style-name="P251"/>
          </table:table-cell>
          <table:table-cell table:style-name="Tabella4.F32" office:value-type="string">
            <text:p text:style-name="P251"/>
          </table:table-cell>
          <table:table-cell table:style-name="Tabella4.G32" office:value-type="string">
            <text:p text:style-name="P251"/>
          </table:table-cell>
          <table:table-cell table:style-name="Tabella4.H32" office:value-type="string">
            <text:p text:style-name="P251"/>
          </table:table-cell>
        </table:table-row>
        <table:table-row table:style-name="Tabella4.1">
          <table:table-cell table:style-name="Tabella4.A33" office:value-type="string">
            <text:p text:style-name="P252">oneri di sicurezza</text:p>
          </table:table-cell>
          <table:table-cell table:style-name="Tabella4.B33" office:value-type="string">
            <text:p text:style-name="P251"/>
          </table:table-cell>
          <table:table-cell table:style-name="Tabella4.C33" office:value-type="string">
            <text:p text:style-name="P251"/>
          </table:table-cell>
          <table:table-cell table:style-name="Tabella4.D33" office:value-type="string">
            <text:p text:style-name="P251"/>
          </table:table-cell>
          <table:table-cell table:style-name="Tabella4.E33" office:value-type="string">
            <text:p text:style-name="P251"/>
          </table:table-cell>
          <table:table-cell table:style-name="Tabella4.F33" office:value-type="string">
            <text:p text:style-name="P251"/>
          </table:table-cell>
          <table:table-cell table:style-name="Tabella4.G33" office:value-type="string">
            <text:p text:style-name="P251"/>
          </table:table-cell>
          <table:table-cell table:style-name="Tabella4.H33" office:value-type="string">
            <text:p text:style-name="P251"/>
          </table:table-cell>
        </table:table-row>
        <table:table-row table:style-name="Tabella4.1">
          <table:table-cell table:style-name="Tabella4.A34" office:value-type="string">
            <text:p text:style-name="P256">[A] TOTALE INTERVENTI TIPOLOGIA ELENCO A</text:p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H34" office:value-type="string">
            <text:p text:style-name="P255"/>
          </table:table-cell>
        </table:table-row>
        <table:table-row table:style-name="Tabella4.1">
          <table:table-cell table:style-name="Tabella4.A35" table:number-columns-spanned="6" office:value-type="string">
            <text:p text:style-name="P126">TIPOLOGIA DI INTERVENTO ELENCO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35" office:value-type="string">
            <text:p text:style-name="P126"/>
          </table:table-cell>
          <table:table-cell table:style-name="Tabella4.H35" office:value-type="string">
            <text:p text:style-name="P126"/>
          </table:table-cell>
        </table:table-row>
        <table:table-row table:style-name="Tabella4.1">
          <table:table-cell table:style-name="Tabella4.A36" office:value-type="string">
            <text:p text:style-name="P258"><text:span text:style-name="T149">Intervento 1</text:span><text:span text:style-name="T154">b</text:span><text:span text:style-name="T149"> -</text:span><text:soft-page-break/><text:span text:style-name="T154">intervento di realizzazione di pista ciclabile</text:span></text:p>
          </table:table-cell>
          <table:table-cell table:style-name="Tabella4.B36" office:value-type="string">
            <text:p text:style-name="P251"/>
          </table:table-cell>
          <table:table-cell table:style-name="Tabella4.C36" office:value-type="string">
            <text:p text:style-name="P251"/>
          </table:table-cell>
          <table:table-cell table:style-name="Tabella4.D36" office:value-type="string">
            <text:p text:style-name="P251"/>
          </table:table-cell>
          <table:table-cell table:style-name="Tabella4.E36" office:value-type="string">
            <text:p text:style-name="P251"/>
          </table:table-cell>
          <table:table-cell table:style-name="Tabella4.F36" office:value-type="string">
            <text:p text:style-name="P251"/>
          </table:table-cell>
          <table:table-cell table:style-name="Tabella4.G36" office:value-type="string">
            <text:p text:style-name="P251"/>
          </table:table-cell>
          <table:table-cell table:style-name="Tabella4.H36" office:value-type="string">
            <text:p text:style-name="P251"/>
          </table:table-cell>
        </table:table-row>
        <table:table-row table:style-name="Tabella4.1">
          <table:table-cell table:style-name="Tabella4.A37" office:value-type="string">
            <text:p text:style-name="P230">investimenti materiali (2)</text:p>
          </table:table-cell>
          <table:table-cell table:style-name="Tabella4.B37" office:value-type="string">
            <text:p text:style-name="P251"/>
          </table:table-cell>
          <table:table-cell table:style-name="Tabella4.C37" office:value-type="string">
            <text:p text:style-name="P251"/>
          </table:table-cell>
          <table:table-cell table:style-name="Tabella4.D37" office:value-type="string">
            <text:p text:style-name="P251"/>
          </table:table-cell>
          <table:table-cell table:style-name="Tabella4.E37" office:value-type="string">
            <text:p text:style-name="P251"/>
          </table:table-cell>
          <table:table-cell table:style-name="Tabella4.F37" office:value-type="string">
            <text:p text:style-name="P251"/>
          </table:table-cell>
          <table:table-cell table:style-name="Tabella4.G37" office:value-type="string">
            <text:p text:style-name="P251"/>
          </table:table-cell>
          <table:table-cell table:style-name="Tabella4.H37" office:value-type="string">
            <text:p text:style-name="P251"/>
          </table:table-cell>
        </table:table-row>
        <table:table-row table:style-name="Tabella4.1">
          <table:table-cell table:style-name="Tabella4.A38" office:value-type="string">
            <text:p text:style-name="P250">opere edili ed impiantistiche </text:p>
          </table:table-cell>
          <table:table-cell table:style-name="Tabella4.B38" office:value-type="string">
            <text:p text:style-name="P251"/>
          </table:table-cell>
          <table:table-cell table:style-name="Tabella4.C38" office:value-type="string">
            <text:p text:style-name="P251"/>
          </table:table-cell>
          <table:table-cell table:style-name="Tabella4.D38" office:value-type="string">
            <text:p text:style-name="P251"/>
          </table:table-cell>
          <table:table-cell table:style-name="Tabella4.E38" office:value-type="string">
            <text:p text:style-name="P251"/>
          </table:table-cell>
          <table:table-cell table:style-name="Tabella4.F38" office:value-type="string">
            <text:p text:style-name="P251"/>
          </table:table-cell>
          <table:table-cell table:style-name="Tabella4.G38" office:value-type="string">
            <text:p text:style-name="P251"/>
          </table:table-cell>
          <table:table-cell table:style-name="Tabella4.H38" office:value-type="string">
            <text:p text:style-name="P251"/>
          </table:table-cell>
        </table:table-row>
        <table:table-row table:style-name="Tabella4.1">
          <table:table-cell table:style-name="Tabella4.A39" office:value-type="string">
            <text:p text:style-name="P252">oneri di sicurezza</text:p>
          </table:table-cell>
          <table:table-cell table:style-name="Tabella4.B39" office:value-type="string">
            <text:p text:style-name="P251"/>
          </table:table-cell>
          <table:table-cell table:style-name="Tabella4.C39" office:value-type="string">
            <text:p text:style-name="P251"/>
          </table:table-cell>
          <table:table-cell table:style-name="Tabella4.D39" office:value-type="string">
            <text:p text:style-name="P251"/>
          </table:table-cell>
          <table:table-cell table:style-name="Tabella4.E39" office:value-type="string">
            <text:p text:style-name="P251"/>
          </table:table-cell>
          <table:table-cell table:style-name="Tabella4.F39" office:value-type="string">
            <text:p text:style-name="P251"/>
          </table:table-cell>
          <table:table-cell table:style-name="Tabella4.G39" office:value-type="string">
            <text:p text:style-name="P251"/>
          </table:table-cell>
          <table:table-cell table:style-name="Tabella4.H39" office:value-type="string">
            <text:p text:style-name="P251"/>
          </table:table-cell>
        </table:table-row>
        <table:table-row table:style-name="Tabella4.1">
          <table:table-cell table:style-name="Tabella4.A40" office:value-type="string">
            <text:p text:style-name="P253">Intervento 2b -intervento di realizzazione di pista ciclabile</text:p>
          </table:table-cell>
          <table:table-cell table:style-name="Tabella4.B40" office:value-type="string">
            <text:p text:style-name="P251"/>
          </table:table-cell>
          <table:table-cell table:style-name="Tabella4.C40" office:value-type="string">
            <text:p text:style-name="P251"/>
          </table:table-cell>
          <table:table-cell table:style-name="Tabella4.D40" office:value-type="string">
            <text:p text:style-name="P251"/>
          </table:table-cell>
          <table:table-cell table:style-name="Tabella4.E40" office:value-type="string">
            <text:p text:style-name="P251"/>
          </table:table-cell>
          <table:table-cell table:style-name="Tabella4.F40" office:value-type="string">
            <text:p text:style-name="P251"/>
          </table:table-cell>
          <table:table-cell table:style-name="Tabella4.G40" office:value-type="string">
            <text:p text:style-name="P251"/>
          </table:table-cell>
          <table:table-cell table:style-name="Tabella4.H40" office:value-type="string">
            <text:p text:style-name="P251"/>
          </table:table-cell>
        </table:table-row>
        <table:table-row table:style-name="Tabella4.1">
          <table:table-cell table:style-name="Tabella4.A41" office:value-type="string">
            <text:p text:style-name="P230">investimenti materiali (2)</text:p>
          </table:table-cell>
          <table:table-cell table:style-name="Tabella4.B41" office:value-type="string">
            <text:p text:style-name="P251"/>
          </table:table-cell>
          <table:table-cell table:style-name="Tabella4.C41" office:value-type="string">
            <text:p text:style-name="P251"/>
          </table:table-cell>
          <table:table-cell table:style-name="Tabella4.D41" office:value-type="string">
            <text:p text:style-name="P251"/>
          </table:table-cell>
          <table:table-cell table:style-name="Tabella4.E41" office:value-type="string">
            <text:p text:style-name="P251"/>
          </table:table-cell>
          <table:table-cell table:style-name="Tabella4.F41" office:value-type="string">
            <text:p text:style-name="P251"/>
          </table:table-cell>
          <table:table-cell table:style-name="Tabella4.G41" office:value-type="string">
            <text:p text:style-name="P251"/>
          </table:table-cell>
          <table:table-cell table:style-name="Tabella4.H41" office:value-type="string">
            <text:p text:style-name="P251"/>
          </table:table-cell>
        </table:table-row>
        <table:table-row table:style-name="Tabella4.1">
          <table:table-cell table:style-name="Tabella4.A42" office:value-type="string">
            <text:p text:style-name="P250">opere edili ed impiantistiche </text:p>
          </table:table-cell>
          <table:table-cell table:style-name="Tabella4.B42" office:value-type="string">
            <text:p text:style-name="P251"/>
          </table:table-cell>
          <table:table-cell table:style-name="Tabella4.C42" office:value-type="string">
            <text:p text:style-name="P251"/>
          </table:table-cell>
          <table:table-cell table:style-name="Tabella4.D42" office:value-type="string">
            <text:p text:style-name="P251"/>
          </table:table-cell>
          <table:table-cell table:style-name="Tabella4.E42" office:value-type="string">
            <text:p text:style-name="P251"/>
          </table:table-cell>
          <table:table-cell table:style-name="Tabella4.F42" office:value-type="string">
            <text:p text:style-name="P251"/>
          </table:table-cell>
          <table:table-cell table:style-name="Tabella4.G42" office:value-type="string">
            <text:p text:style-name="P251"/>
          </table:table-cell>
          <table:table-cell table:style-name="Tabella4.H42" office:value-type="string">
            <text:p text:style-name="P251"/>
          </table:table-cell>
        </table:table-row>
        <table:table-row table:style-name="Tabella4.1">
          <table:table-cell table:style-name="Tabella4.A43" office:value-type="string">
            <text:p text:style-name="P252">oneri di sicurezza</text:p>
          </table:table-cell>
          <table:table-cell table:style-name="Tabella4.B43" office:value-type="string">
            <text:p text:style-name="P251"/>
          </table:table-cell>
          <table:table-cell table:style-name="Tabella4.C43" office:value-type="string">
            <text:p text:style-name="P251"/>
          </table:table-cell>
          <table:table-cell table:style-name="Tabella4.D43" office:value-type="string">
            <text:p text:style-name="P251"/>
          </table:table-cell>
          <table:table-cell table:style-name="Tabella4.E43" office:value-type="string">
            <text:p text:style-name="P251"/>
          </table:table-cell>
          <table:table-cell table:style-name="Tabella4.F43" office:value-type="string">
            <text:p text:style-name="P251"/>
          </table:table-cell>
          <table:table-cell table:style-name="Tabella4.G43" office:value-type="string">
            <text:p text:style-name="P251"/>
          </table:table-cell>
          <table:table-cell table:style-name="Tabella4.H43" office:value-type="string">
            <text:p text:style-name="P251"/>
          </table:table-cell>
        </table:table-row>
        <table:table-row table:style-name="Tabella4.1">
          <table:table-cell table:style-name="Tabella4.A44" office:value-type="string">
            <text:p text:style-name="P253">Intervento 3b -intervento di realizzazione di pista ciclabile</text:p>
          </table:table-cell>
          <table:table-cell table:style-name="Tabella4.B44" office:value-type="string">
            <text:p text:style-name="P251"/>
          </table:table-cell>
          <table:table-cell table:style-name="Tabella4.C44" office:value-type="string">
            <text:p text:style-name="P251"/>
          </table:table-cell>
          <table:table-cell table:style-name="Tabella4.D44" office:value-type="string">
            <text:p text:style-name="P251"/>
          </table:table-cell>
          <table:table-cell table:style-name="Tabella4.E44" office:value-type="string">
            <text:p text:style-name="P251"/>
          </table:table-cell>
          <table:table-cell table:style-name="Tabella4.F44" office:value-type="string">
            <text:p text:style-name="P251"/>
          </table:table-cell>
          <table:table-cell table:style-name="Tabella4.G44" office:value-type="string">
            <text:p text:style-name="P251"/>
          </table:table-cell>
          <table:table-cell table:style-name="Tabella4.H44" office:value-type="string">
            <text:p text:style-name="P251"/>
          </table:table-cell>
        </table:table-row>
        <table:table-row table:style-name="Tabella4.1">
          <table:table-cell table:style-name="Tabella4.A45" office:value-type="string">
            <text:p text:style-name="P230">investimenti materiali (2)</text:p>
          </table:table-cell>
          <table:table-cell table:style-name="Tabella4.B45" office:value-type="string">
            <text:p text:style-name="P251"/>
          </table:table-cell>
          <table:table-cell table:style-name="Tabella4.C45" office:value-type="string">
            <text:p text:style-name="P251"/>
          </table:table-cell>
          <table:table-cell table:style-name="Tabella4.D45" office:value-type="string">
            <text:p text:style-name="P251"/>
          </table:table-cell>
          <table:table-cell table:style-name="Tabella4.E45" office:value-type="string">
            <text:p text:style-name="P251"/>
          </table:table-cell>
          <table:table-cell table:style-name="Tabella4.F45" office:value-type="string">
            <text:p text:style-name="P251"/>
          </table:table-cell>
          <table:table-cell table:style-name="Tabella4.G45" office:value-type="string">
            <text:p text:style-name="P251"/>
          </table:table-cell>
          <table:table-cell table:style-name="Tabella4.H45" office:value-type="string">
            <text:p text:style-name="P251"/>
          </table:table-cell>
        </table:table-row>
        <table:table-row table:style-name="Tabella4.1">
          <table:table-cell table:style-name="Tabella4.A46" office:value-type="string">
            <text:p text:style-name="P250">opere edili ed impiantistiche </text:p>
          </table:table-cell>
          <table:table-cell table:style-name="Tabella4.B46" office:value-type="string">
            <text:p text:style-name="P251"/>
          </table:table-cell>
          <table:table-cell table:style-name="Tabella4.C46" office:value-type="string">
            <text:p text:style-name="P251"/>
          </table:table-cell>
          <table:table-cell table:style-name="Tabella4.D46" office:value-type="string">
            <text:p text:style-name="P251"/>
          </table:table-cell>
          <table:table-cell table:style-name="Tabella4.E46" office:value-type="string">
            <text:p text:style-name="P251"/>
          </table:table-cell>
          <table:table-cell table:style-name="Tabella4.F46" office:value-type="string">
            <text:p text:style-name="P251"/>
          </table:table-cell>
          <table:table-cell table:style-name="Tabella4.G46" office:value-type="string">
            <text:p text:style-name="P251"/>
          </table:table-cell>
          <table:table-cell table:style-name="Tabella4.H46" office:value-type="string">
            <text:p text:style-name="P251"/>
          </table:table-cell>
        </table:table-row>
        <table:table-row table:style-name="Tabella4.1">
          <table:table-cell table:style-name="Tabella4.A47" office:value-type="string">
            <text:p text:style-name="P254">Oneri di sicurezza</text:p>
          </table:table-cell>
          <table:table-cell table:style-name="Tabella4.B47" office:value-type="string">
            <text:p text:style-name="P251"/>
          </table:table-cell>
          <table:table-cell table:style-name="Tabella4.C47" office:value-type="string">
            <text:p text:style-name="P251"/>
          </table:table-cell>
          <table:table-cell table:style-name="Tabella4.D47" office:value-type="string">
            <text:p text:style-name="P251"/>
          </table:table-cell>
          <table:table-cell table:style-name="Tabella4.E47" office:value-type="string">
            <text:p text:style-name="P251"/>
          </table:table-cell>
          <table:table-cell table:style-name="Tabella4.F47" office:value-type="string">
            <text:p text:style-name="P251"/>
          </table:table-cell>
          <table:table-cell table:style-name="Tabella4.G47" office:value-type="string">
            <text:p text:style-name="P251"/>
          </table:table-cell>
          <table:table-cell table:style-name="Tabella4.H47" office:value-type="string">
            <text:p text:style-name="P251"/>
          </table:table-cell>
        </table:table-row>
        <table:table-row table:style-name="Tabella4.1">
          <table:table-cell table:style-name="Tabella4.A48" office:value-type="string">
            <text:p text:style-name="P253">Intervento 4b -intervento di realizzazione di pista ciclabile</text:p>
          </table:table-cell>
          <table:table-cell table:style-name="Tabella4.B48" office:value-type="string">
            <text:p text:style-name="P251"/>
          </table:table-cell>
          <table:table-cell table:style-name="Tabella4.C48" office:value-type="string">
            <text:p text:style-name="P251"/>
          </table:table-cell>
          <table:table-cell table:style-name="Tabella4.D48" office:value-type="string">
            <text:p text:style-name="P251"/>
          </table:table-cell>
          <table:table-cell table:style-name="Tabella4.E48" office:value-type="string">
            <text:p text:style-name="P251"/>
          </table:table-cell>
          <table:table-cell table:style-name="Tabella4.F48" office:value-type="string">
            <text:p text:style-name="P251"/>
          </table:table-cell>
          <table:table-cell table:style-name="Tabella4.G48" office:value-type="string">
            <text:p text:style-name="P251"/>
          </table:table-cell>
          <table:table-cell table:style-name="Tabella4.H48" office:value-type="string">
            <text:p text:style-name="P251"/>
          </table:table-cell>
        </table:table-row>
        <table:table-row table:style-name="Tabella4.1">
          <table:table-cell table:style-name="Tabella4.A49" office:value-type="string">
            <text:p text:style-name="P230">investimenti materiali (2)</text:p>
          </table:table-cell>
          <table:table-cell table:style-name="Tabella4.B49" office:value-type="string">
            <text:p text:style-name="P251"/>
          </table:table-cell>
          <table:table-cell table:style-name="Tabella4.C49" office:value-type="string">
            <text:p text:style-name="P251"/>
          </table:table-cell>
          <table:table-cell table:style-name="Tabella4.D49" office:value-type="string">
            <text:p text:style-name="P251"/>
          </table:table-cell>
          <table:table-cell table:style-name="Tabella4.E49" office:value-type="string">
            <text:p text:style-name="P251"/>
          </table:table-cell>
          <table:table-cell table:style-name="Tabella4.F49" office:value-type="string">
            <text:p text:style-name="P251"/>
          </table:table-cell>
          <table:table-cell table:style-name="Tabella4.G49" office:value-type="string">
            <text:p text:style-name="P251"/>
          </table:table-cell>
          <table:table-cell table:style-name="Tabella4.H49" office:value-type="string">
            <text:p text:style-name="P251"/>
          </table:table-cell>
        </table:table-row>
        <table:table-row table:style-name="Tabella4.1">
          <table:table-cell table:style-name="Tabella4.A50" office:value-type="string">
            <text:p text:style-name="P250">opere edili ed impiantistiche </text:p>
          </table:table-cell>
          <table:table-cell table:style-name="Tabella4.B50" office:value-type="string">
            <text:p text:style-name="P251"/>
          </table:table-cell>
          <table:table-cell table:style-name="Tabella4.C50" office:value-type="string">
            <text:p text:style-name="P251"/>
          </table:table-cell>
          <table:table-cell table:style-name="Tabella4.D50" office:value-type="string">
            <text:p text:style-name="P251"/>
          </table:table-cell>
          <table:table-cell table:style-name="Tabella4.E50" office:value-type="string">
            <text:p text:style-name="P251"/>
          </table:table-cell>
          <table:table-cell table:style-name="Tabella4.F50" office:value-type="string">
            <text:p text:style-name="P251"/>
          </table:table-cell>
          <table:table-cell table:style-name="Tabella4.G50" office:value-type="string">
            <text:p text:style-name="P251"/>
          </table:table-cell>
          <table:table-cell table:style-name="Tabella4.H50" office:value-type="string">
            <text:p text:style-name="P251"/>
          </table:table-cell>
        </table:table-row>
        <table:table-row table:style-name="Tabella4.1">
          <table:table-cell table:style-name="Tabella4.A51" office:value-type="string">
            <text:p text:style-name="P254">oneri di sicurezza</text:p>
          </table:table-cell>
          <table:table-cell table:style-name="Tabella4.B51" office:value-type="string">
            <text:p text:style-name="P251"/>
          </table:table-cell>
          <table:table-cell table:style-name="Tabella4.C51" office:value-type="string">
            <text:p text:style-name="P251"/>
          </table:table-cell>
          <table:table-cell table:style-name="Tabella4.D51" office:value-type="string">
            <text:p text:style-name="P251"/>
          </table:table-cell>
          <table:table-cell table:style-name="Tabella4.E51" office:value-type="string">
            <text:p text:style-name="P251"/>
          </table:table-cell>
          <table:table-cell table:style-name="Tabella4.F51" office:value-type="string">
            <text:p text:style-name="P251"/>
          </table:table-cell>
          <table:table-cell table:style-name="Tabella4.G51" office:value-type="string">
            <text:p text:style-name="P251"/>
          </table:table-cell>
          <table:table-cell table:style-name="Tabella4.H51" office:value-type="string">
            <text:p text:style-name="P251"/>
          </table:table-cell>
        </table:table-row>
        <table:table-row table:style-name="Tabella4.1">
          <table:table-cell table:style-name="Tabella4.A52" office:value-type="string">
            <text:p text:style-name="P253">Intervento 5b -intervento di realizzazione di pista ciclabile</text:p>
          </table:table-cell>
          <table:table-cell table:style-name="Tabella4.B52" office:value-type="string">
            <text:p text:style-name="P251"/>
          </table:table-cell>
          <table:table-cell table:style-name="Tabella4.C52" office:value-type="string">
            <text:p text:style-name="P251"/>
          </table:table-cell>
          <table:table-cell table:style-name="Tabella4.D52" office:value-type="string">
            <text:p text:style-name="P251"/>
          </table:table-cell>
          <table:table-cell table:style-name="Tabella4.E52" office:value-type="string">
            <text:p text:style-name="P251"/>
          </table:table-cell>
          <table:table-cell table:style-name="Tabella4.F52" office:value-type="string">
            <text:p text:style-name="P251"/>
          </table:table-cell>
          <table:table-cell table:style-name="Tabella4.G52" office:value-type="string">
            <text:p text:style-name="P251"/>
          </table:table-cell>
          <table:table-cell table:style-name="Tabella4.H52" office:value-type="string">
            <text:p text:style-name="P251"/>
          </table:table-cell>
        </table:table-row>
        <table:table-row table:style-name="Tabella4.1">
          <table:table-cell table:style-name="Tabella4.A53" office:value-type="string">
            <text:p text:style-name="P230">investimenti materiali (2)</text:p>
          </table:table-cell>
          <table:table-cell table:style-name="Tabella4.B53" office:value-type="string">
            <text:p text:style-name="P251"/>
          </table:table-cell>
          <table:table-cell table:style-name="Tabella4.C53" office:value-type="string">
            <text:p text:style-name="P251"/>
          </table:table-cell>
          <table:table-cell table:style-name="Tabella4.D53" office:value-type="string">
            <text:p text:style-name="P251"/>
          </table:table-cell>
          <table:table-cell table:style-name="Tabella4.E53" office:value-type="string">
            <text:p text:style-name="P251"/>
          </table:table-cell>
          <table:table-cell table:style-name="Tabella4.F53" office:value-type="string">
            <text:p text:style-name="P251"/>
          </table:table-cell>
          <table:table-cell table:style-name="Tabella4.G53" office:value-type="string">
            <text:p text:style-name="P251"/>
          </table:table-cell>
          <table:table-cell table:style-name="Tabella4.H53" office:value-type="string">
            <text:p text:style-name="P251"/>
          </table:table-cell>
        </table:table-row>
        <text:soft-page-break/>
        <table:table-row table:style-name="Tabella4.1">
          <table:table-cell table:style-name="Tabella4.A54" office:value-type="string">
            <text:p text:style-name="P250">opere edili ed impiantistiche </text:p>
          </table:table-cell>
          <table:table-cell table:style-name="Tabella4.B54" office:value-type="string">
            <text:p text:style-name="P251"/>
          </table:table-cell>
          <table:table-cell table:style-name="Tabella4.C54" office:value-type="string">
            <text:p text:style-name="P251"/>
          </table:table-cell>
          <table:table-cell table:style-name="Tabella4.D54" office:value-type="string">
            <text:p text:style-name="P251"/>
          </table:table-cell>
          <table:table-cell table:style-name="Tabella4.E54" office:value-type="string">
            <text:p text:style-name="P251"/>
          </table:table-cell>
          <table:table-cell table:style-name="Tabella4.F54" office:value-type="string">
            <text:p text:style-name="P251"/>
          </table:table-cell>
          <table:table-cell table:style-name="Tabella4.G54" office:value-type="string">
            <text:p text:style-name="P251"/>
          </table:table-cell>
          <table:table-cell table:style-name="Tabella4.H54" office:value-type="string">
            <text:p text:style-name="P251"/>
          </table:table-cell>
        </table:table-row>
        <table:table-row table:style-name="Tabella4.1">
          <table:table-cell table:style-name="Tabella4.A55" office:value-type="string">
            <text:p text:style-name="P254">oneri di sicurezza</text:p>
          </table:table-cell>
          <table:table-cell table:style-name="Tabella4.B55" office:value-type="string">
            <text:p text:style-name="P251"/>
          </table:table-cell>
          <table:table-cell table:style-name="Tabella4.C55" office:value-type="string">
            <text:p text:style-name="P251"/>
          </table:table-cell>
          <table:table-cell table:style-name="Tabella4.D55" office:value-type="string">
            <text:p text:style-name="P251"/>
          </table:table-cell>
          <table:table-cell table:style-name="Tabella4.E55" office:value-type="string">
            <text:p text:style-name="P251"/>
          </table:table-cell>
          <table:table-cell table:style-name="Tabella4.F55" office:value-type="string">
            <text:p text:style-name="P251"/>
          </table:table-cell>
          <table:table-cell table:style-name="Tabella4.G55" office:value-type="string">
            <text:p text:style-name="P251"/>
          </table:table-cell>
          <table:table-cell table:style-name="Tabella4.H55" office:value-type="string">
            <text:p text:style-name="P251"/>
          </table:table-cell>
        </table:table-row>
        <table:table-row table:style-name="Tabella4.1">
          <table:table-cell table:style-name="Tabella4.A34" office:value-type="string">
            <text:p text:style-name="P256">[B] TOTALE INTERVENTI TIPOLOGIA ELENCO B</text:p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H34" office:value-type="string">
            <text:p text:style-name="P255"/>
          </table:table-cell>
        </table:table-row>
        <table:table-row table:style-name="Tabella4.1">
          <table:table-cell table:style-name="Tabella4.A34" office:value-type="string">
            <text:p text:style-name="P256">TOTALE INTERVENTI DEL PROGETTO INTEGRATO</text:p>
            <text:p text:style-name="P256">[A + B]</text:p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A34" office:value-type="string">
            <text:p text:style-name="P255"/>
          </table:table-cell>
          <table:table-cell table:style-name="Tabella4.H34" office:value-type="string">
            <text:p text:style-name="P255"/>
          </table:table-cell>
        </table:table-row>
        <table:table-row table:style-name="Tabella4.1">
          <table:table-cell table:style-name="Tabella4.A34" office:value-type="string">
            <text:p text:style-name="P258"><text:span text:style-name="T155">s</text:span><text:span text:style-name="T156">pese tecniche (3)</text:span></text:p>
          </table:table-cell>
          <table:table-cell table:style-name="Tabella4.A34" office:value-type="string">
            <text:p text:style-name="P251"/>
          </table:table-cell>
          <table:table-cell table:style-name="Tabella4.A34" office:value-type="string">
            <text:p text:style-name="P251"/>
          </table:table-cell>
          <table:table-cell table:style-name="Tabella4.A34" office:value-type="string">
            <text:p text:style-name="P251"/>
          </table:table-cell>
          <table:table-cell table:style-name="Tabella4.A34" office:value-type="string">
            <text:p text:style-name="P251"/>
          </table:table-cell>
          <table:table-cell table:style-name="Tabella4.A34" office:value-type="string">
            <text:p text:style-name="P251"/>
          </table:table-cell>
          <table:table-cell table:style-name="Tabella4.A34" office:value-type="string">
            <text:p text:style-name="P251"/>
          </table:table-cell>
          <table:table-cell table:style-name="Tabella4.H34" office:value-type="string">
            <text:p text:style-name="P251"/>
          </table:table-cell>
        </table:table-row>
        <table:table-row table:style-name="Tabella4.1">
          <table:table-cell table:style-name="Tabella4.A59" office:value-type="string">
            <text:p text:style-name="P258"><text:span text:style-name="T154">TOTALE SPESE AMMISSIBILI</text:span><text:span text:style-name="T149"> (T1)</text:span></text:p>
          </table:table-cell>
          <table:table-cell table:style-name="Tabella4.A59" office:value-type="string">
            <text:p text:style-name="P251"/>
          </table:table-cell>
          <table:table-cell table:style-name="Tabella4.A59" office:value-type="string">
            <text:p text:style-name="P251"/>
          </table:table-cell>
          <table:table-cell table:style-name="Tabella4.A59" office:value-type="string">
            <text:p text:style-name="P251"/>
          </table:table-cell>
          <table:table-cell table:style-name="Tabella4.A59" office:value-type="string">
            <text:p text:style-name="P251"/>
          </table:table-cell>
          <table:table-cell table:style-name="Tabella4.A59" office:value-type="string">
            <text:p text:style-name="P251"/>
          </table:table-cell>
          <table:table-cell table:style-name="Tabella4.A59" office:value-type="string">
            <text:p text:style-name="P251"/>
          </table:table-cell>
          <table:table-cell table:style-name="Tabella4.H59" office:value-type="string">
            <text:p text:style-name="P251"/>
          </table:table-cell>
        </table:table-row>
        <table:table-row table:style-name="Tabella4.1">
          <table:table-cell table:style-name="Tabella4.A34" office:value-type="string">
            <text:p text:style-name="P258"><text:span text:style-name="T154">TOTALE SPESE NON AMMISSIBILI</text:span><text:span text:style-name="T149"> (T2)</text:span></text:p>
          </table:table-cell>
          <table:table-cell table:style-name="Tabella4.A34" office:value-type="string">
            <text:p text:style-name="P257"/>
          </table:table-cell>
          <table:table-cell table:style-name="Tabella4.A34" office:value-type="string">
            <text:p text:style-name="P257"/>
          </table:table-cell>
          <table:table-cell table:style-name="Tabella4.A34" office:value-type="string">
            <text:p text:style-name="P257"/>
          </table:table-cell>
          <table:table-cell table:style-name="Tabella4.A34" office:value-type="string">
            <text:p text:style-name="P257"/>
          </table:table-cell>
          <table:table-cell table:style-name="Tabella4.A34" office:value-type="string">
            <text:p text:style-name="P257"/>
          </table:table-cell>
          <table:table-cell table:style-name="Tabella4.A34" office:value-type="string">
            <text:p text:style-name="P257"/>
          </table:table-cell>
          <table:table-cell table:style-name="Tabella4.H34" office:value-type="string">
            <text:p text:style-name="P257"/>
          </table:table-cell>
        </table:table-row>
        <table:table-row table:style-name="Tabella4.1">
          <table:table-cell table:style-name="Tabella4.A59" office:value-type="string">
            <text:p text:style-name="P248">TOTALE QUADRO ECONOMICO (T3)</text:p>
          </table:table-cell>
          <table:table-cell table:style-name="Tabella4.A59" office:value-type="string">
            <text:p text:style-name="P257"/>
          </table:table-cell>
          <table:table-cell table:style-name="Tabella4.A59" office:value-type="string">
            <text:p text:style-name="P257"/>
          </table:table-cell>
          <table:table-cell table:style-name="Tabella4.A59" office:value-type="string">
            <text:p text:style-name="P257"/>
          </table:table-cell>
          <table:table-cell table:style-name="Tabella4.A59" office:value-type="string">
            <text:p text:style-name="P257"/>
          </table:table-cell>
          <table:table-cell table:style-name="Tabella4.A59" office:value-type="string">
            <text:p text:style-name="P257"/>
          </table:table-cell>
          <table:table-cell table:style-name="Tabella4.A59" office:value-type="string">
            <text:p text:style-name="P257"/>
          </table:table-cell>
          <table:table-cell table:style-name="Tabella4.H59" office:value-type="string">
            <text:p text:style-name="P257"/>
          </table:table-cell>
        </table:table-row>
      </table:table>
      <text:p text:style-name="P186"/>
      <text:p text:style-name="P186"/>
      <text:p text:style-name="P201">(1) L'IVA rappresenta un costo ammissibile se non recuperabile dall'Ente richiedente, ovvero parzialmente ammissibile se l'Ente è in regime di pro-rata.</text:p>
      <text:p text:style-name="P210">(2) Comprese l’installazione e posa in opera di impianti, macchinari, attrezzature, sistemi, materiali e più in generale di tutte le componenti necessarie alla realizzazione del progetto</text:p>
      <text:p text:style-name="P199"><text:span text:style-name="T157">(3) Le spese tecniche sono ammissibili nella misura del 10% </text:span><text:span text:style-name="T158">dell’importo delle spese ammissibili totali</text:span></text:p>
      <text:p text:style-name="P202"/>
      <text:p text:style-name="P186"><text:span text:style-name="T159">Nel caso in cui siano previsti più </text:span><text:span text:style-name="T160">l</text:span><text:span text:style-name="T159">otti funzionali il piano generale dei costi di investimento dovrà essere compilato per ciascun lotto</text:span></text:p>
      <text:p text:style-name="P125"/>
      <text:p text:style-name="P70">TOTALE CONTRIBUTO ASSEGNATO (Euro) :………………………….</text:p>
      <text:p text:style-name="P93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4.2. Spese sostenute e rendicontate</text:p>
      <text:p text:style-name="P212">Fornire il cronoprogramma delle spese già sostenute per la realizzazione dell'operazione. </text:p>
      <text:p text:style-name="P2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127">COSTI DI INVESTIMENTO</text:p>
            <text:p text:style-name="P127">Importo totale [C]</text:p>
          </table:table-cell>
          <table:table-cell table:style-name="Tabella5.A1" office:value-type="string">
            <text:p text:style-name="P190">202<text:span text:style-name="T253">0</text:span></text:p>
          </table:table-cell>
          <table:table-cell table:style-name="Tabella5.A1" office:value-type="string">
            <text:p text:style-name="P190">202<text:span text:style-name="T253">1</text:span></text:p>
          </table:table-cell>
          <table:table-cell table:style-name="Tabella5.A1" office:value-type="string">
            <text:p text:style-name="P190">2022</text:p>
          </table:table-cell>
          <table:table-cell table:style-name="Tabella5.A1" office:value-type="string">
            <text:p text:style-name="P190">2023</text:p>
          </table:table-cell>
          <table:table-cell table:style-name="Tabella5.A1" office:value-type="string">
            <text:p text:style-name="P190">2024</text:p>
          </table:table-cell>
          <table:table-cell table:style-name="Tabella5.A1" office:value-type="string">
            <text:p text:style-name="P190">2025</text:p>
          </table:table-cell>
          <table:table-cell table:style-name="Tabella5.H1" office:value-type="string">
            <text:p text:style-name="P128">TOTALE</text:p>
          </table:table-cell>
        </table:table-row>
        <table:table-row table:style-name="Tabella5.2">
          <table:table-cell table:style-name="Tabella5.A2" office:value-type="string">
            <text:p text:style-name="P191">Investimenti materiali </text:p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H1" office:value-type="string">
            <text:p text:style-name="P53"/>
          </table:table-cell>
        </table:table-row>
        <table:table-row table:style-name="Tabella5.3">
          <table:table-cell table:style-name="Tabella5.A2" office:value-type="string">
            <text:p text:style-name="P192">opere edili ed impiantistiche</text:p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H1" office:value-type="string">
            <text:p text:style-name="P53"/>
          </table:table-cell>
        </table:table-row>
        <table:table-row table:style-name="Tabella5.4">
          <table:table-cell table:style-name="Tabella5.A2" office:value-type="string">
            <text:p text:style-name="P191">Oneri di sicurezza</text:p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H1" office:value-type="string">
            <text:p text:style-name="P53"/>
          </table:table-cell>
        </table:table-row>
        <table:table-row table:style-name="Tabella5.4">
          <table:table-cell table:style-name="Tabella5.A5" office:value-type="string">
            <text:p text:style-name="P191">Spese tecniche </text:p>
          </table:table-cell>
          <table:table-cell table:style-name="Tabella5.A5" office:value-type="string">
            <text:p text:style-name="P53"/>
          </table:table-cell>
          <table:table-cell table:style-name="Tabella5.A5" office:value-type="string">
            <text:p text:style-name="P53"/>
          </table:table-cell>
          <table:table-cell table:style-name="Tabella5.A5" office:value-type="string">
            <text:p text:style-name="P53"/>
          </table:table-cell>
          <table:table-cell table:style-name="Tabella5.A5" office:value-type="string">
            <text:p text:style-name="P53"/>
          </table:table-cell>
          <table:table-cell table:style-name="Tabella5.A5" office:value-type="string">
            <text:p text:style-name="P53"/>
          </table:table-cell>
          <table:table-cell table:style-name="Tabella5.A5" office:value-type="string">
            <text:p text:style-name="P53"/>
          </table:table-cell>
          <table:table-cell table:style-name="Tabella5.H5" office:value-type="string">
            <text:p text:style-name="P53"/>
          </table:table-cell>
        </table:table-row>
        <table:table-row table:style-name="Tabella5.6">
          <table:table-cell table:style-name="Tabella5.A2" office:value-type="string">
            <text:p text:style-name="P130"/>
            <text:p text:style-name="P130">TOTALE (T1)</text:p>
            <text:p text:style-name="P130"/>
          </table:table-cell>
          <table:table-cell table:style-name="Tabella5.A1" office:value-type="string">
            <text:p text:style-name="P131"/>
          </table:table-cell>
          <table:table-cell table:style-name="Tabella5.A1" office:value-type="string">
            <text:p text:style-name="P131"/>
          </table:table-cell>
          <table:table-cell table:style-name="Tabella5.A1" office:value-type="string">
            <text:p text:style-name="P131"/>
          </table:table-cell>
          <table:table-cell table:style-name="Tabella5.A1" office:value-type="string">
            <text:p text:style-name="P131"/>
          </table:table-cell>
          <table:table-cell table:style-name="Tabella5.A1" office:value-type="string">
            <text:p text:style-name="P131"/>
          </table:table-cell>
          <table:table-cell table:style-name="Tabella5.A1" office:value-type="string">
            <text:p text:style-name="P131"/>
          </table:table-cell>
          <table:table-cell table:style-name="Tabella5.H1" office:value-type="string">
            <text:p text:style-name="P131"/>
          </table:table-cell>
        </table:table-row>
        <table:table-row table:style-name="Tabella5.7">
          <table:table-cell table:style-name="Tabella5.A2" office:value-type="string">
            <text:p text:style-name="P130"/>
            <text:p text:style-name="P129">ALTRI COSTI PREVISTI NEL QUADRO ECONOMICO <text:s/>(non ammissibili) (T2)</text:p>
            <text:p text:style-name="P19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/>
          </table:table-cell>
          <table:table-cell table:style-name="Tabella5.H1" office:value-type="string">
            <text:p text:style-name="P53"/>
          </table:table-cell>
        </table:table-row>
        <table:table-row table:style-name="Tabella5.8">
          <table:table-cell table:style-name="Tabella5.A2" office:value-type="string">
            <text:p text:style-name="P193"/>
            <text:p text:style-name="P130">TOTALE QUADRO ECONOMICO (T3)</text:p>
            <text:p text:style-name="P193"/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/>
          </table:table-cell>
          <table:table-cell table:style-name="Tabella5.H1" office:value-type="string">
            <text:p text:style-name="P53"/>
          </table:table-cell>
        </table:table-row>
      </table:table>
      <text:p text:style-name="P204"/>
      <text:p text:style-name="P203"/>
      <text:p text:style-name="P205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table:number-columns-spanned="2" office:value-type="string">
            <text:p text:style-name="P132">Spese totali sostenute e rendicontate in sede di SAL E SALDO</text:p>
            <text:p text:style-name="P190"/>
          </table:table-cell>
          <table:covered-table-cell/>
        </table:table-row>
        <table:table-row table:style-name="Tabella26.2">
          <table:table-cell table:style-name="Tabella26.A2" office:value-type="string">
            <text:p text:style-name="P266">Spese totali effettivamente sostenute e rendicontate in sede di <text:s/>SAL al __/__/____ n……...certificato di pagamento n…….del…..</text:p>
          </table:table-cell>
          <table:table-cell table:style-name="Tabella26.B2" office:value-type="string">
            <text:p text:style-name="P53"/>
          </table:table-cell>
        </table:table-row>
        <table:table-row table:style-name="Tabella26.2">
          <table:table-cell table:style-name="Tabella26.A3" office:value-type="string">
            <text:p text:style-name="P267">Spese ammissibili effettivamente sostenute e rendicontate in sede di <text:s/>SAL al __/__/____ n. n……...certificato di pagamento n…….del…...</text:p>
          </table:table-cell>
          <table:table-cell table:style-name="Tabella26.B3" office:value-type="string">
            <text:p text:style-name="P53"/>
          </table:table-cell>
        </table:table-row>
        <table:table-row table:style-name="Tabella26.2">
          <table:table-cell table:style-name="Tabella26.A2" office:value-type="string">
            <text:p text:style-name="P267">Spese ammissibili effettivamente sostenute e rendicontate in sede di <text:s/>ULTIMO SAL al __/__/____ n. n……...certificato di pagamento n…….del…...</text:p>
          </table:table-cell>
          <table:table-cell table:style-name="Tabella26.B2" office:value-type="string">
            <text:p text:style-name="P53"/>
          </table:table-cell>
        </table:table-row>
      </table:table>
      <text:p text:style-name="P211"/>
      <text:p text:style-name="P136"/>
      <text:p text:style-name="P136"/>
      <text:p text:style-name="P136"/>
      <text:p text:style-name="P136"/>
      <text:p text:style-name="P49"><text:soft-page-break/><text:span text:style-name="T96">Sezione </text:span><text:span text:style-name="T53">5</text:span><text:span text:style-name="T96">: </text:span><text:span text:style-name="T53">Caratteristiche del progetto (</text:span><text:span text:style-name="T97">criteri di </text:span><text:span text:style-name="T53">valutazione del bando)</text:span></text:p>
      <text:p text:style-name="P113"/>
      <text:p text:style-name="P113">(DA COMPILARE SOLO IN CASO DI VARIAZIONI RISPETTO AL PROGETTO PRESENTATO IN DOMANDA)</text:p>
      <text:p text:style-name="P113"/>
      <text:p text:style-name="P88"><text:bookmark-start text:name="OLE_LINK6701"/><text:bookmark-start text:name="OLE_LINK6691"/><text:bookmark-start text:name="OLE_LINK6681"/><text:span text:style-name="T15">(</text:span><text:bookmark-end text:name="OLE_LINK6701"/><text:bookmark-end text:name="OLE_LINK6691"/><text:bookmark-end text:name="OLE_LINK6681"/><text:span text:style-name="T57">Nella presente sezione dovranno essere <text:s/></text:span><text:span text:style-name="T58">riportate </text:span><text:span text:style-name="T15">le </text:span><text:span text:style-name="T16"><text:s/>informazioni</text:span><text:span text:style-name="T21"> relative ai criteri di valutazione e premialità di cui ai paragraf</text:span><text:span text:style-name="T59">i</text:span><text:span text:style-name="T21"> 5.4.1 e 5.4.2 <text:s/>del bando in caso di eventuali variazioni del progetto realizzato rispetto a quanto presentato in domanda , riportando le motivazioni )</text:span></text:p>
      <text:p text:style-name="P23"/>
      <text:p text:style-name="P75">Criterio di valutazione 1</text:p>
      <text:p text:style-name="P40"><text:span text:style-name="T76">Abbattimento delle emissioni di gas climalteranti (</text:span><text:span text:style-name="T140">CO</text:span><text:span text:style-name="T146">2</text:span><text:span text:style-name="T140"> stoccata corretta </text:span><text:span text:style-name="T76">)</text:span></text:p>
      <text:p text:style-name="P40"><text:bookmark-start text:name="OLE_LINK163"/><text:bookmark-start text:name="OLE_LINK165"/><text:bookmark-start text:name="OLE_LINK164"/><text:span text:style-name="T170">□</text:span><text:span text:style-name="T171"> </text:span><text:span text:style-name="T227"><text:s text:c="2"/></text:span><text:bookmark-start text:name="OLE_LINK140"/><text:bookmark-start text:name="OLE_LINK139"/><text:bookmark-start text:name="OLE_LINK138"/><text:span text:style-name="T225">0 </text:span><text:span text:style-name="T226">&lt;</text:span><text:span text:style-name="T225"> </text:span><text:span text:style-name="T141">CO</text:span><text:span text:style-name="T147">2</text:span><text:span text:style-name="T141"> stoccata corretta </text:span><text:span text:style-name="T142">&lt;</text:span><text:span text:style-name="T141"> </text:span><text:span text:style-name="T226">100 </text:span><text:bookmark-end text:name="OLE_LINK140"/><text:bookmark-end text:name="OLE_LINK139"/><text:bookmark-end text:name="OLE_LINK138"/></text:p>
      <text:p text:style-name="P42"><text:span text:style-name="T170">□</text:span><text:span text:style-name="T171"> </text:span><text:span text:style-name="T227"><text:s text:c="2"/></text:span><text:span text:style-name="T225">100</text:span><text:span text:style-name="T226">≤ </text:span><text:span text:style-name="T141">CO</text:span><text:span text:style-name="T147">2</text:span><text:span text:style-name="T141"> stoccata corretta </text:span><text:span text:style-name="T142">&lt;</text:span><text:span text:style-name="T226">1500 </text:span></text:p>
      <text:p text:style-name="P42"><text:span text:style-name="T170">□</text:span><text:span text:style-name="T171"> </text:span><text:span text:style-name="T227"><text:s text:c="2"/></text:span><text:span text:style-name="T228">1500 </text:span><text:bookmark-start text:name="OLE_LINK141"/><text:bookmark-start text:name="OLE_LINK143"/><text:bookmark-start text:name="OLE_LINK142"/><text:span text:style-name="T226">≤</text:span><text:span text:style-name="T225"> </text:span><text:span text:style-name="T141">CO</text:span><text:span text:style-name="T147">2</text:span><text:span text:style-name="T141"> stoccata corretta</text:span><text:span text:style-name="T225"> </text:span><text:span text:style-name="T142">&lt; </text:span><text:span text:style-name="T226">3000 </text:span><text:bookmark-end text:name="OLE_LINK141"/><text:bookmark-end text:name="OLE_LINK143"/><text:bookmark-end text:name="OLE_LINK142"/></text:p>
      <text:p text:style-name="P42"><text:span text:style-name="T170">□</text:span><text:span text:style-name="T171"> </text:span><text:span text:style-name="T227"><text:s text:c="2"/></text:span><text:span text:style-name="T228">3000</text:span><text:bookmark-start text:name="OLE_LINK1412"/><text:bookmark-start text:name="OLE_LINK1432"/><text:bookmark-start text:name="OLE_LINK1422"/><text:span text:style-name="T226">≤ </text:span><text:span text:style-name="T141">CO</text:span><text:span text:style-name="T147">2</text:span><text:span text:style-name="T141"> stoccata corretta</text:span><text:span text:style-name="T225"> </text:span><text:span text:style-name="T142">&lt; 4500 </text:span><text:span text:style-name="T225"><text:s text:c="2"/></text:span><text:bookmark-end text:name="OLE_LINK1412"/><text:bookmark-end text:name="OLE_LINK1432"/><text:bookmark-end text:name="OLE_LINK1422"/></text:p>
      <text:p text:style-name="P42"><text:bookmark-start text:name="OLE_LINK145"/><text:bookmark-start text:name="OLE_LINK144"/><text:bookmark-end text:name="OLE_LINK163"/><text:bookmark-end text:name="OLE_LINK165"/><text:bookmark-end text:name="OLE_LINK164"/><text:span text:style-name="T170">□</text:span><text:span text:style-name="T171"> </text:span><text:span text:style-name="T227"><text:s/></text:span><text:span text:style-name="T142">4500 </text:span><text:span text:style-name="T226">≤ </text:span><text:span text:style-name="T141">CO</text:span><text:span text:style-name="T147">2</text:span><text:span text:style-name="T141"> stoccata corretta </text:span><text:span text:style-name="T142">&lt; 6000 </text:span><text:span text:style-name="T226"><text:s/></text:span></text:p>
      <text:p text:style-name="P42"><text:span text:style-name="T170">□</text:span><text:span text:style-name="T171"> </text:span><text:span text:style-name="T227"><text:s/></text:span><text:span text:style-name="T142">6000 </text:span><text:span text:style-name="T228"><text:s/></text:span><text:span text:style-name="T226">≤ </text:span><text:span text:style-name="T141">CO</text:span><text:span text:style-name="T147">2</text:span><text:span text:style-name="T141"> stoccata corretta </text:span><text:span text:style-name="T142">&lt; </text:span><text:span text:style-name="T20">7500</text:span><text:span text:style-name="T226"> </text:span></text:p>
      <text:p text:style-name="P42"><text:bookmark-end text:name="OLE_LINK144"/><text:bookmark-end text:name="OLE_LINK145"/><text:span text:style-name="T170">□</text:span><text:span text:style-name="T171"> </text:span><text:span text:style-name="T227"><text:s/></text:span><text:span text:style-name="T141">CO</text:span><text:span text:style-name="T147">2</text:span><text:span text:style-name="T141"> stoccata corretta</text:span><text:span text:style-name="T225"> </text:span><text:span text:style-name="T244">≥</text:span><text:span text:style-name="T20">7500</text:span><text:span text:style-name="T226"> </text:span></text:p>
      <text:p text:style-name="P75"/>
      <text:p text:style-name="P40"><text:span text:style-name="T94">Motivazione in caso </text:span><text:span text:style-name="T95">di </text:span><text:span text:style-name="T51">variazione</text:span><text:span text:style-name="T95">: <text:s/>……………………….</text:span><text:bookmark-start text:name="OLE_LINK723"/><text:bookmark-start text:name="OLE_LINK722"/><text:bookmark-start text:name="OLE_LINK721"/><text:bookmark-start text:name="OLE_LINK720"/></text:p>
      <text:p text:style-name="P114"/>
      <text:p text:style-name="P75">Criterio di valutazione 3</text:p>
      <text:p text:style-name="P40"><text:span text:style-name="T4">Efficacia del progetto in termini di assorbimento delle emission</text:span><text:span text:style-name="T15">i</text:span></text:p>
      <text:p text:style-name="P25">Vicinanza degli interventi di piantumazione alla fonte emissiva</text:p>
      <text:p text:style-name="P69"/>
      <text:p text:style-name="P40"><text:bookmark-start text:name="OLE_LINK1631"/><text:bookmark-start text:name="OLE_LINK1651"/><text:bookmark-start text:name="OLE_LINK1641"/><text:span text:style-name="T169">□</text:span><text:span text:style-name="T172"> </text:span><text:span text:style-name="T245"><text:s text:c="2"/></text:span><text:span text:style-name="T19">Distanza </text:span><text:span text:style-name="T74">&gt;</text:span><text:bookmark-start text:name="OLE_LINK1401"/><text:bookmark-start text:name="OLE_LINK1391"/><text:bookmark-start text:name="OLE_LINK1381"/><text:span text:style-name="T75">100</text:span><text:span text:style-name="T247"> m </text:span>(3 punti)<text:bookmark-end text:name="OLE_LINK1401"/><text:bookmark-end text:name="OLE_LINK1391"/><text:bookmark-end text:name="OLE_LINK1381"/> <text:s text:c="2"/></text:p>
      <text:p text:style-name="P42"><text:span text:style-name="T169">□</text:span><text:span text:style-name="T172"> </text:span><text:span text:style-name="T245"><text:s text:c="2"/></text:span><text:span text:style-name="T17">35</text:span><text:span text:style-name="T245"> </text:span><text:bookmark-start text:name="OLE_LINK1411"/><text:bookmark-start text:name="OLE_LINK1431"/><text:bookmark-start text:name="OLE_LINK1421"/><text:span text:style-name="T22">m </text:span><text:span text:style-name="T23">&lt;</text:span><text:span text:style-name="T19">Distanza</text:span><text:span text:style-name="T245"> </text:span><text:span text:style-name="T246">≤</text:span><text:span text:style-name="T23">100 m </text:span><text:span text:style-name="T245">(</text:span><text:span text:style-name="T22">7</text:span><text:span text:style-name="T245"> punti) <text:s text:c="2"/></text:span><text:bookmark-end text:name="OLE_LINK1411"/><text:bookmark-end text:name="OLE_LINK1431"/><text:bookmark-end text:name="OLE_LINK1421"/></text:p>
      <text:p text:style-name="P42"><text:bookmark-end text:name="OLE_LINK1631"/><text:bookmark-end text:name="OLE_LINK1651"/><text:bookmark-end text:name="OLE_LINK1641"/><text:span text:style-name="T169">□</text:span><text:span text:style-name="T172"> </text:span><text:span text:style-name="T245"><text:s text:c="2"/>5 </text:span><text:bookmark-start text:name="OLE_LINK14311"/><text:bookmark-start text:name="OLE_LINK14211"/><text:bookmark-start text:name="OLE_LINK14111"/><text:span text:style-name="T22">m </text:span><text:span text:style-name="T23">&lt;</text:span><text:span text:style-name="T19">Distanza</text:span><text:span text:style-name="T245"> </text:span><text:span text:style-name="T246">≤3</text:span><text:span text:style-name="T23">5 m </text:span><text:span text:style-name="T245">(</text:span><text:span text:style-name="T22">11</text:span><text:span text:style-name="T245"> punti) <text:s text:c="2"/></text:span><text:bookmark-start text:name="OLE_LINK1441"/><text:bookmark-start text:name="OLE_LINK1451"/><text:bookmark-end text:name="OLE_LINK14311"/><text:bookmark-end text:name="OLE_LINK14211"/><text:bookmark-end text:name="OLE_LINK14111"/></text:p>
      <text:p text:style-name="P183"><text:bookmark-start text:name="OLE_LINK1481"/><text:bookmark-start text:name="OLE_LINK1471"/><text:bookmark-start text:name="OLE_LINK1461"/><text:bookmark-end text:name="OLE_LINK1451"/><text:bookmark-end text:name="OLE_LINK1441"/><text:span text:style-name="T169">□</text:span><text:span text:style-name="T172"> </text:span><text:span text:style-name="T100"><text:s text:c="2"/></text:span><text:bookmark-start text:name="OLE_LINK143111"/><text:bookmark-start text:name="OLE_LINK142111"/><text:bookmark-start text:name="OLE_LINK141111"/><text:span text:style-name="T19">Distanza</text:span><text:span text:style-name="T100"> ≤ </text:span><text:span text:style-name="T22">5 m </text:span><text:span text:style-name="T100">(</text:span><text:span text:style-name="T22">15</text:span><text:span text:style-name="T100"> punti) <text:s text:c="2"/></text:span><text:bookmark-end text:name="OLE_LINK1481"/><text:bookmark-end text:name="OLE_LINK1471"/><text:bookmark-end text:name="OLE_LINK1461"/><text:bookmark-end text:name="OLE_LINK143111"/><text:bookmark-end text:name="OLE_LINK142111"/><text:bookmark-end text:name="OLE_LINK141111"/></text:p>
      <text:p text:style-name="P115"/>
      <text:p text:style-name="P40"><text:span text:style-name="T94">Motivazione in caso </text:span><text:span text:style-name="T95">di </text:span><text:span text:style-name="T51">variazione</text:span><text:span text:style-name="T95">: <text:s/>………………………</text:span></text:p>
      <text:p text:style-name="P117"/>
      <text:p text:style-name="P184"><text:span text:style-name="T101">Criterio di <text:s/></text:span><text:span text:style-name="T102">premialità 2</text:span></text:p>
      <text:p text:style-name="P108"><text:bookmark-end text:name="OLE_LINK723"/><text:bookmark-end text:name="OLE_LINK722"/><text:bookmark-end text:name="OLE_LINK721"/><text:bookmark-end text:name="OLE_LINK720"/><text:span text:style-name="T64">Progetto che prevede il reimpiego della piantumazione nella costruzione di immobili, arredi etc <text:s/></text:span><text:span text:style-name="T65">del progetto realizzato</text:span></text:p>
      <text:p text:style-name="P24"><text:bookmark-start text:name="OLE_LINK105"/><text:bookmark-start text:name="OLE_LINK104"/><text:bookmark-start text:name="OLE_LINK103"/></text:p>
      <text:p text:style-name="P39"><text:span text:style-name="T12">Progetto prevede </text:span><text:span text:style-name="T13">il reimpiego della piantumazione nella costruzione di immobili, arredi etc </text:span></text:p>
      <text:p text:style-name="P110">SI □ <text:s text:c="2"/>NO □</text:p>
      <text:p text:style-name="P116"/>
      <text:p text:style-name="P41"><text:span text:style-name="T94">Motivazione in caso </text:span><text:span text:style-name="T95">di </text:span><text:span text:style-name="T51">variazione</text:span><text:span text:style-name="T95">: <text:s/>………………………</text:span></text:p>
      <text:p text:style-name="P110"/>
      <text:p text:style-name="P185"><text:bookmark-end text:name="OLE_LINK103"/><text:bookmark-end text:name="OLE_LINK104"/><text:bookmark-end text:name="OLE_LINK105"/><text:span text:style-name="T98">Criterio di <text:s/></text:span><text:span text:style-name="T99">premialità 3</text:span></text:p>
      <text:p text:style-name="P26">Progetto <text:s/>prevede valenza sociale-urbanistica dell’area</text:p>
      <text:p text:style-name="P112"/>
      <text:p text:style-name="P112"><text:soft-page-break/>SI □ <text:s text:c="2"/>NO □<text:bookmark-start text:name="OLE_LINK745"/><text:bookmark-start text:name="OLE_LINK744"/><text:bookmark-start text:name="OLE_LINK743"/><text:bookmark-start text:name="OLE_LINK786"/><text:bookmark-start text:name="OLE_LINK765"/><text:bookmark-start text:name="OLE_LINK764"/><text:bookmark-start text:name="OLE_LINK763"/><text:bookmark-start text:name="OLE_LINK762"/></text:p>
      <text:p text:style-name="P118"><text:bookmark-end text:name="OLE_LINK762"/><text:bookmark-end text:name="OLE_LINK745"/><text:bookmark-end text:name="OLE_LINK744"/><text:bookmark-end text:name="OLE_LINK743"/><text:bookmark-end text:name="OLE_LINK786"/><text:bookmark-end text:name="OLE_LINK765"/><text:bookmark-end text:name="OLE_LINK764"/><text:bookmark-end text:name="OLE_LINK763"/></text:p>
      <text:p text:style-name="P41"><text:span text:style-name="T92">Motivazione in caso </text:span><text:span text:style-name="T93">di </text:span><text:span text:style-name="T52">variazione</text:span><text:span text:style-name="T93">: <text:s/>………………………</text:span><text:bookmark-start text:name="OLE_LINK756"/><text:bookmark-start text:name="OLE_LINK757"/><text:bookmark-start text:name="OLE_LINK758"/><text:bookmark-start text:name="OLE_LINK106"/><text:bookmark-start text:name="OLE_LINK107"/><text:bookmark-start text:name="OLE_LINK108"/></text:p>
      <text:p text:style-name="P111"><text:bookmark-end text:name="OLE_LINK108"/><text:bookmark-end text:name="OLE_LINK106"/><text:bookmark-end text:name="OLE_LINK107"/></text:p>
      <text:p text:style-name="P184"><text:bookmark-end text:name="OLE_LINK758"/><text:bookmark-end text:name="OLE_LINK757"/><text:bookmark-end text:name="OLE_LINK756"/><text:span text:style-name="T90">Criterio di <text:s/></text:span><text:span text:style-name="T91">premialità 5</text:span></text:p>
      <text:p text:style-name="P39"><text:span text:style-name="T11">Progetto </text:span><text:bookmark-start text:name="OLE_LINK7822"/><text:bookmark-start text:name="OLE_LINK7832"/><text:span text:style-name="T11">che preve</text:span><text:span text:style-name="T14">de l’utilizzo di sistemi di monitoraggio </text:span><text:bookmark-end text:name="OLE_LINK7822"/><text:bookmark-end text:name="OLE_LINK7832"/><text:span text:style-name="T14">delle emissioni assorbite dalle specie arboree</text:span><text:bookmark-start text:name="OLE_LINK576"/><text:bookmark-start text:name="OLE_LINK575"/><text:bookmark-start text:name="OLE_LINK574"/></text:p>
      <text:p text:style-name="P110"><text:bookmark-start text:name="OLE_LINK571"/><text:bookmark-start text:name="OLE_LINK572"/><text:bookmark-start text:name="OLE_LINK573"/><text:bookmark-start text:name="OLE_LINK799"/><text:bookmark-start text:name="OLE_LINK800"/><text:bookmark-start text:name="OLE_LINK801"/><text:bookmark-start text:name="OLE_LINK802"/><text:bookmark-start text:name="OLE_LINK803"/><text:bookmark-start text:name="OLE_LINK806"/><text:bookmark-start text:name="OLE_LINK807"/><text:bookmark-start text:name="OLE_LINK808"/><text:bookmark-end text:name="OLE_LINK576"/><text:bookmark-end text:name="OLE_LINK574"/><text:bookmark-end text:name="OLE_LINK575"/>SI □ <text:s text:c="2"/>NO □</text:p>
      <text:p text:style-name="P229"><text:bookmark-end text:name="OLE_LINK673"/><text:bookmark-end text:name="OLE_LINK808"/><text:bookmark-end text:name="OLE_LINK807"/><text:bookmark-end text:name="OLE_LINK806"/><text:bookmark-end text:name="OLE_LINK803"/><text:bookmark-end text:name="OLE_LINK802"/><text:bookmark-end text:name="OLE_LINK801"/><text:bookmark-end text:name="OLE_LINK800"/><text:bookmark-end text:name="OLE_LINK799"/><text:bookmark-end text:name="OLE_LINK573"/><text:bookmark-end text:name="OLE_LINK572"/><text:bookmark-end text:name="OLE_LINK571"/><text:bookmark-end text:name="OLE_LINK674"/><text:bookmark-end text:name="OLE_LINK653"/><text:bookmark-end text:name="OLE_LINK654"/>…………….</text:p>
      <text:p text:style-name="P229"/>
      <text:p text:style-name="P228"><text:span text:style-name="T229">Motivazione in caso </text:span><text:span text:style-name="T230">di </text:span><text:span text:style-name="T191">variazione</text:span><text:span text:style-name="T230">: <text:s/>………………………</text:span></text:p>
      <text:p text:style-name="P28"/>
      <text:p text:style-name="P259"/>
      <text:p text:style-name="P259"/>
      <text:p text:style-name="P259"/>
      <text:p text:style-name="P259"/>
      <text:p text:style-name="P259"/>
      <text:p text:style-name="P260">Firma e timbro del tecn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OneByteIdentityH" svg:font-family="Verdana-OneByteIdentityH, 'Arial Unicode MS'"/>
    <style:font-face style:name="Verdana1" svg:font-family="Verdana, Bold-OneByteIdentityH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lef" svg:font-family="Alef" style:font-pitch="variable"/>
    <style:font-face style:name="Calibri2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color="#00000a" fo:font-size="10pt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EUAlbertina" fo:font-family="EUAlbertina, 'EU Albertina'" style:font-family-generic="roman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EUAlbertina" style:font-family-complex="EUAlbertina, 'EU Albertina'" style:font-family-generic-complex="roman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-complex="Times New Roman1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-complex="Times New Roman1" style:font-family-complex="'Times New Roma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852cm"/>
        </style:tab-stops>
      </style:paragraph-properties>
      <style:text-properties fo:color="#00000a"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it" fo:country="IT" style:font-name-asian="Calibri2" style:font-family-asian="Calibri" style:font-pitch-asian="variable" style:font-size-asian="10pt" style:language-asian="it" style:country-asian="IT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nsolas" fo:font-family="Consolas" style:font-family-generic="modern" style:font-name-complex="Consolas" style:font-family-complex="Consolas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Consolas" fo:font-family="Consolas" style:font-family-generic="modern" style:font-name-complex="Consolas" style:font-family-complex="Consolas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Verdana-OneByteIdentityH" style:font-family-asian="Verdana-OneByteIdentityH, 'Arial Unicode MS'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Car._20_predefinito_20_paragrafo" style:display-name="Car. predefinito paragrafo" style:family="text"/>
    <style:style style:name="_20_Carattere_20_Carattere5" style:display-name=" Carattere Carattere5" style:family="tex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_20_Carattere_20_Carattere4" style:display-name=" Carattere Carattere4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Carattere_20_Carattere3" style:display-name=" Carattere Carattere3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_20_Carattere_20_Carattere2" style:display-name=" Carattere Carattere2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Carattere_20_Carattere1" style:display-name=" Carattere Carattere1" style:family="text"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Default_20_Paragraph_20_Font" style:display-name="Default Paragraph Font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7" style:family="table">
      <style:table-properties style:width="17.417cm" fo:margin-left="-0.217cm" table:align="left" style:writing-mode="lr-tb"/>
    </style:style>
    <style:style style:name="Tabella27.A" style:family="table-column">
      <style:table-column-properties style:column-width="8.086cm"/>
    </style:style>
    <style:style style:name="Tabella27.B" style:family="table-column">
      <style:table-column-properties style:column-width="0.212cm"/>
    </style:style>
    <style:style style:name="Tabella27.C" style:family="table-column">
      <style:table-column-properties style:column-width="9.119cm"/>
    </style:style>
    <style:style style:name="Tabella27.1" style:family="table-row">
      <style:table-row-properties style:min-row-height="1.704cm" fo:keep-together="auto"/>
    </style:style>
    <style:style style:name="Tabella27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7.C1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  <style:text-properties officeooo:paragraph-rsid="00398d9f"/>
    </style:style>
    <style:style style:name="MP2" style:family="paragraph" style:parent-style-name="Standard">
      <style:paragraph-properties fo:text-align="end" style:justify-single-word="false"/>
      <style:text-properties officeooo:rsid="001fd6f1" officeooo:paragraph-rsid="00398d9f" style:font-name-asian="Verdana-OneByteIdentityH"/>
    </style:style>
    <style:style style:name="MP3" style:family="paragraph" style:parent-style-name="Header">
      <style:paragraph-properties fo:line-height="100%"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98d9f"/>
    </style:style>
    <style:style style:name="MT1" style:family="text">
      <style:text-properties style:font-name-asian="Verdana-OneByteIdentityH"/>
    </style:style>
    <style:style style:name="MT2" style:family="text">
      <style:text-properties officeooo:rsid="0037fd00" style:font-name-asian="Verdana-OneByteIdentityH"/>
    </style:style>
    <style:style style:name="MT3" style:family="text">
      <style:text-properties officeooo:rsid="001fd6f1" style:font-name-asian="Verdana-OneByteIdentityH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ello relazione </text:span><text:span text:style-name="MT2">tecnica </text:span><text:span text:style-name="MT3">conclusiva</text:span></text:p>
        <text:p text:style-name="MP2"/>
        <table:table table:name="Tabella27" table:style-name="Tabella27">
          <table:table-column table:style-name="Tabella27.A"/>
          <table:table-column table:style-name="Tabella27.B"/>
          <table:table-column table:style-name="Tabella27.C"/>
          <table:table-row table:style-name="Tabella27.1">
            <table:table-cell table:style-name="Tabella27.A1" office:value-type="string">
              <text:p text:style-name="MP3"><draw:frame draw:style-name="Mfr1" draw:name="Immagine1" text:anchor-type="as-char" svg:width="1.427cm" svg:height="2.263cm" draw:z-index="18"><draw:image xlink:href="Pictures/100000000000003F0000006458AAD25B1989FF90.jpg" xlink:type="simple" xlink:show="embed" xlink:actuate="onLoad" loext:mime-type="image/jpeg"/></draw:frame></text:p>
            </table:table-cell>
            <table:table-cell table:style-name="Tabella27.A1" office:value-type="string">
              <text:p text:style-name="MP3"/>
            </table:table-cell>
            <table:table-cell table:style-name="Tabella27.C1" office:value-type="string">
              <text:p text:style-name="MP3"><draw:frame draw:style-name="Mfr1" draw:name="Immagine3" text:anchor-type="as-char" svg:width="5.895cm" svg:height="1.152cm" draw:z-index="37"><draw:image xlink:href="Pictures/10000000000001C2000000588B1AB88D16BC4321.png" xlink:type="simple" xlink:show="embed" xlink:actuate="onLoad" loext:mime-type="image/pn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.B.G Studio</meta:initial-creator>
    <meta:editing-cycles>181</meta:editing-cycles>
    <meta:editing-duration>P1DT3H1M7S</meta:editing-duration>
    <meta:generator>LibreOffice/6.3.6.2$Windows_X86_64 LibreOffice_project/2196df99b074d8a661f4036fca8fa0cbfa33a497</meta:generator>
    <dc:date>2023-10-12T11:41:31.346000000</dc:date>
    <dc:title> </dc:title>
    <meta:creation-date>2023-09-14T17:23:00</meta:creation-date>
    <meta:print-date>2023-10-10T14:21:27.229000000</meta:print-date>
    <meta:document-statistic meta:table-count="10" meta:image-count="2" meta:object-count="0" meta:page-count="19" meta:paragraph-count="429" meta:word-count="2843" meta:character-count="21475" meta:non-whitespace-character-count="18851"/>
  </office:meta>
</office:document-meta>
</file>