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4" style:family="paragraph" style:parent-style-name="Standard">
      <style:paragraph-properties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5" style:family="paragraph" style:parent-style-name="Standard">
      <style:paragraph-properties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6" style:family="paragraph" style:parent-style-name="Standard">
      <style:paragraph-properties fo:text-align="justify" style:justify-single-word="false" style:text-autospace="none"/>
      <style:text-properties fo:color="#000000" style:font-name="Verdana" fo:font-size="11pt" style:font-size-asian="11pt" style:font-name-complex="Verdana" style:font-size-complex="11pt"/>
    </style:style>
    <style:style style:name="P7" style:family="paragraph" style:parent-style-name="Standard">
      <style:paragraph-properties fo:text-align="justify" style:justify-single-word="false" style:text-autospace="none"/>
      <style:text-properties fo:color="#000000" style:font-name="Verdana" fo:font-size="11pt" fo:font-style="italic" style:font-size-asian="11pt" style:font-style-asian="italic" style:font-name-complex="Verdana" style:font-size-complex="11pt" style:font-style-complex="italic"/>
    </style:style>
    <style:style style:name="P8" style:family="paragraph" style:parent-style-name="Standard">
      <style:paragraph-properties fo:text-align="justify" style:justify-single-word="false" style:text-autospace="none"/>
      <style:text-properties fo:color="#000000"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autospace="none"/>
      <style:text-properties fo:color="#000000"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autospace="none"/>
    </style:style>
    <style:style style:name="P11" style:family="paragraph" style:parent-style-name="provv_5f_r0">
      <style:paragraph-properties fo:margin-top="0cm" fo:margin-bottom="0cm" loext:contextual-spacing="false" fo:text-align="justify" style:justify-single-word="false"/>
    </style:style>
    <style:style style:name="P12" style:family="paragraph" style:parent-style-name="provv_5f_r0">
      <style:paragraph-properties fo:margin-top="0cm" fo:margin-bottom="0cm" loext:contextual-spacing="false" fo:text-align="justify" style:justify-single-word="false"/>
      <style:text-properties fo:color="#000000" style:font-name="Verdana" fo:font-size="11pt" style:font-size-asian="11pt" style:font-name-complex="Verdana" style:font-size-complex="11pt"/>
    </style:style>
    <style:style style:name="P13" style:family="paragraph" style:parent-style-name="provv_5f_r0">
      <style:paragraph-properties fo:margin-top="0cm" fo:margin-bottom="0cm" loext:contextual-spacing="false" fo:text-align="justify" style:justify-single-word="false"/>
      <style:text-properties fo:color="#000000" style:font-name="Verdana" fo:font-size="11pt" fo:background-color="#ffff00" style:font-size-asian="11pt" style:font-name-complex="Verdana" style:font-size-complex="11pt"/>
    </style:style>
    <style:style style:name="P14" style:family="paragraph" style:parent-style-name="provv_5f_r0">
      <style:paragraph-properties fo:margin-top="0cm" fo:margin-bottom="0cm" loext:contextual-spacing="false" fo:text-align="center" style:justify-single-word="false"/>
      <style:text-properties fo:color="#000000" style:font-name="Verdana" fo:font-size="11pt" fo:font-weight="bold" style:font-size-asian="11pt" style:font-weight-asian="bold" style:font-name-complex="Verdana" style:font-size-complex="11pt"/>
    </style:style>
    <style:style style:name="P15" style:family="paragraph" style:parent-style-name="provv_5f_r0">
      <style:paragraph-properties fo:margin-top="0cm" fo:margin-bottom="0cm" loext:contextual-spacing="false" fo:text-align="justify" style:justify-single-word="false"/>
      <style:text-properties fo:color="#000000" style:font-name="Verdana" fo:font-size="11pt" fo:font-weight="bold" style:font-size-asian="11pt" style:font-weight-asian="bold" style:font-name-complex="Verdana" style:font-size-complex="11pt" style:font-weight-complex="bold"/>
    </style:style>
    <style:style style:name="P16" style:family="paragraph" style:parent-style-name="provv_5f_r0">
      <style:paragraph-properties fo:margin-top="0cm" fo:margin-bottom="0cm" loext:contextual-spacing="false" fo:text-align="justify" style:justify-single-word="false"/>
      <style:text-properties fo:color="#000000" style:font-name="Verdana" fo:font-size="11pt" fo:font-weight="bold" style:font-size-asian="11pt" style:font-weight-asian="bold" style:font-name-complex="Verdana" style:font-size-complex="11pt"/>
    </style:style>
    <style:style style:name="P17" style:family="paragraph" style:parent-style-name="provv_5f_r1">
      <style:paragraph-properties fo:margin-top="0cm" fo:margin-bottom="0cm" loext:contextual-spacing="false" fo:text-align="justify" style:justify-single-word="false"/>
      <style:text-properties fo:color="#000000" style:font-name="Verdana" fo:font-size="11pt" style:font-size-asian="11pt" style:font-name-complex="Verdana" style:font-size-complex="11pt"/>
    </style:style>
    <style:style style:name="P18" style:family="paragraph" style:parent-style-name="provv_5f_r1">
      <style:paragraph-properties fo:margin-top="0cm" fo:margin-bottom="0cm" loext:contextual-spacing="false" fo:text-align="justify" style:justify-single-word="false"/>
    </style:style>
    <style:style style:name="P19" style:family="paragraph" style:parent-style-name="Footnote">
      <style:text-properties fo:color="#000000" fo:font-size="9pt" style:font-size-asian="9pt" style:font-size-complex="9pt"/>
    </style:style>
    <style:style style:name="P20" style:family="paragraph" style:parent-style-name="Footnote">
      <style:paragraph-properties fo:text-align="justify" style:justify-single-word="false"/>
    </style:style>
    <style:style style:name="P21" style:family="paragraph" style:parent-style-name="Default">
      <style:paragraph-properties fo:text-align="justify" style:justify-single-word="false"/>
      <style:text-properties style:font-name="Verdana" fo:font-size="11pt" style:font-size-asian="11pt" style:font-name-complex="Verdana" style:font-size-complex="11pt"/>
    </style:style>
    <style:style style:name="P22" style:family="paragraph" style:parent-style-name="Standard" style:master-page-name="MP0">
      <style:paragraph-properties fo:line-height="150%" fo:text-align="center" style:justify-single-word="false" style:page-number="auto" fo:break-before="page" style:text-autospace="none"/>
      <style:text-properties fo:color="#000000" style:font-name="Verdana" fo:font-size="11pt" fo:font-weight="bold" style:font-size-asian="11pt" style:font-weight-asian="bold" style:font-name-complex="Verdana" style:font-size-complex="11pt" style:font-weight-complex="bold"/>
    </style:style>
    <style:style style:name="T1" style:family="text">
      <style:text-properties fo:color="#000000" style:font-name="Verdana" fo:font-size="11pt" style:font-size-asian="11pt" style:font-name-complex="Verdana" style:font-size-complex="11pt"/>
    </style:style>
    <style:style style:name="T2" style:family="text">
      <style:text-properties fo:color="#000000" style:font-name="Verdana" fo:font-size="11pt" style:font-size-asian="11pt" style:font-name-complex="Verdana" style:font-size-complex="11pt" style:font-style-complex="italic"/>
    </style:style>
    <style:style style:name="T3" style:family="text">
      <style:text-properties fo:color="#000000" style:font-name="Verdana" fo:font-size="11pt" fo:font-weight="bold" style:font-size-asian="11pt" style:font-weight-asian="bold" style:font-name-complex="Verdana" style:font-size-complex="11pt"/>
    </style:style>
    <style:style style:name="T4" style:family="text">
      <style:text-properties fo:color="#000000" style:font-name="Verdana" fo:font-size="11pt" fo:font-weight="bold" style:font-size-asian="11pt" style:font-weight-asian="bold" style:font-name-complex="Verdana" style:font-size-complex="11pt" style:font-weight-complex="bold"/>
    </style:style>
    <style:style style:name="T5" style:family="text">
      <style:text-properties fo:color="#000000" style:font-name="Verdana" fo:font-size="11pt" fo:font-weight="bold" style:font-name-asian="Calibri" style:font-size-asian="11pt" style:language-asian="en" style:country-asian="US" style:font-weight-asian="bold" style:font-name-complex="Verdana" style:font-size-complex="11pt" style:font-weight-complex="bold"/>
    </style:style>
    <style:style style:name="T6" style:family="text">
      <style:text-properties fo:color="#000000" style:font-name="Verdana" fo:font-size="11pt" fo:font-style="italic" style:font-size-asian="11pt" style:font-style-asian="italic" style:font-name-complex="Verdana" style:font-size-complex="11pt" style:font-style-complex="italic"/>
    </style:style>
    <style:style style:name="T7" style:family="text">
      <style:text-properties fo:color="#000000" style:font-name="Verdana"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 style:family="text">
      <style:text-properties fo:color="#000000" style:font-name="Verdana" fo:font-size="11pt" style:text-underline-style="solid" style:text-underline-width="auto" style:text-underline-color="font-color" style:font-size-asian="11pt" style:font-name-complex="Verdana" style:font-size-complex="11pt"/>
    </style:style>
    <style:style style:name="T9" style:family="text">
      <style:text-properties fo:color="#000000" style:font-name="Verdana" fo:font-size="11pt" style:text-underline-style="none" style:font-size-asian="11pt" style:font-name-complex="Verdana" style:font-size-complex="11pt"/>
    </style:style>
    <style:style style:name="T10" style:family="text">
      <style:text-properties fo:color="#000000" style:font-name="Verdana" fo:font-size="11pt" style:text-underline-style="none" style:font-size-asian="11pt" style:font-name-complex="Verdana" style:font-size-complex="11pt" style:font-style-complex="italic"/>
    </style:style>
    <style:style style:name="T11" style:family="text">
      <style:text-properties fo:color="#000000" style:font-name="Verdana" fo:font-size="11pt" style:text-underline-style="none" style:text-underline-mode="continuous" style:text-overline-mode="continuous" style:text-line-through-mode="continuous" style:font-size-asian="11pt" style:font-name-complex="Verdana" style:font-size-complex="11pt"/>
    </style:style>
    <style:style style:name="T12" style:family="text">
      <style:text-properties fo:color="#000000" fo:font-size="9pt" style:font-size-asian="9pt" style:font-size-complex="9pt"/>
    </style:style>
    <style:style style:name="T13" style:family="text">
      <style:text-properties fo:font-size="10pt" style:font-size-asian="10pt" style:font-size-complex="10pt"/>
    </style:style>
    <style:style style:name="T14" style:family="text">
      <style:text-properties fo:font-size="9pt" style:font-size-asian="9pt" style:font-size-complex="9pt"/>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SCHEMA DI GARANZIA FIDEIUSSORIA</text:p>
      <text:p text:style-name="P1"/>
      <text:p text:style-name="P1">Premesso che:</text:p>
      <text:p text:style-name="P6">- la Legge regionale 12 dicembre 2017, n. 71 disciplina il sistema regionale degli interventi di sostegno alle imprese ed introduce nuove modalità di attuazione degli interventi;</text:p>
      <text:p text:style-name="P6"/>
      <text:p text:style-name="P6">- la Delibera della Giunta regionale n. 321/2020 approva il Piano di attività di Sviluppo Toscana;</text:p>
      <text:p text:style-name="P6"/>
      <text:p text:style-name="P6">- la scheda di attività n.15 inserita nel Piano di attività di cui al punto precedente relativa all’assistenza tecnica per la gestione completa del bando rivolto ad aggregazioni di imprese operanti in Centri Commerciali Naturali; </text:p>
      <text:p text:style-name="P6"/>
      <text:p text:style-name="P6">- la Regione Toscana con Decreto Dirigenziale n. 11985 dell’11/07/2019 ed eventuali ss.mm.ii. ha approvato il Bando recante “Approvazione bando selezione dei progetti di promozione e animazione dei Centri Commerciali Naturali”; </text:p>
      <text:p text:style-name="P6"/>
      <text:p text:style-name="P6">- la Regione Toscana con Decreto Dirigenziale n. 21444 del 23/12/2019 ed eventuali ss.mm.ii. ha approvato la graduatoria dei soggetti ammissibili alle agevolazioni previste dal sopraccitato Bando per le attività di promozione e animazione dei Centri Commerciali Naturali; </text:p>
      <text:p text:style-name="P6"/>
      <text:p text:style-name="P10"><text:span text:style-name="Car._20_predefinito_20_paragrafo"><text:span text:style-name="T1">- il sopraccitato Decreto Dirigenziale n. 11985/2019 e ss.mm.ii. di approvazione del Bando prevede la possibilità di erogare un anticipo del contributo pari al 50,00% dell’ammontare del contributo concesso dietro presentazione di garanzia fideiussoria;</text:span></text:span></text:p>
      <text:p text:style-name="P6"/>
      <text:p text:style-name="P10"><text:span text:style-name="Car._20_predefinito_20_paragrafo"><text:span text:style-name="T1">- il Signor …………….……….…… nato a ………….……… il …………… Cod. Fiscale ………….…………, in qualità di legale rappresentante del ………………………………………………………………………………, con sede legale in………….………, P. IVA n. ……………………….., iscritto nel Registro delle imprese di …………… al n. ……………, (in seguito denominato </text:span></text:span><text:span text:style-name="Car._20_predefinito_20_paragrafo"><text:span text:style-name="T3">“Contraente”</text:span></text:span><text:span text:style-name="Car._20_predefinito_20_paragrafo"><text:span text:style-name="T1">) in qualità di beneficiario di cui al Bando approvato con D.D. 11/07/2019, n. 11985 pari a complessivi Euro ………..…… (………………………………………), concesso dalla Regione Toscana con Decreto Dirigenziale n.21444 del 23/12/2019 ha richiesto a Sviluppo Toscana (in qualità di Organismo Intermedio) il pagamento a titolo di anticipo di Euro …………… (………………);</text:span></text:span></text:p>
      <text:p text:style-name="P6"/>
      <text:p text:style-name="P10"><text:span text:style-name="Car._20_predefinito_20_paragrafo"><text:span text:style-name="T1">- ai sensi del Bando sopraccitato l’erogazione dell’aiuto a titolo di anticipo è condizionata alla preventiva costituzione di una cauzione mediante garanzia fideiussoria, incondizionata ed escutibile a prima richiesta rilasciata da imprese bancarie o assicurative o dagli intermediari finanziari iscritti all'albo di cui all’art. 106 TUB che svolgano in via esclusiva o prevalente attività di rilascio di garanzie, per un importo complessivo di Euro ………………….…… (……………………………), pari al 50,00% dell’aiuto concesso, oltre interessi e spese di recupero</text:span></text:span><text:span text:style-name="Car._20_predefinito_20_paragrafo"><text:span text:style-name="T6">;</text:span></text:span></text:p>
      <text:p text:style-name="P7"/>
      <text:p text:style-name="P6">- la Banca ............./Società di assicurazione ............/Società finanziaria .................. ha preso visione della domanda di agevolazione e dei relativi allegati nonché del decreto di concessione delle agevolazioni;</text:p>
      <text:p text:style-name="P6"/>
      <text:p text:style-name="P10"><text:span text:style-name="Car._20_predefinito_20_paragrafo"><text:span text:style-name="T1">- </text:span></text:span><text:span text:style-name="Car._20_predefinito_20_paragrafo"><text:span text:style-name="T9">secondo quanto previsto dall'art. 56, comma 2, della legge 06/02/1996 n. 52, </text:span></text:span><text:span text:style-name="Car._20_predefinito_20_paragrafo"><text:span text:style-name="T11">lo schema di garanzia fideiussoria è redatto in conformità a quanto disposto dal decreto 22/04/1997 del Ministero del Tesoro, pubblicato nella G.U. della Repubblica Italiana n. 96 del 26/04/1997 ed alla delibera di Giunta regionale n. 479 del 29/04/1997</text:span></text:span><text:span text:style-name="Car._20_predefinito_20_paragrafo"><text:span text:style-name="T9">;</text:span></text:span></text:p>
      <text:p text:style-name="P6"><text:soft-page-break/></text:p>
      <text:p text:style-name="P6">-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6"/>
      <text:p text:style-name="P6">- la Banca ............./Società di assicurazione ............/Società finanziaria ............... ha sempre onorato i propri impegni con l'Ente garantito;</text:p>
      <text:p text:style-name="P6"/>
      <text:p text:style-name="P6">- è prevista l’escussione della polizza nel caso di mancato rinnovo della stessa entro il termine di 30 giorni antecedenti la scadenza, a tutela del credito regionale ai sensi della decisione G.R. n. 3 del 23/07/2012.</text:p>
      <text:p text:style-name="P6"/>
      <text:p text:style-name="P2">Tutto ciò premesso</text:p>
      <text:p text:style-name="P2"/>
      <text:p text:style-name="P11"><text:span text:style-name="Car._20_predefinito_20_paragrafo"><text:span text:style-name="T1">che forma parte integrante del presente atto,</text:span></text:span><text:span text:style-name="Car._20_predefinito_20_paragrafo"><text:span text:style-name="T5"> </text:span></text:span><text:span text:style-name="Car._20_predefinito_20_paragrafo"><text:span text:style-name="T1">la sottoscritta ........................................ (in seguito denominata per brevità </text:span></text:span><text:span text:style-name="Car._20_predefinito_20_paragrafo"><text:span text:style-name="T3">“Banca”</text:span></text:span><text:span text:style-name="Car._20_predefinito_20_paragrafo"><text:span text:style-name="T1"> o </text:span></text:span><text:span text:style-name="Car._20_predefinito_20_paragrafo"><text:span text:style-name="T3">“Società”</text:span></text:span><text:span text:style-name="Car._20_predefinito_20_paragrafo"><text:span text:style-name="T1">) con sede legale in ............................... via..................................................., iscritta nel registro delle imprese di .............................. al n ................., iscritta all’albo/elenco…………………… a mezzo dei sottoscritti/o signori/e:</text:span></text:span></text:p>
      <text:p text:style-name="P6">................................... nato a………………………………………………….. il ........................</text:p>
      <text:p text:style-name="P6">................................... nato a………………………………………………….. il .........................</text:p>
      <text:p text:style-name="P6">nella loro rispettiva qualità di ................................................., casella di P.E.C. ………………………………</text:p>
      <text:p text:style-name="P2">dichiara</text:p>
      <text:p text:style-name="P2"/>
      <text:p text:style-name="P10"><text:span text:style-name="Car._20_predefinito_20_paragrafo"><text:span text:style-name="T1">di costituirsi con il presente atto fideiussore nell'interesse del Contraente .............................. ed a favore della Regione Toscana (di seguito denominata </text:span></text:span><text:span text:style-name="Car._20_predefinito_20_paragrafo"><text:span text:style-name="T3">“Ente garantito”</text:span></text:span><text:span text:style-name="Car._20_predefinito_20_paragrafo"><text:span text:style-name="T1">), fino alla concorrenza dell'importo di Euro...................... corrispondente al contributo da erogare a titolo di anticipazione, oltre ad un importo pari al dieci per cento del suddetto capitale garantito quale copertura per l'eventuale maggiorazione per interessi calcolati al tasso ufficiale di riferimento (T.U.R.) in vigore il primo giorno di calendario del mese della scadenza, decorrenti dalla data dell’erogazione dell’anticipazione a quella dell'eventuale richiesta di rimborso, oltre a quanto più avanti specificato, alle seguenti</text:span></text:span></text:p>
      <text:p text:style-name="P6"/>
      <text:p text:style-name="P4">Condizioni generali</text:p>
      <text:p text:style-name="P4"/>
      <text:p text:style-name="P4">Articolo 1 – Oggetto della garanzia</text:p>
      <text:p text:style-name="P4"/>
      <text:p text:style-name="P12">La “Società”, rappresentata come sopra, garantisce irrevocabilmente ed incondizionatamente all'“Ente garantito”, nei limiti della somma sopra dichiarata, la restituzione della somma complessiva di Euro ………………………… (………..) erogata a titolo di anticipazione al “Contraente” qualora il “Contraente” non abbia provveduto a restituire l'importo stesso entro quindici giorni dalla data di ricezione dell'apposito invito comunicato dall'Organismo Intermedio o non abbia provveduto a rinnovare la polizza in scadenza.</text:p>
      <text:p text:style-name="P12">Tale importo sarà, inoltre,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 fino a concorrenza di un importo massimo pari al dieci per cento del capitale garantito come sopra dichiarato.</text:p>
      <text:p text:style-name="P13"/>
      <text:p text:style-name="P14"><text:soft-page-break/>Articolo 2 – Durata della garanzia e svincolo</text:p>
      <text:p text:style-name="P14"/>
      <text:p text:style-name="P12">La garanzia ha durata ed efficacia dalla data del rilascio fino allo scadere del decimo mese successivo al termine previsto per la presentazione della 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2">Il mancato rinnovo entro il termine di due mesi antecedenti a ciascuna scadenza determina l'escussione della polizza a tutela del credito regionale. <text:s text:c="2"/></text:p>
      <text:p text:style-name="P15">La garanzia cesserà comunque ogni effetto sei mesi dopo la conclusione della verifica della rendicontazione finale da parte dell' “Ente garantito”, come risultante da apposito provvedimento di liquidazione a saldo. Decorsa tale ultima scadenza, la garanzia cesserà, decadendo automaticamente, ad ogni effetto.</text:p>
      <text:p text:style-name="P3">La garanzia è svincolata mediante provvedimento dell'Organismo Intermedio di approvazione della rendicontazione finale di spesa, copia del quale sarà trasmessa all'impresa Contraente ed alla Società.</text:p>
      <text:p text:style-name="P12">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12"/>
      <text:p text:style-name="P14">Articolo 3 – Pagamento del rimborso e rinunce</text:p>
      <text:p text:style-name="P14"/>
      <text:p text:style-name="P12">La “Società” si impegna ad effettuare il rimborso a prima e semplice richiesta scritta da parte dell’ “Ente garantito” e, comunque, non oltre quindici giorni d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12">La richiesta di rimborso dovrà essere fatta dall’ “Ente garantito” a mezzo posta elettronica certificata intestata alla “Società”, così come risultante dalla premessa.</text:p>
      <text:p text:style-name="P12">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text:p>
      <text:p text:style-name="P12">Nel caso di ritardo nella liquidazione dell'importo garantito, comprensivo di interessi, la “Società” corrisponderà i relativi interessi moratori in misura pari al tasso ufficiale di riferimento (T.U.R.) in vigore il primo giorno di calendario del mese della scadenza, maggiorato dei punti percentuali previsti dall'art. 99, secondo comma, lettera b), del Reg. (CE) n. 1046/2018, con decorrenza dal sedicesimo giorno successivo a quello della ricezione della richiesta di escussione, senza necessità di costituzione in mora.</text:p>
      <text:p text:style-name="P6">La “Società” accetta che nella richiesta di rimborso, effettuata dall’ “Ente garantito” venga specificato il numero del conto bancario sul quale devono essere versate le somme da rimborsare.</text:p>
      <text:p text:style-name="P16"/>
      <text:p text:style-name="P14">Articolo 4 – Inefficacia di clausole limitative della garanzia</text:p>
      <text:p text:style-name="P14"/>
      <text:p text:style-name="P12">Sono da considerare inefficaci eventuali limitazioni dell’irrevocabilità, incondizionabilità <text:soft-page-break/>ed escutibilità a prima richiesta della presente fidejussione.</text:p>
      <text:p text:style-name="P6">Il mancato pagamento del premio non potrà in nessun caso essere opposto all’ “Ente garantito”, in deroga all’art. 1901 del c.c..</text:p>
      <text:p text:style-name="P6"/>
      <text:p text:style-name="P14">Articolo 5 – Requisiti soggettivi</text:p>
      <text:p text:style-name="P14"/>
      <text:p text:style-name="P11"><text:span text:style-name="Car._20_predefinito_20_paragrafo"><text:span text:style-name="T1">La “Società” dichiara, secondo il caso, di possedere alternativamente i requisiti soggettivi previsti dall’</text:span></text:span><text:span text:style-name="Car._20_predefinito_20_paragrafo"><text:span text:style-name="T2">art. </text:span></text:span><text:a xlink:type="simple" xlink:href="http://bd01.leggiditalia.it/cgi-bin/FulShow?TIPO=5&amp;NOTXT=1&amp;KEY=01LX0000100887ART1" office:target-frame-name="_top" xlink:show="replace" text:style-name="Internet_20_link" text:visited-style-name="Visited_20_Internet_20_Link"><text:span text:style-name="Internet_20_link"><text:span text:style-name="T10">1</text:span></text:span></text:a><text:span text:style-name="Car._20_predefinito_20_paragrafo"><text:span text:style-name="T2"> della </text:span></text:span><text:a xlink:type="simple" xlink:href="http://bd01.leggiditalia.it/cgi-bin/FulShow?TIPO=5&amp;NOTXT=1&amp;KEY=01LX0000100887" office:target-frame-name="_top" xlink:show="replace" text:style-name="Internet_20_link" text:visited-style-name="Visited_20_Internet_20_Link"><text:span text:style-name="Internet_20_link"><text:span text:style-name="T10">legge 10 giugno 1982 n. 348</text:span></text:span></text:a><text:span text:style-name="Car._20_predefinito_20_paragrafo"><text:span text:style-name="T1"> o dall’</text:span></text:span><text:span text:style-name="Car._20_predefinito_20_paragrafo"><text:span text:style-name="T2">art. </text:span></text:span><text:a xlink:type="simple" xlink:href="http://bd01.leggiditalia.it/cgi-bin/FulShow?TIPO=5&amp;NOTXT=1&amp;KEY=01LX0000109996ART118" office:target-frame-name="_top" xlink:show="replace" text:style-name="Internet_20_link" text:visited-style-name="Visited_20_Internet_20_Link"><text:span text:style-name="Internet_20_link"><text:span text:style-name="T10">106</text:span></text:span></text:a><text:span text:style-name="Car._20_predefinito_20_paragrafo"><text:span text:style-name="T2"> del </text:span></text:span><text:a xlink:type="simple" xlink:href="http://bd01.leggiditalia.it/cgi-bin/FulShow?TIPO=5&amp;NOTXT=1&amp;KEY=01LX0000109996" office:target-frame-name="_top" xlink:show="replace" text:style-name="Internet_20_link" text:visited-style-name="Visited_20_Internet_20_Link"><text:span text:style-name="Internet_20_link"><text:span text:style-name="T10">decreto legislativo 1° settembre 1993</text:span></text:span></text:a><text:span text:style-name="Car._20_predefinito_20_paragrafo"><text:span text:style-name="T1">, come novellato dal decreto legislativo 13 agosto 2010, n. 14:</text:span></text:span></text:p>
      <text:p text:style-name="P17">1) se Banca di essere iscritto all'Albo presso la Banca d'Italia;</text:p>
      <text:p text:style-name="P17">2) se Impresa di assicurazione, di essere inserita nell'elenco delle imprese autorizzate all'esercizio del ramo 15 - cauzioni presso l'IVASS;</text:p>
      <text:p text:style-name="P18"><text:span text:style-name="Car._20_predefinito_20_paragrafo"><text:span text:style-name="T1">3) se Società finanziaria, di essere iscritta nell'albo unico di cui all’articolo 10</text:span></text:span><text:span text:style-name="Internet_20_link"><text:span text:style-name="T10">6</text:span></text:span><text:span text:style-name="Car._20_predefinito_20_paragrafo"><text:span text:style-name="T1"> del </text:span></text:span><text:a xlink:type="simple" xlink:href="http://bd01.leggiditalia.it/cgi-bin/FulShow?TIPO=5&amp;NOTXT=1&amp;KEY=01LX0000109996" office:target-frame-name="_top" xlink:show="replace" text:style-name="Internet_20_link" text:visited-style-name="Visited_20_Internet_20_Link"><text:span text:style-name="Internet_20_link"><text:span text:style-name="T10">decreto legislativo 1° settembre 1993, n. 385</text:span></text:span></text:a><text:span text:style-name="Car._20_predefinito_20_paragrafo"><text:span text:style-name="T1">, come novellato dal decreto legislativo 13 agosto 2010, n. 14.</text:span></text:span><text:span text:style-name="Footnote_20_Symbol"><text:span text:style-name="T1"><text:note text:id="ftn1" text:note-class="footnote"><text:note-citation>1</text:note-citation><text:note-body><text:p text:style-name="P10"><text:span text:style-name="Car._20_predefinito_20_paragrafo"><text:span text:style-name="T13"><text:s/></text:span></text:span><text:span text:style-name="Car._20_predefinito_20_paragrafo"><text:span text:style-name="T14">Sono esclusi gli intermediari finanziari stranieri, in linea con le disposizioni contenute nel Dlgs 141/2010, che nell’introdurre modifiche all’art. 107 del TUB, prevedono espressamente quale condizione essenziale per l’otteniment</text:span></text:span><text:span text:style-name="Car._20_predefinito_20_paragrafo"><text:span text:style-name="T12">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span></text:span></text:p><text:p text:style-name="P9">Il TUB è stato novellato dal decreto legge 25 marzo 2019 n. 22 convertito con modificazioni dalla Legge 20 maggio 2019 n. 41.</text:p><text:p text:style-name="P19"/></text:note-body></text:note></text:span></text:span></text:p>
      <text:p text:style-name="P17"/>
      <text:p text:style-name="P14">Articolo 6 – Forma delle comunicazioni alla “Società”</text:p>
      <text:p text:style-name="P14"/>
      <text:p text:style-name="P12">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2"/>
      <text:p text:style-name="P14">Articolo 7 – Foro competente</text:p>
      <text:p text:style-name="P14"/>
      <text:p text:style-name="P6">In caso di controversia tra “Società”, “Contraente”, “Ente garantito” sorta sulla presente garanzia il Foro competente è esclusivamente quello di Firenze.</text:p>
      <text:p text:style-name="P6">A tal fine “Società”, “Contraente” e “Ente garantito” prendono atto che è volontà delle parti non solo di derogare alla ordinaria competenza territoriale, ma anche di escludere la concorrenza del Foro designato con quelli previsti dalla legge in alternativa.</text:p>
      <text:p text:style-name="P5"/>
      <text:p text:style-name="P4">Articolo 8 - Clausole finali</text:p>
      <text:p text:style-name="P4"/>
      <text:p text:style-name="P6">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0"><text:span text:style-name="Car._20_predefinito_20_paragrafo"><text:span text:style-name="T1">Contraente<text:tab/><text:tab/><text:tab/><text:tab/><text:tab/><text:tab/> <text:s text:c="7"/>Società</text:span></text:span><text:span text:style-name="Rimando_20_nota_20_a_20_piè_20_di_20_pagina"><text:span text:style-name="T1"><text:note text:id="ftn2" text:note-class="footnote"><text:note-citation>2</text:note-citation><text:note-body><text:p text:style-name="P20"><text:span text:style-name="Car._20_predefinito_20_paragrafo"><text:span text:style-name="T15">N.B. Sottoscrivere in forma di atto pubblico o scrittura privata autenticata </text:span></text:span><text:span text:style-name="Car._20_predefinito_20_paragrafo"><text:span text:style-name="T16">con attestazione dei poteri di firma</text:span></text:span></text:p></text:note-body></text:note></text:span></text:span></text:p>
      <text:p text:style-name="P6">________________<text:tab/><text:tab/><text:tab/><text:tab/> ________________</text:p>
      <text:p text:style-name="P6"><text:s text:c="32"/><text:tab/><text:tab/><text:tab/><text:tab/> <text:s/>(firma autenticata)</text:p>
      <text:p text:style-name="P21"/>
      <text:p text:style-name="P21"><text:soft-page-break/>Agli effetti degli art. 1341 e 1342 C.C. il sottoscritto “Contraente” e la “Società” dichiarano di approvare specificatamente le disposizioni degli articoli seguenti delle condizioni generali:</text:p>
      <text:p text:style-name="P21">Art. 1 (Oggetto della garanzia)</text:p>
      <text:p text:style-name="P21">Art. 2 (Durata della garanzia e svincolo)</text:p>
      <text:p text:style-name="P21">Art. 3 (Pagamento del rimborso e rinunce)</text:p>
      <text:p text:style-name="P21">Art. 4 (Inefficacia di clausole limitative della garanzia)</text:p>
      <text:p text:style-name="P21">Art. 5 (Requisiti soggettivi)</text:p>
      <text:p text:style-name="P21">Art. 6 (Forma della comunicazione alla “Società”)</text:p>
      <text:p text:style-name="P21">Art. 7 (Foro competente)</text:p>
      <text:p text:style-name="P6"/>
      <text:p text:style-name="P10"><text:span text:style-name="Car._20_predefinito_20_paragrafo"><text:span text:style-name="T1">Contraente<text:tab/><text:tab/><text:tab/><text:tab/><text:tab/><text:tab/> <text:s text:c="4"/><text:tab/><text:tab/> Società</text:span></text:span><text:span text:style-name="Rimando_20_nota_20_a_20_piè_20_di_20_pagina"><text:span text:style-name="T1"><text:note text:id="ftn3" text:note-class="footnote"><text:note-citation>3</text:note-citation><text:note-body><text:p text:style-name="P20"><text:span text:style-name="Car._20_predefinito_20_paragrafo"><text:span text:style-name="T15">N.B. Sottoscrivere in forma di atto pubblico o scrittura privata autenticata </text:span></text:span><text:span text:style-name="Car._20_predefinito_20_paragrafo"><text:span text:style-name="T16">con attestazione dei poteri di firma</text:span></text:span></text:p></text:note-body></text:note></text:span></text:span></text:p>
      <text:p text:style-name="P6">________________<text:tab/><text:tab/><text:tab/><text:tab/><text:tab/> ________________</text:p>
      <text:p text:style-name="P10"><text:span text:style-name="Car._20_predefinito_20_paragrafo"><text:span text:style-name="T4"><text:tab/><text:tab/><text:tab/><text:tab/><text:tab/><text:tab/><text:tab/><text:tab/></text:span></text:span><text:span text:style-name="Car._20_predefinito_20_paragrafo"><text:span text:style-name="T1"> <text:s/>(firma autenticata)</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sian="Calibri" style:font-family-asian="Calibri" style:font-family-generic-asian="swiss" style:font-pitch-asian="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Calibri" style:font-family-asian="Calibri"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Calibri" style:font-family-asian="Calibri" style:font-family-generic-asian="swiss" style:font-pitch-asian="variable" fo:hyphenate="false" loext:hyphenation-no-caps="false"/>
    </style:style>
    <style:style style:name="provv_5f_r0" style:display-name="provv_r0" style:family="paragraph" style:parent-style-name="Standard">
      <style:paragraph-properties fo:margin-top="0.494cm" fo:margin-bottom="0.494cm" loext:contextual-spacing="false" fo:hyphenation-ladder-count="no-limit"/>
      <style:text-properties fo:hyphenate="false" loext:hyphenation-no-caps="false"/>
    </style:style>
    <style:style style:name="provv_5f_r1" style:display-name="provv_r1" style:family="paragraph" style:parent-style-name="Standard">
      <style:paragraph-properties fo:margin-top="0.494cm" fo:margin-bottom="0.494cm" loext: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_20__28_Web_29_" style:display-name="Normale (Web)" style:family="paragraph" style:parent-style-name="Normale">
      <style:paragraph-properties fo:hyphenation-ladder-count="no-limit"/>
      <style:text-properties style:font-name="Times New Roman" fo:font-family="'Times New Roman'" style:font-family-generic="roman" style:font-pitch="variable" style:font-size-complex="10.5pt"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imando_20_nota_20_a_20_piè_20_di_20_pagina" style:display-name="Rimando nota a piè di pagina" style:family="text" style:parent-style-name="Car._20_predefinito_20_paragrafo">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creation-date>2020-04-01T07:06:00Z</meta:creation-date>
    <dc:date>2020-04-01T11:19:04.541000000</dc:date>
    <meta:editing-cycles>5</meta:editing-cycles>
    <meta:editing-duration>PT28M23S</meta:editing-duration>
    <meta:document-statistic meta:table-count="0" meta:image-count="0" meta:object-count="0" meta:page-count="5" meta:paragraph-count="71" meta:word-count="1942" meta:character-count="14092" meta:non-whitespace-character-count="12124"/>
    <meta:template xlink:type="simple" xlink:actuate="onRequest" xlink:title="" xlink:href="file:///C:/Users/Orazio%20Figura/AppData/Local/Temp/Schema%20FIDEJUSSIONE%20CCN%20Imprese%202019.odt/Normal.dotm"/>
  </office:meta>
</office:document-meta>
</file>