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swiss"/>
    <style:font-face style:name="Times New Roman" svg:font-family="'Times New Roman'" style:font-family-generic="roman" style:font-pitch="variable"/>
    <style:font-face style:name="Calibri1"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autospace="none"/>
      <style:text-properties fo:color="#000000" style:font-name="Verdana" fo:font-size="11pt" fo:font-weight="bold" style:font-size-asian="11pt" style:font-weight-asian="bold" style:font-name-complex="Verdana" style:font-size-complex="11pt" style:font-weight-complex="bold"/>
    </style:style>
    <style:style style:name="P2" style:family="paragraph" style:parent-style-name="Standard">
      <style:paragraph-properties fo:line-height="150%" fo:text-align="center" style:justify-single-word="false" style:text-autospace="none"/>
      <style:text-properties fo:color="#000000" style:font-name="Verdana" fo:font-size="11pt" fo:font-weight="bold" fo:background-color="transparent" style:font-size-asian="11pt" style:font-weight-asian="bold" style:font-name-complex="Verdana" style:font-size-complex="11pt" style:font-weight-complex="bold"/>
    </style:style>
    <style:style style:name="P3" style:family="paragraph" style:parent-style-name="Standard">
      <style:paragraph-properties fo:text-align="justify" style:justify-single-word="false" style:text-autospace="none"/>
      <style:text-properties fo:color="#000000" fo:font-size="9pt" fo:font-weight="bold" officeooo:rsid="002fa4f0" officeooo:paragraph-rsid="002fa4f0" fo:background-color="transparent" style:font-size-asian="9pt" style:font-weight-asian="bold" style:font-size-complex="9pt" style:font-weight-complex="bold"/>
    </style:style>
    <style:style style:name="P4" style:family="paragraph" style:parent-style-name="Standard">
      <style:paragraph-properties fo:text-align="justify" style:justify-single-word="false" style:text-autospace="none"/>
      <style:text-properties officeooo:paragraph-rsid="002fa4f0"/>
    </style:style>
    <style:style style:name="P5"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06c523" fo:background-color="transparent" style:font-size-asian="11pt" style:font-weight-asian="normal" style:font-name-complex="Verdana" style:font-size-complex="11pt" style:font-weight-complex="normal"/>
    </style:style>
    <style:style style:name="P6"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13b39f" fo:background-color="transparent" style:font-size-asian="11pt" style:font-weight-asian="normal" style:font-name-complex="Verdana" style:font-size-complex="11pt" style:font-weight-complex="normal"/>
    </style:style>
    <style:style style:name="P7"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15bbea" fo:background-color="transparent" style:font-size-asian="11pt" style:font-weight-asian="normal" style:font-name-complex="Verdana" style:font-size-complex="11pt" style:font-weight-complex="normal"/>
    </style:style>
    <style:style style:name="P8"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1c2d20" fo:background-color="transparent" style:font-size-asian="11pt" style:font-weight-asian="normal" style:font-name-complex="Verdana" style:font-size-complex="11pt" style:font-weight-complex="normal"/>
    </style:style>
    <style:style style:name="P9" style:family="paragraph" style:parent-style-name="Standard">
      <style:paragraph-properties fo:margin-top="0cm" fo:margin-bottom="0cm" loext:contextual-spacing="false" fo:line-height="100%" fo:text-align="justify" style:justify-single-word="false"/>
      <style:text-properties fo:color="#000000" style:font-name="Verdana" fo:font-size="11pt" fo:language="it" fo:country="IT" fo:font-weight="normal" fo:background-color="transparent" style:font-size-asian="11pt" style:font-weight-asian="normal" style:font-name-complex="Verdana" style:font-size-complex="11pt" style:font-weight-complex="normal"/>
    </style:style>
    <style:style style:name="P10"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fo:background-color="transparent" style:font-size-asian="11pt" style:font-weight-asian="normal" style:font-name-complex="Verdana" style:font-size-complex="11pt" style:font-weight-complex="normal"/>
    </style:style>
    <style:style style:name="P11"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paragraph-rsid="000d5e48" fo:background-color="transparent" style:font-size-asian="11pt" style:font-weight-asian="normal" style:font-name-complex="Verdana" style:font-size-complex="11pt" style:font-weight-complex="normal"/>
    </style:style>
    <style:style style:name="P12"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paragraph-rsid="0031dd73" fo:background-color="transparent" style:font-size-asian="11pt" style:font-weight-asian="normal" style:font-name-complex="Verdana" style:font-size-complex="11pt" style:font-weight-complex="normal"/>
    </style:style>
    <style:style style:name="P13" style:family="paragraph" style:parent-style-name="Standard">
      <style:paragraph-properties fo:margin-top="0cm" fo:margin-bottom="0cm" loext:contextual-spacing="false" fo:line-height="100%" fo:text-align="justify" style:justify-single-word="false"/>
      <style:text-properties fo:color="#000000" style:font-name="Verdana" fo:font-size="11pt" fo:language="it" fo:country="IT" fo:font-weight="normal" officeooo:paragraph-rsid="0020d053" fo:background-color="transparent" style:font-size-asian="11pt" style:font-weight-asian="normal" style:font-name-complex="Verdana" style:font-size-complex="11pt" style:font-weight-complex="normal"/>
    </style:style>
    <style:style style:name="P14" style:family="paragraph" style:parent-style-name="Standard">
      <style:paragraph-properties fo:margin-top="0cm" fo:margin-bottom="0cm" loext:contextual-spacing="false" fo:line-height="100%" fo:text-align="start" style:justify-single-word="false" style:text-autospace="none"/>
      <style:text-properties fo:color="#000000" style:font-name="Verdana" fo:font-size="11pt" fo:language="it" fo:country="IT" fo:font-weight="normal" fo:background-color="transparent" style:font-size-asian="11pt" style:font-weight-asian="normal" style:font-name-complex="Verdana" style:font-size-complex="11pt" style:font-weight-complex="normal"/>
    </style:style>
    <style:style style:name="P15"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autospace="none"/>
      <style:text-properties fo:color="#000000" style:font-name="Verdana" fo:font-size="11pt" fo:language="it" fo:country="IT" fo:font-weight="normal" officeooo:rsid="000a196f" officeooo:paragraph-rsid="00353c75" fo:background-color="transparent" style:font-size-asian="11pt" style:font-weight-asian="normal" style:font-name-complex="Verdana" style:font-size-complex="11pt" style:font-weight-complex="normal"/>
    </style:style>
    <style:style style:name="P16"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style:font-size-asian="11pt" style:font-weight-asian="normal" style:font-name-complex="Verdana" style:font-size-complex="11pt" style:font-weight-complex="normal"/>
    </style:style>
    <style:style style:name="P17" style:family="paragraph" style:parent-style-name="Standard">
      <style:paragraph-properties fo:margin-top="0cm" fo:margin-bottom="0cm" loext:contextual-spacing="false" fo:line-height="100%" fo:text-align="justify" style:justify-single-word="false"/>
      <style:text-properties fo:color="#000000" style:font-name="Verdana" fo:font-size="11pt" fo:language="it" fo:country="IT" fo:font-weight="normal" fo:background-color="#00cc33" style:font-size-asian="11pt" style:font-weight-asian="normal" style:font-name-complex="Verdana" style:font-size-complex="11pt" style:font-weight-complex="normal"/>
    </style:style>
    <style:style style:name="P18"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fo:background-color="#ffff99" style:font-size-asian="11pt" style:font-weight-asian="normal" style:font-name-complex="Verdana" style:font-size-complex="11pt" style:font-weight-complex="normal"/>
    </style:style>
    <style:style style:name="P19"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style:font-size-asian="11pt" style:font-name-complex="Verdana" style:font-size-complex="11pt"/>
    </style:style>
    <style:style style:name="P20"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officeooo:paragraph-rsid="0033ed49" style:font-size-asian="11pt" style:font-name-complex="Verdana" style:font-size-complex="11pt"/>
    </style:style>
    <style:style style:name="P21" style:family="paragraph" style:parent-style-name="Standard">
      <style:paragraph-properties fo:margin-top="0cm" fo:margin-bottom="0cm" loext:contextual-spacing="false" fo:line-height="100%" fo:text-align="center" style:justify-single-word="false" style:text-autospace="none"/>
      <style:text-properties fo:color="#000000" style:font-name="Verdana" fo:font-size="11pt" fo:font-weight="bold" style:font-size-asian="11pt" style:font-weight-asian="bold" style:font-name-complex="Verdana" style:font-size-complex="11pt" style:font-weight-complex="bold"/>
    </style:style>
    <style:style style:name="P22" style:family="paragraph" style:parent-style-name="Standard">
      <style:paragraph-properties fo:margin-top="0cm" fo:margin-bottom="0cm" loext:contextual-spacing="false" fo:line-height="100%" fo:text-align="center" style:justify-single-word="false" style:text-autospace="none"/>
      <style:text-properties fo:color="#000000" style:font-name="Verdana" fo:font-size="11pt" fo:font-weight="bold" style:font-size-asian="11pt" style:font-weight-asian="bold" style:font-name-complex="Verdana" style:font-size-complex="11pt"/>
    </style:style>
    <style:style style:name="P23" style:family="paragraph" style:parent-style-name="Standard">
      <style:paragraph-properties fo:margin-top="0cm" fo:margin-bottom="0cm" loext:contextual-spacing="false" fo:line-height="100%" fo:text-align="center" style:justify-single-word="false" style:text-autospace="none"/>
      <style:text-properties fo:color="#000000" style:font-name="Verdana" fo:font-size="11pt" fo:font-weight="bold" officeooo:paragraph-rsid="000e7c53" style:font-size-asian="11pt" style:font-weight-asian="bold" style:font-name-complex="Verdana" style:font-size-complex="11pt"/>
    </style:style>
    <style:style style:name="P24"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font-weight="bold" style:font-size-asian="11pt" style:font-weight-asian="bold" style:font-name-complex="Verdana" style:font-size-complex="11pt"/>
    </style:style>
    <style:style style:name="P25"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font-weight="bold" officeooo:paragraph-rsid="0024eaca" fo:background-color="transparent" style:font-size-asian="11pt" style:font-weight-asian="bold" style:font-name-complex="Verdana" style:font-size-complex="11pt" style:font-weight-complex="bold"/>
    </style:style>
    <style:style style:name="P26"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font-weight="bold" officeooo:paragraph-rsid="0033ed49" fo:background-color="transparent" style:font-size-asian="11pt" style:font-weight-asian="bold" style:font-name-complex="Verdana" style:font-size-complex="11pt" style:font-weight-complex="bold"/>
    </style:style>
    <style:style style:name="P27" style:family="paragraph" style:parent-style-name="Standard">
      <style:paragraph-properties fo:margin-top="0cm" fo:margin-bottom="0cm" loext:contextual-spacing="false" fo:line-height="100%" fo:text-align="center" style:justify-single-word="false" style:text-autospace="none"/>
      <style:text-properties fo:color="#000000" style:font-name="Verdana" fo:font-size="11pt" fo:font-weight="bold" officeooo:paragraph-rsid="000e7c53" fo:background-color="transparent" style:font-size-asian="11pt" style:font-weight-asian="bold" style:font-name-complex="Verdana" style:font-size-complex="11pt"/>
    </style:style>
    <style:style style:name="P28"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background-color="transparent" style:font-size-asian="11pt" style:font-name-complex="Verdana" style:font-size-complex="11pt"/>
    </style:style>
    <style:style style:name="P29"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officeooo:paragraph-rsid="0010a781" fo:background-color="transparent" style:font-size-asian="11pt" style:font-name-complex="Verdana" style:font-size-complex="11pt"/>
    </style:style>
    <style:style style:name="P30"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font-style="italic" fo:background-color="transparent" style:font-size-asian="11pt" style:font-style-asian="italic" style:font-name-complex="Verdana" style:font-size-complex="11pt" style:font-style-complex="italic"/>
    </style:style>
    <style:style style:name="P31"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style:text-underline-style="solid" style:text-underline-width="auto" style:text-underline-color="font-color" fo:font-weight="bold" fo:background-color="transparent" style:font-size-asian="11pt" style:font-weight-asian="bold" style:font-name-complex="Verdana" style:font-size-complex="11pt" style:font-weight-complex="bold"/>
    </style:style>
    <style:style style:name="P32" style:family="paragraph" style:parent-style-name="Standard">
      <style:paragraph-properties fo:margin-top="0cm" fo:margin-bottom="0cm" loext:contextual-spacing="false" fo:line-height="100%" fo:text-align="justify" style:justify-single-word="false" style:text-autospace="none"/>
      <style:text-properties fo:color="#000000" officeooo:paragraph-rsid="0010a781"/>
    </style:style>
    <style:style style:name="P33" style:family="paragraph" style:parent-style-name="Standard">
      <style:paragraph-properties fo:margin-top="0cm" fo:margin-bottom="0cm" loext:contextual-spacing="false" fo:line-height="100%" fo:text-align="justify" style:justify-single-word="false" style:text-autospace="none"/>
      <style:text-properties officeooo:paragraph-rsid="000b96f2" fo:background-color="transparent"/>
    </style:style>
    <style:style style:name="P34" style:family="paragraph" style:parent-style-name="Standard">
      <style:paragraph-properties fo:margin-top="0cm" fo:margin-bottom="0cm" loext:contextual-spacing="false" fo:line-height="100%" fo:text-align="justify" style:justify-single-word="false" style:text-autospace="none"/>
      <style:text-properties officeooo:paragraph-rsid="00353c75" fo:background-color="transparent"/>
    </style:style>
    <style:style style:name="P35" style:family="paragraph" style:parent-style-name="provv_5f_r0">
      <style:paragraph-properties fo:margin-top="0cm" fo:margin-bottom="0cm" loext:contextual-spacing="false" fo:line-height="100%" fo:text-align="justify" style:justify-single-word="false"/>
      <style:text-properties fo:color="#000000"/>
    </style:style>
    <style:style style:name="P36" style:family="paragraph" style:parent-style-name="provv_5f_r0">
      <style:paragraph-properties fo:margin-top="0cm" fo:margin-bottom="0cm" loext:contextual-spacing="false" fo:line-height="100%" fo:text-align="justify" style:justify-single-word="false"/>
      <style:text-properties fo:color="#000000" style:font-name="Verdana" fo:font-size="11pt" style:font-size-asian="11pt" style:font-name-complex="Verdana" style:font-size-complex="11pt"/>
    </style:style>
    <style:style style:name="P37" style:family="paragraph" style:parent-style-name="provv_5f_r0">
      <style:paragraph-properties fo:margin-top="0cm" fo:margin-bottom="0cm" loext:contextual-spacing="false" fo:line-height="100%" fo:text-align="justify" style:justify-single-word="false"/>
      <style:text-properties fo:color="#000000" style:font-name="Verdana" fo:font-size="11pt" officeooo:paragraph-rsid="000e7c53" style:font-size-asian="11pt" style:font-name-complex="Verdana" style:font-size-complex="11pt"/>
    </style:style>
    <style:style style:name="P38" style:family="paragraph" style:parent-style-name="provv_5f_r0">
      <style:paragraph-properties fo:margin-top="0cm" fo:margin-bottom="0cm" loext:contextual-spacing="false" fo:line-height="100%" fo:text-align="center" style:justify-single-word="false"/>
      <style:text-properties fo:color="#000000" style:font-name="Verdana" fo:font-size="11pt" fo:font-weight="bold" style:font-size-asian="11pt" style:font-weight-asian="bold" style:font-name-complex="Verdana" style:font-size-complex="11pt"/>
    </style:style>
    <style:style style:name="P39" style:family="paragraph" style:parent-style-name="provv_5f_r0">
      <style:paragraph-properties fo:margin-top="0cm" fo:margin-bottom="0cm" loext:contextual-spacing="false" fo:line-height="100%" fo:text-align="justify" style:justify-single-word="false"/>
      <style:text-properties fo:color="#000000" style:font-name="Verdana" fo:font-size="11pt" fo:font-weight="bold" style:font-size-asian="11pt" style:font-weight-asian="bold" style:font-name-complex="Verdana" style:font-size-complex="11pt"/>
    </style:style>
    <style:style style:name="P40" style:family="paragraph" style:parent-style-name="provv_5f_r0">
      <style:paragraph-properties fo:margin-top="0cm" fo:margin-bottom="0cm" loext:contextual-spacing="false" fo:line-height="100%" fo:text-align="center" style:justify-single-word="false"/>
      <style:text-properties fo:color="#000000" style:font-name="Verdana" fo:font-size="11pt" fo:font-weight="bold" fo:background-color="transparent" style:font-size-asian="11pt" style:font-weight-asian="bold" style:font-name-complex="Verdana" style:font-size-complex="11pt"/>
    </style:style>
    <style:style style:name="P41" style:family="paragraph" style:parent-style-name="provv_5f_r0">
      <style:paragraph-properties fo:margin-top="0cm" fo:margin-bottom="0cm" loext:contextual-spacing="false" fo:line-height="100%" fo:text-align="justify" style:justify-single-word="false"/>
      <style:text-properties fo:color="#000000" style:font-name="Verdana" fo:font-size="11pt" fo:font-weight="bold" fo:background-color="transparent" style:font-size-asian="11pt" style:font-weight-asian="bold" style:font-name-complex="Verdana" style:font-size-complex="11pt" style:font-weight-complex="bold"/>
    </style:style>
    <style:style style:name="P42" style:family="paragraph" style:parent-style-name="provv_5f_r0">
      <style:paragraph-properties fo:margin-top="0cm" fo:margin-bottom="0cm" loext:contextual-spacing="false" fo:line-height="100%" fo:text-align="justify" style:justify-single-word="false"/>
      <style:text-properties fo:color="#000000" style:font-name="Verdana" fo:font-size="11pt" fo:background-color="#ffff00" style:font-size-asian="11pt" style:font-name-complex="Verdana" style:font-size-complex="11pt"/>
    </style:style>
    <style:style style:name="P43" style:family="paragraph" style:parent-style-name="provv_5f_r0">
      <style:paragraph-properties fo:margin-top="0cm" fo:margin-bottom="0cm" loext:contextual-spacing="false" fo:line-height="100%" fo:text-align="justify" style:justify-single-word="false"/>
      <style:text-properties fo:color="#000000" style:font-name="Verdana" fo:font-size="11pt" officeooo:paragraph-rsid="0026ce12" fo:background-color="transparent" style:font-size-asian="11pt" style:font-name-complex="Verdana" style:font-size-complex="11pt"/>
    </style:style>
    <style:style style:name="P44" style:family="paragraph" style:parent-style-name="provv_5f_r0">
      <style:paragraph-properties fo:margin-top="0cm" fo:margin-bottom="0cm" loext:contextual-spacing="false" fo:line-height="100%" fo:text-align="justify" style:justify-single-word="false"/>
    </style:style>
    <style:style style:name="P45" style:family="paragraph" style:parent-style-name="provv_5f_r1">
      <style:paragraph-properties fo:margin-top="0cm" fo:margin-bottom="0cm" loext:contextual-spacing="false" fo:line-height="100%" fo:text-align="justify" style:justify-single-word="false"/>
      <style:text-properties fo:color="#000000" style:font-name="Verdana" fo:font-size="11pt" fo:background-color="transparent" style:font-size-asian="11pt" style:font-name-complex="Verdana" style:font-size-complex="11pt"/>
    </style:style>
    <style:style style:name="P46" style:family="paragraph" style:parent-style-name="provv_5f_r1">
      <style:paragraph-properties fo:margin-top="0cm" fo:margin-bottom="0cm" loext:contextual-spacing="false" fo:line-height="100%" fo:text-align="justify" style:justify-single-word="false"/>
      <style:text-properties fo:color="#000000" style:font-name="Verdana" fo:font-size="11pt" style:font-size-asian="11pt" style:font-name-complex="Verdana" style:font-size-complex="11pt"/>
    </style:style>
    <style:style style:name="P47" style:family="paragraph" style:parent-style-name="provv_5f_r1">
      <style:paragraph-properties fo:margin-top="0cm" fo:margin-bottom="0cm" loext:contextual-spacing="false" fo:line-height="100%" fo:text-align="justify" style:justify-single-word="false"/>
    </style:style>
    <style:style style:name="P48" style:family="paragraph" style:parent-style-name="Default">
      <style:paragraph-properties fo:margin-top="0cm" fo:margin-bottom="0cm" loext:contextual-spacing="false" fo:line-height="100%" fo:text-align="justify" style:justify-single-word="false"/>
      <style:text-properties fo:color="#000000" style:font-name="Verdana" fo:font-size="11pt" style:font-size-asian="11pt" style:font-name-complex="Verdana" style:font-size-complex="11pt"/>
    </style:style>
    <style:style style:name="P49" style:family="paragraph" style:parent-style-name="Standard" style:master-page-name="">
      <style:paragraph-properties fo:margin-top="0cm" fo:margin-bottom="0cm" loext:contextual-spacing="false" fo:line-height="100%" fo:text-align="justify" style:justify-single-word="false" style:page-number="auto" style:text-autospace="none"/>
      <style:text-properties fo:color="#000000" style:font-name="Verdana" fo:font-size="11pt" fo:language="it" fo:country="IT" fo:font-weight="normal" officeooo:rsid="0006c523" officeooo:paragraph-rsid="0013b39f" fo:background-color="transparent" style:font-size-asian="11pt" style:font-weight-asian="normal" style:font-name-complex="Verdana" style:font-size-complex="11pt" style:font-weight-complex="normal"/>
    </style:style>
    <style:style style:name="P50" style:family="paragraph" style:parent-style-name="Footnote">
      <style:text-properties fo:color="#000000" fo:font-size="9pt" officeooo:rsid="002fa4f0" fo:background-color="transparent" style:font-size-asian="9pt" style:font-size-complex="9pt"/>
    </style:style>
    <style:style style:name="P51" style:family="paragraph" style:parent-style-name="Footnote">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2" style:family="paragraph" style:parent-style-name="Standard" style:list-style-name="L1">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06c523" fo:background-color="transparent" style:font-size-asian="11pt" style:font-weight-asian="normal" style:font-name-complex="Verdana" style:font-size-complex="11pt" style:font-weight-complex="normal"/>
    </style:style>
    <style:style style:name="P53" style:family="paragraph" style:parent-style-name="Standard" style:list-style-name="L1">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3782e3" fo:background-color="transparent" style:font-size-asian="11pt" style:font-weight-asian="normal" style:font-name-complex="Verdana" style:font-size-complex="11pt" style:font-weight-complex="normal"/>
    </style:style>
    <style:style style:name="P54" style:family="paragraph" style:parent-style-name="Standard">
      <style:paragraph-properties fo:margin-top="0cm" fo:margin-bottom="0cm" loext:contextual-spacing="false" fo:line-height="100%" fo:text-align="justify" style:justify-single-word="false" style:text-autospace="none"/>
      <style:text-properties fo:color="#000000" officeooo:paragraph-rsid="003832e7"/>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0fb0c4" style:font-size-asian="11pt" style:font-name-complex="Verdana" style:font-size-complex="11pt"/>
    </style:style>
    <style:style style:name="T3" style:family="text">
      <style:text-properties style:font-name="Verdana" fo:font-size="11pt" officeooo:rsid="003832e7" style:font-size-asian="11pt" style:font-name-complex="Verdana" style:font-size-complex="11pt"/>
    </style:style>
    <style:style style:name="T4" style:family="text">
      <style:text-properties style:font-name="Verdana" fo:font-size="11pt" fo:font-weight="bold" style:font-size-asian="11pt" style:font-weight-asian="bold" style:font-name-complex="Verdana" style:font-size-complex="11pt"/>
    </style:style>
    <style:style style:name="T5" style:family="text">
      <style:text-properties style:font-name="Verdana" fo:font-size="11pt" fo:font-weight="bold" style:font-name-asian="Calibri1" style:font-size-asian="11pt" style:language-asian="en" style:country-asian="US" style:font-weight-asian="bold" style:font-name-complex="Verdana" style:font-size-complex="11pt" style:font-weight-complex="bold"/>
    </style:style>
    <style:style style:name="T6" style:family="text">
      <style:text-properties style:font-name="Verdana" fo:font-size="11pt" fo:font-weight="bold" fo:background-color="transparent" loext:char-shading-value="0" style:font-size-asian="11pt" style:font-weight-asian="bold" style:font-name-complex="Verdana" style:font-size-complex="11pt"/>
    </style:style>
    <style:style style:name="T7" style:family="text">
      <style:text-properties style:font-name="Verdana" fo:font-size="11pt" fo:background-color="transparent" loext:char-shading-value="0" style:font-size-asian="11pt" style:font-name-complex="Verdana" style:font-size-complex="11pt"/>
    </style:style>
    <style:style style:name="T8" style:family="text">
      <style:text-properties style:font-name="Verdana" fo:font-size="11pt" officeooo:rsid="0010a781" fo:background-color="transparent" loext:char-shading-value="0" style:font-size-asian="11pt" style:font-name-complex="Verdana" style:font-size-complex="11pt"/>
    </style:style>
    <style:style style:name="T9" style:family="text">
      <style:text-properties style:font-name="Verdana" fo:font-size="11pt" officeooo:rsid="002d8208" fo:background-color="transparent" loext:char-shading-value="0" style:font-size-asian="11pt" style:font-name-complex="Verdana" style:font-size-complex="11pt"/>
    </style:style>
    <style:style style:name="T10" style:family="text">
      <style:text-properties style:font-name="Verdana" fo:font-size="11pt" fo:font-style="italic" officeooo:rsid="000fb0c4" style:font-size-asian="11pt" style:font-style-asian="italic" style:font-name-complex="Verdana" style:font-size-complex="11pt" style:font-style-complex="italic"/>
    </style:style>
    <style:style style:name="T11" style:family="text">
      <style:text-properties style:font-name="Verdana" fo:font-size="11pt" fo:font-style="italic" officeooo:rsid="003634c7" style:font-size-asian="11pt" style:font-style-asian="italic" style:font-name-complex="Verdana" style:font-size-complex="11pt" style:font-style-complex="italic"/>
    </style:style>
    <style:style style:name="T12" style:family="text">
      <style:text-properties style:font-name="Verdana" fo:font-size="11pt" fo:font-style="italic" officeooo:rsid="003782e3" style:font-size-asian="11pt" style:font-style-asian="italic" style:font-name-complex="Verdana" style:font-size-complex="11pt" style:font-style-complex="italic"/>
    </style:style>
    <style:style style:name="T13" style:family="text">
      <style:text-properties style:font-name="Verdana" fo:font-size="11pt" fo:font-style="italic" officeooo:rsid="003832e7" style:font-size-asian="11pt" style:font-style-asian="italic" style:font-name-complex="Verdana" style:font-size-complex="11pt" style:font-style-complex="italic"/>
    </style:style>
    <style:style style:name="T14" style:family="text">
      <style:text-properties fo:background-color="transparent" loext:char-shading-value="0"/>
    </style:style>
    <style:style style:name="T15" style:family="text">
      <style:text-properties officeooo:rsid="000fb0c4" fo:background-color="transparent" loext:char-shading-value="0"/>
    </style:style>
    <style:style style:name="T16" style:family="text">
      <style:text-properties officeooo:rsid="0011b342" fo:background-color="transparent" loext:char-shading-value="0"/>
    </style:style>
    <style:style style:name="T17" style:family="text">
      <style:text-properties officeooo:rsid="0021a7cc" fo:background-color="transparent" loext:char-shading-value="0"/>
    </style:style>
    <style:style style:name="T18" style:family="text">
      <style:text-properties style:text-underline-style="solid" style:text-underline-width="auto" style:text-underline-color="font-color"/>
    </style:style>
    <style:style style:name="T19" style:family="text">
      <style:text-properties fo:font-style="italic" fo:background-color="transparent" loext:char-shading-value="0"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officeooo:rsid="001aedf8" style:font-style-asian="italic" style:font-style-complex="italic"/>
    </style:style>
    <style:style style:name="T22" style:family="text">
      <style:text-properties fo:color="#000000" style:font-name="Verdana" fo:font-size="11pt" style:text-underline-style="none" style:font-size-asian="11pt" style:font-name-complex="Verdana" style:font-size-complex="11pt" style:font-style-complex="italic"/>
    </style:style>
    <style:style style:name="T23" style:family="text">
      <style:text-properties fo:color="#000000" style:font-name="Verdana" fo:font-size="11pt" style:text-underline-style="none" fo:background-color="transparent" loext:char-shading-value="0" style:font-size-asian="11pt" style:font-name-complex="Verdana" style:font-size-complex="11pt" style:font-style-complex="italic"/>
    </style:style>
    <style:style style:name="T24" style:family="text">
      <style:text-properties fo:color="#000000" style:font-name="Verdana" fo:font-size="11pt" style:font-size-asian="11pt" style:font-name-complex="Verdana" style:font-size-complex="11pt"/>
    </style:style>
    <style:style style:name="T25" style:family="text">
      <style:text-properties fo:color="#000000" style:font-name="Verdana" fo:font-size="11pt" style:font-size-asian="11pt" style:font-name-complex="Verdana" style:font-size-complex="11pt" style:font-style-complex="italic"/>
    </style:style>
    <style:style style:name="T26" style:family="text">
      <style:text-properties fo:color="#000000" style:font-name="Verdana" fo:font-size="11pt" fo:language="it" fo:country="IT" fo:font-weight="normal" style:font-size-asian="11pt" style:font-weight-asian="normal" style:font-name-complex="Verdana" style:font-size-complex="11pt" style:font-weight-complex="normal"/>
    </style:style>
    <style:style style:name="T27" style:family="text">
      <style:text-properties fo:color="#000000" style:font-name="Verdana" fo:font-size="11pt" fo:language="it" fo:country="IT" fo:font-weight="normal" officeooo:rsid="0006c523" style:font-size-asian="11pt" style:font-weight-asian="normal" style:font-name-complex="Verdana" style:font-size-complex="11pt" style:font-weight-complex="normal"/>
    </style:style>
    <style:style style:name="T28" style:family="text">
      <style:text-properties fo:color="#000000" style:font-name="Verdana" fo:font-size="11pt" fo:language="it" fo:country="IT" fo:font-weight="normal" officeooo:rsid="000b96f2" style:font-size-asian="11pt" style:font-weight-asian="normal" style:font-name-complex="Verdana" style:font-size-complex="11pt" style:font-weight-complex="normal"/>
    </style:style>
    <style:style style:name="T29" style:family="text">
      <style:text-properties fo:color="#000000" style:font-name="Verdana" fo:font-size="11pt" fo:language="it" fo:country="IT" fo:font-weight="normal" officeooo:rsid="000a196f" style:font-size-asian="11pt" style:font-weight-asian="normal" style:font-name-complex="Verdana" style:font-size-complex="11pt" style:font-weight-complex="normal"/>
    </style:style>
    <style:style style:name="T30" style:family="text">
      <style:text-properties fo:color="#000000" style:font-name="Verdana" fo:font-size="11pt" fo:language="it" fo:country="IT" fo:font-weight="normal" officeooo:rsid="001d08fd" style:font-size-asian="11pt" style:font-weight-asian="normal" style:font-name-complex="Verdana" style:font-size-complex="11pt" style:font-weight-complex="normal"/>
    </style:style>
    <style:style style:name="T31" style:family="text">
      <style:text-properties fo:color="#000000" style:font-name="Verdana" fo:font-size="11pt" fo:language="it" fo:country="IT" fo:font-weight="normal" officeooo:rsid="0031dd73" style:font-size-asian="11pt" style:font-weight-asian="normal" style:font-name-complex="Verdana" style:font-size-complex="11pt" style:font-weight-complex="normal"/>
    </style:style>
    <style:style style:name="T32" style:family="text">
      <style:text-properties fo:color="#000000" style:font-name="Verdana" fo:font-size="11pt" fo:language="it" fo:country="IT" fo:font-weight="normal" officeooo:rsid="00353c75" style:font-size-asian="11pt" style:font-weight-asian="normal" style:font-name-complex="Verdana" style:font-size-complex="11pt" style:font-weight-complex="normal"/>
    </style:style>
    <style:style style:name="T33" style:family="text">
      <style:text-properties fo:color="#000000" style:font-name="Verdana" fo:font-size="11pt" fo:language="it" fo:country="IT" fo:font-weight="normal" officeooo:rsid="003782e3" style:font-size-asian="11pt" style:font-weight-asian="normal" style:font-name-complex="Verdana" style:font-size-complex="11pt" style:font-weight-complex="normal"/>
    </style:style>
    <style:style style:name="T34" style:family="text">
      <style:text-properties fo:color="#000000" style:font-name="Verdana" fo:font-size="11pt" fo:language="it" fo:country="IT" fo:font-weight="normal" officeooo:rsid="003832e7" style:font-size-asian="11pt" style:font-weight-asian="normal" style:font-name-complex="Verdana" style:font-size-complex="11pt" style:font-weight-complex="normal"/>
    </style:style>
    <style:style style:name="T35" style:family="text">
      <style:text-properties fo:color="#000000" style:font-name="Verdana" fo:font-size="11pt" fo:language="it" fo:country="IT" fo:font-style="italic" fo:font-weight="normal" officeooo:rsid="000b96f2" style:font-size-asian="11pt" style:font-style-asian="italic" style:font-weight-asian="normal" style:font-name-complex="Verdana" style:font-size-complex="11pt" style:font-style-complex="italic" style:font-weight-complex="normal"/>
    </style:style>
    <style:style style:name="T36" style:family="text">
      <style:text-properties fo:color="#000000" style:font-name="Verdana" fo:font-size="11pt" fo:language="it" fo:country="IT" fo:font-style="italic" fo:font-weight="normal" officeooo:rsid="0006c523" style:font-size-asian="11pt" style:font-style-asian="italic" style:font-weight-asian="normal" style:font-name-complex="Verdana" style:font-size-complex="11pt" style:font-style-complex="italic" style:font-weight-complex="normal"/>
    </style:style>
    <style:style style:name="T37" style:family="text">
      <style:text-properties fo:color="#000000" style:font-name="Verdana" fo:font-size="11pt" fo:background-color="transparent" loext:char-shading-value="0" style:font-size-asian="11pt" style:font-name-complex="Verdana" style:font-size-complex="11pt"/>
    </style:style>
    <style:style style:name="T38" style:family="text">
      <style:text-properties fo:color="#000000" fo:font-size="9pt" fo:background-color="transparent" loext:char-shading-value="0" style:font-size-asian="9pt" style:font-size-complex="9pt"/>
    </style:style>
    <style:style style:name="T39" style:family="text">
      <style:text-properties fo:color="#000000" fo:font-size="9pt" officeooo:rsid="002fa4f0" fo:background-color="transparent" loext:char-shading-value="0" style:font-size-asian="9pt" style:font-size-complex="9pt"/>
    </style:style>
    <style:style style:name="T40" style:family="text">
      <style:text-properties fo:font-size="10pt" fo:background-color="transparent" loext:char-shading-value="0" style:font-size-asian="10pt" style:font-size-complex="10pt"/>
    </style:style>
    <style:style style:name="T41" style:family="text">
      <style:text-properties fo:font-size="9pt" fo:background-color="transparent" loext:char-shading-value="0" style:font-size-asian="9pt" style:font-size-complex="9pt"/>
    </style:style>
    <style:style style:name="T42" style:family="text">
      <style:text-properties fo:font-style="normal" fo:background-color="transparent" loext:char-shading-value="0" style:font-style-asian="normal" style:font-style-complex="normal"/>
    </style:style>
    <style:style style:name="T43" style:family="text">
      <style:text-properties fo:font-style="normal" officeooo:rsid="002bcbcb" fo:background-color="transparent" loext:char-shading-value="0" style:font-style-asian="normal" style:font-style-complex="normal"/>
    </style:style>
    <style:style style:name="T44" style:family="text">
      <style:text-properties fo:font-style="normal" officeooo:rsid="002e897b" fo:background-color="transparent" loext:char-shading-value="0" style:font-style-asian="normal" style:font-style-complex="normal"/>
    </style:style>
    <style:style style:name="T45" style:family="text">
      <style:text-properties officeooo:rsid="0006c523"/>
    </style:style>
    <style:style style:name="T46" style:family="text">
      <style:text-properties officeooo:rsid="00082d4f"/>
    </style:style>
    <style:style style:name="T47" style:family="text">
      <style:text-properties officeooo:rsid="000d5e48"/>
    </style:style>
    <style:style style:name="T48" style:family="text">
      <style:text-properties officeooo:rsid="000fb0c4"/>
    </style:style>
    <style:style style:name="T49" style:family="text">
      <style:text-properties officeooo:rsid="0011b342"/>
    </style:style>
    <style:style style:name="T50" style:family="text">
      <style:text-properties officeooo:rsid="0013b39f"/>
    </style:style>
    <style:style style:name="T51" style:family="text">
      <style:text-properties style:use-window-font-color="true" officeooo:rsid="0015bbea"/>
    </style:style>
    <style:style style:name="T52" style:family="text">
      <style:text-properties style:use-window-font-color="true" officeooo:rsid="0019818a"/>
    </style:style>
    <style:style style:name="T53" style:family="text">
      <style:text-properties style:use-window-font-color="true" style:font-name="Verdana" fo:font-size="8pt" fo:language="it" fo:country="IT" fo:font-style="normal" fo:font-weight="normal" officeooo:rsid="000a196f" style:font-size-asian="8pt" style:font-style-asian="normal" style:font-weight-asian="normal" style:font-name-complex="Calibri1" style:font-size-complex="8pt" style:font-style-complex="normal" style:font-weight-complex="normal"/>
    </style:style>
    <style:style style:name="T54" style:family="text">
      <style:text-properties officeooo:rsid="001451f8"/>
    </style:style>
    <style:style style:name="T55" style:family="text">
      <style:text-properties officeooo:rsid="0015bbea"/>
    </style:style>
    <style:style style:name="T56" style:family="text">
      <style:text-properties officeooo:rsid="0016da52"/>
    </style:style>
    <style:style style:name="T57" style:family="text">
      <style:text-properties officeooo:rsid="0019818a"/>
    </style:style>
    <style:style style:name="T58" style:family="text">
      <style:text-properties officeooo:rsid="001aae62"/>
    </style:style>
    <style:style style:name="T59" style:family="text">
      <style:text-properties officeooo:rsid="001aedf8"/>
    </style:style>
    <style:style style:name="T60" style:family="text">
      <style:text-properties officeooo:rsid="001c2d20"/>
    </style:style>
    <style:style style:name="T61" style:family="text">
      <style:text-properties officeooo:rsid="001e578b"/>
    </style:style>
    <style:style style:name="T62" style:family="text">
      <style:text-properties officeooo:rsid="00245953"/>
    </style:style>
    <style:style style:name="T63" style:family="text">
      <style:text-properties officeooo:rsid="0024eaca"/>
    </style:style>
    <style:style style:name="T64" style:family="text">
      <style:text-properties officeooo:rsid="0026ce12"/>
    </style:style>
    <style:style style:name="T65" style:family="text">
      <style:text-properties officeooo:rsid="0028078a"/>
    </style:style>
    <style:style style:name="T66" style:family="text">
      <style:text-properties style:text-underline-style="none"/>
    </style:style>
    <style:style style:name="T67" style:family="text">
      <style:text-properties style:text-underline-style="none" officeooo:rsid="00318f9f"/>
    </style:style>
    <style:style style:name="T68" style:family="text">
      <style:text-properties fo:font-weight="normal" style:font-weight-asian="normal" style:font-weight-complex="normal"/>
    </style:style>
    <style:style style:name="T69" style:family="text">
      <style:text-properties officeooo:rsid="00353c7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CHEMA DI GARANZIA FIDEIUSSORIA</text:p>
      <text:p text:style-name="P1"/>
      <text:p text:style-name="P2">Premesso che:</text:p>
      <text:p text:style-name="P49">- la Legge regionale 12 dicembre 2017, n. 71 <text:span text:style-name="T50">d</text:span>isciplina <text:span text:style-name="T50">il </text:span>sistema regionale degli interventi di sostegno alle imprese ed introduce nuove modalità di attuazione degli interventi;</text:p>
      <text:p text:style-name="P6"/>
      <text:p text:style-name="P5">- la Commissione europea con decisione C(2015) n. 930 del 12/02/2015 ha approvato <text:span text:style-name="T54">in via definitiva </text:span>il Por CreO Fesr 2014- 2020 della Regione Toscana;</text:p>
      <text:p text:style-name="P5"/>
      <text:p text:style-name="P5">- la Giunta Regione Toscana con deliberazione n. 180 del 02/03/2015, ha preso atto della decisione di esecuzione della Commissione europea che approva determinati elementi del Programma Operativo "Toscana" per il sostegno del Fondo europeo di sviluppo regionale (FESR) nell'ambito dell'obiettivo "<text:span text:style-name="T20">Investimenti a favore della crescita e dell'occupazione</text:span>" (CCI 2014 IT16RFOP017);</text:p>
      <text:p text:style-name="P5"/>
      <text:p text:style-name="P5">- la Giunta Regione Toscana con deliberazione n. 1055 del 02/11/2016 recante “<text:span text:style-name="T20">POR FESR 2014-2020. Approvazione da parte della Commissione Europea delle modifiche al Programma di cui alla Decisione di G.R. 5 del 15 dicembre 2015. Presa d'atto.</text:span>”, ha preso atto della Decisione di Esecuzione C(2016) 6651 del 13.10.2016 che modifica la Decisione di Esecuzione C(2015) n. 930 del 12 febbraio 2015 e che approva la revisione del programma operativo presentato nella sua versione definitiva in data 11 agosto 2016;</text:p>
      <text:p text:style-name="P5"/>
      <text:p text:style-name="P5">- la <text:span text:style-name="T58">Giunta Regione Toscana con d</text:span>eliberazione n. 1089 del 08/10/2018 recante “<text:span text:style-name="T20">POR FESR 2014-2020. Approvazione da parte della Commissione Europea delle modifiche al Programma di cui alla Decisione di G.R. n. 3 del 09 aprile 2018. Presa d'atto.</text:span>”, <text:span text:style-name="T58">ha preso </text:span>atto della Decisione di Esecuzione C(2018) 6335 del 25 settembre 2018 che modifica la Decisione di esecuzione C(2015) 930 del 12 febbraio 2015 ed approva la revisione del Programma Operativo;</text:p>
      <text:p text:style-name="P5"/>
      <text:p text:style-name="P8">- la <text:span text:style-name="T58">Giunta Regione Toscana con d</text:span>eliberazione n. <text:span text:style-name="T59">203</text:span> del <text:span text:style-name="T59">25</text:span>/<text:span text:style-name="T59">02</text:span>/201<text:span text:style-name="T59">9</text:span> recante “<text:span text:style-name="T20">POR FESR 2014-2020. Approvazione da parte della Commissione Europea delle modifiche al Programma di cui alla Decisione di G.R. n. </text:span><text:span text:style-name="T21">37</text:span><text:span text:style-name="T20"> del </text:span><text:span text:style-name="T21">29</text:span><text:span text:style-name="T20"> </text:span><text:span text:style-name="T21">ottobre</text:span><text:span text:style-name="T20"> 2018. Presa d'atto.</text:span>”, <text:span text:style-name="T58">ha preso </text:span>atto della Decisione di Esecuzione C(2019) 1339 del 12 febbraio 2019 che modifica la Decisione di Esecuzione C(2015) 930 del 12 febbraio 2015 e<text:span text:style-name="T60">d</text:span> approva <text:s/>la revisione del Programma Operativo;</text:p>
      <text:p text:style-name="P8"/>
      <text:p text:style-name="P8">– la <text:span text:style-name="T69">Giunta Regione Toscana con deliberazione</text:span> n. 707 del 15/06/2020 recante “<text:span text:style-name="T20">Approvazione da parte della Commissione Europea delle modifiche alla versione 5 del Programma. Presa d'atto</text:span>”, <text:span text:style-name="T69">ha </text:span>stato preso atto della Decisione di Esecuzione C(2020) 3538 del 26 maggio 2020 che modifica la Decisione di Esecuzione C(2015) 930 del 12 febbraio 2015 e che approva la revisione del POR FESR 2014-2020 contenente modifiche che rappresentano una prima risposta all’emergenza sanitaria da COVID-19;</text:p>
      <text:p text:style-name="P8"/>
      <text:p text:style-name="P7">- <text:span text:style-name="T54">la </text:span>Giunta Regionale <text:span text:style-name="T54">Toscana con decisione </text:span>n. 2 del 19/12/2016 <text:span text:style-name="T54">ha approvato il </text:span>Sistema di Gestione e Controllo del Programma”, <text:span text:style-name="T55">successivamente modificato </text:span>con <text:span text:style-name="T55">d</text:span>ecision<text:span text:style-name="T57">i</text:span> della Giunta Regionale n. 3 del 15/05/2017 <text:span text:style-name="T55">(</text:span>Approvazione del Sistema di Gestione e Controllo del Programma - II Versione<text:span text:style-name="T55">)</text:span>, n. 3 del 04/12/2017 <text:s/><text:span text:style-name="T55">(</text:span>Approvazione del Sistema di Gestione e Controllo del Programma - Versione <text:span text:style-name="T56">III</text:span> - Modifiche agli Allegati A, 1, 5 e 7<text:span text:style-name="T55">)</text:span>.”, n. 1 del 23/07/2018 <text:span text:style-name="T55">(</text:span>Approvazione della modifica relativa al solo Allegato A<text:span text:style-name="T55">), n. 3 del 17/05/2018 </text:span><text:span text:style-name="T51">(Approvazione modifica relativa al </text:span><text:soft-page-break/><text:span text:style-name="T51">Revisore dei conti del beneficiario del POR FESR" Allegato 5 del Sistema di Gestione e Controllo del Programma</text:span><text:span text:style-name="T52">)</text:span><text:span text:style-name="T51">, n. 1 del 23/07/2018 </text:span><text:span text:style-name="T52">(Approvazione della </text:span><text:span text:style-name="T51">versione n. </text:span><text:span text:style-name="T52">IV</text:span><text:span text:style-name="T51"> del Si.Ge.Co.</text:span><text:span text:style-name="T52">), </text:span><text:span text:style-name="T51">n. 2 del 12/11/2018 </text:span><text:span text:style-name="T52">(</text:span><text:span text:style-name="T51">Approvazione del Sistema di Gestione e Controllo del Programma - Versione </text:span><text:span text:style-name="T52">V</text:span><text:span text:style-name="T51"> - Modifiche agli Allegati A, 5 e 7 del Sistema di Gestione e Controllo del Programma</text:span><text:span text:style-name="T52">) e</text:span><text:span text:style-name="T51"> n. 1 del 29/07/2019 </text:span><text:span text:style-name="T52">(</text:span><text:span text:style-name="T51">Approvazione del Sistema di Gestione e Controllo del Programma - Versione </text:span><text:span text:style-name="T52">VI)</text:span><text:span text:style-name="T51">;</text:span></text:p>
      <text:p text:style-name="P5"/>
      <text:p text:style-name="P33"><text:span text:style-name="T27">- </text:span><text:span text:style-name="T29">la Giunta Regione Toscana con Deliberazione n. </text:span><text:span text:style-name="T30">1560 </text:span><text:span text:style-name="T29">del 1</text:span><text:span text:style-name="T32">6</text:span><text:span text:style-name="T29">/12/201</text:span><text:span text:style-name="T32">9</text:span><text:span text:style-name="T29"> recante “</text:span><text:span text:style-name="T35">POR FESR 2014-2020. Conseguimento dei target intermedi di performance e approvazione del Documento di Attuazione Regionale (DAR) Versione n.4”</text:span><text:span text:style-name="T29"> ha </text:span><text:span text:style-name="T28">approvato la versione n. </text:span><text:span text:style-name="T30">4</text:span><text:span text:style-name="T28"> del Documento di attuazione regionale </text:span><text:span text:style-name="T31">del POR FESR 2014-2020</text:span><text:span text:style-name="T29">;</text:span></text:p>
      <text:p text:style-name="P15"><text:span text:style-name="Car._20_predefinito_20_paragrafo"><text:span text:style-name="T53"/></text:span></text:p>
      <text:p text:style-name="P16">- <text:s/>l'amministrazione regionale per l'attuazione del presente intervento si avvale della disciplina di cui a<text:span text:style-name="T45">i</text:span> Regolament<text:span text:style-name="T45">i:</text:span></text:p>
      <text:p text:style-name="P16"/>
      <text:list xml:id="list456722268" text:style-name="L1">
        <text:list-item>
          <text:p text:style-name="P52">Regolamento (CE) n. 1301/2013, del Parlamento Europeo e del Consiglio, del 17-12-2013 relativo al Fondo Europeo di Sviluppo Regionale e a disposizioni specifiche concernenti l'obiettivo "investimenti a favore della crescita e dell'occupazione" che abroga il Regolamento (CE) n. 1080/2006;</text:p>
        </text:list-item>
        <text:list-item>
          <text:p text:style-name="P52">Regolamento (CE) n. 1303/2013 del Parlamento Europeo e del Consiglio, del 17-12-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52">Regolamento delegato (UE) N.480/2014 della Commissione del 3 marzo 2014, che integra il Regolamento (UE) n.1303/2013;</text:p>
        </text:list-item>
        <text:list-item>
          <text:p text:style-name="P53">Regolamenti (UE) n. 1407/2013 <text:s/>e n. 651/2014;</text:p>
        </text:list-item>
        <text:list-item>
          <text:p text:style-name="P53">Regolamenti (UE) n. 460/2020 e n. 558/2020;</text:p>
        </text:list-item>
        <text:list-item>
          <text:p text:style-name="P53">“Temporary framework" di cui alla Comunicazione CE C(2020) 1863 del 19 marzo 2020 come modificata dalle Comunicazioni <text:s/>C(2020) 2215 del 3 aprile 2020, C(2020) 3156 dell'8 maggio 2020 e C(2020) 4509 del 29 giugno 2020;</text:p>
        </text:list-item>
      </text:list>
      <text:p text:style-name="P16"/>
      <text:p text:style-name="P34"><text:span text:style-name="T26">- la Regione Toscana con Decreto Dirigenziale </text:span><text:span text:style-name="T28">n. </text:span><text:span text:style-name="T34">13964 </text:span><text:span text:style-name="T28">del </text:span><text:span text:style-name="T34">02</text:span><text:span text:style-name="T28">/</text:span><text:span text:style-name="T34">09</text:span><text:span text:style-name="T28">/20</text:span><text:span text:style-name="T30">20</text:span><text:span text:style-name="T28"> </text:span><text:span text:style-name="T26">ha approvato </text:span><text:span text:style-name="T27">il Bando </text:span><text:span text:style-name="T28">relativo </text:span><text:span text:style-name="T32">al</text:span><text:span text:style-name="T28"> </text:span><text:span text:style-name="T27">“</text:span><text:span text:style-name="T36">Sostegno alle cooperative di comunità di cui all’art. 11 bis Lr 73/2005”</text:span><text:span text:style-name="T28">, </text:span><text:span text:style-name="T27">contenent</text:span><text:span text:style-name="T32">e</text:span><text:span text:style-name="T27"> </text:span><text:span text:style-name="T26">le procedure e le modalità per la concessione di agevolazioni a valere </text:span><text:span text:style-name="T27">sull'Azione </text:span><text:span text:style-name="T33">3.</text:span><text:span text:style-name="T27">1.1, </text:span><text:span text:style-name="T28">sub azione a</text:span><text:span text:style-name="T33">4)</text:span><text:span text:style-name="T28"> </text:span><text:span text:style-name="T27">del POR CreO FESR Toscana 2014-2020</text:span><text:span text:style-name="T26">;</text:span></text:p>
      <text:p text:style-name="P18"/>
      <text:p text:style-name="P12">- la concessione e la revoca delle agevolazioni finanziarie previste dal Decreto Dirigenziale <text:span text:style-name="T47">n. 19973 del 02/12/2020 </text:span>di <text:span text:style-name="T47">approvazione della graduatoria </text:span>sono disciplinate <text:span text:style-name="T61">da</text:span>l <text:span text:style-name="T61">Bando sopraccitato</text:span>, nonché <text:s/>dalle <text:s/>disposizioni <text:s/>di <text:s/>legge <text:s/>sulla revoca delle agevolazioni pubbliche;</text:p>
      <text:p text:style-name="P11"/>
      <text:p text:style-name="P10">- il <text:span text:style-name="T45">sopraccitato </text:span>Decreto Dirigenziale <text:span text:style-name="T47">n. 13964/2020 di approvazione del Bando </text:span>prevede la possibilità di erogare un anticipo del contributo pari al <text:span text:style-name="T47">40%</text:span> dell’ammontare del contributo concesso dietro presentazione di garanzia fideiussoria;</text:p>
      <text:p text:style-name="P10"/>
      <text:p text:style-name="P9">- la L.R. 50/2014 <text:span text:style-name="T61">e ss.mm.ii. </text:span>all’art 5 attribuisce a Sviluppo Toscana SpA la funzione di Organismo Intermedio responsabile delle attività di gestione, controllo e pagamento del programma operativo FESR di cui al regolamento UE n. 1303/2013 del Parlamento europeo e del Consiglio del 17 dicembre 2013 per il periodo 2014-2020;</text:p>
      <text:p text:style-name="P17"/>
      <text:p text:style-name="P13"><text:soft-page-break/>- per la gestione del suddetto bando la Regione Toscana si avvale di Sviluppo Toscana SpA come da <text:span text:style-name="T46">Convenzione operativa </text:span>approvat<text:span text:style-name="T46">a</text:span> con D.D. n. ……...<text:span text:style-name="T46"> del ………………… coerentemente con la Convenzione Quadro di cui al modello approvato con la Deliberazione G.R.T. n. 1424 del 17/12/2018</text:span>;</text:p>
      <text:p text:style-name="P14"/>
      <text:p text:style-name="P54"><text:span text:style-name="T1">- il Signor …………… nato a …………… il …………… Cod. Fiscale ……………, in proprio/in qualità di legale rappresentante dell’impresa ……………, con sede legale in……………, P. IVA n. …….., iscritta nel Registro delle imprese di …………… al n. ……………, (in seguito denominato </text:span><text:span text:style-name="T4">“Contraente”</text:span><text:span text:style-name="T1">) in qualità di beneficiario del seguente aiuto “</text:span><text:span text:style-name="T10">Azione </text:span><text:span text:style-name="T12">3.</text:span><text:span text:style-name="T10">1.1</text:span><text:span text:style-name="T11">, sub-Azione a</text:span><text:span text:style-name="T12">4</text:span><text:span text:style-name="T11">)</text:span><text:span text:style-name="T10"> POR CreO FESR Toscana 2014-2020 – Sostegno alle cooperative di comunità di cui all’art. 11 bis L</text:span><text:span text:style-name="T13">R</text:span><text:span text:style-name="T10"> 73/2005” </text:span><text:span text:style-name="T1">di cui </text:span><text:span text:style-name="T2">al Bando approvato con D.D. n. </text:span><text:span text:style-name="T3">13964</text:span><text:span text:style-name="T2"> </text:span><text:span text:style-name="T3">del 02/09/2020 </text:span><text:span text:style-name="T1">pari a complessivi Euro …………… (……………), concesso dalla Regione Toscana con Decreto Dirigenziale n. </text:span><text:span text:style-name="T3">19973 </text:span><text:span text:style-name="T1">del </text:span><text:span text:style-name="T3">02/12/2020 </text:span><text:span text:style-name="T1">ha richiesto a </text:span><text:span text:style-name="T2">Sviluppo Toscana</text:span><text:span text:style-name="T1"> (in qualità di </text:span><text:span text:style-name="T2">Organismo Intermedio</text:span><text:span text:style-name="T1">) il pagamento a titolo di anticipo di Euro …………… (………………);</text:span></text:p>
      <text:p text:style-name="P19"/>
      <text:p text:style-name="P19">- ai sensi del <text:span text:style-name="T48">Bando sopraccitato</text:span> l’erogazione dell’aiuto a titolo di anticipo è condizionata alla preventiva costituzione di una cauzione mediante garanzia fideiussoria, incondizionata ed escutibile a prima richiesta rilasciata d<text:span text:style-name="T14">a imprese bancarie o assicurative o dagli intermediari finanziari iscritti all'albo di cui all’art. 106 TUB che svolgano in via esclusiva o prevalente attività di rilascio di garanzie, per un importo complessivo di Euro ………… (……………), pari al </text:span><text:span text:style-name="T15">40,00 </text:span><text:span text:style-name="T14">% dell’aiuto concesso, oltre interessi e spese di recupero</text:span><text:span text:style-name="T19">;</text:span></text:p>
      <text:p text:style-name="P30"/>
      <text:p text:style-name="P19"><text:span text:style-name="T14">- la Banca ............./Società di assic</text:span>urazione ............/Società finanziaria .................. ha preso visione della domanda di agevolazione e dei relativi allegati nonché del decreto di concessione delle agevolazioni;</text:p>
      <text:p text:style-name="P19"/>
      <text:p text:style-name="P19">- secondo quanto previsto dall'art. 56, comma 2, della legge 06/02/1996 n. 52, <text:span text:style-name="T18">lo schema di garanzia fideiussoria è redatto in conformità a quanto disposto dal decreto 22/04/1997 del Ministero del Tesoro, pubblicato nella G.U. della Repubblica Italiana n. 96 del 26/04/1997 ed alla delibera di Giunta regionale n. 479 del 29/04/1997</text:span>;</text:p>
      <text:p text:style-name="P19"/>
      <text:p text:style-name="P19">- la Banca ............./Società di assicurazione ............/Società finanziaria .................. è surrogata, nei limiti di quanto corrisposto all'Ente garantito, in tutti i diritti, ragioni ed azioni a quest'ultimo spettanti nei confronti del Contraente, suoi successori ed aventi causa per qualsiasi titolo, ai sensi dell'art. 1949 c.c.;</text:p>
      <text:p text:style-name="P19"/>
      <text:p text:style-name="P19">- la Banca ............./Società di assicurazione ............/Società finanziaria ............... ha sempre onorato i propri impegni con l'Ente garantito;</text:p>
      <text:p text:style-name="P19"/>
      <text:p text:style-name="P19">- è prevista l’escussione della polizza nel caso di mancato rinnovo della stessa entro il termine di 30 giorni antecedenti la scadenza, a tutela del credito regionale ai sensi della decisione G.R. n. 3 del 23/07/2012.</text:p>
      <text:p text:style-name="P19"/>
      <text:p text:style-name="P21">Tutto ciò premesso</text:p>
      <text:p text:style-name="P21"/>
      <text:p text:style-name="P35"><text:span text:style-name="T1">che forma parte integrante del presente atto,</text:span><text:span text:style-name="T5"> </text:span><text:span text:style-name="T1">la sottoscritta ........................................ (in seguito denominata per brevità </text:span><text:span text:style-name="T4">“Banca”</text:span><text:span text:style-name="T1"> o </text:span><text:span text:style-name="T4">“Società”</text:span><text:span text:style-name="T1">) con sede legale in ............................... via..................................................., iscritta nel registro delle imprese di .............................. al n .................. , iscritta all’albo/elenco…………………… a mezzo dei sottoscritti/o signori/e:</text:span></text:p>
      <text:p text:style-name="P19">................................... nato a……………………………………………………….. <text:soft-page-break/>il ..........................</text:p>
      <text:p text:style-name="P19">................................... nato a……………………………………………………….. il ..........................</text:p>
      <text:p text:style-name="P19">nella loro rispettiva qualità di ..............................................................., casella di P.E.C. ………………………………</text:p>
      <text:p text:style-name="P21">dichiara</text:p>
      <text:p text:style-name="P21"/>
      <text:p text:style-name="P32"><text:span text:style-name="T1">di costituirsi con il p</text:span><text:span text:style-name="T7">resente atto fideiussore nell'interesse del Contraente .............................. ed a favore della Regione Toscana (di seguito denominata </text:span><text:span text:style-name="T6">“Ente garantito”</text:span><text:span text:style-name="T7">), fino alla concorrenza dell'importo di Euro...................... corrispondente al contributo da erogare a titolo di anticipazione, oltre </text:span><text:span text:style-name="T8">ad un importo pari al dieci per cento del suddetto capitale garantito quale copertura per l'eventuale </text:span><text:span text:style-name="T7">maggiorazione per interessi calcolati al tasso ufficiale di riferimento (T.U.R.) </text:span><text:span text:style-name="T9">in vigore il primo giorno di calendario del mese della scadenza</text:span><text:span text:style-name="T7">, decorrenti dalla data dell’erogazione dell’anticipazione a quella del</text:span><text:span text:style-name="T8">l'eventuale richiesta di</text:span><text:span text:style-name="T7"> rimborso, oltre a quanto più avanti specificato, alle seguenti</text:span></text:p>
      <text:p text:style-name="P29"/>
      <text:p text:style-name="P27">Condizioni generali</text:p>
      <text:p text:style-name="P27"/>
      <text:p text:style-name="P23">Articolo 1 – Oggetto della garanzia</text:p>
      <text:p text:style-name="P23"/>
      <text:p text:style-name="P36">La “Società”, rappresentata come sopra, garantisce irrevocabilmente ed incondizionatamente all'“Ente garantito”, nei limiti della somma <text:span text:style-name="T65">sopra dichiarata</text:span>, la restituzione della somma complessiva di Euro ………………………… (………..) erogata a titolo di anticipazione al “Contraente” qualora il “Contraente” non abbia provveduto a restituire l'importo stesso entro quindici giorni dalla data di ricezione dell'apposito invito comunicato dall'Organismo Intermedio <text:span text:style-name="T14">o non abbia provveduto a rinnovare la polizza in scadenza.</text:span></text:p>
      <text:p text:style-name="P36">Tale importo sarà, <text:span text:style-name="T49">inoltre,</text:span> automaticamente maggiorato degli interessi decorrenti nel periodo compreso tra la data dell'erogazione e quella del rimborso,<text:span text:style-name="T14"> calcolati in ragione del tasso ufficiale di riferimento (T.U.R.) di volta in volta vigente, decorrenti dalla data dell'erogazione dell'anticipazione fino alla data del rimborso, </text:span><text:span text:style-name="T16">fino a concorrenza di un importo massimo pari al dieci per cento del capitale garantito come </text:span><text:span text:style-name="T17">sopra dichiarato</text:span><text:span text:style-name="T16">.</text:span></text:p>
      <text:p text:style-name="P42"/>
      <text:p text:style-name="P38">Articolo 2 – Durata della gar<text:span text:style-name="T14">anzia e svincolo</text:span></text:p>
      <text:p text:style-name="P40"/>
      <text:p text:style-name="P43">La garanzia ha durata ed efficacia dalla data del rilascio fino allo scadere del d<text:span text:style-name="T62">ec</text:span>imo mese successivo al termine previsto per la presentazione della rendicontazione del progetto agevolato, e quindi fino al …………………………………………….., con proroga semestrale automatica per non più di due successivi rinnovi, salvo gli eventuali svincoli parziali che possono essere disposti sulla base degli accertamenti effettuati dall’ “Ente garantito”, attestanti la conformità tecnica ed amministrativa delle attività svolte in relazione all'atto di concessione dell’agevolazione.</text:p>
      <text:p text:style-name="P43"><text:span text:style-name="T64">Il mancato rinnovo entro il termine di due mesi antecedenti a ciascuna scadenza determina l'escussione della polizza a tutela del credito regionale. <text:s/></text:span><text:s/></text:p>
      <text:p text:style-name="P41">La garanzia cesserà comunque ogni effetto sei mesi dopo la conclusione della verifica della rendicontazione <text:span text:style-name="T62">finale </text:span>da parte dell' “Ente garantito”, <text:span text:style-name="T62">come risultante da apposito provvedimento di liquidazione a saldo</text:span>. Decorsa tale ultima scadenza, la garanzia cesserà, decadendo automaticamente, ad ogni effetto.</text:p>
      <text:p text:style-name="P25">La garanzia è svincolata <text:span text:style-name="T63">mediante provvedimento dell'Organismo Intermedio</text:span> <text:span text:style-name="T63">di approvazione </text:span>della rendicontazione finale di spesa, <text:span text:style-name="T63">copia del quale sarà trasmessa all'impresa Contraente ed alla Società</text:span>.</text:p>
      <text:p text:style-name="P36"><text:span text:style-name="T14">La garanzia sarà svincolata prima</text:span> di tale scadenza dall’ “Ente garantito” qualora ne <text:soft-page-break/>sussistano i presupposti ed in assenza di cause e/o atti idonei a determinare l’assunzione di un provvedimento di revoca; in tal caso l’“Ente garantito” provvede alla comunicazione di svincolo ai soggetti interessati. </text:p>
      <text:p text:style-name="P36"/>
      <text:p text:style-name="P38">Articolo 3 – Pagamento del rimborso e rinunce</text:p>
      <text:p text:style-name="P38"/>
      <text:p text:style-name="P37">La “Società” si impegna ad effettuare il rimborso a prima e semplice richiesta scritta da parte dell’ “Ente garantito” e, comunque, <text:span text:style-name="T14">non oltre quindici giorni d</text:span>alla ricezione della richiesta stessa, formulata con l'indicazione dell'inadempienza riscontrata da parte dell'Organismo Intermedio in nome e per conto dell’ “Ente garantito”, cui, peraltro, non potrà essere opposta alcuna eccezione anche nel caso che il “Contraente” sia dichiarato nel frattempo fallito, ovvero sottoposto a procedure concorsuali o posto in liquidazione ed anche nel caso di mancato pagamento dei premi o di mancato adeguamento della durata della garanzia da parte della “Società”.</text:p>
      <text:p text:style-name="P36">La richiesta di rimborso dovrà essere fatta dall’ “Ente garantito” a mezzo posta elettronica certificata intestata alla “Società”, così come risultante dalla premessa.</text:p>
      <text:p text:style-name="P36">La “Società” rinuncia formalmente ed espressamente al beneficio della preventiva escussione di cui all'art. 1944 cod. civ., volendo ed intendendo restare obbligata in solido con il “Contraente” e, nell’ambito del periodo di durata della garanzia di cui all’articolo 2, rinuncia sin da ora ad eccepire la decorrenza del termine di cui all'art. 1957 cod. civ. </text:p>
      <text:p text:style-name="P36">Nel caso di ritardo nella liquidazion<text:span text:style-name="T14">e dell'importo garantito, comprensivo di interessi, la “Società” corrisponderà i relativi interessi moratori in misura pari al tasso ufficiale di </text:span><text:span text:style-name="T42">riferimento (T.U.R.) </text:span><text:span text:style-name="T44">in vigore il primo giorno di calendario del mese della scadenza</text:span><text:span text:style-name="T42">, maggiorato dei punti percentuali previsti dall'art. </text:span><text:span text:style-name="T43">99, secondo comma, lettera b),</text:span><text:span text:style-name="T42"> del Reg. (CE) n. 1</text:span><text:span text:style-name="T43">046</text:span><text:span text:style-name="T42">/201</text:span><text:span text:style-name="T43">8</text:span><text:span text:style-name="T42">, con decorrenza dal sedicesimo giorno successivo a quello della ricezione della richiesta di escussione, senza necessità di costituzione in mora.</text:span></text:p>
      <text:p text:style-name="P28">La “Società” accetta che nella richiesta di rimborso, effettuata dall’ “Ente garantito” venga specificato il numero del conto bancario sul quale devono essere versate le somme da rimborsare.</text:p>
      <text:p text:style-name="P39"/>
      <text:p text:style-name="P38">Articolo 4 – Inefficacia di clausole limitative della garanzia</text:p>
      <text:p text:style-name="P38"/>
      <text:p text:style-name="P36">Sono da considerare inefficaci eventuali limitazioni dell’irrevocabilità, incondizionabilità ed escutibilità a prima richiesta della presente fidejussione.</text:p>
      <text:p text:style-name="P28">Il mancato pagamento del premio non potrà in nessun caso essere opposto all’ “Ente garantito”, in deroga all’art. 1901 del c.c..</text:p>
      <text:p text:style-name="P19"/>
      <text:p text:style-name="P38">Articolo 5 – Requisiti soggettivi</text:p>
      <text:p text:style-name="P38"/>
      <text:p text:style-name="P44"><text:span text:style-name="T24">La “Società” dichiara, secondo il caso, di possedere alternativamente i requisiti soggettivi previsti dall’</text:span><text:span text:style-name="T25">art. </text:span><text:a xlink:type="simple" xlink:href="http://bd01.leggiditalia.it/cgi-bin/FulShow?TIPO=5&amp;NOTXT=1&amp;KEY=01LX0000100887ART1" text:style-name="Internet_20_link" text:visited-style-name="Visited_20_Internet_20_Link"><text:span text:style-name="Internet_20_link"><text:span text:style-name="T22">1</text:span></text:span></text:a><text:span text:style-name="T25"> della </text:span><text:a xlink:type="simple" xlink:href="http://bd01.leggiditalia.it/cgi-bin/FulShow?TIPO=5&amp;NOTXT=1&amp;KEY=01LX0000100887" text:style-name="Internet_20_link" text:visited-style-name="Visited_20_Internet_20_Link"><text:span text:style-name="Internet_20_link"><text:span text:style-name="T22">legge 10 giugno 1982 n. 348</text:span></text:span></text:a><text:span text:style-name="T24"> o dall’</text:span><text:span text:style-name="T25">art. </text:span><text:a xlink:type="simple" xlink:href="http://bd01.leggiditalia.it/cgi-bin/FulShow?TIPO=5&amp;NOTXT=1&amp;KEY=01LX0000109996ART118" text:style-name="Internet_20_link" text:visited-style-name="Visited_20_Internet_20_Link"><text:span text:style-name="Internet_20_link"><text:span text:style-name="T22">106</text:span></text:span></text:a><text:span text:style-name="T25"> del </text:span><text:a xlink:type="simple" xlink:href="http://bd01.leggiditalia.it/cgi-bin/FulShow?TIPO=5&amp;NOTXT=1&amp;KEY=01LX0000109996" text:style-name="Internet_20_link" text:visited-style-name="Visited_20_Internet_20_Link"><text:span text:style-name="Internet_20_link"><text:span text:style-name="T22">decreto legislativo 1° settembre 1993</text:span></text:span></text:a><text:span text:style-name="T24">, come novellato dal decreto legislativo 13 agosto 2010, n. 14:</text:span></text:p>
      <text:p text:style-name="P45">1) se Banca di essere iscritto all'Albo presso la Banca d'Italia;</text:p>
      <text:p text:style-name="P45">2) se Impresa di assicurazione, di essere inserita nell'elenco delle imprese autorizzate all'esercizio del ramo 15 - cauzioni presso l'IVASS;</text:p>
      <text:p text:style-name="P47"><text:span text:style-name="T37">3) se Società finanziaria, di essere iscritta nell'albo unico di cui all’articolo 10</text:span><text:span text:style-name="Internet_20_link"><text:span text:style-name="T23">6</text:span></text:span><text:span text:style-name="T37"> del</text:span><text:span text:style-name="T24"> </text:span><text:a xlink:type="simple" xlink:href="http://bd01.leggiditalia.it/cgi-bin/FulShow?TIPO=5&amp;NOTXT=1&amp;KEY=01LX0000109996" text:style-name="Internet_20_link" text:visited-style-name="Visited_20_Internet_20_Link"><text:span text:style-name="Internet_20_link"><text:span text:style-name="T22">decreto legislativo 1° settembre 1993, n. 385</text:span></text:span></text:a><text:span text:style-name="T24">, come novellato dal decreto legislativo 13 agosto 2010, n. 14.</text:span><text:span text:style-name="Footnote_20_Symbol"><text:span text:style-name="T24"><text:note text:id="ftn1" text:note-class="footnote"><text:note-citation>1</text:note-citation><text:note-body><text:p text:style-name="P4"><text:span text:style-name="T40"><text:s/></text:span><text:span text:style-name="T41">Sono esclusi gli intermediari finanziari stranieri, in linea con le disposizioni contenute nel Dlgs 141/2010, che nell’introdurre modifiche all’art. 107 del TUB, prevedono espressamente quale condizione essenziale per l’otteniment</text:span><text:span text:style-name="T38">o dell’autorizzazione che “la sede legale e la direzione generale siano situate nel territorio della Repubblica”. Il riferimento all'albo unico tiene conto del fatto che il 12/05/2016 si è concluso il regime transitorio introdotto dal D. Lgs. n. 141/2010 di modifica degli artt. 106 e 107 del TUB, le cui norme attuative sono state dettate da un intervento di natura regolamentare (DM 2 aprile 2015, n. 53 del Ministero dell'Economia e delle Finanze recante disposizioni in materia d</text:span><text:span text:style-name="T39">i intermediari finanziari), da un intervento di prassi (Circolare Banca d'Italia n. 288 del 3 aprile 2015 contenente disposizioni di vigilanza per gli intermediari finanziari) e dal DM 23 dicembre 2015 del Ministero dell'Economia e delle Finanze (recante disposizioni per i confidi minori ed il relativo Organismo). Si veda anche la Decisione di Giunta regionale n. 3 del 23/7/2012. </text:span></text:p><text:p text:style-name="P3">Il TUB è stato novellato dal decreto legge 25 marzo 2019 n. 22 convertito con modificazioni dalla Legge 20 maggio 2019 n. 41.</text:p><text:p text:style-name="P50"/></text:note-body></text:note></text:span></text:span></text:p>
      <text:p text:style-name="P46"><text:soft-page-break/></text:p>
      <text:p text:style-name="P38">Articolo 6 – Forma delle comunicazioni alla “Società”</text:p>
      <text:p text:style-name="P38"/>
      <text:p text:style-name="P36">Tutti gli avvisi, comunicazioni e notificazioni alla “Società” in dipendenza dal presente atto, per essere validi ed efficaci, devono essere effettuati esclusivamente per mezzo di posta elettronica certificata, indirizzati al domicilio della “Società”, così come risultante dalla premessa, o all’Agenzia alla quale è assegnato il presente contratto.</text:p>
      <text:p text:style-name="P36"/>
      <text:p text:style-name="P38">Articolo 7 – Foro competente</text:p>
      <text:p text:style-name="P38"/>
      <text:p text:style-name="P19">In caso di controversia tra “Società”, “Contraente”, “Ente garantito” sorta sulla presente garanzia il Foro competente è esclusivamente quello di Firenze.</text:p>
      <text:p text:style-name="P19">A tal fine “Società”, “Contraente” e “Ente garantito” prendono atto che è volontà delle parti non solo di derogare alla ordinaria competenza territoriale, ma anche di escludere la concorrenza del Foro designato con quelli previsti dalla legge in alternativa. </text:p>
      <text:p text:style-name="P24"/>
      <text:p text:style-name="P22">Articolo 8 - Clausole finali</text:p>
      <text:p text:style-name="P22"/>
      <text:p text:style-name="P19">Rimane espressamente convenuto che la presente garanzia fideiussoria si intenderà tacitamente accettata qualora nel termine di quindici giorni dalla data di ricevimento, da parte del “Ente garantito” non sia comunicato al “Contraente” che la garanzia fideiussoria non è ritenuta valida.</text:p>
      <text:p text:style-name="P20">Contraente<text:tab/><text:tab/><text:tab/><text:tab/><text:tab/><text:tab/> <text:s text:c="7"/>Società<text:note text:id="ftn2" text:note-class="footnote"><text:note-citation>2</text:note-citation><text:note-body><text:p text:style-name="P51"><text:span text:style-name="T66">N.B. Sottoscrivere </text:span><text:span text:style-name="T67">in </text:span><text:span text:style-name="T66">forma di atto pubblico o scrittura privata autenticata </text:span>con attestazione dei poteri di firma</text:p></text:note-body></text:note></text:p>
      <text:p text:style-name="P19">________________<text:tab/><text:tab/><text:tab/><text:tab/> ________________</text:p>
      <text:p text:style-name="P19"><text:s text:c="32"/><text:tab/><text:tab/><text:tab/><text:tab/> <text:s/>(firma autenticata)</text:p>
      <text:p text:style-name="P48"/>
      <text:p text:style-name="P48">Agli effetti degli art. 1341 e 1342 C.C. il sottoscritto “Contraente” e la “Società” dichiarano di approvare specificatamente le disposizioni degli articoli seguenti delle condizioni generali: </text:p>
      <text:p text:style-name="P48">Art. 1 (Oggetto della garanzia)</text:p>
      <text:p text:style-name="P48">Art. 2 (Durata della garanzia e svincolo)</text:p>
      <text:p text:style-name="P48">Art. 3 (Pagamento del rimborso e rinunce)</text:p>
      <text:p text:style-name="P48">Art. 4 (Inefficacia di clausole limitative della garanzia)</text:p>
      <text:p text:style-name="P48">Art. 5 (Requisiti soggettivi)</text:p>
      <text:p text:style-name="P48">Art. 6 (Forma della comunicazione alla “Società”)</text:p>
      <text:p text:style-name="P48">Art. 7 (Foro competente)</text:p>
      <text:p text:style-name="P19"/>
      <text:p text:style-name="P19">Contraente<text:tab/><text:tab/><text:tab/><text:tab/><text:tab/><text:tab/> <text:s text:c="4"/><text:tab/><text:tab/> Società<text:note text:id="ftn3" text:note-class="footnote"><text:note-citation>3</text:note-citation><text:note-body><text:p text:style-name="P51"><text:span text:style-name="T66">N.B. Sottoscrivere </text:span><text:span text:style-name="T67">in </text:span><text:span text:style-name="T66">forma di atto pubblico o scrittura privata autenticata </text:span>con attestazione dei poteri di firma</text:p></text:note-body></text:note></text:p>
      <text:p text:style-name="P19">________________<text:tab/><text:tab/><text:tab/><text:span text:style-name="T14"><text:tab/><text:tab/> ________________</text:span></text:p>
      <text:p text:style-name="P26"><text:tab/><text:tab/><text:tab/><text:tab/><text:tab/><text:tab/><text:tab/><text:tab/><text:span text:style-name="T68"> <text:s/>(firma autenticata)</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swiss"/>
    <style:font-face style:name="Times New Roman" svg:font-family="'Times New Roman'" style:font-family-generic="roman" style:font-pitch="variable"/>
    <style:font-face style:name="Calibri1"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provv_5f_r0" style:display-name="provv_r0" style:family="paragraph" style:parent-style-name="Standard">
      <style:paragraph-properties fo:margin-top="0.494cm" fo:margin-bottom="0.494cm" loext:contextual-spacing="false"/>
    </style:style>
    <style:style style:name="provv_5f_r1" style:display-name="provv_r1" style:family="paragraph" style:parent-style-name="Standard">
      <style:paragraph-properties fo:margin-top="0.494cm" fo:margin-bottom="0.494cm" loext:contextual-spacing="false"/>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7T13:10:31.363000000</meta:creation-date>
    <dc:date>2021-02-02T22:10:55.612000000</dc:date>
    <meta:editing-duration>PT5H7M52S</meta:editing-duration>
    <meta:editing-cycles>36</meta:editing-cycles>
    <meta:generator>LibreOffice/6.2.8.2$Windows_X86_64 LibreOffice_project/f82ddfca21ebc1e222a662a32b25c0c9d20169ee</meta:generator>
    <meta:document-statistic meta:table-count="0" meta:image-count="0" meta:object-count="0" meta:page-count="6" meta:paragraph-count="86" meta:word-count="2829" meta:character-count="19737" meta:non-whitespace-character-count="16889"/>
  </office:meta>
</office:document-meta>
</file>