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Ebrima" svg:font-family="Ebrima" style:font-family-generic="swiss"/>
    <style:font-face style:name="Ebrima,Bold" svg:font-family="'Ebrima,Bold'"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4"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style:font-size-asian="11pt" style:font-weight-asian="bold" style:font-name-complex="Verdana" style:font-size-complex="11pt"/>
    </style:style>
    <style:style style:name="P5"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style:font-size-asian="11pt" style:font-weight-asian="bold" style:font-name-complex="Verdana" style:font-size-complex="11pt"/>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7"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style:font-size-asian="11pt" style:font-weight-asian="bold" style:font-name-complex="Verdana" style:font-size-complex="11pt"/>
    </style:style>
    <style:style style:name="P8" style:family="paragraph" style:parent-style-name="Standard">
      <style:paragraph-properties fo:line-height="150%" fo:text-align="center" style:justify-single-word="false" style:text-autospace="non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24eaca" fo:background-color="transparent" style:font-size-asian="11pt" style:font-weight-asian="bold" style:font-name-complex="Verdana" style:font-size-complex="11pt" style:font-weight-complex="bold"/>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weight="bold" officeooo:paragraph-rsid="0033ed49" fo:background-color="transparent" style:font-size-asian="11pt" style:font-weight-asian="bold" style:font-name-complex="Verdana" style:font-size-complex="11pt" style:font-weight-complex="bold"/>
    </style:style>
    <style:style style:name="P11"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font-weight="bold" fo:background-color="transparent" style:font-size-asian="11pt" style:font-weight-asian="bold" style:font-name-complex="Verdana"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Verdana" fo:font-size="11pt" fo:font-weight="bold" officeooo:paragraph-rsid="000e7c53" fo:background-color="transparent" style:font-size-asian="11pt" style:font-weight-asian="bold" style:font-name-complex="Verdana" style:font-size-complex="11pt"/>
    </style:style>
    <style:style style:name="P13" style:family="paragraph" style:parent-style-name="provv_5f_r0">
      <style:paragraph-properties fo:margin-top="0cm" fo:margin-bottom="0cm" style:contextual-spacing="false" fo:line-height="100%" fo:text-align="center" style:justify-single-word="false"/>
      <style:text-properties fo:color="#000000" loext:opacity="100%" style:font-name="Verdana" fo:font-size="11pt" fo:font-weight="bold" fo:background-color="transparent" style:font-size-asian="11pt" style:font-weight-asian="bold" style:font-name-complex="Verdana" style:font-size-complex="11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16"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fo:color="#000000" loext:opacity="1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rsid="0006c523" officeooo:paragraph-rsid="0015bbea" fo:background-color="transparent" style:font-size-asian="11pt" style:font-weight-asian="normal" style:font-name-complex="Verdana" style:font-size-complex="11pt" style:font-weight-complex="normal"/>
    </style:style>
    <style:style style:name="P1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style:font-name="Verdana" fo:font-size="11pt" fo:language="it" fo:country="IT" fo:font-weight="normal" fo:background-color="transparent" style:font-size-asian="11pt" style:font-weight-asian="normal" style:font-name-complex="Verdana" style:font-size-complex="11pt" style:font-weight-complex="normal"/>
    </style:style>
    <style:style style:name="P2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fo:background-color="transparent" style:font-size-asian="11pt" style:font-weight-asian="normal" style:font-name-complex="Verdana" style:font-size-complex="11pt" style:font-weight-complex="normal"/>
    </style:style>
    <style:style style:name="P2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paragraph-rsid="0031dd73" fo:background-color="transparent" style:font-size-asian="11pt" style:font-weight-asian="normal" style:font-name-complex="Verdana" style:font-size-complex="11pt" style:font-weight-complex="normal"/>
    </style:style>
    <style:style style:name="P2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paragraph-rsid="003ca56e" fo:background-color="transparent" style:font-size-asian="11pt" style:font-weight-asian="normal" style:font-name-complex="Verdana" style:font-size-complex="11pt"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25" style:family="paragraph" style:parent-style-name="Standard">
      <style:paragraph-properties fo:margin-top="0cm" fo:margin-bottom="0cm" style:contextual-spacing="false" fo:line-height="100%" fo:text-align="start" style:justify-single-word="false" style:text-autospace="none"/>
      <style:text-properties fo:color="#000000" loext:opacity="100%" style:font-name="Verdana" fo:font-size="11pt" fo:language="it" fo:country="IT" fo:font-weight="normal" fo:background-color="transparent" style:font-size-asian="11pt" style:font-weight-asian="normal" style:font-name-complex="Verdana" style:font-size-complex="11pt" style:font-weight-complex="normal"/>
    </style:style>
    <style:style style:name="P2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fo:color="#000000" loext:opacity="100%" style:font-name="Verdana" fo:font-size="11pt" fo:language="it" fo:country="IT" fo:font-weight="normal" officeooo:rsid="000a196f" officeooo:paragraph-rsid="00353c75" fo:background-color="transparent" style:font-size-asian="11pt" style:font-weight-asian="normal" style:font-name-complex="Verdana" style:font-size-complex="11pt" style:font-weight-complex="normal"/>
    </style:style>
    <style:style style:name="P2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style:font-size-asian="11pt" style:font-weight-asian="normal" style:font-name-complex="Verdana" style:font-size-complex="11pt" style:font-weight-complex="normal"/>
    </style:style>
    <style:style style:name="P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fo:background-color="#ffff99" style:font-size-asian="11pt" style:font-weight-asian="normal" style:font-name-complex="Verdana" style:font-size-complex="11pt" style:font-weight-complex="normal"/>
    </style:style>
    <style:style style:name="P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style:font-size-asian="11pt" style:font-name-complex="Verdana" style:font-size-complex="11pt"/>
    </style:style>
    <style:style style:name="P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33ed49" style:font-size-asian="11pt" style:font-name-complex="Verdana" style:font-size-complex="11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39f2a9" style:font-size-asian="11pt" style:font-name-complex="Verdana" style:font-size-complex="11pt"/>
    </style:style>
    <style:style style:name="P32"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33" style:family="paragraph" style:parent-style-name="provv_5f_r1">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34" style:family="paragraph" style:parent-style-name="Default">
      <style:paragraph-properties fo:margin-top="0cm" fo:margin-bottom="0cm" style:contextual-spacing="false" fo:line-height="100%" fo:text-align="justify" style:justify-single-word="false"/>
      <style:text-properties fo:color="#000000" loext:opacity="100%" style:font-name="Verdana" fo:font-size="11pt" style:font-size-asian="11pt" style:font-name-complex="Verdana" style:font-size-complex="11pt"/>
    </style:style>
    <style:style style:name="P35"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0e7c53" style:font-size-asian="11pt" style:font-name-complex="Verdana" style:font-size-complex="11pt"/>
    </style:style>
    <style:style style:name="P3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background-color="transparent" style:font-size-asian="11pt" style:font-name-complex="Verdana" style:font-size-complex="11pt"/>
    </style:style>
    <style:style style:name="P3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10a781" fo:background-color="transparent" style:font-size-asian="11pt" style:font-name-complex="Verdana" style:font-size-complex="11pt"/>
    </style:style>
    <style:style style:name="P38"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officeooo:paragraph-rsid="0026ce12" fo:background-color="transparent" style:font-size-asian="11pt" style:font-name-complex="Verdana" style:font-size-complex="11pt"/>
    </style:style>
    <style:style style:name="P39" style:family="paragraph" style:parent-style-name="provv_5f_r1">
      <style:paragraph-properties fo:margin-top="0cm" fo:margin-bottom="0cm" style:contextual-spacing="false" fo:line-height="100%" fo:text-align="justify" style:justify-single-word="false"/>
      <style:text-properties fo:color="#000000" loext:opacity="100%" style:font-name="Verdana" fo:font-size="11pt" fo:background-color="transparent" style:font-size-asian="11pt" style:font-name-complex="Verdana" style:font-size-complex="11pt"/>
    </style:style>
    <style:style style:name="P4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fo:font-style="italic" fo:background-color="transparent" style:font-size-asian="11pt" style:font-style-asian="italic" style:font-name-complex="Verdana" style:font-size-complex="11pt" style:font-style-complex="italic"/>
    </style:style>
    <style:style style:name="P4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42" style:family="paragraph" style:parent-style-name="provv_5f_r0">
      <style:paragraph-properties fo:margin-top="0cm" fo:margin-bottom="0cm" style:contextual-spacing="false" fo:line-height="100%" fo:text-align="justify" style:justify-single-word="false"/>
      <style:text-properties fo:color="#000000" loext:opacity="100%" style:font-name="Verdana" fo:font-size="11pt" fo:background-color="#ffff00" style:font-size-asian="11pt" style:font-name-complex="Verdana" style:font-size-complex="11pt"/>
    </style:style>
    <style:style style:name="P43" style:family="paragraph" style:parent-style-name="Standard">
      <style:paragraph-properties fo:text-align="justify" style:justify-single-word="false" style:text-autospace="none"/>
      <style:text-properties fo:color="#000000" loext:opacity="100%" fo:font-size="9pt" fo:font-weight="bold" officeooo:rsid="002fa4f0" officeooo:paragraph-rsid="002fa4f0" fo:background-color="transparent" style:font-size-asian="9pt" style:font-weight-asian="bold" style:font-size-complex="9pt" style:font-weight-complex="bold"/>
    </style:style>
    <style:style style:name="P44" style:family="paragraph" style:parent-style-name="Footnote">
      <style:text-properties fo:color="#000000" loext:opacity="100%" fo:font-size="9pt" officeooo:rsid="002fa4f0" fo:background-color="transparent" style:font-size-asian="9pt" style:font-size-complex="9pt"/>
    </style:style>
    <style:style style:name="P45" style:family="paragraph" style:parent-style-name="Standard">
      <style:paragraph-properties fo:margin-top="0cm" fo:margin-bottom="0cm" style:contextual-spacing="false" fo:line-height="100%" fo:text-align="justify" style:justify-single-word="false" style:text-autospace="none"/>
      <style:text-properties fo:color="#000000" loext:opacity="100%" officeooo:paragraph-rsid="0010a781"/>
    </style:style>
    <style:style style:name="P46" style:family="paragraph" style:parent-style-name="Standard">
      <style:paragraph-properties fo:margin-top="0cm" fo:margin-bottom="0cm" style:contextual-spacing="false" fo:line-height="100%" fo:text-align="justify" style:justify-single-word="false" style:text-autospace="none"/>
      <style:text-properties fo:color="#000000" loext:opacity="100%" officeooo:paragraph-rsid="00406dd6"/>
    </style:style>
    <style:style style:name="P47" style:family="paragraph" style:parent-style-name="provv_5f_r0">
      <style:paragraph-properties fo:margin-top="0cm" fo:margin-bottom="0cm" style:contextual-spacing="false" fo:line-height="100%" fo:text-align="justify" style:justify-single-word="false"/>
      <style:text-properties fo:color="#000000" loext:opacity="100%" officeooo:paragraph-rsid="0039f2a9"/>
    </style:style>
    <style:style style:name="P48" style:family="paragraph" style:parent-style-name="Standard">
      <style:paragraph-properties fo:text-align="justify" style:justify-single-word="false" style:text-autospace="none"/>
      <style:text-properties officeooo:paragraph-rsid="002fa4f0"/>
    </style:style>
    <style:style style:name="P49" style:family="paragraph" style:parent-style-name="Standard">
      <style:paragraph-properties fo:margin-top="0cm" fo:margin-bottom="0cm" style:contextual-spacing="false" fo:line-height="100%" fo:text-align="justify" style:justify-single-word="false" style:text-autospace="none"/>
      <style:text-properties officeooo:paragraph-rsid="000b96f2" fo:background-color="transparent"/>
    </style:style>
    <style:style style:name="P50" style:family="paragraph" style:parent-style-name="Standard">
      <style:paragraph-properties fo:margin-top="0cm" fo:margin-bottom="0cm" style:contextual-spacing="false" fo:line-height="100%" fo:text-align="justify" style:justify-single-word="false" style:text-autospace="none"/>
      <style:text-properties officeooo:paragraph-rsid="00353c75" fo:background-color="transparent"/>
    </style:style>
    <style:style style:name="P51" style:family="paragraph" style:parent-style-name="provv_5f_r0">
      <style:paragraph-properties fo:margin-top="0cm" fo:margin-bottom="0cm" style:contextual-spacing="false" fo:line-height="100%" fo:text-align="justify" style:justify-single-word="false"/>
    </style:style>
    <style:style style:name="P52" style:family="paragraph" style:parent-style-name="provv_5f_r1">
      <style:paragraph-properties fo:margin-top="0cm" fo:margin-bottom="0cm" style:contextual-spacing="false" fo:line-height="100%" fo:text-align="justify" style:justify-single-word="false"/>
    </style:style>
    <style:style style:name="P53" style:family="paragraph" style:parent-style-name="Footnote">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list-style-name="L1">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55" style:family="paragraph" style:parent-style-name="Standard" style:list-style-name="L1">
      <style:paragraph-properties fo:margin-top="0cm" fo:margin-bottom="0cm" style:contextual-spacing="false" fo:line-height="100%" fo:text-align="justify" style:justify-single-word="false" style:text-autospace="none"/>
      <style:text-properties fo:color="#000000" loext:opacity="100%" style:font-name="Verdana" fo:font-size="11pt" fo:language="it" fo:country="IT" fo:font-weight="normal" officeooo:rsid="0006c523" officeooo:paragraph-rsid="003782e3" fo:background-color="transparent" style:font-size-asian="11pt" style:font-weight-asian="normal" style:font-name-complex="Verdana" style:font-size-complex="11pt" style:font-weight-complex="normal"/>
    </style:style>
    <style:style style:name="P5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1pt" officeooo:paragraph-rsid="00433391" style:font-size-asian="11pt" style:font-name-complex="Verdana" style:font-size-complex="11pt"/>
    </style:style>
    <style:style style:name="P57" style:family="paragraph" style:parent-style-name="Standard">
      <style:paragraph-properties fo:text-align="justify" style:justify-single-word="false"/>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3832e7" style:font-size-asian="11pt" style:font-name-complex="Verdana" style:font-size-complex="11pt"/>
    </style:style>
    <style:style style:name="T4" style:family="text">
      <style:text-properties style:font-name="Verdana" fo:font-size="11pt" officeooo:rsid="003f2d0e" style:font-size-asian="11pt" style:font-name-complex="Verdana" style:font-size-complex="11pt"/>
    </style:style>
    <style:style style:name="T5" style:family="text">
      <style:text-properties style:font-name="Verdana" fo:font-size="11pt" officeooo:rsid="00404b51" style:font-size-asian="11pt"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style:font-name="Verdana" fo:font-size="11pt" officeooo:rsid="0010a781" fo:background-color="transparent" loext:char-shading-value="0" style:font-size-asian="11pt" style:font-name-complex="Verdana" style:font-size-complex="11pt"/>
    </style:style>
    <style:style style:name="T10" style:family="text">
      <style:text-properties style:font-name="Verdana" fo:font-size="11pt" officeooo:rsid="002d8208" fo:background-color="transparent" loext:char-shading-value="0" style:font-size-asian="11pt" style:font-name-complex="Verdana" style:font-size-complex="11pt"/>
    </style:style>
    <style:style style:name="T11" style:family="text">
      <style:text-properties style:font-name="Verdana" fo:font-size="11pt" officeooo:rsid="003832e7" fo:background-color="transparent" loext:char-shading-value="0" style:font-size-asian="11pt" style:font-name-complex="Verdana" style:font-size-complex="11pt"/>
    </style:style>
    <style:style style:name="T12" style:family="text">
      <style:text-properties style:font-name="Verdana" fo:font-size="11pt" fo:font-style="italic" officeooo:rsid="000fb0c4" style:font-size-asian="11pt" style:font-style-asian="italic" style:font-name-complex="Verdana" style:font-size-complex="11pt" style:font-style-complex="italic"/>
    </style:style>
    <style:style style:name="T13" style:family="text">
      <style:text-properties style:font-name="Verdana" fo:font-size="11pt" fo:font-style="italic" officeooo:rsid="003634c7" style:font-size-asian="11pt" style:font-style-asian="italic" style:font-name-complex="Verdana" style:font-size-complex="11pt" style:font-style-complex="italic"/>
    </style:style>
    <style:style style:name="T14" style:family="text">
      <style:text-properties style:font-name="Verdana" fo:font-size="11pt" fo:font-style="italic" officeooo:rsid="003782e3" style:font-size-asian="11pt" style:font-style-asian="italic" style:font-name-complex="Verdana" style:font-size-complex="11pt" style:font-style-complex="italic"/>
    </style:style>
    <style:style style:name="T15" style:family="text">
      <style:text-properties style:font-name="Verdana" fo:font-size="11pt" fo:font-style="italic" officeooo:rsid="000fb0c4" fo:background-color="transparent" loext:char-shading-value="0" style:font-size-asian="11pt" style:font-style-asian="italic" style:font-name-complex="Verdana" style:font-size-complex="11pt" style:font-style-complex="italic"/>
    </style:style>
    <style:style style:name="T16" style:family="text">
      <style:text-properties style:font-name="Verdana" fo:font-size="11pt" fo:language="it" fo:country="IT" fo:font-weight="normal" officeooo:rsid="003f2d0e" fo:background-color="transparent" loext:char-shading-value="0" style:font-size-asian="11pt" style:font-weight-asian="normal" style:font-name-complex="Verdana" style:font-size-complex="11pt" style:font-weight-complex="normal"/>
    </style:style>
    <style:style style:name="T17" style:family="text">
      <style:text-properties style:font-name="Verdana" fo:font-size="11pt" fo:language="it" fo:country="IT" fo:font-weight="normal" officeooo:rsid="00404b51" fo:background-color="transparent" loext:char-shading-value="0" style:font-size-asian="11pt" style:font-weight-asian="normal" style:font-name-complex="Verdana" style:font-size-complex="11pt" style:font-weight-complex="normal"/>
    </style:style>
    <style:style style:name="T18" style:family="text">
      <style:text-properties style:font-name="Verdana" fo:font-size="11pt" fo:language="it" fo:country="IT" fo:font-weight="normal" officeooo:rsid="000d5e48" fo:background-color="transparent" loext:char-shading-value="0" style:font-size-asian="11pt" style:font-weight-asian="normal" style:font-name-complex="Verdana" style:font-size-complex="11pt" style:font-weight-complex="normal"/>
    </style:style>
    <style:style style:name="T19" style:family="text">
      <style:text-properties style:font-name="Verdana" fo:font-size="11pt" fo:language="it" fo:country="IT" fo:font-weight="normal" officeooo:rsid="003cde21" fo:background-color="transparent" loext:char-shading-value="0" style:font-size-asian="11pt" style:font-weight-asian="normal" style:font-name-complex="Verdana" style:font-size-complex="11pt" style:font-weight-complex="normal"/>
    </style:style>
    <style:style style:name="T20" style:family="text">
      <style:text-properties fo:background-color="transparent" loext:char-shading-value="0"/>
    </style:style>
    <style:style style:name="T21" style:family="text">
      <style:text-properties officeooo:rsid="000fb0c4" fo:background-color="transparent" loext:char-shading-value="0"/>
    </style:style>
    <style:style style:name="T22" style:family="text">
      <style:text-properties officeooo:rsid="0011b342" fo:background-color="transparent" loext:char-shading-value="0"/>
    </style:style>
    <style:style style:name="T23" style:family="text">
      <style:text-properties officeooo:rsid="0021a7cc" fo:background-color="transparent" loext:char-shading-value="0"/>
    </style:style>
    <style:style style:name="T24" style:family="text">
      <style:text-properties officeooo:rsid="0038ecd9" fo:background-color="transparent" loext:char-shading-value="0"/>
    </style:style>
    <style:style style:name="T25" style:family="text">
      <style:text-properties style:text-underline-style="solid" style:text-underline-width="auto" style:text-underline-color="font-color"/>
    </style:style>
    <style:style style:name="T26" style:family="text">
      <style:text-properties fo:font-style="italic" fo:background-color="transparent" loext:char-shading-value="0"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officeooo:rsid="001aedf8" style:font-style-asian="italic" style:font-style-complex="italic"/>
    </style:style>
    <style:style style:name="T29" style:family="text">
      <style:text-properties fo:color="#000000" loext:opacity="100%" style:font-name="Verdana" fo:font-size="11pt" style:text-underline-style="none" style:font-size-asian="11pt" style:font-name-complex="Verdana" style:font-size-complex="11pt" style:font-style-complex="italic"/>
    </style:style>
    <style:style style:name="T30" style:family="text">
      <style:text-properties fo:color="#000000" loext:opacity="100%" style:font-name="Verdana" fo:font-size="11pt" style:text-underline-style="none" fo:background-color="transparent" loext:char-shading-value="0" style:font-size-asian="11pt" style:font-name-complex="Verdana" style:font-size-complex="11pt" style:font-style-complex="italic"/>
    </style:style>
    <style:style style:name="T31" style:family="text">
      <style:text-properties fo:color="#000000" loext:opacity="100%" style:font-name="Verdana" fo:font-size="11pt" style:font-size-asian="11pt" style:font-name-complex="Verdana" style:font-size-complex="11pt"/>
    </style:style>
    <style:style style:name="T32" style:family="text">
      <style:text-properties fo:color="#000000" loext:opacity="100%" style:font-name="Verdana" fo:font-size="11pt" style:font-size-asian="11pt" style:font-name-complex="Verdana" style:font-size-complex="11pt" style:font-style-complex="italic"/>
    </style:style>
    <style:style style:name="T33" style:family="text">
      <style:text-properties fo:color="#000000" loext:opacity="100%" style:font-name="Verdana" fo:font-size="11pt" fo:language="it" fo:country="IT" fo:font-weight="normal" style:font-size-asian="11pt" style:font-weight-asian="normal" style:font-name-complex="Verdana" style:font-size-complex="11pt" style:font-weight-complex="normal"/>
    </style:style>
    <style:style style:name="T34" style:family="text">
      <style:text-properties fo:color="#000000" loext:opacity="100%" style:font-name="Verdana" fo:font-size="11pt" fo:language="it" fo:country="IT" fo:font-weight="normal" officeooo:rsid="0006c523" style:font-size-asian="11pt" style:font-weight-asian="normal" style:font-name-complex="Verdana" style:font-size-complex="11pt" style:font-weight-complex="normal"/>
    </style:style>
    <style:style style:name="T35" style:family="text">
      <style:text-properties fo:color="#000000" loext:opacity="100%" style:font-name="Verdana" fo:font-size="11pt" fo:language="it" fo:country="IT" fo:font-weight="normal" officeooo:rsid="000b96f2" style:font-size-asian="11pt" style:font-weight-asian="normal" style:font-name-complex="Verdana" style:font-size-complex="11pt" style:font-weight-complex="normal"/>
    </style:style>
    <style:style style:name="T36" style:family="text">
      <style:text-properties fo:color="#000000" loext:opacity="100%" style:font-name="Verdana" fo:font-size="11pt" fo:language="it" fo:country="IT" fo:font-weight="normal" officeooo:rsid="000a196f" style:font-size-asian="11pt" style:font-weight-asian="normal" style:font-name-complex="Verdana" style:font-size-complex="11pt" style:font-weight-complex="normal"/>
    </style:style>
    <style:style style:name="T37" style:family="text">
      <style:text-properties fo:color="#000000" loext:opacity="100%" style:font-name="Verdana" fo:font-size="11pt" fo:language="it" fo:country="IT" fo:font-weight="normal" officeooo:rsid="001d08fd" style:font-size-asian="11pt" style:font-weight-asian="normal" style:font-name-complex="Verdana" style:font-size-complex="11pt" style:font-weight-complex="normal"/>
    </style:style>
    <style:style style:name="T38" style:family="text">
      <style:text-properties fo:color="#000000" loext:opacity="100%" style:font-name="Verdana" fo:font-size="11pt" fo:language="it" fo:country="IT" fo:font-weight="normal" officeooo:rsid="0031dd73" style:font-size-asian="11pt" style:font-weight-asian="normal" style:font-name-complex="Verdana" style:font-size-complex="11pt" style:font-weight-complex="normal"/>
    </style:style>
    <style:style style:name="T39" style:family="text">
      <style:text-properties fo:color="#000000" loext:opacity="100%" style:font-name="Verdana" fo:font-size="11pt" fo:language="it" fo:country="IT" fo:font-weight="normal" officeooo:rsid="00353c75" style:font-size-asian="11pt" style:font-weight-asian="normal" style:font-name-complex="Verdana" style:font-size-complex="11pt" style:font-weight-complex="normal"/>
    </style:style>
    <style:style style:name="T40" style:family="text">
      <style:text-properties fo:color="#000000" loext:opacity="100%" style:font-name="Verdana" fo:font-size="11pt" fo:language="it" fo:country="IT" fo:font-weight="normal" officeooo:rsid="003782e3" style:font-size-asian="11pt" style:font-weight-asian="normal" style:font-name-complex="Verdana" style:font-size-complex="11pt" style:font-weight-complex="normal"/>
    </style:style>
    <style:style style:name="T41" style:family="text">
      <style:text-properties fo:color="#000000" loext:opacity="100%" style:font-name="Verdana" fo:font-size="11pt" fo:language="it" fo:country="IT" fo:font-weight="normal" officeooo:rsid="003832e7" style:font-size-asian="11pt" style:font-weight-asian="normal" style:font-name-complex="Verdana" style:font-size-complex="11pt" style:font-weight-complex="normal"/>
    </style:style>
    <style:style style:name="T42" style:family="text">
      <style:text-properties fo:color="#000000" loext:opacity="100%" style:font-name="Verdana" fo:font-size="11pt" fo:language="it" fo:country="IT" fo:font-weight="normal" officeooo:rsid="003ca56e" style:font-size-asian="11pt" style:font-weight-asian="normal" style:font-name-complex="Verdana" style:font-size-complex="11pt" style:font-weight-complex="normal"/>
    </style:style>
    <style:style style:name="T43" style:family="text">
      <style:text-properties fo:color="#000000" loext:opacity="1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44" style:family="text">
      <style:text-properties fo:color="#000000" loext:opacity="100%" style:font-name="Verdana" fo:font-size="11pt" fo:language="it" fo:country="IT" fo:font-style="italic" fo:font-weight="normal" officeooo:rsid="0006c523" style:font-size-asian="11pt" style:font-style-asian="italic" style:font-weight-asian="normal" style:font-name-complex="Verdana" style:font-size-complex="11pt" style:font-style-complex="italic" style:font-weight-complex="normal"/>
    </style:style>
    <style:style style:name="T45" style:family="text">
      <style:text-properties fo:color="#000000" loext:opacity="100%" style:font-name="Verdana" fo:font-size="11pt" fo:background-color="transparent" loext:char-shading-value="0" style:font-size-asian="11pt" style:font-name-complex="Verdana" style:font-size-complex="11pt"/>
    </style:style>
    <style:style style:name="T46" style:family="text">
      <style:text-properties fo:color="#000000" loext:opacity="100%" fo:font-size="9pt" fo:background-color="transparent" loext:char-shading-value="0" style:font-size-asian="9pt" style:font-size-complex="9pt"/>
    </style:style>
    <style:style style:name="T47" style:family="text">
      <style:text-properties fo:color="#000000" loext:opacity="100%" fo:font-size="9pt" officeooo:rsid="002fa4f0" fo:background-color="transparent" loext:char-shading-value="0" style:font-size-asian="9pt" style:font-size-complex="9pt"/>
    </style:style>
    <style:style style:name="T48" style:family="text">
      <style:text-properties fo:color="#000000" loext:opacity="100%" fo:font-size="9pt" fo:font-style="normal" style:font-size-asian="9pt" style:font-style-asian="normal"/>
    </style:style>
    <style:style style:name="T49" style:family="text">
      <style:text-properties fo:color="#000000" loext:opacity="100%" fo:font-size="9pt" fo:font-style="normal" fo:font-weight="normal" style:font-size-asian="9pt" style:font-style-asian="normal" style:font-weight-asian="normal"/>
    </style:style>
    <style:style style:name="T50" style:family="text">
      <style:text-properties fo:color="#000000" loext:opacity="100%" style:font-name="Ebrima" fo:font-size="9pt" fo:font-style="normal" fo:font-weight="normal" style:font-size-asian="9pt" style:font-style-asian="normal" style:font-weight-asian="normal"/>
    </style:style>
    <style:style style:name="T51" style:family="text">
      <style:text-properties fo:color="#000000" loext:opacity="100%" style:font-name="Calibri" fo:font-size="5pt" fo:font-style="normal" fo:font-weight="normal" style:font-size-asian="5pt" style:font-style-asian="normal" style:font-weight-asian="normal"/>
    </style:style>
    <style:style style:name="T52" style:family="text">
      <style:text-properties fo:color="#000000" loext:opacity="100%" style:font-name="Calibri" fo:font-size="5pt" fo:font-style="normal" style:text-underline-style="solid" style:text-underline-width="auto" style:text-underline-color="font-color" fo:font-weight="normal" style:font-size-asian="5pt" style:font-style-asian="normal" style:font-weight-asian="normal" style:font-weight-complex="bold"/>
    </style:style>
    <style:style style:name="T53" style:family="text">
      <style:text-properties fo:color="#000000" loext:opacity="100%" style:font-name="Calibri" fo:font-size="9pt" fo:font-style="normal" style:text-underline-style="solid" style:text-underline-width="auto" style:text-underline-color="font-color" fo:font-weight="bold" style:font-size-asian="9pt" style:font-style-asian="normal" style:font-weight-asian="bold" style:font-weight-complex="bold"/>
    </style:style>
    <style:style style:name="T54" style:family="text">
      <style:text-properties fo:color="#000000" loext:opacity="100%" style:font-name="Calibri" fo:font-size="9pt" fo:font-style="normal" style:text-underline-style="solid" style:text-underline-width="auto" style:text-underline-color="font-color" fo:font-weight="bold" style:font-size-asian="9pt" style:font-style-asian="normal" style:font-weight-asian="bold" style:font-size-complex="10pt" style:font-weight-complex="bold"/>
    </style:style>
    <style:style style:name="T55" style:family="text">
      <style:text-properties fo:color="#000000" loext:opacity="100%" style:font-name="Calibri" fo:font-size="9pt" fo:font-style="normal" style:text-underline-style="none" fo:font-weight="bold" style:font-size-asian="9pt" style:font-style-asian="normal" style:font-weight-asian="bold" style:font-size-complex="10pt" style:font-weight-complex="bold"/>
    </style:style>
    <style:style style:name="T56" style:family="text">
      <style:text-properties fo:color="#000000" loext:opacity="100%" style:font-name="Ebrima,Bold" fo:font-size="9pt" fo:font-style="normal" fo:font-weight="bold" style:font-size-asian="9pt" style:font-style-asian="normal" style:font-weight-asian="bold"/>
    </style:style>
    <style:style style:name="T57" style:family="text">
      <style:text-properties fo:color="#000000" loext:opacity="100%" style:font-name="Ebrima,Bold" fo:font-size="9pt" fo:font-style="normal" style:font-size-asian="9pt" style:font-style-asian="normal"/>
    </style:style>
    <style:style style:name="T58" style:family="text">
      <style:text-properties fo:color="#000000" loext:opacity="100%" style:font-name="Ebrima,Bold" fo:font-size="9pt" fo:font-style="normal" style:text-underline-style="solid" style:text-underline-width="auto" style:text-underline-color="font-color" fo:font-weight="bold" style:font-size-asian="9pt" style:font-style-asian="normal" style:font-weight-asian="bold" style:font-weight-complex="bold"/>
    </style:style>
    <style:style style:name="T59" style:family="text">
      <style:text-properties fo:color="#000000" loext:opacity="100%" style:font-name="Calibri1" fo:font-size="9pt" fo:font-style="normal" style:text-underline-style="solid" style:text-underline-width="auto" style:text-underline-color="font-color" fo:font-weight="bold" style:font-size-asian="9pt" style:font-style-asian="normal" style:font-weight-asian="bold" style:font-weight-complex="bold"/>
    </style:style>
    <style:style style:name="T60" style:family="text">
      <style:text-properties fo:color="#000000" loext:opacity="100%" style:font-name="Calibri1" fo:font-size="9pt" fo:font-style="normal" fo:font-weight="bold" style:font-size-asian="9pt" style:font-style-asian="normal" style:font-weight-asian="bold"/>
    </style:style>
    <style:style style:name="T61" style:family="text">
      <style:text-properties fo:color="#000000" loext:opacity="100%" style:font-name="Calibri1"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T62" style:family="text">
      <style:text-properties fo:color="#000000" loext:opacity="100%" style:font-name="Calibri1" fo:font-size="10pt" fo:font-style="normal" fo:font-weight="bold" style:font-size-asian="10pt" style:font-style-asian="normal" style:font-weight-asian="bold" style:font-size-complex="10pt"/>
    </style:style>
    <style:style style:name="T63" style:family="text">
      <style:text-properties fo:color="#000000" loext:opacity="100%" style:font-name="Calibri1" fo:font-size="10pt" fo:font-style="normal" fo:font-weight="bold" style:font-size-asian="10pt" style:font-style-asian="normal" style:font-weight-asian="bold" style:font-size-complex="10pt" style:font-weight-complex="bold"/>
    </style:style>
    <style:style style:name="T64" style:family="text">
      <style:text-properties fo:color="#000000" loext:opacity="100%" style:font-name="Calibri1" fo:font-size="10pt" fo:font-style="normal" style:text-underline-style="none" fo:font-weight="bold" style:font-size-asian="10pt" style:font-style-asian="normal" style:font-weight-asian="bold" style:font-size-complex="10pt" style:font-weight-complex="bold"/>
    </style:style>
    <style:style style:name="T65" style:family="text">
      <style:text-properties fo:color="#000000" loext:opacity="100%" fo:font-style="normal" style:font-style-asian="normal"/>
    </style:style>
    <style:style style:name="T66" style:family="text">
      <style:text-properties fo:color="#000000" loext:opacity="100%" fo:font-style="normal" fo:font-weight="normal" style:font-style-asian="normal" style:font-weight-asian="normal"/>
    </style:style>
    <style:style style:name="T67" style:family="text">
      <style:text-properties fo:color="#000000" loext:opacity="100%" fo:font-style="normal" style:text-underline-style="none" style:font-style-asian="normal"/>
    </style:style>
    <style:style style:name="T68" style:family="text">
      <style:text-properties fo:font-size="10pt" fo:background-color="transparent" loext:char-shading-value="0" style:font-size-asian="10pt" style:font-size-complex="10pt"/>
    </style:style>
    <style:style style:name="T69" style:family="text">
      <style:text-properties fo:font-size="9pt" fo:background-color="transparent" loext:char-shading-value="0" style:font-size-asian="9pt" style:font-size-complex="9pt"/>
    </style:style>
    <style:style style:name="T70" style:family="text">
      <style:text-properties fo:font-style="normal" fo:background-color="transparent" loext:char-shading-value="0" style:font-style-asian="normal" style:font-style-complex="normal"/>
    </style:style>
    <style:style style:name="T71" style:family="text">
      <style:text-properties fo:font-style="normal" officeooo:rsid="002bcbcb" fo:background-color="transparent" loext:char-shading-value="0" style:font-style-asian="normal" style:font-style-complex="normal"/>
    </style:style>
    <style:style style:name="T72" style:family="text">
      <style:text-properties fo:font-style="normal" officeooo:rsid="002e897b" fo:background-color="transparent" loext:char-shading-value="0" style:font-style-asian="normal" style:font-style-complex="normal"/>
    </style:style>
    <style:style style:name="T73" style:family="text">
      <style:text-properties officeooo:rsid="0006c523"/>
    </style:style>
    <style:style style:name="T74" style:family="text">
      <style:text-properties officeooo:rsid="00082d4f"/>
    </style:style>
    <style:style style:name="T75" style:family="text">
      <style:text-properties officeooo:rsid="000d5e48"/>
    </style:style>
    <style:style style:name="T76" style:family="text">
      <style:text-properties officeooo:rsid="000fb0c4"/>
    </style:style>
    <style:style style:name="T77" style:family="text">
      <style:text-properties officeooo:rsid="0011b342"/>
    </style:style>
    <style:style style:name="T78" style:family="text">
      <style:text-properties officeooo:rsid="0013b39f"/>
    </style:style>
    <style:style style:name="T79" style:family="text">
      <style:text-properties style:use-window-font-color="true" loext:opacity="0%" officeooo:rsid="0015bbea"/>
    </style:style>
    <style:style style:name="T80" style:family="text">
      <style:text-properties style:use-window-font-color="true" loext:opacity="0%" officeooo:rsid="0019818a"/>
    </style:style>
    <style:style style:name="T81" style:family="text">
      <style:text-properties style:use-window-font-color="true" loext:opacity="0%" style:font-name="Verdana" fo:font-size="8pt" fo:language="it" fo:country="IT" fo:font-style="normal" fo:font-weight="normal" officeooo:rsid="000a196f" style:font-size-asian="8pt" style:font-style-asian="normal" style:font-weight-asian="normal" style:font-name-complex="Calibri1" style:font-size-complex="8pt" style:font-style-complex="normal" style:font-weight-complex="normal"/>
    </style:style>
    <style:style style:name="T82" style:family="text">
      <style:text-properties officeooo:rsid="001451f8"/>
    </style:style>
    <style:style style:name="T83" style:family="text">
      <style:text-properties officeooo:rsid="0015bbea"/>
    </style:style>
    <style:style style:name="T84" style:family="text">
      <style:text-properties officeooo:rsid="0016da52"/>
    </style:style>
    <style:style style:name="T85" style:family="text">
      <style:text-properties officeooo:rsid="0019818a"/>
    </style:style>
    <style:style style:name="T86" style:family="text">
      <style:text-properties officeooo:rsid="001aae62"/>
    </style:style>
    <style:style style:name="T87" style:family="text">
      <style:text-properties officeooo:rsid="001aedf8"/>
    </style:style>
    <style:style style:name="T88" style:family="text">
      <style:text-properties officeooo:rsid="001c2d20"/>
    </style:style>
    <style:style style:name="T89" style:family="text">
      <style:text-properties officeooo:rsid="001e578b"/>
    </style:style>
    <style:style style:name="T90" style:family="text">
      <style:text-properties officeooo:rsid="00245953"/>
    </style:style>
    <style:style style:name="T91" style:family="text">
      <style:text-properties officeooo:rsid="0024eaca"/>
    </style:style>
    <style:style style:name="T92" style:family="text">
      <style:text-properties officeooo:rsid="0026ce12"/>
    </style:style>
    <style:style style:name="T93" style:family="text">
      <style:text-properties officeooo:rsid="0028078a"/>
    </style:style>
    <style:style style:name="T94" style:family="text">
      <style:text-properties style:text-underline-style="none"/>
    </style:style>
    <style:style style:name="T95" style:family="text">
      <style:text-properties style:text-underline-style="none" officeooo:rsid="00318f9f"/>
    </style:style>
    <style:style style:name="T96" style:family="text">
      <style:text-properties fo:font-weight="normal" style:font-weight-asian="normal" style:font-weight-complex="normal"/>
    </style:style>
    <style:style style:name="T97" style:family="text">
      <style:text-properties officeooo:rsid="00353c75"/>
    </style:style>
    <style:style style:name="T98" style:family="text">
      <style:text-properties officeooo:rsid="00082d4f" fo:background-color="#ffff00" loext:char-shading-value="0"/>
    </style:style>
    <style:style style:name="T99" style:family="text">
      <style:text-properties officeooo:rsid="0038ecd9"/>
    </style:style>
    <style:style style:name="T100" style:family="text">
      <style:text-properties officeooo:rsid="003ca56e"/>
    </style:style>
    <style:style style:name="T101" style:family="text">
      <style:text-properties officeooo:rsid="003832e7"/>
    </style:style>
    <style:style style:name="T102" style:family="text">
      <style:text-properties officeooo:rsid="000b96f2"/>
    </style:style>
    <style:style style:name="T103" style:family="text">
      <style:text-properties officeooo:rsid="001d08fd"/>
    </style:style>
    <style:style style:name="T104" style:family="text">
      <style:text-properties officeooo:rsid="003cde21"/>
    </style:style>
    <style:style style:name="T105" style:family="text">
      <style:text-properties style:font-name="Calibri"/>
    </style:style>
    <style:style style:name="T106" style:family="text">
      <style:text-properties style:font-name="Calibri" style:text-underline-style="solid" style:text-underline-width="auto" style:text-underline-color="font-color"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8">Premesso che:</text:p>
      <text:p text:style-name="P16">- la Legge regionale 12 dicembre 2017, n. 71 <text:span text:style-name="T78">d</text:span>isciplina <text:span text:style-name="T78">il </text:span>sistema regionale degli interventi di sostegno alle imprese ed introduce nuove modalità di attuazione degli interventi;</text:p>
      <text:p text:style-name="P15"/>
      <text:p text:style-name="P14">- la Commissione europea con decisione C(2015) n. 930 del 12/02/2015 ha approvato <text:span text:style-name="T82">in via definitiva </text:span>il Por CreO Fesr 2014- 2020 della Regione Toscana;</text:p>
      <text:p text:style-name="P14"/>
      <text:p text:style-name="P14">-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7">Investimenti a favore della crescita e dell'occupazione</text:span>" (CCI 2014 IT16RFOP017);</text:p>
      <text:p text:style-name="P14"/>
      <text:p text:style-name="P14">- la Giunta Regione Toscana con deliberazione n. 1055 del 02/11/2016 recante “<text:span text:style-name="T27">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14"/>
      <text:p text:style-name="P14">- la <text:span text:style-name="T86">Giunta Regione Toscana con d</text:span>eliberazione n. 1089 del 08/10/2018 recante “<text:span text:style-name="T27">POR FESR 2014-2020. Approvazione da parte della Commissione Europea delle modifiche al Programma di cui alla Decisione di G.R. n. 3 del 09 aprile 2018. Presa d'atto.</text:span>”, <text:span text:style-name="T86">ha preso </text:span>atto della Decisione di Esecuzione C(2018) 6335 del 25 settembre 2018 che modifica la Decisione di esecuzione C(2015) 930 del 12 febbraio 2015 ed approva la revisione del Programma Operativo;</text:p>
      <text:p text:style-name="P14"/>
      <text:p text:style-name="P18">- la <text:span text:style-name="T86">Giunta Regione Toscana con d</text:span>eliberazione n. <text:span text:style-name="T87">203</text:span> del <text:span text:style-name="T87">25</text:span>/<text:span text:style-name="T87">02</text:span>/201<text:span text:style-name="T87">9</text:span> recante “<text:span text:style-name="T27">POR FESR 2014-2020. Approvazione da parte della Commissione Europea delle modifiche al Programma di cui alla Decisione di G.R. n. </text:span><text:span text:style-name="T28">37</text:span><text:span text:style-name="T27"> del </text:span><text:span text:style-name="T28">29</text:span><text:span text:style-name="T27"> </text:span><text:span text:style-name="T28">ottobre</text:span><text:span text:style-name="T27"> 2018. Presa d'atto.</text:span>”, <text:span text:style-name="T86">ha preso </text:span>atto della Decisione di Esecuzione C(2019) 1339 del 12 febbraio 2019 che modifica la Decisione di Esecuzione C(2015) 930 del 12 febbraio 2015 e<text:span text:style-name="T88">d</text:span> approva <text:s/>la revisione del Programma Operativo;</text:p>
      <text:p text:style-name="P18"/>
      <text:p text:style-name="P18">– la <text:span text:style-name="T97">Giunta Regione Toscana con deliberazione</text:span> n. 707 del 15/06/2020 recante “<text:span text:style-name="T27">Approvazione da parte della Commissione Europea delle modifiche alla versione 5 del Programma. Presa d'atto</text:span>”, <text:span text:style-name="T97">ha </text:span>stato preso atto della Decisione di Esecuzione C(2020) 3538 del 26 maggio 2020 che modifica la Decisione di Esecuzione C(2015) 930 del 12 febbraio 2015 e che approva la revisione del POR FESR 2014-2020 contenente modifiche che rappresentano una prima risposta all’emergenza sanitaria da COVID-19;</text:p>
      <text:p text:style-name="P18"/>
      <text:p text:style-name="P17">- <text:span text:style-name="T82">la </text:span>Giunta Regionale <text:span text:style-name="T82">Toscana con decisione </text:span>n. 2 del 19/12/2016 <text:span text:style-name="T82">ha approvato il </text:span>Sistema di Gestione e Controllo del Programma”, <text:span text:style-name="T83">successivamente modificato </text:span>con <text:span text:style-name="T83">d</text:span>ecision<text:span text:style-name="T85">i</text:span> della Giunta Regionale n. 3 del 15/05/2017 <text:span text:style-name="T83">(</text:span>Approvazione del Sistema di Gestione e Controllo del Programma - II Versione<text:span text:style-name="T83">)</text:span>, n. 3 del 04/12/2017 <text:s/><text:span text:style-name="T83">(</text:span>Approvazione del Sistema di Gestione e Controllo del Programma - Versione <text:span text:style-name="T84">III</text:span> - Modifiche agli Allegati A, 1, 5 e 7<text:span text:style-name="T83">)</text:span>.”, n. 1 del 23/07/2018 <text:span text:style-name="T83">(</text:span>Approvazione della modifica relativa al solo Allegato A<text:span text:style-name="T83">), n. 3 del 17/05/2018 </text:span><text:span text:style-name="T79">(Approvazione modifica relativa al </text:span><text:soft-page-break/><text:span text:style-name="T79">Revisore dei conti del beneficiario del POR FESR" Allegato 5 del Sistema di Gestione e Controllo del Programma</text:span><text:span text:style-name="T80">)</text:span><text:span text:style-name="T79">, n. 1 del 23/07/2018 </text:span><text:span text:style-name="T80">(Approvazione della </text:span><text:span text:style-name="T79">versione n. </text:span><text:span text:style-name="T80">IV</text:span><text:span text:style-name="T79"> del Si.Ge.Co.</text:span><text:span text:style-name="T80">), </text:span><text:span text:style-name="T79">n. 2 del 12/11/2018 </text:span><text:span text:style-name="T80">(</text:span><text:span text:style-name="T79">Approvazione del Sistema di Gestione e Controllo del Programma - Versione </text:span><text:span text:style-name="T80">V</text:span><text:span text:style-name="T79"> - Modifiche agli Allegati A, 5 e 7 del Sistema di Gestione e Controllo del Programma</text:span><text:span text:style-name="T80">) e</text:span><text:span text:style-name="T79"> n. 1 del 29/07/2019 </text:span><text:span text:style-name="T80">(</text:span><text:span text:style-name="T79">Approvazione del Sistema di Gestione e Controllo del Programma - Versione </text:span><text:span text:style-name="T80">VI)</text:span><text:span text:style-name="T79">;</text:span></text:p>
      <text:p text:style-name="P14"/>
      <text:p text:style-name="P49"><text:span text:style-name="T34">- </text:span><text:span text:style-name="T36">la Giunta Regione Toscana con Deliberazione n. </text:span><text:span text:style-name="T37">1560 </text:span><text:span text:style-name="T36">del 1</text:span><text:span text:style-name="T39">6</text:span><text:span text:style-name="T36">/12/201</text:span><text:span text:style-name="T39">9</text:span><text:span text:style-name="T36"> recante “</text:span><text:span text:style-name="T43">POR FESR 2014-2020. Conseguimento dei target intermedi di performance e approvazione del Documento di Attuazione Regionale (DAR) Versione n.4”</text:span><text:span text:style-name="T36"> ha </text:span><text:span text:style-name="T35">approvato la versione n. </text:span><text:span text:style-name="T37">4</text:span><text:span text:style-name="T35"> del Documento di attuazione regionale </text:span><text:span text:style-name="T38">del POR FESR 2014-2020</text:span><text:span text:style-name="T36">;</text:span></text:p>
      <text:p text:style-name="P26"><text:span text:style-name="Car._20_predefinito_20_paragrafo"><text:span text:style-name="T81"/></text:span></text:p>
      <text:p text:style-name="P27">- <text:s/>l'amministrazione regionale per l'attuazione del presente intervento si avvale della disciplina di cui a<text:span text:style-name="T73">i</text:span> Regolament<text:span text:style-name="T73">i:</text:span></text:p>
      <text:p text:style-name="P27"/>
      <text:list xml:id="list3021698234" text:style-name="L1">
        <text:list-item>
          <text:p text:style-name="P54">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54">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4">Regolamento delegato (UE) N.480/2014 della Commissione del 3 marzo 2014, che integra il Regolamento (UE) n.1303/2013;</text:p>
        </text:list-item>
        <text:list-item>
          <text:p text:style-name="P55">Regolamenti (UE) n. 1407/2013 <text:s/>e n. 651/2014;</text:p>
        </text:list-item>
        <text:list-item>
          <text:p text:style-name="P55">Regolamenti (UE) n. 460/2020 e n. 558/2020;</text:p>
        </text:list-item>
        <text:list-item>
          <text:p text:style-name="P55">“Temporary framework" di cui alla Comunicazione CE C(2020) 1863 del 19 marzo 2020 come modificata dalle Comunicazioni <text:s/>C(2020) 2215 del 3 aprile 2020, C(2020) 3156 dell'8 maggio 2020 e C(2020) 4509 del 29 giugno 2020;</text:p>
        </text:list-item>
      </text:list>
      <text:p text:style-name="P27"/>
      <text:p text:style-name="P50"><text:span text:style-name="T33">- la Regione Toscana con Decreto Dirigenziale </text:span><text:span text:style-name="T35">n. </text:span><text:span text:style-name="T41">1</text:span><text:span text:style-name="T42">780</text:span><text:span text:style-name="T41">6 </text:span><text:span text:style-name="T35">del </text:span><text:span text:style-name="T41">02</text:span><text:span text:style-name="T35">/</text:span><text:span text:style-name="T41">09</text:span><text:span text:style-name="T35">/20</text:span><text:span text:style-name="T37">2</text:span><text:span text:style-name="T42">2</text:span><text:span text:style-name="T35"> </text:span><text:span text:style-name="T33">ha approvato </text:span><text:span text:style-name="T34">il Bando </text:span><text:span text:style-name="T42">per</text:span><text:span text:style-name="T35"> </text:span><text:span text:style-name="T34">“</text:span><text:span text:style-name="T44">Progetti di economia collaborativa attraverso il sostegno all’innovazione digitale nelle aree interne, montane e insulari”</text:span><text:span text:style-name="T35">, </text:span><text:span text:style-name="T34">contenent</text:span><text:span text:style-name="T39">e</text:span><text:span text:style-name="T34"> </text:span><text:span text:style-name="T33">le procedure e le modalità per la concessione di agevolazioni a valere </text:span><text:span text:style-name="T34">sull'Azione </text:span><text:span text:style-name="T40">3.</text:span><text:span text:style-name="T34">1.1, </text:span><text:span text:style-name="T35">sub azione a</text:span><text:span text:style-name="T40">4)</text:span><text:span text:style-name="T35"> </text:span><text:span text:style-name="T34">del POR CreO FESR Toscana 2014-2020</text:span><text:span text:style-name="T33">;</text:span></text:p>
      <text:p text:style-name="P28"/>
      <text:p text:style-name="P22">- la concessione e la revoca delle agevolazioni finanziarie previste dal Decreto <text:span text:style-name="T104">A.U.</text:span> <text:span text:style-name="T75">n. 1</text:span><text:span text:style-name="T104">5</text:span><text:span text:style-name="T75"> del 2</text:span><text:span text:style-name="T104">4</text:span><text:span text:style-name="T75">/</text:span><text:span text:style-name="T104">0</text:span><text:span text:style-name="T75">1/202</text:span><text:span text:style-name="T104">3</text:span><text:span text:style-name="T75"> </text:span>di <text:span text:style-name="T75">approvazione elenchi domande ammesse e non ammesse, </text:span>sono disciplinate <text:span text:style-name="T89">da</text:span>l <text:span text:style-name="T89">Bando sopraccitato</text:span>, nonché <text:s/>dalle <text:s/>disposizioni <text:s/>di <text:s/>legge <text:s/>sulla revoca delle agevolazioni pubbliche;</text:p>
      <text:p text:style-name="P21"/>
      <text:p text:style-name="P23">- il <text:span text:style-name="T73">sopraccitato </text:span>Decreto Dirigenziale <text:span text:style-name="T75">n. </text:span><text:span text:style-name="T101">1</text:span><text:span text:style-name="T100">780</text:span><text:span text:style-name="T101">6</text:span><text:span text:style-name="T102">/20</text:span><text:span text:style-name="T103">2</text:span><text:span text:style-name="T100">2</text:span><text:span text:style-name="T75"> di approvazione del Bando </text:span>prevede la possibilità di erogare un anticipo del contributo pari al <text:span text:style-name="T99">5</text:span><text:span text:style-name="T75">0%</text:span> dell’ammontare del contributo concesso dietro presentazione di garanzia fideiussoria;</text:p>
      <text:p text:style-name="P20"/>
      <text:p text:style-name="P19">- la L.R. 50/2014 <text:span text:style-name="T89">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24"><text:soft-page-break/>- per la gestione del suddetto bando la Regione Toscana si avvale di Sviluppo Toscana SpA come da <text:span text:style-name="T74">Convenzione operativa </text:span>approvat<text:span text:style-name="T74">a</text:span> con D.D. n. <text:span text:style-name="T100">17244</text:span><text:span text:style-name="T74"> del </text:span><text:span text:style-name="T100">26/10/2020</text:span><text:span text:style-name="T98"> </text:span><text:span text:style-name="T74">coerentemente con la Convenzione Quadro di cui al modello approvato con la Deliberazione G.R.T. n. 1424 del 17/12/2018</text:span>;</text:p>
      <text:p text:style-name="P25"/>
      <text:p text:style-name="P46"><text:span text:style-name="T1">- il Signor …………… nato a …………… il …………… Cod. Fiscale ……………, in proprio/in qualità di legale rappresentante dell’impresa ……………, con sede legale in……………, P. IVA n. …….., iscritta nel Registro delle imprese di …………… al n. ……………, (in seguito denominato </text:span><text:span text:style-name="T6">“Contraente”</text:span><text:span text:style-name="T1">) in qualità di beneficiario del seguente aiuto “</text:span><text:span text:style-name="T12">Azione </text:span><text:span text:style-name="T14">3.</text:span><text:span text:style-name="T12">1.1</text:span><text:span text:style-name="T13">, sub-Azione a</text:span><text:span text:style-name="T14">4</text:span><text:span text:style-name="T13">)</text:span><text:span text:style-name="T12"> POR CreO FESR Toscana 2014-2020 – </text:span><text:span text:style-name="T15">Sostegno all’innovazione digitale nelle aree interne, montane e insulari</text:span><text:span text:style-name="T12">” </text:span><text:span text:style-name="T1">di cui </text:span><text:span text:style-name="T2">al Bando approvato con D.D. n. </text:span><text:span text:style-name="T11">17806 del 02/09/2022</text:span><text:span text:style-name="T3"> </text:span><text:span text:style-name="T1">pari a complessivi Euro ……………………………… (…………………………), concesso </text:span><text:span text:style-name="T5">con Decreto A.U. </text:span><text:span text:style-name="T18">n. 1</text:span><text:span text:style-name="T19">5</text:span><text:span text:style-name="T18"> del 2</text:span><text:span text:style-name="T19">4</text:span><text:span text:style-name="T18">/</text:span><text:span text:style-name="T19">0</text:span><text:span text:style-name="T18">1/202</text:span><text:span text:style-name="T19">3</text:span><text:span text:style-name="T5"> adottato dall’</text:span><text:span text:style-name="T4">O.I. </text:span><text:span text:style-name="T16">Sviluppo Toscana SpA,</text:span><text:span text:style-name="T17"> giusta la disposizione di cui al paragrafo 5.6 del bando,</text:span><text:span text:style-name="T16"> </text:span><text:span text:style-name="T17">in nome per conto dell’Amministrazione regionale</text:span><text:span text:style-name="T3"> </text:span><text:span text:style-name="T1">ha richiesto a </text:span><text:span text:style-name="T2">Sviluppo Toscana</text:span><text:span text:style-name="T1"> (in qualità di </text:span><text:span text:style-name="T2">Organismo Intermedio</text:span><text:span text:style-name="T1">) il pagamento a titolo di anticipo di Euro …………… (………………);</text:span></text:p>
      <text:p text:style-name="P29"/>
      <text:p text:style-name="P56">- ai sensi del <text:span text:style-name="T76">Bando sopraccitato</text:span> l’erogazione dell’aiuto a titolo di anticipo è condizionata alla preventiva costituzione di una cauzione mediante garanzia fideiussoria, incondizionata ed escutibile a prima richiesta rilasciata d<text:span text:style-name="T20">a imprese bancarie o assicurative o dagli intermediari finanziari iscritti all'albo di cui all’art. 106 TUB che svolgano in via esclusiva o prevalente attività di rilascio di garanzie, per un importo complessivo di Euro ………… (……………), pari al </text:span><text:span text:style-name="T24">5</text:span><text:span text:style-name="T21">0,00 </text:span><text:span text:style-name="T20">% dell’aiuto concesso, oltre interessi e spese di recupero in ragione del 10% del contributo da erogare a titolo di anticipo e, quindi, per complessivi Euro ………… </text:span><text:span text:style-name="T26">(……………);</text:span></text:p>
      <text:p text:style-name="P40"/>
      <text:p text:style-name="P29"><text:span text:style-name="T20">- la Banca ............./Società di assic</text:span>urazione ............/Società finanziaria .................. ha preso visione della domanda di agevolazione e dei relativi allegati nonché del decreto di concessione delle agevolazioni;</text:p>
      <text:p text:style-name="P29"/>
      <text:p text:style-name="P29">- secondo quanto previsto dall'art. 56, comma 2, della legge 06/02/1996 n. 52, <text:span text:style-name="T25">lo schema di garanzia fideiussoria è redatto in conformità a quanto disposto dal decreto 22/04/1997 del Ministero del Tesoro, pubblicato nella G.U. della Repubblica Italiana n. 96 del 26/04/1997 ed alla delibera di Giunta regionale n. 479 del 29/04/1997</text:span>;</text:p>
      <text:p text:style-name="P29"/>
      <text:p text:style-name="P29">-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29"/>
      <text:p text:style-name="P29">- la Banca ............./Società di assicurazione ............/Società finanziaria ............... ha sempre onorato i propri impegni con l'Ente garantito;</text:p>
      <text:p text:style-name="P29"/>
      <text:p text:style-name="P29">- è prevista l’escussione della polizza nel caso di mancato rinnovo della stessa entro il termine di 30 giorni antecedenti la scadenza, a tutela del credito regionale ai sensi della decisione G.R. n. 3 del 23/07/2012.</text:p>
      <text:p text:style-name="P29"/>
      <text:p text:style-name="P2">Tutto ciò premesso</text:p>
      <text:p text:style-name="P2"/>
      <text:p text:style-name="P47"><text:span text:style-name="T1">che forma parte integrante del presente atto, la sottoscritta ………………………………………… <text:s text:c="3"/>(in seguito denominata per brevità </text:span><text:span text:style-name="T6">“Banca”</text:span><text:span text:style-name="T1"> o </text:span><text:span text:style-name="T6">“Società”</text:span><text:span text:style-name="T1">) con sede legale in ……………………………………………………… via ………………………………………………………, iscritta nel registro delle imprese di ………………………………………… al n. …………………………, iscritta all’albo/elenco ……………………………………… a mezzo dei sottoscritti/o signori/e:</text:span></text:p>
      <text:p text:style-name="P31"><text:soft-page-break/>………………………………………………………………… nato a …………………………………………………………… <text:s text:c="2"/>il ………………………………………………………</text:p>
      <text:p text:style-name="P31">………………………………………………………………… nato a …………………………………………………………… <text:s text:c="2"/>il ………………………………………………………</text:p>
      <text:p text:style-name="P31">nella loro rispettiva qualità di ………………………………………………………, casella di P.E.C. ………………………………</text:p>
      <text:p text:style-name="P2">dichiara</text:p>
      <text:p text:style-name="P2"/>
      <text:p text:style-name="P45"><text:span text:style-name="T1">di costituirsi con il p</text:span><text:span text:style-name="T8">resente atto fideiussore nell'interesse del Contraente .............................. ed a favore della Regione Toscana (di seguito denominata </text:span><text:span text:style-name="T7">“Ente garantito”</text:span><text:span text:style-name="T8">), fino alla concorrenza dell'importo di Euro...................... corrispondente al contributo da erogare a titolo di anticipazione, oltre </text:span><text:span text:style-name="T9">ad un importo pari al dieci per cento del suddetto capitale garantito quale copertura per l'eventuale </text:span><text:span text:style-name="T8">maggiorazione per interessi calcolati al tasso ufficiale di riferimento (T.U.R.) </text:span><text:span text:style-name="T10">in vigore il primo giorno di calendario del mese della scadenza</text:span><text:span text:style-name="T8">, decorrenti dalla data dell’erogazione dell’anticipazione a quella del</text:span><text:span text:style-name="T9">l'eventuale richiesta di</text:span><text:span text:style-name="T8"> rimborso, oltre a quanto più avanti specificato, alle seguenti</text:span></text:p>
      <text:p text:style-name="P37"/>
      <text:p text:style-name="P12">Condizioni generali</text:p>
      <text:p text:style-name="P12"/>
      <text:p text:style-name="P4">Articolo 1 – Oggetto della garanzia</text:p>
      <text:p text:style-name="P4"/>
      <text:p text:style-name="P32">La “Società”, rappresentata come sopra, garantisce irrevocabilmente ed incondizionatamente all'“Ente garantito”, nei limiti della somma <text:span text:style-name="T93">sopra dichiarata</text:span>, la restituzione della somma complessiva di Euro …………………… (……………………………) erogata a titolo di anticipazione al “Contraente” qualora il “Contraente” non abbia provveduto a restituire l'importo stesso entro quindici giorni dalla data di ricezione dell'apposito invito comunicato dall'Organismo Intermedio <text:span text:style-name="T20">o non abbia provveduto a rinnovare la polizza in scadenza.</text:span></text:p>
      <text:p text:style-name="P32">Tale importo sarà, <text:span text:style-name="T77">inoltre,</text:span> automaticamente maggiorato degli interessi decorrenti nel periodo compreso tra la data dell'erogazione e quella del rimborso,<text:span text:style-name="T20"> calcolati in ragione del tasso ufficiale di riferimento (T.U.R.) di volta in volta vigente, decorrenti dalla data dell'erogazione dell'anticipazione fino alla data del rimborso, </text:span><text:span text:style-name="T22">fino a concorrenza di un importo massimo pari al dieci per cento del capitale garantito come </text:span><text:span text:style-name="T23">sopra dichiarato</text:span><text:span text:style-name="T22">.</text:span></text:p>
      <text:p text:style-name="P42"/>
      <text:p text:style-name="P5">Articolo 2 – Durata della gar<text:span text:style-name="T20">anzia e svincolo</text:span></text:p>
      <text:p text:style-name="P13"/>
      <text:p text:style-name="P38">La garanzia ha durata ed efficacia dalla data del rilascio fino allo scadere del d<text:span text:style-name="T90">ec</text:span>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38"><text:span text:style-name="T92">Il mancato rinnovo entro il termine di due mesi antecedenti a ciascuna scadenza determina l'escussione della polizza a tutela del credito regionale. <text:s/></text:span><text:s/></text:p>
      <text:p text:style-name="P11">La garanzia cesserà comunque ogni effetto sei mesi dopo la conclusione della verifica della rendicontazione <text:span text:style-name="T90">finale </text:span>da parte dell'“Ente garantito”, <text:span text:style-name="T90">come risultante da apposito provvedimento di liquidazione a saldo</text:span>. Decorsa tale ultima scadenza, la garanzia cesserà, decadendo automaticamente, ad ogni effetto.</text:p>
      <text:p text:style-name="P9">La garanzia è svincolata <text:span text:style-name="T91">mediante provvedimento dell'Organismo Intermedio</text:span> <text:span text:style-name="T91">di approvazione </text:span>della rendicontazione finale di spesa, <text:span text:style-name="T91">copia del quale sarà trasmessa all'impresa Contraente ed alla Società</text:span>.</text:p>
      <text:p text:style-name="P32"><text:soft-page-break/><text:span text:style-name="T20">La garanzia sarà svincolata prima</text:span> di tale scadenza dall’“Ente garantito” qualora ne sussistano i presupposti ed in assenza di cause e/o atti idonei a determinare l’assunzione di un provvedimento di revoca; in tal caso l’“Ente garantito” provvede alla comunicazione di svincolo ai soggetti interessati. </text:p>
      <text:p text:style-name="P32"/>
      <text:p text:style-name="P5">Articolo 3 – Pagamento del rimborso e rinunce</text:p>
      <text:p text:style-name="P5"/>
      <text:p text:style-name="P35">La “Società” si impegna ad effettuare il rimborso a prima e semplice richiesta scritta da parte dell’ “Ente garantito” e, comunque, <text:span text:style-name="T20">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32">La richiesta di rimborso dovrà essere fatta dall’“Ente garantito” a mezzo posta elettronica certificata intestata alla “Società”, così come risultante dalla premessa.</text:p>
      <text:p text:style-name="P32">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32">Nel caso di ritardo nella liquidazion<text:span text:style-name="T20">e dell'importo garantito, comprensivo di interessi, la “Società” corrisponderà i relativi interessi moratori in misura pari al tasso ufficiale di </text:span><text:span text:style-name="T70">riferimento (T.U.R.) </text:span><text:span text:style-name="T72">in vigore il primo giorno di calendario del mese della scadenza</text:span><text:span text:style-name="T70">, maggiorato dei punti percentuali previsti dall'art. </text:span><text:span text:style-name="T71">99, secondo comma, lettera b),</text:span><text:span text:style-name="T70"> del Reg. (CE) n. 1</text:span><text:span text:style-name="T71">046</text:span><text:span text:style-name="T70">/201</text:span><text:span text:style-name="T71">8</text:span><text:span text:style-name="T70">, con decorrenza dal sedicesimo giorno successivo a quello della ricezione della richiesta di escussione, senza necessità di costituzione in mora.</text:span></text:p>
      <text:p text:style-name="P36">La “Società” accetta che nella richiesta di rimborso, effettuata dall’ “Ente garantito” venga specificato il numero del conto bancario sul quale devono essere versate le somme da rimborsare.</text:p>
      <text:p text:style-name="P7"/>
      <text:p text:style-name="P5">Articolo 4 – Inefficacia di clausole limitative della garanzia</text:p>
      <text:p text:style-name="P5"/>
      <text:p text:style-name="P32">Sono da considerare inefficaci eventuali limitazioni dell’irrevocabilità, incondizionabilità ed escutibilità a prima richiesta della presente fidejussione.</text:p>
      <text:p text:style-name="P36">Il mancato pagamento del premio non potrà in nessun caso essere opposto all’“Ente garantito”, in deroga all’art. 1901 del c.c..</text:p>
      <text:p text:style-name="P29"/>
      <text:p text:style-name="P5">Articolo 5 – Requisiti soggettivi</text:p>
      <text:p text:style-name="P5"/>
      <text:p text:style-name="P51"><text:span text:style-name="T31">La “Società” dichiara, secondo il caso, di possedere alternativamente i requisiti soggettivi previsti dall’</text:span><text:span text:style-name="T32">art. </text:span><text:a xlink:type="simple" xlink:href="http://bd01.leggiditalia.it/cgi-bin/FulShow?TIPO=5&amp;NOTXT=1&amp;KEY=01LX0000100887ART1" text:style-name="Internet_20_link" text:visited-style-name="Visited_20_Internet_20_Link"><text:span text:style-name="Internet_20_link"><text:span text:style-name="T29">1</text:span></text:span></text:a><text:span text:style-name="T32"> della </text:span><text:a xlink:type="simple" xlink:href="http://bd01.leggiditalia.it/cgi-bin/FulShow?TIPO=5&amp;NOTXT=1&amp;KEY=01LX0000100887" text:style-name="Internet_20_link" text:visited-style-name="Visited_20_Internet_20_Link"><text:span text:style-name="Internet_20_link"><text:span text:style-name="T29">legge 10 giugno 1982 n. 348</text:span></text:span></text:a><text:span text:style-name="T31"> o dall’</text:span><text:span text:style-name="T32">art. </text:span><text:a xlink:type="simple" xlink:href="http://bd01.leggiditalia.it/cgi-bin/FulShow?TIPO=5&amp;NOTXT=1&amp;KEY=01LX0000109996ART118" text:style-name="Internet_20_link" text:visited-style-name="Visited_20_Internet_20_Link"><text:span text:style-name="Internet_20_link"><text:span text:style-name="T29">106</text:span></text:span></text:a><text:span text:style-name="T32"> del </text:span><text:a xlink:type="simple" xlink:href="http://bd01.leggiditalia.it/cgi-bin/FulShow?TIPO=5&amp;NOTXT=1&amp;KEY=01LX0000109996" text:style-name="Internet_20_link" text:visited-style-name="Visited_20_Internet_20_Link"><text:span text:style-name="Internet_20_link"><text:span text:style-name="T29">decreto legislativo 1° settembre 1993</text:span></text:span></text:a><text:span text:style-name="T31">, come novellato dal decreto legislativo 13 agosto 2010, n. 14:</text:span></text:p>
      <text:p text:style-name="P39">1) se Banca di essere iscritto all'Albo presso la Banca d'Italia;</text:p>
      <text:p text:style-name="P39">2) se Impresa di assicurazione, di essere inserita nell'elenco delle imprese autorizzate all'esercizio del ramo 15 - cauzioni presso l'IVASS;</text:p>
      <text:p text:style-name="P52"><text:span text:style-name="T45">3) se Società finanziaria, di essere iscritta nell'albo unico di cui all’articolo 10</text:span><text:span text:style-name="Internet_20_link"><text:span text:style-name="T30">6</text:span></text:span><text:span text:style-name="T45"> del</text:span><text:span text:style-name="T31"> </text:span><text:a xlink:type="simple" xlink:href="http://bd01.leggiditalia.it/cgi-bin/FulShow?TIPO=5&amp;NOTXT=1&amp;KEY=01LX0000109996" text:style-name="Internet_20_link" text:visited-style-name="Visited_20_Internet_20_Link"><text:span text:style-name="Internet_20_link"><text:span text:style-name="T29">decreto legislativo 1° settembre 1993, n. 385</text:span></text:span></text:a><text:span text:style-name="T31">, come novellato dal decreto legislativo 13 agosto 2010, n. 14.</text:span><text:span text:style-name="Footnote_20_Symbol"><text:span text:style-name="T31"><text:note text:id="ftn1" text:note-class="footnote"><text:note-citation>1</text:note-citation><text:note-body><text:p text:style-name="P48"><text:span text:style-name="T68"><text:s/></text:span><text:span text:style-name="T69">Sono esclusi gli intermediari finanziari stranieri, in linea con le disposizioni contenute nel Dlgs 141/2010, che nell’introdurre modifiche all’art. 107 del TUB, prevedono espressamente quale condizione essenziale per l’otteniment</text:span><text:span text:style-name="T46">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47">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43">Il TUB è stato novellato dal decreto legge 25 marzo 2019 n. 22 convertito con modificazioni dalla Legge 20 maggio 2019 n. 41.</text:p><text:p text:style-name="P44"/></text:note-body></text:note></text:span></text:span></text:p>
      <text:p text:style-name="P33"><text:soft-page-break/></text:p>
      <text:p text:style-name="P5">Articolo 6 – Forma delle comunicazioni alla “Società”</text:p>
      <text:p text:style-name="P5"/>
      <text:p text:style-name="P32">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2"/>
      <text:p text:style-name="P5">Articolo 7 – Foro competente</text:p>
      <text:p text:style-name="P5"/>
      <text:p text:style-name="P29">In caso di controversia tra “Società”, “Contraente”, “Ente garantito” sorta sulla presente garanzia il Foro competente è esclusivamente quello di Firenze.</text:p>
      <text:p text:style-name="P29">A tal fine “Società”, “Contraente” e “Ente garantito” prendono atto che è volontà delle parti non solo di derogare alla ordinaria competenza territoriale, ma anche di escludere la concorrenza del Foro designato con quelli previsti dalla legge in alternativa. </text:p>
      <text:p text:style-name="P6"/>
      <text:p text:style-name="P3">Articolo 8 - Clausole finali</text:p>
      <text:p text:style-name="P3"/>
      <text:p text:style-name="P29">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30">Contraente<text:tab/><text:tab/><text:tab/><text:tab/><text:tab/><text:tab/> <text:s text:c="7"/>Società<text:note text:id="ftn2" text:note-class="footnote"><text:note-citation>2</text:note-citation><text:note-body><text:p text:style-name="P57"><text:span text:style-name="T55"><text:s/></text:span><text:span text:style-name="T64">N.B. Sottoscrivere in forma di atto pubblico o scrittura privata autenticata </text:span><text:span text:style-name="T61">con espressa attestazione notarile dei poteri di firma del garante in relazione all’entità della garanzia prestata ed alla effettiva capacità di impegnare l’Ente garante</text:span><text:span text:style-name="T64">, al fine di precostituire il titolo per il recupero coattivo mediante agente della Riscossione.</text:span></text:p></text:note-body></text:note></text:p>
      <text:p text:style-name="P29">________________<text:tab/><text:tab/><text:tab/><text:tab/> ________________</text:p>
      <text:p text:style-name="P29"><text:s text:c="32"/><text:tab/><text:tab/><text:tab/><text:tab/> <text:s/>(firma autenticata)</text:p>
      <text:p text:style-name="P34"/>
      <text:p text:style-name="P34">Agli effetti degli art. 1341 e 1342 C.C. il sottoscritto “Contraente” e la “Società” dichiarano di approvare specificatamente le disposizioni degli articoli seguenti delle condizioni generali: </text:p>
      <text:p text:style-name="P34">Art. 1 (Oggetto della garanzia)</text:p>
      <text:p text:style-name="P34">Art. 2 (Durata della garanzia e svincolo)</text:p>
      <text:p text:style-name="P34">Art. 3 (Pagamento del rimborso e rinunce)</text:p>
      <text:p text:style-name="P34">Art. 4 (Inefficacia di clausole limitative della garanzia)</text:p>
      <text:p text:style-name="P34">Art. 5 (Requisiti soggettivi)</text:p>
      <text:p text:style-name="P34">Art. 6 (Forma della comunicazione alla “Società”)</text:p>
      <text:p text:style-name="P34">Art. 7 (Foro competente)</text:p>
      <text:p text:style-name="P29"/>
      <text:p text:style-name="P29">Contraente<text:tab/><text:tab/><text:tab/><text:tab/><text:tab/><text:tab/> <text:s text:c="4"/><text:tab/><text:tab/> Società<text:note text:id="ftn3" text:note-class="footnote"><text:note-citation>3</text:note-citation><text:note-body><text:p text:style-name="P53"><text:span text:style-name="T94"><text:s text:c="2"/>N.B. Sottoscrivere </text:span><text:span text:style-name="T95">in </text:span><text:span text:style-name="T94">forma di atto pubblico o scrittura privata autenticata </text:span>con attestazione dei poteri di firma</text:p></text:note-body></text:note></text:p>
      <text:p text:style-name="P29">________________<text:tab/><text:tab/><text:tab/><text:span text:style-name="T20"><text:tab/><text:tab/> ________________</text:span></text:p>
      <text:p text:style-name="P10"><text:tab/><text:tab/><text:tab/><text:tab/><text:tab/><text:tab/><text:tab/><text:tab/><text:span text:style-name="T96"> <text:s/>(firma autenticata)</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Ebrima" svg:font-family="Ebrima" style:font-family-generic="swiss"/>
    <style:font-face style:name="Ebrima,Bold" svg:font-family="'Ebrima,Bold'"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 style:font-family-complex="Mangal"/>
    </style:style>
    <style:style style:name="provv_5f_r0" style:display-name="provv_r0" style:family="paragraph" style:parent-style-name="Standard">
      <style:paragraph-properties fo:margin-top="0.494cm" fo:margin-bottom="0.494cm" style:contextual-spacing="false"/>
    </style:style>
    <style:style style:name="provv_5f_r1" style:display-name="provv_r1" style:family="paragraph" style:parent-style-name="Standard">
      <style:paragraph-properties fo:margin-top="0.494cm" fo:margin-bottom="0.494cm" style:contextual-spacing="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27T13:10:31.363000000</meta:creation-date>
    <dc:date>2023-02-15T14:37:35.480000000</dc:date>
    <meta:editing-duration>PT5H56M18S</meta:editing-duration>
    <meta:editing-cycles>45</meta:editing-cycles>
    <meta:generator>LibreOffice/7.3.2.2$Windows_X86_64 LibreOffice_project/49f2b1bff42cfccbd8f788c8dc32c1c309559be0</meta:generator>
    <meta:document-statistic meta:table-count="0" meta:image-count="0" meta:object-count="0" meta:page-count="6" meta:paragraph-count="86" meta:word-count="2900" meta:character-count="20120" meta:non-whitespace-character-count="17191"/>
  </office:meta>
</office:document-meta>
</file>