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b3724"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color="#0000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364eef" officeooo:paragraph-rsid="00364eef" fo:background-color="transparent"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ffff99" style:font-size-asian="11pt" style:font-weight-asian="normal" style:font-name-complex="Verdana" style:font-size-complex="11pt" style:font-weight-complex="normal"/>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22"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24"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8"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33"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P34" style:family="paragraph" style:parent-style-name="Standard">
      <style:paragraph-properties fo:margin-top="0cm" fo:margin-bottom="0cm" loext:contextual-spacing="false" fo:line-height="100%" fo:text-align="justify" style:justify-single-word="false" style:text-autospace="none"/>
      <style:text-properties officeooo:paragraph-rsid="00380d55" fo:background-color="transparent"/>
    </style:style>
    <style:style style:name="P35" style:family="paragraph" style:parent-style-name="provv_5f_r0">
      <style:paragraph-properties fo:margin-top="0cm" fo:margin-bottom="0cm" loext:contextual-spacing="false" fo:line-height="100%" fo:text-align="justify" style:justify-single-word="false"/>
      <style:text-properties fo:color="#000000"/>
    </style:style>
    <style:style style:name="P36"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7"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38"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39"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40"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1"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43"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26ce12" fo:background-color="transparent" style:font-size-asian="11pt" style:font-name-complex="Verdana" style:font-size-complex="11pt"/>
    </style:style>
    <style:style style:name="P44" style:family="paragraph" style:parent-style-name="provv_5f_r0">
      <style:paragraph-properties fo:margin-top="0cm" fo:margin-bottom="0cm" loext:contextual-spacing="false" fo:line-height="100%" fo:text-align="justify" style:justify-single-word="false"/>
    </style:style>
    <style:style style:name="P45"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46"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7" style:family="paragraph" style:parent-style-name="provv_5f_r1">
      <style:paragraph-properties fo:margin-top="0cm" fo:margin-bottom="0cm" loext:contextual-spacing="false" fo:line-height="100%" fo:text-align="justify" style:justify-single-word="false"/>
    </style:style>
    <style:style style:name="P48"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9"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50" style:family="paragraph" style:parent-style-name="Footnote">
      <style:text-properties fo:color="#000000" fo:font-size="9pt" officeooo:rsid="002fa4f0" fo:background-color="transparent" style:font-size-asian="9pt" style:font-size-complex="9pt"/>
    </style:style>
    <style:style style:name="P51"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53"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64eef" fo:background-color="transparent" style:font-size-asian="11pt" style:font-weight-asian="normal" style:font-name-complex="Verdana" style:font-size-complex="11pt" style:font-weight-complex="normal"/>
    </style:style>
    <style:style style:name="P5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45e97f" fo:background-color="#ffff99" style:font-size-asian="11pt" style:font-weight-asian="normal" style:font-name-complex="Verdana"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45e97f" style:font-size-asian="11pt" style:font-name-complex="Verdana" style:font-size-complex="11pt"/>
    </style:style>
    <style:style style:name="P56"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45e97f"/>
    </style:style>
    <style:style style:name="P57"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5e97f" style:font-size-asian="11pt" style:font-name-complex="Verdana" style:font-size-complex="11pt"/>
    </style:style>
    <style:style style:name="P58"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45e97f" fo:background-color="transparent"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3e36f7" style:font-size-asian="11pt" style:font-name-complex="Verdana" style:font-size-complex="11pt"/>
    </style:style>
    <style:style style:name="T4" style:family="text">
      <style:text-properties style:font-name="Verdana" fo:font-size="11pt" officeooo:rsid="003f0d28"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style>
    <style:style style:name="T8" style:family="text">
      <style:text-properties style:font-name="Verdana" fo:font-size="11pt" fo:background-color="transparent" loext:char-shading-value="0" style:font-size-asian="11pt" style:font-name-complex="Verdana" style:font-size-complex="11pt"/>
    </style:style>
    <style:style style:name="T9" style:family="text">
      <style:text-properties style:font-name="Verdana" fo:font-size="11pt" officeooo:rsid="0010a781" fo:background-color="transparent" loext:char-shading-value="0" style:font-size-asian="11pt" style:font-name-complex="Verdana" style:font-size-complex="11pt"/>
    </style:style>
    <style:style style:name="T10" style:family="text">
      <style:text-properties style:font-name="Verdana" fo:font-size="11pt" officeooo:rsid="002d8208" fo:background-color="transparent" loext:char-shading-value="0" style:font-size-asian="11pt" style:font-name-complex="Verdana" style:font-size-complex="11pt"/>
    </style:style>
    <style:style style:name="T11" style:family="text">
      <style:text-properties style:font-name="Verdana" fo:font-size="11pt" fo:font-style="italic" officeooo:rsid="000fb0c4" style:font-size-asian="11pt" style:font-style-asian="italic" style:font-name-complex="Verdana" style:font-size-complex="11pt" style:font-style-complex="italic"/>
    </style:style>
    <style:style style:name="T12" style:family="text">
      <style:text-properties style:font-name="Verdana" fo:font-size="11pt" fo:font-style="italic" officeooo:rsid="003634c7" style:font-size-asian="11pt" style:font-style-asian="italic" style:font-name-complex="Verdana" style:font-size-complex="11pt" style:font-style-complex="italic"/>
    </style:style>
    <style:style style:name="T13" style:family="text">
      <style:text-properties style:font-name="Verdana" fo:font-size="11pt" fo:font-style="italic" officeooo:rsid="003f0d28" style:font-size-asian="11pt" style:font-style-asian="italic" style:font-name-complex="Verdana" style:font-size-complex="11pt" style:font-style-complex="italic"/>
    </style:style>
    <style:style style:name="T14" style:family="text">
      <style:text-properties style:font-name="Verdana" fo:font-size="11pt" fo:language="it" fo:country="IT" fo:font-weight="normal" officeooo:rsid="000fb0c4" fo:background-color="transparent" loext:char-shading-value="0" style:font-size-asian="11pt" style:font-weight-asian="normal" style:font-name-complex="Verdana" style:font-size-complex="11pt" style:font-weight-complex="normal"/>
    </style:style>
    <style:style style:name="T15" style:family="text">
      <style:text-properties style:font-name="Verdana" fo:font-size="11pt" fo:language="it" fo:country="IT" fo:font-weight="normal" officeooo:rsid="000b96f2" fo:background-color="transparent" loext:char-shading-value="0" style:font-size-asian="11pt" style:font-weight-asian="normal" style:font-name-complex="Verdana" style:font-size-complex="11pt" style:font-weight-complex="normal"/>
    </style:style>
    <style:style style:name="T16" style:family="text">
      <style:text-properties style:font-name="Verdana" fo:font-size="11pt" fo:language="it" fo:country="IT" fo:font-weight="normal" officeooo:rsid="003c755c" fo:background-color="transparent" loext:char-shading-value="0" style:font-size-asian="11pt" style:font-weight-asian="normal" style:font-name-complex="Verdana" style:font-size-complex="11pt" style:font-weight-complex="normal"/>
    </style:style>
    <style:style style:name="T17" style:family="text">
      <style:text-properties style:font-name="Verdana" fo:font-size="11pt" fo:language="it" fo:country="IT" fo:font-weight="normal" officeooo:rsid="001d08fd" fo:background-color="transparent" loext:char-shading-value="0" style:font-size-asian="11pt" style:font-weight-asian="normal" style:font-name-complex="Verdana" style:font-size-complex="11pt" style:font-weight-complex="normal"/>
    </style:style>
    <style:style style:name="T18" style:family="text">
      <style:text-properties fo:background-color="transparent" loext:char-shading-value="0"/>
    </style:style>
    <style:style style:name="T19" style:family="text">
      <style:text-properties officeooo:rsid="000fb0c4" fo:background-color="transparent" loext:char-shading-value="0"/>
    </style:style>
    <style:style style:name="T20" style:family="text">
      <style:text-properties officeooo:rsid="0011b342" fo:background-color="transparent" loext:char-shading-value="0"/>
    </style:style>
    <style:style style:name="T21" style:family="text">
      <style:text-properties officeooo:rsid="0021a7cc" fo:background-color="transparent" loext:char-shading-value="0"/>
    </style:style>
    <style:style style:name="T22" style:family="text">
      <style:text-properties style:text-underline-style="solid" style:text-underline-width="auto" style:text-underline-color="font-color"/>
    </style:style>
    <style:style style:name="T23" style:family="text">
      <style:text-properties fo:font-style="italic" fo:background-color="transparent" loext:char-shading-value="0"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officeooo:rsid="001aedf8" style:font-style-asian="italic" style:font-style-complex="italic"/>
    </style:style>
    <style:style style:name="T26" style:family="text">
      <style:text-properties fo:font-style="italic" officeooo:rsid="0006c523" style:font-style-asian="italic" style:font-style-complex="italic"/>
    </style:style>
    <style:style style:name="T27" style:family="text">
      <style:text-properties fo:font-style="italic" officeooo:rsid="003b3724" style:font-style-asian="italic" style:font-style-complex="italic"/>
    </style:style>
    <style:style style:name="T28" style:family="text">
      <style:text-properties fo:color="#000000" style:font-name="Verdana" fo:font-size="11pt" style:text-underline-style="none" style:font-size-asian="11pt" style:font-name-complex="Verdana" style:font-size-complex="11pt" style:font-style-complex="italic"/>
    </style:style>
    <style:style style:name="T29"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30" style:family="text">
      <style:text-properties fo:color="#000000" style:font-name="Verdana" fo:font-size="11pt" style:font-size-asian="11pt" style:font-name-complex="Verdana" style:font-size-complex="11pt"/>
    </style:style>
    <style:style style:name="T31" style:family="text">
      <style:text-properties fo:color="#000000" style:font-name="Verdana" fo:font-size="11pt" style:font-size-asian="11pt" style:font-name-complex="Verdana" style:font-size-complex="11pt" style:font-style-complex="italic"/>
    </style:style>
    <style:style style:name="T32" style:family="text">
      <style:text-properties fo:color="#000000" style:font-name="Verdana" fo:font-size="11pt" fo:language="it" fo:country="IT" fo:font-weight="normal" style:font-size-asian="11pt" style:font-weight-asian="normal" style:font-name-complex="Verdana" style:font-size-complex="11pt" style:font-weight-complex="normal"/>
    </style:style>
    <style:style style:name="T33"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34"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35"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36" style:family="text">
      <style:text-properties fo:color="#000000" style:font-name="Verdana" fo:font-size="11pt" fo:language="it" fo:country="IT" fo:font-weight="normal" officeooo:rsid="001d08fd" style:font-size-asian="11pt" style:font-weight-asian="normal" style:font-name-complex="Verdana" style:font-size-complex="11pt" style:font-weight-complex="normal"/>
    </style:style>
    <style:style style:name="T37" style:family="text">
      <style:text-properties fo:color="#000000" style:font-name="Verdana" fo:font-size="11pt" fo:language="it" fo:country="IT" fo:font-weight="normal" officeooo:rsid="0031dd73" style:font-size-asian="11pt" style:font-weight-asian="normal" style:font-name-complex="Verdana" style:font-size-complex="11pt" style:font-weight-complex="normal"/>
    </style:style>
    <style:style style:name="T38" style:family="text">
      <style:text-properties fo:color="#000000" style:font-name="Verdana" fo:font-size="11pt" fo:language="it" fo:country="IT" fo:font-weight="normal" officeooo:rsid="00353c75" style:font-size-asian="11pt" style:font-weight-asian="normal" style:font-name-complex="Verdana" style:font-size-complex="11pt" style:font-weight-complex="normal"/>
    </style:style>
    <style:style style:name="T39" style:family="text">
      <style:text-properties fo:color="#000000" style:font-name="Verdana" fo:font-size="11pt" fo:language="it" fo:country="IT" fo:font-weight="normal" officeooo:rsid="00380d55" style:font-size-asian="11pt" style:font-weight-asian="normal" style:font-name-complex="Verdana" style:font-size-complex="11pt" style:font-weight-complex="normal"/>
    </style:style>
    <style:style style:name="T40" style:family="text">
      <style:text-properties fo:color="#000000" style:font-name="Verdana" fo:font-size="11pt" fo:language="it" fo:country="IT" fo:font-weight="normal" officeooo:rsid="0039b015" style:font-size-asian="11pt" style:font-weight-asian="normal" style:font-name-complex="Verdana" style:font-size-complex="11pt" style:font-weight-complex="normal"/>
    </style:style>
    <style:style style:name="T41" style:family="text">
      <style:text-properties fo:color="#000000" style:font-name="Verdana" fo:font-size="11pt" fo:language="it" fo:country="IT" fo:font-weight="normal" officeooo:rsid="003c755c" style:font-size-asian="11pt" style:font-weight-asian="normal" style:font-name-complex="Verdana" style:font-size-complex="11pt" style:font-weight-complex="normal"/>
    </style:style>
    <style:style style:name="T42" style:family="text">
      <style:text-properties fo:color="#000000" style:font-name="Verdana" fo:font-size="11pt" fo:language="it" fo:country="IT" fo:font-weight="normal" officeooo:rsid="003caa96" style:font-size-asian="11pt" style:font-weight-asian="normal" style:font-name-complex="Verdana" style:font-size-complex="11pt" style:font-weight-complex="normal"/>
    </style:style>
    <style:style style:name="T43"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44" style:family="text">
      <style:text-properties fo:color="#000000" style:font-name="Verdana" fo:font-size="11pt" fo:language="it" fo:country="IT" fo:font-style="italic" fo:font-weight="normal" officeooo:rsid="0006c523" style:font-size-asian="11pt" style:font-style-asian="italic" style:font-weight-asian="normal" style:font-name-complex="Verdana" style:font-size-complex="11pt" style:font-style-complex="italic" style:font-weight-complex="normal"/>
    </style:style>
    <style:style style:name="T45" style:family="text">
      <style:text-properties fo:color="#000000" style:font-name="Verdana" fo:font-size="11pt" fo:language="it" fo:country="IT" fo:font-style="italic" fo:font-weight="normal" officeooo:rsid="0039b015" style:font-size-asian="11pt" style:font-style-asian="italic" style:font-weight-asian="normal" style:font-name-complex="Verdana" style:font-size-complex="11pt" style:font-style-complex="italic" style:font-weight-complex="normal"/>
    </style:style>
    <style:style style:name="T46" style:family="text">
      <style:text-properties fo:color="#000000" style:font-name="Verdana" fo:font-size="11pt" fo:background-color="transparent" loext:char-shading-value="0" style:font-size-asian="11pt" style:font-name-complex="Verdana" style:font-size-complex="11pt"/>
    </style:style>
    <style:style style:name="T47" style:family="text">
      <style:text-properties fo:color="#000000" fo:font-size="9pt" fo:background-color="transparent" loext:char-shading-value="0" style:font-size-asian="9pt" style:font-size-complex="9pt"/>
    </style:style>
    <style:style style:name="T48" style:family="text">
      <style:text-properties fo:color="#000000" fo:font-size="9pt" officeooo:rsid="002fa4f0" fo:background-color="transparent" loext:char-shading-value="0" style:font-size-asian="9pt" style:font-size-complex="9pt"/>
    </style:style>
    <style:style style:name="T49" style:family="text">
      <style:text-properties fo:font-size="10pt" fo:background-color="transparent" loext:char-shading-value="0" style:font-size-asian="10pt" style:font-size-complex="10pt"/>
    </style:style>
    <style:style style:name="T50" style:family="text">
      <style:text-properties fo:font-size="9pt" fo:background-color="transparent" loext:char-shading-value="0" style:font-size-asian="9pt" style:font-size-complex="9pt"/>
    </style:style>
    <style:style style:name="T51" style:family="text">
      <style:text-properties fo:font-style="normal" fo:background-color="transparent" loext:char-shading-value="0" style:font-style-asian="normal" style:font-style-complex="normal"/>
    </style:style>
    <style:style style:name="T52" style:family="text">
      <style:text-properties fo:font-style="normal" officeooo:rsid="002bcbcb" fo:background-color="transparent" loext:char-shading-value="0" style:font-style-asian="normal" style:font-style-complex="normal"/>
    </style:style>
    <style:style style:name="T53" style:family="text">
      <style:text-properties fo:font-style="normal" officeooo:rsid="002e897b" fo:background-color="transparent" loext:char-shading-value="0" style:font-style-asian="normal" style:font-style-complex="normal"/>
    </style:style>
    <style:style style:name="T54" style:family="text">
      <style:text-properties fo:font-style="normal" officeooo:rsid="0006c523" style:font-style-asian="normal" style:font-style-complex="normal"/>
    </style:style>
    <style:style style:name="T55" style:family="text">
      <style:text-properties officeooo:rsid="0006c523"/>
    </style:style>
    <style:style style:name="T56" style:family="text">
      <style:text-properties officeooo:rsid="000d5e48"/>
    </style:style>
    <style:style style:name="T57" style:family="text">
      <style:text-properties officeooo:rsid="000fb0c4"/>
    </style:style>
    <style:style style:name="T58" style:family="text">
      <style:text-properties officeooo:rsid="0011b342"/>
    </style:style>
    <style:style style:name="T59" style:family="text">
      <style:text-properties officeooo:rsid="0013b39f"/>
    </style:style>
    <style:style style:name="T60" style:family="text">
      <style:text-properties style:use-window-font-color="true" officeooo:rsid="0015bbea"/>
    </style:style>
    <style:style style:name="T61" style:family="text">
      <style:text-properties style:use-window-font-color="true" officeooo:rsid="0019818a"/>
    </style:style>
    <style:style style:name="T62" style:family="text">
      <style:text-properties style:use-window-font-color="true"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63" style:family="text">
      <style:text-properties officeooo:rsid="001451f8"/>
    </style:style>
    <style:style style:name="T64" style:family="text">
      <style:text-properties officeooo:rsid="0015bbea"/>
    </style:style>
    <style:style style:name="T65" style:family="text">
      <style:text-properties officeooo:rsid="0016da52"/>
    </style:style>
    <style:style style:name="T66" style:family="text">
      <style:text-properties officeooo:rsid="0019818a"/>
    </style:style>
    <style:style style:name="T67" style:family="text">
      <style:text-properties officeooo:rsid="001aae62"/>
    </style:style>
    <style:style style:name="T68" style:family="text">
      <style:text-properties officeooo:rsid="001aedf8"/>
    </style:style>
    <style:style style:name="T69" style:family="text">
      <style:text-properties officeooo:rsid="001c2d20"/>
    </style:style>
    <style:style style:name="T70" style:family="text">
      <style:text-properties officeooo:rsid="001e578b"/>
    </style:style>
    <style:style style:name="T71" style:family="text">
      <style:text-properties officeooo:rsid="00245953"/>
    </style:style>
    <style:style style:name="T72" style:family="text">
      <style:text-properties officeooo:rsid="0024eaca"/>
    </style:style>
    <style:style style:name="T73" style:family="text">
      <style:text-properties officeooo:rsid="0026ce12"/>
    </style:style>
    <style:style style:name="T74" style:family="text">
      <style:text-properties officeooo:rsid="0028078a"/>
    </style:style>
    <style:style style:name="T75" style:family="text">
      <style:text-properties style:text-underline-style="none"/>
    </style:style>
    <style:style style:name="T76" style:family="text">
      <style:text-properties style:text-underline-style="none" officeooo:rsid="00318f9f"/>
    </style:style>
    <style:style style:name="T77" style:family="text">
      <style:text-properties fo:font-weight="normal" style:font-weight-asian="normal" style:font-weight-complex="normal"/>
    </style:style>
    <style:style style:name="T78" style:family="text">
      <style:text-properties officeooo:rsid="00353c75"/>
    </style:style>
    <style:style style:name="T79" style:family="text">
      <style:text-properties officeooo:rsid="00364eef"/>
    </style:style>
    <style:style style:name="T80" style:family="text">
      <style:text-properties officeooo:rsid="003b3724"/>
    </style:style>
    <style:style style:name="T81" style:family="text">
      <style:text-properties officeooo:rsid="003caa96"/>
    </style:style>
    <style:style style:name="T82" style:family="text">
      <style:text-properties officeooo:rsid="00401b92"/>
    </style:style>
    <style:style style:name="T83" style:family="text">
      <style:text-properties officeooo:rsid="0041bf10"/>
    </style:style>
    <style:style style:name="T84" style:family="text">
      <style:text-properties fo:color="#0000cc" style:font-name="Verdana" fo:font-size="11pt" fo:font-style="italic" officeooo:rsid="00460f54" style:font-size-asian="11pt" style:font-style-asian="italic" style:font-name-complex="Verdana" style:font-size-complex="11pt" style:font-style-complex="italic"/>
    </style:style>
    <style:style style:name="T85" style:family="text">
      <style:text-properties fo:color="#0000cc" style:font-name="Verdana" fo:font-size="11pt" fo:font-style="italic" officeooo:rsid="0045e97f" style:font-size-asian="11pt" style:font-style-asian="italic" style:font-name-complex="Verdana" style:font-size-complex="11pt" style:font-style-complex="italic"/>
    </style:style>
    <style:style style:name="T86" style:family="text">
      <style:text-properties fo:color="#0000cc" style:font-name="Verdana" fo:font-size="11pt" fo:font-style="italic" officeooo:rsid="00460f54" fo:background-color="transparent" loext:char-shading-value="0" style:font-size-asian="11pt" style:font-style-asian="italic" style:font-name-complex="Verdana" style:font-size-complex="11pt" style:font-style-complex="italic"/>
    </style:style>
    <style:style style:name="T87" style:family="text">
      <style:text-properties fo:color="#0000cc" style:font-name="Verdana" fo:font-size="11pt" fo:font-style="italic" officeooo:rsid="0047db61" fo:background-color="transparent" loext:char-shading-value="0" style:font-size-asian="11pt" style:font-style-asian="italic" style:font-name-complex="Verdana" style:font-size-complex="11pt" style:font-style-complex="italic"/>
    </style:style>
    <style:style style:name="T88" style:family="text">
      <style:text-properties fo:color="#0000cc" style:font-name="Verdana" fo:font-size="11pt" fo:font-style="italic" officeooo:rsid="0045e97f" fo:background-color="transparent" loext:char-shading-value="0" style:font-size-asian="11pt" style:font-style-asian="italic" style:font-name-complex="Verdana" style:font-size-complex="11pt" style:font-style-complex="italic"/>
    </style:style>
    <style:style style:name="T89" style:family="text">
      <style:text-properties fo:color="#0000cc" fo:font-style="italic" officeooo:rsid="00460f54" fo:background-color="transparent" loext:char-shading-value="0" style:font-style-asian="italic" style:font-style-complex="italic"/>
    </style:style>
    <style:style style:name="T90" style:family="text">
      <style:text-properties fo:color="#0000cc" fo:font-style="italic" officeooo:rsid="0047db61" fo:background-color="transparent" loext:char-shading-value="0" style:font-style-asian="italic" style:font-style-complex="italic"/>
    </style:style>
    <style:style style:name="T91" style:family="text">
      <style:text-properties fo:color="#0000cc" fo:font-style="italic" officeooo:rsid="0045e97f" fo:background-color="transparent" loext:char-shading-value="0" style:font-style-asian="italic" style:font-style-complex="italic"/>
    </style:style>
    <style:style style:name="T92" style:family="text">
      <style:text-properties fo:color="#0000cc" fo:font-style="italic" officeooo:rsid="004be6ad" fo:background-color="transparent" loext:char-shading-value="0" style:font-style-asian="italic" style:font-style-complex="italic"/>
    </style:style>
    <style:style style:name="T93" style:family="text">
      <style:text-properties fo:color="#0000cc" fo:font-style="italic" officeooo:rsid="00460f54" style:font-style-asian="italic" style:font-style-complex="italic"/>
    </style:style>
    <style:style style:name="T94" style:family="text">
      <style:text-properties fo:color="#0000cc" fo:font-style="italic" officeooo:rsid="00498354"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49">- la Legge regionale 12 dicembre 2017, n. 71 <text:span text:style-name="T59">d</text:span>isciplina <text:span text:style-name="T59">il </text:span>sistema regionale degli interventi di sostegno alle imprese ed introduce nuove modalità di attuazione degli interventi;</text:p>
      <text:p text:style-name="P6"/>
      <text:p text:style-name="P5">- la Commissione europea con decisione C(2015) n. 930 del 12/02/2015 ha approvato <text:span text:style-name="T63">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4">Investimenti a favore della crescita e dell'occupazione</text:span>" (CCI 2014 IT16RFOP017);</text:p>
      <text:p text:style-name="P5"/>
      <text:p text:style-name="P5">- la Giunta Regione Toscana con deliberazione n. 1055 del 02/11/2016 recante “<text:span text:style-name="T24">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67">Giunta Regione Toscana con d</text:span>eliberazione n. 1089 del 08/10/2018 recante “<text:span text:style-name="T24">POR FESR 2014-2020. Approvazione da parte della Commissione Europea delle modifiche al Programma di cui alla Decisione di G.R. n. 3 del 09 aprile 2018. Presa d'atto.</text:span>”, <text:span text:style-name="T67">ha preso </text:span>atto della Decisione di Esecuzione C(2018) 6335 del 25 settembre 2018 che modifica la Decisione di esecuzione C(2015) 930 del 12 febbraio 2015 ed approva la revisione del Programma Operativo;</text:p>
      <text:p text:style-name="P5"/>
      <text:p text:style-name="P8">- la <text:span text:style-name="T67">Giunta Regione Toscana con d</text:span>eliberazione n. <text:span text:style-name="T68">203</text:span> del <text:span text:style-name="T68">25</text:span>/<text:span text:style-name="T68">02</text:span>/201<text:span text:style-name="T68">9</text:span> recante “<text:span text:style-name="T24">POR FESR 2014-2020. Approvazione da parte della Commissione Europea delle modifiche al Programma di cui alla Decisione di G.R. n. </text:span><text:span text:style-name="T25">37</text:span><text:span text:style-name="T24"> del </text:span><text:span text:style-name="T25">29</text:span><text:span text:style-name="T24"> </text:span><text:span text:style-name="T25">ottobre</text:span><text:span text:style-name="T24"> 2018. Presa d'atto.</text:span>”, <text:span text:style-name="T67">ha preso </text:span>atto della Decisione di Esecuzione C(2019) 1339 del 12 febbraio 2019 che modifica la Decisione di Esecuzione C(2015) 930 del 12 febbraio 2015 e<text:span text:style-name="T69">d</text:span> approva <text:s/>la revisione del Programma Operativo;</text:p>
      <text:p text:style-name="P8"/>
      <text:p text:style-name="P8">– la <text:span text:style-name="T78">Giunta Regione Toscana con deliberazione</text:span> n. 707 del 15/06/2020 recante “<text:span text:style-name="T24">Approvazione da parte della Commissione Europea delle modifiche alla versione 5 del Programma. Presa d'atto</text:span>”, <text:span text:style-name="T78">ha </text:span>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8"/>
      <text:p text:style-name="P9">– la <text:span text:style-name="T78">Giunta Regione Toscana con deliberazione</text:span> n. <text:span text:style-name="T80">1206</text:span> del <text:span text:style-name="T80">07</text:span>/0<text:span text:style-name="T80">9</text:span>/2020 recante “<text:span text:style-name="T27">POR FESR 2014-2020.</text:span><text:span text:style-name="T80"> </text:span><text:span text:style-name="T27">Presa d'atto dell'a</text:span><text:span text:style-name="T24">pprovazione da parte della Commissione Europea delle modifiche del Programma. </text:span><text:span text:style-name="T27">Versione n.7</text:span>”, <text:span text:style-name="T78">ha </text:span>preso atto della Decisione di Esecuzione C(2020) <text:span text:style-name="T80">5850</text:span> del 2<text:span text:style-name="T80">5 agost</text:span>o 2020 che modifica la Decisione di Esecuzione C(2015) 930 del 12 febbraio 2015 e che approva la <text:span text:style-name="T80">versione n. 7 </text:span>del POR FESR 2014-2020;</text:p>
      <text:p text:style-name="P8"/>
      <text:p text:style-name="P7"><text:soft-page-break/>- <text:span text:style-name="T63">la </text:span>Giunta Regionale <text:span text:style-name="T63">Toscana con decisione </text:span>n. 2 del 19/12/2016 <text:span text:style-name="T63">ha approvato il </text:span>Sistema di Gestione e Controllo del Programma”, <text:span text:style-name="T64">successivamente modificato </text:span>con <text:span text:style-name="T64">d</text:span>ecision<text:span text:style-name="T66">i</text:span> della Giunta Regionale n. 3 del 15/05/2017 <text:span text:style-name="T64">(</text:span>Approvazione del Sistema di Gestione e Controllo del Programma - II Versione<text:span text:style-name="T64">)</text:span>, n. 3 del 04/12/2017 <text:s/><text:span text:style-name="T64">(</text:span>Approvazione del Sistema di Gestione e Controllo del Programma - Versione <text:span text:style-name="T65">III</text:span> - Modifiche agli Allegati A, 1, 5 e 7<text:span text:style-name="T64">)</text:span>.”, n. 1 del 23/07/2018 <text:span text:style-name="T64">(</text:span>Approvazione della modifica relativa al solo Allegato A<text:span text:style-name="T64">), n. 3 del 17/05/2018 </text:span><text:span text:style-name="T60">(Approvazione modifica relativa al Revisore dei conti del beneficiario del POR FESR" Allegato 5 del Sistema di Gestione e Controllo del Programma</text:span><text:span text:style-name="T61">)</text:span><text:span text:style-name="T60">, n. 1 del 23/07/2018 </text:span><text:span text:style-name="T61">(Approvazione della </text:span><text:span text:style-name="T60">versione n. </text:span><text:span text:style-name="T61">IV</text:span><text:span text:style-name="T60"> del Si.Ge.Co.</text:span><text:span text:style-name="T61">), </text:span><text:span text:style-name="T60">n. 2 del 12/11/2018 </text:span><text:span text:style-name="T61">(</text:span><text:span text:style-name="T60">Approvazione del Sistema di Gestione e Controllo del Programma - Versione </text:span><text:span text:style-name="T61">V</text:span><text:span text:style-name="T60"> - Modifiche agli Allegati A, 5 e 7 del Sistema di Gestione e Controllo del Programma</text:span><text:span text:style-name="T61">) e</text:span><text:span text:style-name="T60"> n. 1 del 29/07/2019 </text:span><text:span text:style-name="T61">(</text:span><text:span text:style-name="T60">Approvazione del Sistema di Gestione e Controllo del Programma - Versione </text:span><text:span text:style-name="T61">VI)</text:span><text:span text:style-name="T60">;</text:span></text:p>
      <text:p text:style-name="P5"/>
      <text:p text:style-name="P33"><text:span text:style-name="T33">- </text:span><text:span text:style-name="T35">la Giunta Regione Toscana con Deliberazione n. </text:span><text:span text:style-name="T36">1</text:span><text:span text:style-name="T40">269</text:span><text:span text:style-name="T36"> </text:span><text:span text:style-name="T35">del 1</text:span><text:span text:style-name="T40">5</text:span><text:span text:style-name="T35">/</text:span><text:span text:style-name="T40">09</text:span><text:span text:style-name="T35">/20</text:span><text:span text:style-name="T40">20</text:span><text:span text:style-name="T35"> recante “</text:span><text:span text:style-name="T43">POR FESR 2014-2020. </text:span><text:span text:style-name="T45">A</text:span><text:span text:style-name="T43">pprovazione del Documento di Attuazione Regionale (DAR) Versione n. </text:span><text:span text:style-name="T45">6</text:span><text:span text:style-name="T43">”</text:span><text:span text:style-name="T35"> ha </text:span><text:span text:style-name="T34">approvato la versione n. </text:span><text:span text:style-name="T40">6</text:span><text:span text:style-name="T34"> del Documento di attuazione regionale </text:span><text:span text:style-name="T37">del POR FESR 2014-2020</text:span><text:span text:style-name="T35">;</text:span></text:p>
      <text:p text:style-name="P15"><text:span text:style-name="Car._20_predefinito_20_paragrafo"><text:span text:style-name="T62"/></text:span></text:p>
      <text:p text:style-name="P17">- <text:s/>l'amministrazione regionale per l'attuazione del presente intervento si avvale della disciplina di cui a<text:span text:style-name="T55">i</text:span> Regolament<text:span text:style-name="T55">i:</text:span></text:p>
      <text:list xml:id="list163341686" text:style-name="L1">
        <text:list-item>
          <text:p text:style-name="P52">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52">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2">Regolamento delegato (UE) N.480/2014 della Commissione del 3 marzo 2014, che integra il Regolamento (UE) n.1303/2013;</text:p>
        </text:list-item>
        <text:list-item>
          <text:p text:style-name="P53"><text:span text:style-name="T79">R</text:span>egolamento (UE) n. 1407/2013 della Commissione del 18 dicembre 2013, relativo all'applicazione degli articoli 107 e 108 del trattato sul funzionamento dell'Unione europea agli aiuti "<text:span text:style-name="T24">de minimis</text:span>";</text:p>
        </text:list-item>
      </text:list>
      <text:p text:style-name="P16">nonché della disciplina di cui a<text:span text:style-name="T55">lla Comunicazione della Commissione C(2020) 1863 del 19.03.2020 “</text:span><text:span text:style-name="T26">Quadro temporaneo per le misure di aiuto di Stato a sostegno dell’economia nell’attuale emergenza del COVID-19</text:span><text:span text:style-name="T54">”</text:span><text:span text:style-name="T55">, come modificata dalle Comunicazioni <text:s/>C(2020) 2215 del 3 aprile 2020, C(2020) 3156 dell'8 maggio 2020 e C(2020) 4509 del 29 giugno 2020;</text:span></text:p>
      <text:p text:style-name="P17"/>
      <text:p text:style-name="P34"><text:span text:style-name="T32">- la Regione Toscana con Decreto Dirigenziale </text:span><text:span text:style-name="T34">n. </text:span><text:span text:style-name="T41">14508 </text:span><text:span text:style-name="T34">del </text:span><text:span text:style-name="T41">17</text:span><text:span text:style-name="T34">/</text:span><text:span text:style-name="T41">09</text:span><text:span text:style-name="T34">/20</text:span><text:span text:style-name="T36">20</text:span><text:span text:style-name="T34"> </text:span><text:span text:style-name="T32">ha approvato </text:span><text:span text:style-name="T33">il Bando </text:span><text:span text:style-name="T34">relativo </text:span><text:span text:style-name="T38">a</text:span><text:span text:style-name="T39">gli</text:span><text:span text:style-name="T34"> </text:span><text:span text:style-name="T33">“</text:span><text:span text:style-name="T44">Aiuti finalizzati al contenimento e al contrasto dell’emergenza epidemiologica COVID-19”</text:span><text:span text:style-name="T34">, </text:span><text:span text:style-name="T33">contenent</text:span><text:span text:style-name="T38">e</text:span><text:span text:style-name="T33"> </text:span><text:span text:style-name="T32">le procedure e le modalità per la concessione di agevolazioni a valere </text:span><text:span text:style-name="T33">sull'Azione </text:span><text:span text:style-name="T39">3</text:span><text:span text:style-name="T33">.1.</text:span><text:span text:style-name="T39">1</text:span><text:span text:style-name="T33">, </text:span><text:span text:style-name="T34">sub azione a</text:span><text:span text:style-name="T39">3)</text:span><text:span text:style-name="T34"> </text:span><text:span text:style-name="T33">del POR CreO FESR Toscana 2014-2020, </text:span><text:span text:style-name="T41">successivamente modificato con Decreto Dirigenziale n. 14512 del </text:span><text:span text:style-name="T42">21/09/2020</text:span><text:span text:style-name="T32">;</text:span></text:p>
      <text:p text:style-name="P19"/>
      <text:p text:style-name="P54">- la concessione e la revoca delle agevolazioni finanziarie previste dal<text:span text:style-name="T81">le</text:span> Disposizion<text:span text:style-name="T83">i</text:span> <text:span text:style-name="T81">d</text:span>ell’<text:span text:style-name="T81">A</text:span>mministratore Unico <text:span text:style-name="T81">di Sviluppo Toscana S.p.A. </text:span>n. 82 <text:span text:style-name="T81">del </text:span>23/10/2020 <text:span text:style-name="T83">e n. 91 del 04/12/2020 </text:span>di <text:span text:style-name="T56">approvazione e scorrimento della graduatoria, come integrate dai </text:span><text:soft-page-break/><text:span text:style-name="T56">Decreti dell’Amministratore Unico di Sviluppo Toscana S.p.A. n. 20 del 25/01/2021, n. 65 del 10/03/2021 e n. 121 del 26/04/2021, </text:span>sono disciplinate <text:span text:style-name="T70">da</text:span>l <text:span text:style-name="T70">Bando sopraccitato</text:span>, nonché <text:s/>dalle <text:s/>disposizioni <text:s/>di <text:s/>legge <text:s/>sulla revoca delle agevolazioni pubbliche;</text:p>
      <text:p text:style-name="P12"/>
      <text:p text:style-name="P11">- il <text:span text:style-name="T55">sopraccitato </text:span>Decreto Dirigenziale <text:span text:style-name="T56">n. 14508/2020 di approvazione del Bando e ss.mm.ii </text:span>prevede la possibilità di erogare un anticipo del contributo pari al <text:span text:style-name="T56">40%</text:span> dell’ammontare del contributo concesso dietro presentazione di garanzia fideiussoria;</text:p>
      <text:p text:style-name="P11"/>
      <text:p text:style-name="P10">- la L.R. 50/2014 <text:span text:style-name="T70">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8"/>
      <text:p text:style-name="P13">- per la gestione del suddetto bando la Regione Toscana si avvale di Sviluppo Toscana SpA come da <text:span text:style-name="T82">Deliberazione G.R.T. n. 1321 del 09/11/2020 (Allegato A, punto 1, attività 30)</text:span>;</text:p>
      <text:p text:style-name="P14"/>
      <text:p text:style-name="P56"><text:span text:style-name="T1">- il Signor …………… nato a …………… il …………… Cod. Fiscale ……………, in proprio/in qualità di legale rappresentante dell’impresa ……………, con sede legale in……………, P. IVA n. …….., iscritta nel Registro delle imprese di …………… al n. ……………, (in seguito denominato </text:span><text:span text:style-name="T5">“Contraente”</text:span><text:span text:style-name="T1">) in qualità di beneficiario del seguente aiuto “</text:span><text:span text:style-name="T11">POR FESR Toscana 2014-2020 - Azione </text:span><text:span text:style-name="T13">3.1.1</text:span><text:span text:style-name="T12">, sub-Azione </text:span><text:span text:style-name="T13">3.1.1.</text:span><text:span text:style-name="T12">a</text:span><text:span text:style-name="T13">3</text:span><text:span text:style-name="T12">)</text:span><text:span text:style-name="T11"> – </text:span><text:span text:style-name="T13">Aiuti finalizzati al contenimento e al contrasto all’emergenza epidemiologica COVID-19</text:span><text:span text:style-name="T11">” </text:span><text:span text:style-name="T1">di cui </text:span><text:span text:style-name="T2">al Bando “</text:span><text:span text:style-name="T13">Fondo investimenti Toscana – Aiuti agli investimenti</text:span><text:span text:style-name="T4">”</text:span><text:span text:style-name="T2"> approvato con </text:span><text:span text:style-name="T14">Decreto Dirigenziale </text:span><text:span text:style-name="T15">n. </text:span><text:span text:style-name="T16">14508 </text:span><text:span text:style-name="T15">del </text:span><text:span text:style-name="T16">17</text:span><text:span text:style-name="T15">/</text:span><text:span text:style-name="T16">09</text:span><text:span text:style-name="T15">/20</text:span><text:span text:style-name="T17">20 </text:span><text:span text:style-name="T1">pari a complessivi Euro …………… (……………), concesso </text:span><text:span text:style-name="T3">per conto </text:span><text:span text:style-name="T1">d</text:span><text:span text:style-name="T3">e</text:span><text:span text:style-name="T1">lla Regione Toscana con </text:span><text:span text:style-name="T3">Disposizione AU di di Sviluppo Toscana n……. </text:span><text:span text:style-name="T1">del ………… e disciplinato dal </text:span><text:span text:style-name="T3">Bando sopraccitato, dai relativi allegati e dalla comunicazione di ammissione a finanziamento di cui alla PEC n……… del </text:span><text:span text:style-name="T1">……., ha richiesto a </text:span><text:span text:style-name="T2">Sviluppo Toscana</text:span><text:span text:style-name="T1"> (in qualità di </text:span><text:span text:style-name="T2">Organismo Intermedio</text:span><text:span text:style-name="T1">) il pagamento a titolo di anticipo di Euro …………… (………………)</text:span><text:span text:style-name="T84">[indicare </text:span><text:span text:style-name="T85">il quar</text:span><text:span text:style-name="T84">anta per cento del contributo concesso]</text:span><text:span text:style-name="T1">;</text:span></text:p>
      <text:p text:style-name="P20"/>
      <text:p text:style-name="P55">- ai sensi del <text:span text:style-name="T57">Bando sopraccitato</text:span> l’erogazione dell’aiuto a titolo di anticipo è condizionata alla preventiva costituzione di una cauzione mediante garanzia fideiussoria, incondizionata ed escutibile a prima richiesta rilasciata d<text:span text:style-name="T18">a imprese bancarie o assicurative o dagli intermediari finanziari iscritti all'albo di cui all’art. 106 TUB che svolgano in via esclusiva o prevalente attività di rilascio di garanzie, per un importo complessivo di Euro ………… (……………), </text:span><text:span text:style-name="T89">[indicare </text:span><text:span text:style-name="T90">la somma tra l'anticipo da erogare e la maggiorazione per interessi, quindi in totale </text:span><text:span text:style-name="T91">il 44</text:span><text:span text:style-name="T90">% del contributo concesso</text:span><text:span text:style-name="T89">] </text:span><text:span text:style-name="T18">pari al </text:span><text:span text:style-name="T19">40,00 </text:span><text:span text:style-name="T18">% dell’aiuto concesso, oltre interessi e spese di recupero</text:span><text:span text:style-name="T23">;</text:span></text:p>
      <text:p text:style-name="P31"/>
      <text:p text:style-name="P20"><text:span text:style-name="T18">- la Banca ............./Società di assic</text:span>urazione ............/Società finanziaria .................. ha preso visione della domanda di agevolazione e dei relativi allegati nonché del decreto di concessione delle agevolazioni;</text:p>
      <text:p text:style-name="P20"/>
      <text:p text:style-name="P20">- secondo quanto previsto dall'art. 56, comma 2, della legge 06/02/1996 n. 52, <text:span text:style-name="T22">lo schema di garanzia fideiussoria è redatto in conformità a quanto disposto dal decreto 22/04/1997 del Ministero del Tesoro, pubblicato nella G.U. della Repubblica Italiana n. 96 del 26/04/1997 ed alla delibera di Giunta regionale n. 479 del 29/04/1997</text:span>;</text:p>
      <text:p text:style-name="P20"/>
      <text:p text:style-name="P20">-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20"><text:soft-page-break/></text:p>
      <text:p text:style-name="P20">- la Banca ............./Società di assicurazione ............/Società finanziaria ............... ha sempre onorato i propri impegni con l'Ente garantito;</text:p>
      <text:p text:style-name="P20"/>
      <text:p text:style-name="P20">- è prevista l’escussione della polizza nel caso di mancato rinnovo della stessa entro il termine di 30 giorni antecedenti la scadenza, a tutela del credito regionale ai sensi della decisione G.R. n. 3 del 23/07/2012.</text:p>
      <text:p text:style-name="P20"/>
      <text:p text:style-name="P22">Tutto ciò premesso</text:p>
      <text:p text:style-name="P22"/>
      <text:p text:style-name="P35"><text:span text:style-name="T1">che forma parte integrante del presente atto,</text:span><text:span text:style-name="T6"> </text:span><text:span text:style-name="T1">la sottoscritta ........................................ (in seguito denominata per brevità </text:span><text:span text:style-name="T5">“Banca”</text:span><text:span text:style-name="T1"> o </text:span><text:span text:style-name="T5">“Società”</text:span><text:span text:style-name="T1">) con sede legale in ............................... via..................................................., iscritta nel registro delle imprese di .............................. al n .................. , iscritta all’albo/elenco…………………… a mezzo dei sottoscritti/o signori/e:</text:span></text:p>
      <text:p text:style-name="P20">................................... nato a……………………………………………………….. il ..........................</text:p>
      <text:p text:style-name="P20">................................... nato a……………………………………………………….. il ..........................</text:p>
      <text:p text:style-name="P20">nella loro rispettiva qualità di ..............................................................., casella di P.E.C. ………………………………</text:p>
      <text:p text:style-name="P22">dichiara</text:p>
      <text:p text:style-name="P22"/>
      <text:p text:style-name="P56"><text:span text:style-name="T1">di costituirsi con il p</text:span><text:span text:style-name="T8">resente atto fideiussore nell'interesse del Contraente .............................. ed a favore della Regione Toscana (di seguito denominata </text:span><text:span text:style-name="T7">“Ente garantito”</text:span><text:span text:style-name="T8">), </text:span><text:span text:style-name="T86">[indicare </text:span><text:span text:style-name="T87">la somma tra l'anticipo da erogare e la maggiorazione per interessi, quindi in totale </text:span><text:span text:style-name="T88">il 44</text:span><text:span text:style-name="T87">% del contributo concesso</text:span><text:span text:style-name="T86">]</text:span><text:span text:style-name="T8"> fino alla concorrenza dell'importo di Euro...................... corrispondente al contributo da erogare a titolo di anticipazione, oltre </text:span><text:span text:style-name="T9">ad un importo pari al dieci per cento del suddetto capitale garantito quale copertura per l'eventuale </text:span><text:span text:style-name="T8">maggiorazione per interessi calcolati al tasso ufficiale di riferimento (T.U.R.) </text:span><text:span text:style-name="T10">in vigore il primo giorno di calendario del mese della scadenza</text:span><text:span text:style-name="T8">, decorrenti dalla data dell’erogazione dell’anticipazione a quella del</text:span><text:span text:style-name="T9">l'eventuale richiesta di</text:span><text:span text:style-name="T8"> rimborso, oltre a quanto più avanti specificato, alle seguenti</text:span></text:p>
      <text:p text:style-name="P30"/>
      <text:p text:style-name="P28">Condizioni generali</text:p>
      <text:p text:style-name="P28"/>
      <text:p text:style-name="P24">Articolo 1 – Oggetto della garanzia</text:p>
      <text:p text:style-name="P24"/>
      <text:p text:style-name="P57">La “Società”, rappresentata come sopra, garantisce irrevocabilmente ed incondizionatamente all'“Ente garantito”, nei limiti della somma <text:span text:style-name="T74">sopra dichiarata</text:span>, la restituzione della somma complessiva di Euro ………………………… (………..) <text:span text:style-name="T89">[indicare </text:span><text:span text:style-name="T92">l'importo dell'anticipo </text:span><text:span text:style-name="T90">da erogare, quindi </text:span><text:span text:style-name="T91">il 4</text:span><text:span text:style-name="T92">0</text:span><text:span text:style-name="T90">% del contributo concesso</text:span><text:span text:style-name="T89">] </text:span>erogata a titolo di anticipazione al “Contraente” qualora il “Contraente” non abbia provveduto a restituire l'importo stesso entro quindici giorni dalla data di ricezione dell'apposito invito comunicato dall'Organismo Intermedio <text:span text:style-name="T18">o non abbia provveduto a rinnovare la polizza in scadenza.</text:span></text:p>
      <text:p text:style-name="P36">Tale importo sarà, <text:span text:style-name="T58">inoltre,</text:span> automaticamente maggiorato degli interessi decorrenti nel periodo compreso tra la data dell'erogazione e quella del rimborso,<text:span text:style-name="T18"> calcolati in ragione del tasso ufficiale di riferimento (T.U.R.) di volta in volta vigente, decorrenti dalla data dell'erogazione dell'anticipazione fino alla data del rimborso, </text:span><text:span text:style-name="T20">fino a concorrenza di un importo massimo pari al dieci per cento del capitale garantito come </text:span><text:span text:style-name="T21">sopra dichiarato</text:span><text:span text:style-name="T20">.</text:span></text:p>
      <text:p text:style-name="P42"/>
      <text:p text:style-name="P38"><text:soft-page-break/>Articolo 2 – Durata della gar<text:span text:style-name="T18">anzia e svincolo</text:span></text:p>
      <text:p text:style-name="P40"/>
      <text:p text:style-name="P58">La garanzia ha durata ed efficacia dalla data del rilascio fino allo scadere del d<text:span text:style-name="T71">ec</text:span>imo mese successivo al termine previsto per la presentazione della rendicontazione del progetto agevolato, e quindi fino al …………………………………………….., <text:span text:style-name="T93">[</text:span><text:span text:style-name="T94">il calcolo della scadenza deve considerare eventuali proroghe dei termini di ultimazione già richieste ed accordate</text:span><text:span text:style-name="T93">] </text:span>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43"><text:span text:style-name="T73">Il mancato rinnovo entro il termine di due mesi antecedenti a ciascuna scadenza determina l'escussione della polizza a tutela del credito regionale. <text:s/></text:span><text:s/></text:p>
      <text:p text:style-name="P41">La garanzia cesserà comunque ogni effetto sei mesi dopo la conclusione della verifica della rendicontazione <text:span text:style-name="T71">finale </text:span>da parte dell' “Ente garantito”, <text:span text:style-name="T71">come risultante da apposito provvedimento di liquidazione a saldo</text:span>. Decorsa tale ultima scadenza, la garanzia cesserà, decadendo automaticamente, ad ogni effetto.</text:p>
      <text:p text:style-name="P26">La garanzia è svincolata <text:span text:style-name="T72">mediante provvedimento dell'Organismo Intermedio</text:span> <text:span text:style-name="T72">di approvazione </text:span>della rendicontazione finale di spesa, <text:span text:style-name="T72">copia del quale sarà trasmessa all'impresa Contraente ed alla Società</text:span>.</text:p>
      <text:p text:style-name="P36"><text:span text:style-name="T18">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36"/>
      <text:p text:style-name="P38">Articolo 3 – Pagamento del rimborso e rinunce</text:p>
      <text:p text:style-name="P38"/>
      <text:p text:style-name="P37">La “Società” si impegna ad effettuare il rimborso a prima e semplice richiesta scritta da parte dell’ “Ente garantito” e, comunque, <text:span text:style-name="T18">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6">La richiesta di rimborso dovrà essere fatta dall’ “Ente garantito” a mezzo posta elettronica certificata intestata alla “Società”, così come risultante dalla premessa.</text:p>
      <text:p text:style-name="P36">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36">Nel caso di ritardo nella liquidazion<text:span text:style-name="T18">e dell'importo garantito, comprensivo di interessi, la “Società” corrisponderà i relativi interessi moratori in misura pari al tasso ufficiale di </text:span><text:span text:style-name="T51">riferimento (T.U.R.) </text:span><text:span text:style-name="T53">in vigore il primo giorno di calendario del mese della scadenza</text:span><text:span text:style-name="T51">, maggiorato dei punti percentuali previsti dall'art. </text:span><text:span text:style-name="T52">99, secondo comma, lettera b),</text:span><text:span text:style-name="T51"> del Reg. (CE) n. 1</text:span><text:span text:style-name="T52">046</text:span><text:span text:style-name="T51">/201</text:span><text:span text:style-name="T52">8</text:span><text:span text:style-name="T51">, con decorrenza dal sedicesimo giorno successivo a quello della ricezione della richiesta di escussione, senza necessità di costituzione in mora.</text:span></text:p>
      <text:p text:style-name="P29">La “Società” accetta che nella richiesta di rimborso, effettuata dall’ “Ente garantito” venga specificato il numero del conto bancario sul quale devono essere versate le somme da rimborsare.</text:p>
      <text:p text:style-name="P39"/>
      <text:p text:style-name="P38">Articolo 4 – Inefficacia di clausole limitative della garanzia</text:p>
      <text:p text:style-name="P38"><text:soft-page-break/></text:p>
      <text:p text:style-name="P36">Sono da considerare inefficaci eventuali limitazioni dell’irrevocabilità, incondizionabilità ed escutibilità a prima richiesta della presente fidejussione.</text:p>
      <text:p text:style-name="P29">Il mancato pagamento del premio non potrà in nessun caso essere opposto all’ “Ente garantito”, in deroga all’art. 1901 del c.c..</text:p>
      <text:p text:style-name="P20"/>
      <text:p text:style-name="P38">Articolo 5 – Requisiti soggettivi</text:p>
      <text:p text:style-name="P38"/>
      <text:p text:style-name="P44"><text:span text:style-name="T30">La “Società” dichiara, secondo il caso, di possedere alternativamente i requisiti soggettivi previsti dall’</text:span><text:span text:style-name="T31">art. </text:span><text:a xlink:type="simple" xlink:href="http://bd01.leggiditalia.it/cgi-bin/FulShow?TIPO=5&amp;NOTXT=1&amp;KEY=01LX0000100887ART1" text:style-name="Internet_20_link" text:visited-style-name="Visited_20_Internet_20_Link"><text:span text:style-name="Internet_20_link"><text:span text:style-name="T28">1</text:span></text:span></text:a><text:span text:style-name="T31"> della </text:span><text:a xlink:type="simple" xlink:href="http://bd01.leggiditalia.it/cgi-bin/FulShow?TIPO=5&amp;NOTXT=1&amp;KEY=01LX0000100887" text:style-name="Internet_20_link" text:visited-style-name="Visited_20_Internet_20_Link"><text:span text:style-name="Internet_20_link"><text:span text:style-name="T28">legge 10 giugno 1982 n. 348</text:span></text:span></text:a><text:span text:style-name="T30"> o dall’</text:span><text:span text:style-name="T31">art. </text:span><text:a xlink:type="simple" xlink:href="http://bd01.leggiditalia.it/cgi-bin/FulShow?TIPO=5&amp;NOTXT=1&amp;KEY=01LX0000109996ART118" text:style-name="Internet_20_link" text:visited-style-name="Visited_20_Internet_20_Link"><text:span text:style-name="Internet_20_link"><text:span text:style-name="T28">106</text:span></text:span></text:a><text:span text:style-name="T31"> del </text:span><text:a xlink:type="simple" xlink:href="http://bd01.leggiditalia.it/cgi-bin/FulShow?TIPO=5&amp;NOTXT=1&amp;KEY=01LX0000109996" text:style-name="Internet_20_link" text:visited-style-name="Visited_20_Internet_20_Link"><text:span text:style-name="Internet_20_link"><text:span text:style-name="T28">decreto legislativo 1° settembre 1993</text:span></text:span></text:a><text:span text:style-name="T30">, come novellato dal decreto legislativo 13 agosto 2010, n. 14:</text:span></text:p>
      <text:p text:style-name="P45">1) se Banca di essere iscritto all'Albo presso la Banca d'Italia;</text:p>
      <text:p text:style-name="P45">2) se Impresa di assicurazione, di essere inserita nell'elenco delle imprese autorizzate all'esercizio del ramo 15 - cauzioni presso l'IVASS;</text:p>
      <text:p text:style-name="P47"><text:span text:style-name="T46">3) se Società finanziaria, di essere iscritta nell'albo unico di cui all’articolo 10</text:span><text:span text:style-name="Internet_20_link"><text:span text:style-name="T29">6</text:span></text:span><text:span text:style-name="T46"> del</text:span><text:span text:style-name="T30"> </text:span><text:a xlink:type="simple" xlink:href="http://bd01.leggiditalia.it/cgi-bin/FulShow?TIPO=5&amp;NOTXT=1&amp;KEY=01LX0000109996" text:style-name="Internet_20_link" text:visited-style-name="Visited_20_Internet_20_Link"><text:span text:style-name="Internet_20_link"><text:span text:style-name="T28">decreto legislativo 1° settembre 1993, n. 385</text:span></text:span></text:a><text:span text:style-name="T30">, come novellato dal decreto legislativo 13 agosto 2010, n. 14.</text:span><text:span text:style-name="Footnote_20_Symbol"><text:span text:style-name="T30"><text:note text:id="ftn1" text:note-class="footnote"><text:note-citation>1</text:note-citation><text:note-body><text:p text:style-name="P4"><text:span text:style-name="T49"><text:s/></text:span><text:span text:style-name="T50">Sono esclusi gli intermediari finanziari stranieri, in linea con le disposizioni contenute nel Dlgs 141/2010, che nell’introdurre modifiche all’art. 107 del TUB, prevedono espressamente quale condizione essenziale per l’otteniment</text:span><text:span text:style-name="T47">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48">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50"/></text:note-body></text:note></text:span></text:span></text:p>
      <text:p text:style-name="P46"/>
      <text:p text:style-name="P38">Articolo 6 – Forma delle comunicazioni alla “Società”</text:p>
      <text:p text:style-name="P38"/>
      <text:p text:style-name="P36">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6"/>
      <text:p text:style-name="P38">Articolo 7 – Foro competente</text:p>
      <text:p text:style-name="P38"/>
      <text:p text:style-name="P20">In caso di controversia tra “Società”, “Contraente”, “Ente garantito” sorta sulla presente garanzia il Foro competente è esclusivamente quello di Firenze.</text:p>
      <text:p text:style-name="P20">A tal fine “Società”, “Contraente” e “Ente garantito” prendono atto che è volontà delle parti non solo di derogare alla ordinaria competenza territoriale, ma anche di escludere la concorrenza del Foro designato con quelli previsti dalla legge in alternativa. </text:p>
      <text:p text:style-name="P25"/>
      <text:p text:style-name="P23">Articolo 8 - Clausole finali</text:p>
      <text:p text:style-name="P23"/>
      <text:p text:style-name="P20">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1">Contraente<text:tab/><text:tab/><text:tab/><text:tab/><text:tab/><text:tab/> <text:s text:c="7"/>Società<text:note text:id="ftn2" text:note-class="footnote"><text:note-citation>2</text:note-citation><text:note-body><text:p text:style-name="P51"><text:span text:style-name="T75">N.B. Sottoscrivere </text:span><text:span text:style-name="T76">in </text:span><text:span text:style-name="T75">forma di atto pubblico o scrittura privata autenticata </text:span>con attestazione dei poteri di firma</text:p></text:note-body></text:note></text:p>
      <text:p text:style-name="P20">________________<text:tab/><text:tab/><text:tab/><text:tab/> ________________</text:p>
      <text:p text:style-name="P20"><text:soft-page-break/><text:s text:c="32"/><text:tab/><text:tab/><text:tab/><text:tab/> <text:s/>(firma autenticata)</text:p>
      <text:p text:style-name="P48"/>
      <text:p text:style-name="P48">Agli effetti degli art. 1341 e 1342 C.C. il sottoscritto “Contraente” e la “Società” dichiarano di approvare specificatamente le disposizioni degli articoli seguenti delle condizioni generali: </text:p>
      <text:p text:style-name="P48">Art. 1 (Oggetto della garanzia)</text:p>
      <text:p text:style-name="P48">Art. 2 (Durata della garanzia e svincolo)</text:p>
      <text:p text:style-name="P48">Art. 3 (Pagamento del rimborso e rinunce)</text:p>
      <text:p text:style-name="P48">Art. 4 (Inefficacia di clausole limitative della garanzia)</text:p>
      <text:p text:style-name="P48">Art. 5 (Requisiti soggettivi)</text:p>
      <text:p text:style-name="P48">Art. 6 (Forma della comunicazione alla “Società”)</text:p>
      <text:p text:style-name="P48">Art. 7 (Foro competente)</text:p>
      <text:p text:style-name="P20"/>
      <text:p text:style-name="P20">Contraente<text:tab/><text:tab/><text:tab/><text:tab/><text:tab/><text:tab/> <text:s text:c="4"/><text:tab/><text:tab/> Società<text:note text:id="ftn3" text:note-class="footnote"><text:note-citation>3</text:note-citation><text:note-body><text:p text:style-name="P51"><text:span text:style-name="T75">N.B. Sottoscrivere </text:span><text:span text:style-name="T76">in </text:span><text:span text:style-name="T75">forma di atto pubblico o scrittura privata autenticata </text:span>con attestazione dei poteri di firma</text:p></text:note-body></text:note></text:p>
      <text:p text:style-name="P20">________________<text:tab/><text:tab/><text:tab/><text:span text:style-name="T18"><text:tab/><text:tab/> ________________</text:span></text:p>
      <text:p text:style-name="P27"><text:tab/><text:tab/><text:tab/><text:tab/><text:tab/><text:tab/><text:tab/><text:tab/><text:span text:style-name="T77"> <text:s/>(firma autenticata)</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4-27T18:10:45.324000000</dc:date>
    <meta:editing-duration>PT5H30M21S</meta:editing-duration>
    <meta:editing-cycles>42</meta:editing-cycles>
    <meta:generator>LibreOffice/6.2.8.2$Windows_X86_64 LibreOffice_project/f82ddfca21ebc1e222a662a32b25c0c9d20169ee</meta:generator>
    <dc:creator>Fabio CHERCHI</dc:creator>
    <meta:document-statistic meta:table-count="0" meta:image-count="0" meta:object-count="0" meta:page-count="7" meta:paragraph-count="86" meta:word-count="3048" meta:character-count="21326" meta:non-whitespace-character-count="18256"/>
  </office:meta>
</office:document-meta>
</file>