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 style:family="paragraph" style:parent-style-name="Standard">
      <style:paragraph-properties fo:line-height="150%" fo:text-align="center" style:justify-single-word="false" style:text-autospace="none"/>
      <style:text-properties fo:color="#000000" style:font-name="Verdana" fo:font-size="11pt" fo:font-weight="bold" fo:background-color="transparent" style:font-size-asian="11pt" style:font-weight-asian="bold" style:font-name-complex="Verdana" style:font-size-complex="11pt" style:font-weight-complex="bold"/>
    </style:style>
    <style:style style:name="P3" style:family="paragraph" style:parent-style-name="Standard">
      <style:paragraph-properties fo:text-align="justify" style:justify-single-word="false" style:text-autospace="none"/>
      <style:text-properties fo:color="#000000" fo:font-size="9pt" fo:font-weight="bold" officeooo:rsid="002fa4f0" officeooo:paragraph-rsid="002fa4f0" fo:background-color="transparent" style:font-size-asian="9pt" style:font-weight-asian="bold" style:font-size-complex="9pt" style:font-weight-complex="bold"/>
    </style:style>
    <style:style style:name="P4" style:family="paragraph" style:parent-style-name="Standard">
      <style:paragraph-properties fo:text-align="justify" style:justify-single-word="false" style:text-autospace="none"/>
      <style:text-properties officeooo:paragraph-rsid="002fa4f0"/>
    </style:style>
    <style:style style:name="P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c2d20" fo:background-color="transparent" style:font-size-asian="11pt" style:font-weight-asian="normal" style:font-name-complex="Verdana" style:font-size-complex="11pt" style:font-weight-complex="normal"/>
    </style:style>
    <style:style style:name="P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3b3724" fo:background-color="transparent" style:font-size-asian="11pt" style:font-weight-asian="normal" style:font-name-complex="Verdana" style:font-size-complex="11pt" style:font-weight-complex="normal"/>
    </style:style>
    <style:style style:name="P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4d2a0b" fo:background-color="transparent" style:font-size-asian="11pt" style:font-weight-asian="normal" style:font-name-complex="Verdana" style:font-size-complex="11pt" style:font-weight-complex="normal"/>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paragraph-rsid="0044e859" fo:background-color="transparent" style:font-size-asian="11pt" style:font-weight-asian="normal" style:font-name-complex="Verdana" style:font-size-complex="11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officeooo:paragraph-rsid="004d2a0b" fo:background-color="transparent" style:font-size-asian="11pt" style:font-weight-asian="normal" style:font-name-complex="Verdana" style:font-size-complex="11pt" style:font-weight-complex="normal"/>
    </style:style>
    <style:style style:name="P14" style:family="paragraph" style:parent-style-name="Standard">
      <style:paragraph-properties fo:margin-top="0cm" fo:margin-bottom="0cm" loext:contextual-spacing="false" fo:line-height="100%" fo:text-align="start"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5"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fo:color="#000000" style:font-name="Verdana" fo:font-size="11pt" fo:language="it" fo:country="IT" fo:font-weight="normal" officeooo:rsid="000a196f" officeooo:paragraph-rsid="00353c75" fo:background-color="transparent" style:font-size-asian="11pt" style:font-weight-asian="normal" style:font-name-complex="Verdana" style:font-size-complex="11pt" style:font-weight-complex="normal"/>
    </style:style>
    <style:style style:name="P1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364eef" officeooo:paragraph-rsid="00364eef" fo:background-color="transparent" style:font-size-asian="11pt" style:font-weight-asian="normal" style:font-name-complex="Verdana" style:font-size-complex="11pt" style:font-weight-complex="normal"/>
    </style:style>
    <style:style style:name="P1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style:font-size-asian="11pt" style:font-weight-asian="normal" style:font-name-complex="Verdana" style:font-size-complex="11pt" style:font-weight-complex="normal"/>
    </style:style>
    <style:style style:name="P18"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fo:background-color="#00cc33" style:font-size-asian="11pt" style:font-weight-asian="normal" style:font-name-complex="Verdana" style:font-size-complex="11pt" style:font-weight-complex="normal"/>
    </style:style>
    <style:style style:name="P1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bold" officeooo:paragraph-rsid="0044e859" fo:background-color="#ffff99" style:font-size-asian="11pt" style:font-weight-asian="bold" style:font-name-complex="Verdana" style:font-size-complex="11pt" style:font-weight-complex="bold"/>
    </style:style>
    <style:style style:name="P2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style:font-size-asian="11pt" style:font-name-complex="Verdana" style:font-size-complex="11pt"/>
    </style:style>
    <style:style style:name="P2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33ed49" style:font-size-asian="11pt" style:font-name-complex="Verdana" style:font-size-complex="11pt"/>
    </style:style>
    <style:style style:name="P2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4ae36b" style:font-size-asian="11pt" style:font-name-complex="Verdana" style:font-size-complex="11pt"/>
    </style:style>
    <style:style style:name="P23"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4"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style>
    <style:style style:name="P25"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style:font-size-asian="11pt" style:font-weight-asian="bold" style:font-name-complex="Verdana" style:font-size-complex="11pt"/>
    </style:style>
    <style:style style:name="P2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style:font-size-asian="11pt" style:font-weight-asian="bold" style:font-name-complex="Verdana" style:font-size-complex="11pt"/>
    </style:style>
    <style:style style:name="P2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officeooo:paragraph-rsid="0024eaca" fo:background-color="transparent" style:font-size-asian="11pt" style:font-weight-asian="bold" style:font-name-complex="Verdana" style:font-size-complex="11pt" style:font-weight-complex="bold"/>
    </style:style>
    <style:style style:name="P2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officeooo:paragraph-rsid="0033ed49" fo:background-color="transparent" style:font-size-asian="11pt" style:font-weight-asian="bold" style:font-name-complex="Verdana" style:font-size-complex="11pt" style:font-weight-complex="bold"/>
    </style:style>
    <style:style style:name="P29"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fo:background-color="transparent" style:font-size-asian="11pt" style:font-weight-asian="bold" style:font-name-complex="Verdana" style:font-size-complex="11pt"/>
    </style:style>
    <style:style style:name="P3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background-color="transparent" style:font-size-asian="11pt" style:font-name-complex="Verdana" style:font-size-complex="11pt"/>
    </style:style>
    <style:style style:name="P3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10a781" fo:background-color="transparent" style:font-size-asian="11pt" style:font-name-complex="Verdana" style:font-size-complex="11pt"/>
    </style:style>
    <style:style style:name="P3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style="italic" fo:background-color="transparent" style:font-size-asian="11pt" style:font-style-asian="italic" style:font-name-complex="Verdana" style:font-size-complex="11pt" style:font-style-complex="italic"/>
    </style:style>
    <style:style style:name="P33"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style:style>
    <style:style style:name="P34" style:family="paragraph" style:parent-style-name="Standard">
      <style:paragraph-properties fo:margin-top="0cm" fo:margin-bottom="0cm" loext:contextual-spacing="false" fo:line-height="100%" fo:text-align="justify" style:justify-single-word="false" style:text-autospace="none"/>
      <style:text-properties fo:color="#000000" officeooo:paragraph-rsid="004c21b6"/>
    </style:style>
    <style:style style:name="P35" style:family="paragraph" style:parent-style-name="Standard">
      <style:paragraph-properties fo:margin-top="0cm" fo:margin-bottom="0cm" loext:contextual-spacing="false" fo:line-height="100%" fo:text-align="justify" style:justify-single-word="false" style:text-autospace="none"/>
      <style:text-properties fo:color="#000000" officeooo:paragraph-rsid="0056afaf"/>
    </style:style>
    <style:style style:name="P36" style:family="paragraph" style:parent-style-name="Standard">
      <style:paragraph-properties fo:margin-top="0cm" fo:margin-bottom="0cm" loext:contextual-spacing="false" fo:line-height="100%" fo:text-align="justify" style:justify-single-word="false" style:text-autospace="none"/>
      <style:text-properties officeooo:paragraph-rsid="000b96f2" fo:background-color="transparent"/>
    </style:style>
    <style:style style:name="P3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1pt" fo:language="it" fo:country="IT" fo:font-weight="normal" officeooo:paragraph-rsid="004d2a0b" fo:background-color="transparent" style:font-size-asian="11pt" style:font-weight-asian="normal" style:font-name-complex="Verdana" style:font-size-complex="11pt" style:font-weight-complex="normal"/>
    </style:style>
    <style:style style:name="P3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1pt" fo:language="it" fo:country="IT" fo:font-weight="normal" officeooo:paragraph-rsid="004d2a0b" fo:background-color="#ffff00" style:font-size-asian="11pt" style:font-weight-asian="normal" style:font-name-complex="Verdana" style:font-size-complex="11pt" style:font-weight-complex="normal"/>
    </style:style>
    <style:style style:name="P39" style:family="paragraph" style:parent-style-name="Standard">
      <style:paragraph-properties fo:margin-top="0cm" fo:margin-bottom="0cm" loext:contextual-spacing="false" fo:line-height="100%" fo:text-align="justify" style:justify-single-word="false" style:text-autospace="none"/>
      <style:text-properties style:use-window-font-color="true" officeooo:paragraph-rsid="004d2a0b" fo:background-color="transparent"/>
    </style:style>
    <style:style style:name="P40" style:family="paragraph" style:parent-style-name="provv_5f_r0">
      <style:paragraph-properties fo:margin-top="0cm" fo:margin-bottom="0cm" loext:contextual-spacing="false" fo:line-height="100%" fo:text-align="justify" style:justify-single-word="false"/>
      <style:text-properties fo:color="#000000"/>
    </style:style>
    <style:style style:name="P41" style:family="paragraph" style:parent-style-name="provv_5f_r0">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42"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0e7c53" style:font-size-asian="11pt" style:font-name-complex="Verdana" style:font-size-complex="11pt"/>
    </style:style>
    <style:style style:name="P43"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4fbf5a" style:font-size-asian="11pt" style:font-name-complex="Verdana" style:font-size-complex="11pt"/>
    </style:style>
    <style:style style:name="P44"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style:font-size-asian="11pt" style:font-weight-asian="bold" style:font-name-complex="Verdana" style:font-size-complex="11pt"/>
    </style:style>
    <style:style style:name="P45"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style:font-size-asian="11pt" style:font-weight-asian="bold" style:font-name-complex="Verdana" style:font-size-complex="11pt"/>
    </style:style>
    <style:style style:name="P46"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fo:background-color="transparent" style:font-size-asian="11pt" style:font-weight-asian="bold" style:font-name-complex="Verdana" style:font-size-complex="11pt"/>
    </style:style>
    <style:style style:name="P47"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fo:background-color="transparent" style:font-size-asian="11pt" style:font-weight-asian="bold" style:font-name-complex="Verdana" style:font-size-complex="11pt" style:font-weight-complex="bold"/>
    </style:style>
    <style:style style:name="P48" style:family="paragraph" style:parent-style-name="provv_5f_r0">
      <style:paragraph-properties fo:margin-top="0cm" fo:margin-bottom="0cm" loext:contextual-spacing="false" fo:line-height="100%" fo:text-align="justify" style:justify-single-word="false"/>
      <style:text-properties fo:color="#000000" style:font-name="Verdana" fo:font-size="11pt" fo:background-color="#ffff00" style:font-size-asian="11pt" style:font-name-complex="Verdana" style:font-size-complex="11pt"/>
    </style:style>
    <style:style style:name="P49"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4c21b6" fo:background-color="transparent" style:font-size-asian="11pt" style:font-name-complex="Verdana" style:font-size-complex="11pt"/>
    </style:style>
    <style:style style:name="P50"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531e72" fo:background-color="transparent" style:font-size-asian="11pt" style:font-name-complex="Verdana" style:font-size-complex="11pt"/>
    </style:style>
    <style:style style:name="P51" style:family="paragraph" style:parent-style-name="provv_5f_r0">
      <style:paragraph-properties fo:margin-top="0cm" fo:margin-bottom="0cm" loext:contextual-spacing="false" fo:line-height="100%" fo:text-align="justify" style:justify-single-word="false"/>
    </style:style>
    <style:style style:name="P52" style:family="paragraph" style:parent-style-name="provv_5f_r1">
      <style:paragraph-properties fo:margin-top="0cm" fo:margin-bottom="0cm" loext:contextual-spacing="false" fo:line-height="100%" fo:text-align="justify" style:justify-single-word="false"/>
      <style:text-properties fo:color="#000000" style:font-name="Verdana" fo:font-size="11pt" fo:background-color="transparent" style:font-size-asian="11pt" style:font-name-complex="Verdana" style:font-size-complex="11pt"/>
    </style:style>
    <style:style style:name="P53" style:family="paragraph" style:parent-style-name="provv_5f_r1">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54" style:family="paragraph" style:parent-style-name="provv_5f_r1">
      <style:paragraph-properties fo:margin-top="0cm" fo:margin-bottom="0cm" loext:contextual-spacing="false" fo:line-height="100%" fo:text-align="justify" style:justify-single-word="false"/>
    </style:style>
    <style:style style:name="P55" style:family="paragraph" style:parent-style-name="Default">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56" style:family="paragraph" style:parent-style-name="Standard" style:master-page-name="">
      <style:paragraph-properties fo:margin-top="0cm" fo:margin-bottom="0cm" loext:contextual-spacing="false" fo:line-height="100%" fo:text-align="justify" style:justify-single-word="false" style:page-number="auto" style:text-autospace="none"/>
      <style:text-properties fo:color="#0000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57" style:family="paragraph" style:parent-style-name="Footnote">
      <style:text-properties fo:color="#000000" fo:font-size="9pt" officeooo:rsid="002fa4f0" fo:background-color="transparent" style:font-size-asian="9pt" style:font-size-complex="9pt"/>
    </style:style>
    <style:style style:name="P58" style:family="paragraph" style:parent-style-name="Footnote">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9" style:family="paragraph" style:parent-style-name="Footnote">
      <style:paragraph-properties fo:text-align="justify" style:justify-single-word="false"/>
      <style:text-properties style:text-underline-style="solid" style:text-underline-width="auto" style:text-underline-color="font-color" fo:font-weight="bold" officeooo:paragraph-rsid="005032d3" style:font-weight-asian="bold" style:font-weight-complex="bold"/>
    </style:style>
    <style:style style:name="P60"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61"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364eef" fo:background-color="transparent" style:font-size-asian="11pt" style:font-weight-asian="normal" style:font-name-complex="Verdana" style:font-size-complex="11pt" style:font-weight-complex="normal"/>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fo:font-weight="bold" style:font-size-asian="11pt" style:font-weight-asian="bold" style:font-name-complex="Verdana" style:font-size-complex="11pt"/>
    </style:style>
    <style:style style:name="T3" style:family="text">
      <style:text-properties style:font-name="Verdana" fo:font-size="11pt" fo:font-weight="bold" style:font-name-asian="Calibri1" style:font-size-asian="11pt" style:language-asian="en" style:country-asian="US" style:font-weight-asian="bold" style:font-name-complex="Verdana" style:font-size-complex="11pt" style:font-weight-complex="bold"/>
    </style:style>
    <style:style style:name="T4" style:family="text">
      <style:text-properties style:font-name="Verdana" fo:font-size="11pt" fo:font-weight="bold" fo:background-color="transparent" loext:char-shading-value="0" style:font-size-asian="11pt" style:font-weight-asian="bold" style:font-name-complex="Verdana" style:font-size-complex="11pt"/>
    </style:style>
    <style:style style:name="T5"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6" style:family="text">
      <style:text-properties style:font-name="Verdana" fo:font-size="11pt" fo:font-weight="bold" officeooo:rsid="00422633" fo:background-color="transparent" loext:char-shading-value="0" style:font-size-asian="11pt" style:font-weight-asian="bold" style:font-name-complex="Verdana" style:font-size-complex="11pt" style:font-weight-complex="bold"/>
    </style:style>
    <style:style style:name="T7" style:family="text">
      <style:text-properties style:font-name="Verdana" fo:font-size="11pt" fo:background-color="transparent" loext:char-shading-value="0" style:font-size-asian="11pt" style:font-name-complex="Verdana" style:font-size-complex="11pt"/>
    </style:style>
    <style:style style:name="T8" style:family="text">
      <style:text-properties style:font-name="Verdana" fo:font-size="11pt" officeooo:rsid="0010a781" fo:background-color="transparent" loext:char-shading-value="0" style:font-size-asian="11pt" style:font-name-complex="Verdana" style:font-size-complex="11pt"/>
    </style:style>
    <style:style style:name="T9" style:family="text">
      <style:text-properties style:font-name="Verdana" fo:font-size="11pt" officeooo:rsid="002d8208" fo:background-color="transparent" loext:char-shading-value="0" style:font-size-asian="11pt" style:font-name-complex="Verdana" style:font-size-complex="11pt"/>
    </style:style>
    <style:style style:name="T10" style:family="text">
      <style:text-properties style:font-name="Verdana" fo:font-size="11pt" officeooo:rsid="004c21b6" fo:background-color="transparent" loext:char-shading-value="0" style:font-size-asian="11pt" style:font-name-complex="Verdana" style:font-size-complex="11pt"/>
    </style:style>
    <style:style style:name="T11" style:family="text">
      <style:text-properties style:font-name="Verdana" fo:font-size="11pt" officeooo:rsid="003e36f7" fo:background-color="transparent" loext:char-shading-value="0" style:font-size-asian="11pt" style:font-name-complex="Verdana" style:font-size-complex="11pt"/>
    </style:style>
    <style:style style:name="T12" style:family="text">
      <style:text-properties style:font-name="Verdana" fo:font-size="11pt" fo:language="it" fo:country="IT" fo:font-weight="normal" officeooo:rsid="001d08fd" fo:background-color="transparent" loext:char-shading-value="0" style:font-size-asian="11pt" style:font-weight-asian="normal" style:font-name-complex="Verdana" style:font-size-complex="11pt" style:font-weight-complex="normal"/>
    </style:style>
    <style:style style:name="T13" style:family="text">
      <style:text-properties style:font-name="Verdana" fo:font-size="11pt" fo:language="it" fo:country="IT" fo:font-weight="normal" style:font-size-asian="11pt" style:font-weight-asian="normal" style:font-name-complex="Verdana" style:font-size-complex="11pt" style:font-weight-complex="normal"/>
    </style:style>
    <style:style style:name="T14" style:family="text">
      <style:text-properties style:font-name="Verdana" fo:font-size="11pt" fo:language="it" fo:country="IT" fo:font-weight="normal" officeooo:rsid="000b96f2" style:font-size-asian="11pt" style:font-weight-asian="normal" style:font-name-complex="Verdana" style:font-size-complex="11pt" style:font-weight-complex="normal"/>
    </style:style>
    <style:style style:name="T15" style:family="text">
      <style:text-properties style:font-name="Verdana" fo:font-size="11pt" fo:language="it" fo:country="IT" fo:font-weight="normal" officeooo:rsid="003a7c30" style:font-size-asian="11pt" style:font-weight-asian="normal" style:font-name-complex="Verdana" style:font-size-complex="11pt" style:font-weight-complex="normal"/>
    </style:style>
    <style:style style:name="T16" style:family="text">
      <style:text-properties style:font-name="Verdana" fo:font-size="11pt" fo:language="it" fo:country="IT" fo:font-weight="normal" officeooo:rsid="001d08fd" style:font-size-asian="11pt" style:font-weight-asian="normal" style:font-name-complex="Verdana" style:font-size-complex="11pt" style:font-weight-complex="normal"/>
    </style:style>
    <style:style style:name="T17" style:family="text">
      <style:text-properties style:font-name="Verdana" fo:font-size="11pt" fo:language="it" fo:country="IT" fo:font-weight="normal" officeooo:rsid="0006c523" style:font-size-asian="11pt" style:font-weight-asian="normal" style:font-name-complex="Verdana" style:font-size-complex="11pt" style:font-weight-complex="normal"/>
    </style:style>
    <style:style style:name="T18" style:family="text">
      <style:text-properties style:font-name="Verdana" fo:font-size="11pt" fo:language="it" fo:country="IT" fo:font-style="italic" fo:font-weight="normal" officeooo:rsid="000b96f2" style:font-size-asian="11pt" style:font-style-asian="italic" style:font-weight-asian="normal" style:font-name-complex="Verdana" style:font-size-complex="11pt" style:font-style-complex="italic" style:font-weight-complex="normal"/>
    </style:style>
    <style:style style:name="T19" style:family="text">
      <style:text-properties fo:background-color="transparent" loext:char-shading-value="0"/>
    </style:style>
    <style:style style:name="T20" style:family="text">
      <style:text-properties officeooo:rsid="0011b342" fo:background-color="transparent" loext:char-shading-value="0"/>
    </style:style>
    <style:style style:name="T21" style:family="text">
      <style:text-properties officeooo:rsid="0021a7cc" fo:background-color="transparent" loext:char-shading-value="0"/>
    </style:style>
    <style:style style:name="T22" style:family="text">
      <style:text-properties officeooo:rsid="00422633" fo:background-color="transparent" loext:char-shading-value="0"/>
    </style:style>
    <style:style style:name="T23" style:family="text">
      <style:text-properties officeooo:rsid="00531e72" fo:background-color="transparent" loext:char-shading-value="0"/>
    </style:style>
    <style:style style:name="T24" style:family="text">
      <style:text-properties style:text-underline-style="solid" style:text-underline-width="auto" style:text-underline-color="font-color"/>
    </style:style>
    <style:style style:name="T25" style:family="text">
      <style:text-properties fo:font-style="italic" fo:background-color="transparent" loext:char-shading-value="0"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officeooo:rsid="001aedf8" style:font-style-asian="italic" style:font-style-complex="italic"/>
    </style:style>
    <style:style style:name="T28" style:family="text">
      <style:text-properties fo:font-style="italic" officeooo:rsid="0006c523" style:font-style-asian="italic" style:font-style-complex="italic"/>
    </style:style>
    <style:style style:name="T29" style:family="text">
      <style:text-properties fo:font-style="italic" officeooo:rsid="003b3724" style:font-style-asian="italic" style:font-style-complex="italic"/>
    </style:style>
    <style:style style:name="T30" style:family="text">
      <style:text-properties fo:color="#000000" style:font-name="Verdana" fo:font-size="11pt" style:text-underline-style="none" style:font-size-asian="11pt" style:font-name-complex="Verdana" style:font-size-complex="11pt" style:font-style-complex="italic"/>
    </style:style>
    <style:style style:name="T31" style:family="text">
      <style:text-properties fo:color="#000000" style:font-name="Verdana" fo:font-size="11pt" style:text-underline-style="none" fo:background-color="transparent" loext:char-shading-value="0" style:font-size-asian="11pt" style:font-name-complex="Verdana" style:font-size-complex="11pt" style:font-style-complex="italic"/>
    </style:style>
    <style:style style:name="T32" style:family="text">
      <style:text-properties fo:color="#000000" style:font-name="Verdana" fo:font-size="11pt" style:font-size-asian="11pt" style:font-name-complex="Verdana" style:font-size-complex="11pt"/>
    </style:style>
    <style:style style:name="T33" style:family="text">
      <style:text-properties fo:color="#000000" style:font-name="Verdana" fo:font-size="11pt" style:font-size-asian="11pt" style:font-name-complex="Verdana" style:font-size-complex="11pt" style:font-style-complex="italic"/>
    </style:style>
    <style:style style:name="T34" style:family="text">
      <style:text-properties fo:color="#000000" style:font-name="Verdana" fo:font-size="11pt" fo:language="it" fo:country="IT" fo:font-weight="normal" officeooo:rsid="0006c523" style:font-size-asian="11pt" style:font-weight-asian="normal" style:font-name-complex="Verdana" style:font-size-complex="11pt" style:font-weight-complex="normal"/>
    </style:style>
    <style:style style:name="T35" style:family="text">
      <style:text-properties fo:color="#000000" style:font-name="Verdana" fo:font-size="11pt" fo:language="it" fo:country="IT" fo:font-weight="normal" officeooo:rsid="000b96f2" style:font-size-asian="11pt" style:font-weight-asian="normal" style:font-name-complex="Verdana" style:font-size-complex="11pt" style:font-weight-complex="normal"/>
    </style:style>
    <style:style style:name="T36" style:family="text">
      <style:text-properties fo:color="#000000" style:font-name="Verdana" fo:font-size="11pt" fo:language="it" fo:country="IT" fo:font-weight="normal" officeooo:rsid="000a196f" style:font-size-asian="11pt" style:font-weight-asian="normal" style:font-name-complex="Verdana" style:font-size-complex="11pt" style:font-weight-complex="normal"/>
    </style:style>
    <style:style style:name="T37" style:family="text">
      <style:text-properties fo:color="#000000" style:font-name="Verdana" fo:font-size="11pt" fo:language="it" fo:country="IT" fo:font-weight="normal" officeooo:rsid="001d08fd" style:font-size-asian="11pt" style:font-weight-asian="normal" style:font-name-complex="Verdana" style:font-size-complex="11pt" style:font-weight-complex="normal"/>
    </style:style>
    <style:style style:name="T38" style:family="text">
      <style:text-properties fo:color="#000000" style:font-name="Verdana" fo:font-size="11pt" fo:language="it" fo:country="IT" fo:font-weight="normal" officeooo:rsid="0031dd73" style:font-size-asian="11pt" style:font-weight-asian="normal" style:font-name-complex="Verdana" style:font-size-complex="11pt" style:font-weight-complex="normal"/>
    </style:style>
    <style:style style:name="T39" style:family="text">
      <style:text-properties fo:color="#000000" style:font-name="Verdana" fo:font-size="11pt" fo:language="it" fo:country="IT" fo:font-weight="normal" officeooo:rsid="0039b015" style:font-size-asian="11pt" style:font-weight-asian="normal" style:font-name-complex="Verdana" style:font-size-complex="11pt" style:font-weight-complex="normal"/>
    </style:style>
    <style:style style:name="T40" style:family="text">
      <style:text-properties fo:color="#000000" style:font-name="Verdana" fo:font-size="11pt" fo:language="it" fo:country="IT" fo:font-weight="normal" officeooo:rsid="0051da94" style:font-size-asian="11pt" style:font-weight-asian="normal" style:font-name-complex="Verdana" style:font-size-complex="11pt" style:font-weight-complex="normal"/>
    </style:style>
    <style:style style:name="T41" style:family="text">
      <style:text-properties fo:color="#000000" style:font-name="Verdana" fo:font-size="11pt" fo:language="it" fo:country="IT" fo:font-style="italic" fo:font-weight="normal" officeooo:rsid="000b96f2" style:font-size-asian="11pt" style:font-style-asian="italic" style:font-weight-asian="normal" style:font-name-complex="Verdana" style:font-size-complex="11pt" style:font-style-complex="italic" style:font-weight-complex="normal"/>
    </style:style>
    <style:style style:name="T42" style:family="text">
      <style:text-properties fo:color="#000000" style:font-name="Verdana" fo:font-size="11pt" fo:language="it" fo:country="IT" fo:font-style="italic" fo:font-weight="normal" officeooo:rsid="0039b015" style:font-size-asian="11pt" style:font-style-asian="italic" style:font-weight-asian="normal" style:font-name-complex="Verdana" style:font-size-complex="11pt" style:font-style-complex="italic" style:font-weight-complex="normal"/>
    </style:style>
    <style:style style:name="T43" style:family="text">
      <style:text-properties fo:color="#000000" style:font-name="Verdana" fo:font-size="11pt" fo:background-color="transparent" loext:char-shading-value="0" style:font-size-asian="11pt" style:font-name-complex="Verdana" style:font-size-complex="11pt"/>
    </style:style>
    <style:style style:name="T44" style:family="text">
      <style:text-properties fo:color="#000000" fo:font-size="9pt" fo:background-color="transparent" loext:char-shading-value="0" style:font-size-asian="9pt" style:font-size-complex="9pt"/>
    </style:style>
    <style:style style:name="T45" style:family="text">
      <style:text-properties fo:color="#000000" fo:font-size="9pt" officeooo:rsid="002fa4f0" fo:background-color="transparent" loext:char-shading-value="0" style:font-size-asian="9pt" style:font-size-complex="9pt"/>
    </style:style>
    <style:style style:name="T46" style:family="text">
      <style:text-properties fo:font-size="10pt" fo:background-color="transparent" loext:char-shading-value="0" style:font-size-asian="10pt" style:font-size-complex="10pt"/>
    </style:style>
    <style:style style:name="T47" style:family="text">
      <style:text-properties fo:font-size="9pt" fo:background-color="transparent" loext:char-shading-value="0" style:font-size-asian="9pt" style:font-size-complex="9pt"/>
    </style:style>
    <style:style style:name="T48" style:family="text">
      <style:text-properties fo:font-style="normal" fo:background-color="transparent" loext:char-shading-value="0" style:font-style-asian="normal" style:font-style-complex="normal"/>
    </style:style>
    <style:style style:name="T49" style:family="text">
      <style:text-properties fo:font-style="normal" officeooo:rsid="002bcbcb" fo:background-color="transparent" loext:char-shading-value="0" style:font-style-asian="normal" style:font-style-complex="normal"/>
    </style:style>
    <style:style style:name="T50" style:family="text">
      <style:text-properties fo:font-style="normal" officeooo:rsid="002e897b" fo:background-color="transparent" loext:char-shading-value="0" style:font-style-asian="normal" style:font-style-complex="normal"/>
    </style:style>
    <style:style style:name="T51" style:family="text">
      <style:text-properties fo:font-style="normal" officeooo:rsid="0006c523" style:font-style-asian="normal" style:font-style-complex="normal"/>
    </style:style>
    <style:style style:name="T52" style:family="text">
      <style:text-properties officeooo:rsid="0006c523"/>
    </style:style>
    <style:style style:name="T53" style:family="text">
      <style:text-properties officeooo:rsid="000d5e48"/>
    </style:style>
    <style:style style:name="T54" style:family="text">
      <style:text-properties officeooo:rsid="000fb0c4"/>
    </style:style>
    <style:style style:name="T55" style:family="text">
      <style:text-properties officeooo:rsid="0011b342"/>
    </style:style>
    <style:style style:name="T56" style:family="text">
      <style:text-properties officeooo:rsid="0013b39f"/>
    </style:style>
    <style:style style:name="T57" style:family="text">
      <style:text-properties style:use-window-font-color="true"/>
    </style:style>
    <style:style style:name="T58" style:family="text">
      <style:text-properties style:use-window-font-color="true" officeooo:rsid="0015bbea"/>
    </style:style>
    <style:style style:name="T59" style:family="text">
      <style:text-properties style:use-window-font-color="true" officeooo:rsid="0019818a"/>
    </style:style>
    <style:style style:name="T60" style:family="text">
      <style:text-properties style:use-window-font-color="true" style:font-name="Verdana" fo:font-size="8pt" fo:language="it" fo:country="IT" fo:font-style="normal" fo:font-weight="normal" officeooo:rsid="000a196f" style:font-size-asian="8pt" style:font-style-asian="normal" style:font-weight-asian="normal" style:font-name-complex="Calibri1" style:font-size-complex="8pt" style:font-style-complex="normal" style:font-weight-complex="normal"/>
    </style:style>
    <style:style style:name="T61" style:family="text">
      <style:text-properties style:use-window-font-color="true" style:font-name="Verdana" fo:font-size="11pt" style:font-size-asian="11pt" style:font-name-complex="Verdana" style:font-size-complex="11pt"/>
    </style:style>
    <style:style style:name="T62" style:family="text">
      <style:text-properties style:use-window-font-color="true" style:font-name="Verdana" fo:font-size="11pt" officeooo:rsid="000fb0c4" style:font-size-asian="11pt" style:font-name-complex="Verdana" style:font-size-complex="11pt"/>
    </style:style>
    <style:style style:name="T63" style:family="text">
      <style:text-properties style:use-window-font-color="true" style:font-name="Verdana" fo:font-size="11pt" fo:font-style="italic" officeooo:rsid="000fb0c4" style:font-size-asian="11pt" style:font-style-asian="italic" style:font-name-complex="Verdana" style:font-size-complex="11pt" style:font-style-complex="italic"/>
    </style:style>
    <style:style style:name="T64" style:family="text">
      <style:text-properties style:use-window-font-color="true" style:font-name="Verdana" fo:font-size="11pt" officeooo:rsid="0056afaf" fo:background-color="#ff00cc" loext:char-shading-value="0" style:font-size-asian="11pt" style:font-name-complex="Verdana" style:font-size-complex="11pt"/>
    </style:style>
    <style:style style:name="T65" style:family="text">
      <style:text-properties style:use-window-font-color="true" style:font-name="Verdana" fo:font-size="11pt" fo:background-color="transparent" loext:char-shading-value="0" style:font-size-asian="11pt" style:font-name-complex="Verdana" style:font-size-complex="11pt"/>
    </style:style>
    <style:style style:name="T66" style:family="text">
      <style:text-properties style:use-window-font-color="true" style:font-name="Verdana" fo:font-size="11pt" officeooo:rsid="0057f565" fo:background-color="transparent" loext:char-shading-value="0" style:font-size-asian="11pt" style:font-name-complex="Verdana" style:font-size-complex="11pt"/>
    </style:style>
    <style:style style:name="T67" style:family="text">
      <style:text-properties style:use-window-font-color="true" style:font-name="Verdana" fo:font-size="11pt" officeooo:rsid="0056afaf" fo:background-color="transparent" loext:char-shading-value="0" style:font-size-asian="11pt" style:font-name-complex="Verdana" style:font-size-complex="11pt"/>
    </style:style>
    <style:style style:name="T68" style:family="text">
      <style:text-properties style:use-window-font-color="true" fo:background-color="transparent" loext:char-shading-value="0"/>
    </style:style>
    <style:style style:name="T69" style:family="text">
      <style:text-properties style:use-window-font-color="true" officeooo:rsid="001451f8"/>
    </style:style>
    <style:style style:name="T70" style:family="text">
      <style:text-properties style:use-window-font-color="true" officeooo:rsid="0016da52"/>
    </style:style>
    <style:style style:name="T71" style:family="text">
      <style:text-properties style:use-window-font-color="true" officeooo:rsid="0038886c"/>
    </style:style>
    <style:style style:name="T72" style:family="text">
      <style:text-properties style:use-window-font-color="true" officeooo:rsid="00082d4f"/>
    </style:style>
    <style:style style:name="T73" style:family="text">
      <style:text-properties style:use-window-font-color="true" officeooo:rsid="003c4eae"/>
    </style:style>
    <style:style style:name="T74" style:family="text">
      <style:text-properties officeooo:rsid="001451f8"/>
    </style:style>
    <style:style style:name="T75" style:family="text">
      <style:text-properties officeooo:rsid="001aae62"/>
    </style:style>
    <style:style style:name="T76" style:family="text">
      <style:text-properties officeooo:rsid="001aedf8"/>
    </style:style>
    <style:style style:name="T77" style:family="text">
      <style:text-properties officeooo:rsid="001c2d20"/>
    </style:style>
    <style:style style:name="T78" style:family="text">
      <style:text-properties officeooo:rsid="001e578b"/>
    </style:style>
    <style:style style:name="T79" style:family="text">
      <style:text-properties officeooo:rsid="00245953"/>
    </style:style>
    <style:style style:name="T80" style:family="text">
      <style:text-properties officeooo:rsid="0024eaca"/>
    </style:style>
    <style:style style:name="T81" style:family="text">
      <style:text-properties officeooo:rsid="0026ce12"/>
    </style:style>
    <style:style style:name="T82" style:family="text">
      <style:text-properties officeooo:rsid="0028078a"/>
    </style:style>
    <style:style style:name="T83" style:family="text">
      <style:text-properties style:text-underline-style="none"/>
    </style:style>
    <style:style style:name="T84" style:family="text">
      <style:text-properties style:text-underline-style="none" officeooo:rsid="00318f9f"/>
    </style:style>
    <style:style style:name="T85" style:family="text">
      <style:text-properties style:text-underline-style="none" officeooo:rsid="005032d3"/>
    </style:style>
    <style:style style:name="T86" style:family="text">
      <style:text-properties fo:font-weight="normal" style:font-weight-asian="normal" style:font-weight-complex="normal"/>
    </style:style>
    <style:style style:name="T87" style:family="text">
      <style:text-properties officeooo:rsid="00353c75"/>
    </style:style>
    <style:style style:name="T88" style:family="text">
      <style:text-properties officeooo:rsid="003b3724"/>
    </style:style>
    <style:style style:name="T89" style:family="text">
      <style:text-properties fo:font-weight="bold" style:font-weight-asian="bold" style:font-weight-complex="bold"/>
    </style:style>
    <style:style style:name="T90" style:family="text">
      <style:text-properties fo:font-weight="bold" officeooo:rsid="00422633" style:font-weight-asian="bold" style:font-weight-complex="bold"/>
    </style:style>
    <style:style style:name="T91" style:family="text">
      <style:text-properties fo:font-weight="bold" fo:background-color="transparent" loext:char-shading-value="0" style:font-weight-asian="bold" style:font-weight-complex="bold"/>
    </style:style>
    <style:style style:name="T92" style:family="text">
      <style:text-properties fo:font-weight="bold" officeooo:rsid="00422633" fo:background-color="transparent" loext:char-shading-value="0" style:font-weight-asian="bold" style:font-weight-complex="bold"/>
    </style:style>
    <style:style style:name="T93" style:family="text">
      <style:text-properties fo:font-weight="bold" officeooo:rsid="000fb0c4" fo:background-color="transparent" loext:char-shading-value="0" style:font-weight-asian="bold" style:font-weight-complex="bold"/>
    </style:style>
    <style:style style:name="T94" style:family="text">
      <style:text-properties fo:color="#0000cc" style:font-name="Verdana" fo:font-size="11pt" fo:font-style="italic" officeooo:rsid="00460f54" style:font-size-asian="11pt" style:font-style-asian="italic" style:font-name-complex="Verdana" style:font-size-complex="11pt" style:font-style-complex="italic"/>
    </style:style>
    <style:style style:name="T95" style:family="text">
      <style:text-properties fo:color="#0000cc" style:font-name="Verdana" fo:font-size="11pt" fo:font-style="italic" officeooo:rsid="00460f54" fo:background-color="transparent" loext:char-shading-value="0" style:font-size-asian="11pt" style:font-style-asian="italic" style:font-name-complex="Verdana" style:font-size-complex="11pt" style:font-style-complex="italic"/>
    </style:style>
    <style:style style:name="T96" style:family="text">
      <style:text-properties fo:color="#0000cc" style:font-name="Verdana" fo:font-size="11pt" fo:font-style="italic" officeooo:rsid="0047db61" fo:background-color="transparent" loext:char-shading-value="0" style:font-size-asian="11pt" style:font-style-asian="italic" style:font-name-complex="Verdana" style:font-size-complex="11pt" style:font-style-complex="italic"/>
    </style:style>
    <style:style style:name="T97" style:family="text">
      <style:text-properties fo:color="#0000cc" fo:font-style="italic" officeooo:rsid="00460f54" fo:background-color="transparent" loext:char-shading-value="0" style:font-style-asian="italic" style:font-style-complex="italic"/>
    </style:style>
    <style:style style:name="T98" style:family="text">
      <style:text-properties fo:color="#0000cc" fo:font-style="italic" officeooo:rsid="0047db61" fo:background-color="transparent" loext:char-shading-value="0" style:font-style-asian="italic" style:font-style-complex="italic"/>
    </style:style>
    <style:style style:name="T99" style:family="text">
      <style:text-properties fo:color="#0000cc" fo:font-style="italic" officeooo:rsid="00481062" fo:background-color="transparent" loext:char-shading-value="0" style:font-style-asian="italic" style:font-style-complex="italic"/>
    </style:style>
    <style:style style:name="T100" style:family="text">
      <style:text-properties fo:color="#0000cc" fo:font-style="italic" officeooo:rsid="004fbf5a" fo:background-color="transparent" loext:char-shading-value="0" style:font-style-asian="italic" style:font-style-complex="italic"/>
    </style:style>
    <style:style style:name="T101" style:family="text">
      <style:text-properties fo:color="#0000cc" fo:font-style="italic" officeooo:rsid="00460f54" style:font-style-asian="italic" style:font-style-complex="italic"/>
    </style:style>
    <style:style style:name="T102" style:family="text">
      <style:text-properties fo:color="#0000cc" fo:font-style="italic" officeooo:rsid="00498354" style:font-style-asian="italic" style:font-style-complex="italic"/>
    </style:style>
    <style:style style:name="T103" style:family="text">
      <style:text-properties officeooo:rsid="003d0174"/>
    </style:style>
    <style:style style:name="T104" style:family="text">
      <style:text-properties officeooo:rsid="00531e72"/>
    </style:style>
    <style:style style:name="T105" style:family="text">
      <style:text-properties officeooo:rsid="005cc32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EMA DI GARANZIA FIDEIUSSORIA</text:p>
      <text:p text:style-name="P1"/>
      <text:p text:style-name="P2">Premesso che:</text:p>
      <text:p text:style-name="P56">- la Legge regionale 12 dicembre 2017, n. 71 <text:span text:style-name="T56">d</text:span>isciplina <text:span text:style-name="T56">il </text:span>sistema regionale degli interventi di sostegno alle imprese ed introduce nuove modalità di attuazione degli interventi;</text:p>
      <text:p text:style-name="P6"/>
      <text:p text:style-name="P5">- la Commissione europea con decisione C(2015) n. 930 del 12/02/2015 ha approvato <text:span text:style-name="T74">in via definitiva </text:span>il Por CreO Fesr 2014- 2020 della Regione Toscana;</text:p>
      <text:p text:style-name="P5"/>
      <text:p text:style-name="P5">-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text:span text:style-name="T26">Investimenti a favore della crescita e dell'occupazione</text:span>" (CCI 2014 IT16RFOP017);</text:p>
      <text:p text:style-name="P5"/>
      <text:p text:style-name="P5">- la Giunta Regione Toscana con deliberazione n. 1055 del 02/11/2016 recante “<text:span text:style-name="T26">POR FESR 2014-2020. Approvazione da parte della Commissione Europea delle modifiche al Programma di cui alla Decisione di G.R. 5 del 15 dicembre 2015. Presa d'atto.</text:span>”, ha preso atto della Decisione di Esecuzione C(2016) 6651 del 13.10.2016 che modifica la Decisione di Esecuzione C(2015) n. 930 del 12 febbraio 2015 e che approva la revisione del programma operativo presentato nella sua versione definitiva in data 11 agosto 2016;</text:p>
      <text:p text:style-name="P5"/>
      <text:p text:style-name="P5">- la <text:span text:style-name="T75">Giunta Regione Toscana con d</text:span>eliberazione n. 1089 del 08/10/2018 recante “<text:span text:style-name="T26">POR FESR 2014-2020. Approvazione da parte della Commissione Europea delle modifiche al Programma di cui alla Decisione di G.R. n. 3 del 09 aprile 2018. Presa d'atto.</text:span>”, <text:span text:style-name="T75">ha preso </text:span>atto della Decisione di Esecuzione C(2018) 6335 del 25 settembre 2018 che modifica la Decisione di esecuzione C(2015) 930 del 12 febbraio 2015 ed approva la revisione del Programma Operativo;</text:p>
      <text:p text:style-name="P5"/>
      <text:p text:style-name="P7">- la <text:span text:style-name="T75">Giunta Regione Toscana con d</text:span>eliberazione n. <text:span text:style-name="T76">203</text:span> del <text:span text:style-name="T76">25</text:span>/<text:span text:style-name="T76">02</text:span>/201<text:span text:style-name="T76">9</text:span> recante “<text:span text:style-name="T26">POR FESR 2014-2020. Approvazione da parte della Commissione Europea delle modifiche al Programma di cui alla Decisione di G.R. n. </text:span><text:span text:style-name="T27">37</text:span><text:span text:style-name="T26"> del </text:span><text:span text:style-name="T27">29</text:span><text:span text:style-name="T26"> </text:span><text:span text:style-name="T27">ottobre</text:span><text:span text:style-name="T26"> 2018. Presa d'atto.</text:span>”, <text:span text:style-name="T75">ha preso </text:span>atto della Decisione di Esecuzione C(2019) 1339 del 12 febbraio 2019 che modifica la Decisione di Esecuzione C(2015) 930 del 12 febbraio 2015 e<text:span text:style-name="T77">d</text:span> approva <text:s/>la revisione del Programma Operativo;</text:p>
      <text:p text:style-name="P7"/>
      <text:p text:style-name="P7">– la <text:span text:style-name="T87">Giunta Regione Toscana con deliberazione</text:span> n. 707 del 15/06/2020 recante “<text:span text:style-name="T26">Approvazione da parte della Commissione Europea delle modifiche alla versione 5 del Programma. Presa d'atto</text:span>”, <text:span text:style-name="T87">ha </text:span>preso atto della Decisione di Esecuzione C(2020) 3538 del 26 maggio 2020 che modifica la Decisione di Esecuzione C(2015) 930 del 12 febbraio 2015 e che approva la revisione del POR FESR 2014-2020 contenente modifiche che rappresentano una prima risposta all’emergenza sanitaria da COVID-19;</text:p>
      <text:p text:style-name="P7"/>
      <text:p text:style-name="P8">– la <text:span text:style-name="T87">Giunta Regione Toscana con deliberazione</text:span> n. <text:span text:style-name="T88">1206</text:span> del <text:span text:style-name="T88">07</text:span>/0<text:span text:style-name="T88">9</text:span>/2020 recante “<text:span text:style-name="T29">POR FESR 2014-2020.</text:span><text:span text:style-name="T88"> </text:span><text:span text:style-name="T29">Presa d'atto dell'a</text:span><text:span text:style-name="T26">pprovazione da parte della Commissione Europea delle modifiche del Programma. </text:span><text:span text:style-name="T29">Versione n.7</text:span>”, <text:span text:style-name="T87">ha </text:span>preso atto della Decisione di Esecuzione C(2020) <text:span text:style-name="T88">5850</text:span> del 2<text:span text:style-name="T88">5 agost</text:span>o 2020 che modifica la Decisione di Esecuzione C(2015) 930 del 12 febbraio 2015 e che approva la <text:span text:style-name="T88">versione n. 7 </text:span>del POR FESR 2014-2020;</text:p>
      <text:p text:style-name="P7"/>
      <text:p text:style-name="P9"><text:soft-page-break/><text:span text:style-name="T58">- </text:span><text:span text:style-name="T69">la </text:span><text:span text:style-name="T58">Giunta Regionale </text:span><text:span text:style-name="T69">Toscana con decisione </text:span><text:span text:style-name="T58">n. 2 del 19/12/2016 </text:span><text:span text:style-name="T69">ha approvato il </text:span><text:span text:style-name="T58">Sistema di Gestione e Controllo del Programma”, successivamente modificato con decision</text:span><text:span text:style-name="T59">i</text:span><text:span text:style-name="T58"> della Giunta Regionale n. 3 del 15/05/2017 (Approvazione del Sistema di Gestione e Controllo del Programma - II Versione), n. 3 del 04/12/2017 <text:s/>(Approvazione del Sistema di Gestione e Controllo del Programma - Versione </text:span><text:span text:style-name="T70">III</text:span><text:span text:style-name="T58"> - Modifiche agli Allegati A, 1, 5 e 7).”, n. 1 del 23/07/2018 (Approvazione della modifica relativa al solo Allegato A), n. 3 del 17/05/2018 (Approvazione modifica relativa al Revisore dei conti del beneficiario del POR FESR" Allegato 5 del Sistema di Gestione e Controllo del Programma</text:span><text:span text:style-name="T59">)</text:span><text:span text:style-name="T58">, n. 1 del 23/07/2018 </text:span><text:span text:style-name="T59">(Approvazione della </text:span><text:span text:style-name="T58">versione n. </text:span><text:span text:style-name="T59">IV</text:span><text:span text:style-name="T58"> del Si.Ge.Co.</text:span><text:span text:style-name="T59">), </text:span><text:span text:style-name="T58">n. 2 del 12/11/2018 </text:span><text:span text:style-name="T59">(</text:span><text:span text:style-name="T58">Approvazione del Sistema di Gestione e Controllo del Programma - Versione </text:span><text:span text:style-name="T59">V</text:span><text:span text:style-name="T58"> - Modifiche agli Allegati A, 5 e 7 del Sistema di Gestione e Controllo del Programma</text:span><text:span text:style-name="T59">), </text:span><text:span text:style-name="T58">n. 1 del 29/07/2019 </text:span><text:span text:style-name="T59">(</text:span><text:span text:style-name="T58">Approvazione del Sistema di Gestione e Controllo del Programma - Versione </text:span><text:span text:style-name="T59">VI) </text:span><text:span text:style-name="T71">e n. 5 del 02/11/2020 (Approvazione del Sistema di Gestione e Controllo del Programma - Versione VII”)</text:span><text:span text:style-name="T58">;</text:span></text:p>
      <text:p text:style-name="P5"/>
      <text:p text:style-name="P36"><text:span text:style-name="T34">- </text:span><text:span text:style-name="T36">la Giunta Regione Toscana con Deliberazione n. </text:span><text:span text:style-name="T37">1</text:span><text:span text:style-name="T39">26</text:span><text:span text:style-name="T40">7</text:span><text:span text:style-name="T37"> </text:span><text:span text:style-name="T36">del 1</text:span><text:span text:style-name="T39">5</text:span><text:span text:style-name="T36">/</text:span><text:span text:style-name="T39">09</text:span><text:span text:style-name="T36">/20</text:span><text:span text:style-name="T39">20</text:span><text:span text:style-name="T36"> recante “</text:span><text:span text:style-name="T41">POR FESR 2014-2020. </text:span><text:span text:style-name="T42">A</text:span><text:span text:style-name="T41">pprovazione del Documento di Attuazione Regionale (DAR) Versione n. </text:span><text:span text:style-name="T42">6</text:span><text:span text:style-name="T41">”</text:span><text:span text:style-name="T36"> ha </text:span><text:span text:style-name="T35">approvato la versione n. </text:span><text:span text:style-name="T39">6</text:span><text:span text:style-name="T35"> del Documento di attuazione regionale </text:span><text:span text:style-name="T38">del POR FESR 2014-2020</text:span><text:span text:style-name="T36">;</text:span></text:p>
      <text:p text:style-name="P15"><text:span text:style-name="Car._20_predefinito_20_paragrafo"><text:span text:style-name="T60"/></text:span></text:p>
      <text:p text:style-name="P17">- <text:s/>l'amministrazione regionale per l'attuazione del presente intervento si avvale della disciplina di cui a<text:span text:style-name="T52">i</text:span> Regolament<text:span text:style-name="T52">i:</text:span></text:p>
      <text:list xml:id="list865602538" text:style-name="L1">
        <text:list-item>
          <text:p text:style-name="P60">Regolamento (CE) n. 1301/2013, del Parlamento Europeo e del Consiglio, del 17-12-2013 relativo al Fondo Europeo di Sviluppo Regionale e a disposizioni specifiche concernenti l'obiettivo "investimenti a favore della crescita e dell'occupazione" che abroga il Regolamento (CE) n. 1080/2006;</text:p>
        </text:list-item>
        <text:list-item>
          <text:p text:style-name="P60">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60">Regolamento delegato (UE) N.480/2014 della Commissione del 3 marzo 2014, che integra il Regolamento (UE) n.1303/2013;</text:p>
          <text:p text:style-name="P61"/>
        </text:list-item>
      </text:list>
      <text:p text:style-name="P16">nonché della disciplina di cui a<text:span text:style-name="T52">lla Comunicazione della Commissione C(2020) 1863 del 19.03.2020 “</text:span><text:span text:style-name="T28">Quadro temporaneo per le misure di aiuto di Stato a sostegno dell’economia nell’attuale emergenza del COVID-19</text:span><text:span text:style-name="T51">”</text:span><text:span text:style-name="T52">, come modificata dalle Comunicazioni <text:s/>C(2020) 2215 del 3 aprile 2020, C(2020) 3156 dell'8 maggio 2020 e C(2020) 4509 del 29 giugno 2020;</text:span></text:p>
      <text:p text:style-name="P17"/>
      <text:p text:style-name="P39"><text:span text:style-name="T13">- la Regione Toscana con Decreto Dirigenziale </text:span><text:span text:style-name="T14">n. </text:span><text:span text:style-name="T15">3647</text:span><text:span text:style-name="T14"> del </text:span><text:span text:style-name="T15">04</text:span><text:span text:style-name="T14">/</text:span><text:span text:style-name="T15">03</text:span><text:span text:style-name="T14">/20</text:span><text:span text:style-name="T16">20</text:span><text:span text:style-name="T14"> </text:span><text:span text:style-name="T13">ha approvato </text:span><text:span text:style-name="T17">il Bando </text:span><text:span text:style-name="T14">relativo ai </text:span><text:span text:style-name="T17">“</text:span><text:span text:style-name="T18">Progetti strategici di ricerca e sviluppo</text:span><text:span text:style-name="T14">” (Bando 1) </text:span><text:span text:style-name="T15">e con Decreto Dirigenziale n. 3553 del 04/03/2020 </text:span><text:span text:style-name="T14">il Bando relativo ai “</text:span><text:span text:style-name="T18">Progetti di ricerca e sviluppo delle MPMI</text:span><text:span text:style-name="T14">” (Bando 2), </text:span><text:span text:style-name="T17">contenent</text:span><text:span text:style-name="T14">i</text:span><text:span text:style-name="T17"> </text:span><text:span text:style-name="T13">le procedure e le modalità per la concessione di agevolazioni a valere </text:span><text:span text:style-name="T17">sull'Azione 1.1.5, </text:span><text:span text:style-name="T14">sub azione a1 </text:span><text:span text:style-name="T17">del POR CreO FESR Toscana 2014-2020, </text:span><text:span text:style-name="T15">successivamente adeguati alle modifiche introdotte dalla LRT n. 71/2017 con D.D. n. 5899 del 17/04/2020</text:span></text:p>
      <text:p text:style-name="P38"/>
      <text:p text:style-name="P37">- la concessione e la revoca delle agevolazioni finanziarie previste dal Decreto Dirigenziale <text:span text:style-name="T53">n. 21884 del 18.12.2020 (Bando “RS 1” anno 2020) o dal Decreto Dirigenziale n. 21885 del 18.12.2020 (Bando “RS 2” anno 2020)</text:span> di <text:span text:style-name="T53">approvazione della </text:span><text:soft-page-break/><text:span text:style-name="T53">graduatoria </text:span>sono disciplinate <text:span text:style-name="T78">dai</text:span> <text:span text:style-name="T78">Bandi sopraccitati</text:span>, nonché <text:s/>dalle <text:s/>disposizioni <text:s/>di <text:s/>legge <text:s/>sulla revoca delle agevolazioni pubbliche;</text:p>
      <text:p text:style-name="P37"/>
      <text:p text:style-name="P37">- i <text:span text:style-name="T52">sopraccitati </text:span>Decret<text:span text:style-name="T103">i</text:span> Dirigenzial<text:span text:style-name="T103">i</text:span> <text:span text:style-name="T53">n. 3647/2020 e n. 3553/2020 e ss.mm.ii. di approvazione dei Bandi RS 1 e 2 2020 </text:span>preved<text:span text:style-name="T103">ono</text:span> la possibilità di erogare un anticipo del contributo pari al <text:span text:style-name="T53">40%</text:span> dell’ammontare del contributo concesso dietro presentazione di garanzia fideiussoria;</text:p>
      <text:p text:style-name="P11"/>
      <text:p text:style-name="P19">- il combinato disposto del D.L. 2<text:span text:style-name="T105">3</text:span> <text:span text:style-name="T105">luglio</text:span> 2021, n. <text:span text:style-name="T105">105</text:span>, con il quale è stato <text:span text:style-name="T105">ulteriormente </text:span>reiterato lo stato di emergenza nazionale fino al 31/<text:span text:style-name="T105">12</text:span>/2021, e della Deliberazione n. 1398 del 16/11/2020 determina la proroga automatica fino al 31 <text:span text:style-name="T105">dicembre</text:span> 2021 delle procedure straordinarie di erogazione dei contributi con modalità semplificata per tutti i beneficiari, già applicate fino al 3<text:span text:style-name="T105">1</text:span>/0<text:span text:style-name="T105">7</text:span>/2021 ai sensi della precedente DGRT n. 421/2020 e ss.mm.ii., tra cui in particolare la possibilità fino al 31/<text:span text:style-name="T105">12</text:span>/2021 di richiedere un anticipo straordinario (coperto da fidejussione per le imprese) per un importo fino all'80% del contributo concesso;</text:p>
      <text:p text:style-name="P12"/>
      <text:p text:style-name="P10">- la L.R. 50/2014 <text:span text:style-name="T78">e ss.mm.ii. </text:span>all’art 5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text:p>
      <text:p text:style-name="P18"/>
      <text:p text:style-name="P13">- per<text:span text:style-name="T57"> la gestione del suddetto bando la Regione Toscana si avvale di Sviluppo Toscana SpA come da </text:span><text:span text:style-name="T72">Convenzione operativa </text:span><text:span text:style-name="T57">approvat</text:span><text:span text:style-name="T72">a</text:span><text:span text:style-name="T57"> con D.D. n. </text:span><text:span text:style-name="T72">8022 del 03/08/2016 e ss.mm.ii. e coerentemente con la Convenzione Quadro di cui al modello approvato con la Deliberazione G.R.T. n. 16</text:span><text:span text:style-name="T73">2</text:span><text:span text:style-name="T72">0 del </text:span><text:span text:style-name="T73">21</text:span><text:span text:style-name="T72">/12/20</text:span><text:span text:style-name="T73">20</text:span><text:span text:style-name="T57">;</text:span></text:p>
      <text:p text:style-name="P14"/>
      <text:p text:style-name="P35"><text:span text:style-name="T1">- il Signor …………… nato a …………… il …………… Cod. Fiscale ……………, in proprio/in qualità di legale rappresentante dell’impresa ……………, con sede legale in……………, P. IVA n. …….., iscritta nel Registro delle imprese di …………… al n. …………… (in seguito denominato </text:span><text:span text:style-name="T2">“Contraente”</text:span><text:span text:style-name="T1">), in qualità di beneficiario del seguente aiuto </text:span><text:span text:style-name="T61">“</text:span><text:span text:style-name="T63">Azione 1.1.5 POR CreO FESR Toscana 2014-2020 – aiuti agli investimenti in ricerca e sviluppo” </text:span><text:span text:style-name="T61">di cui </text:span><text:span text:style-name="T62">al Bando approvato con D.D. ________________ n. __________</text:span><text:span text:style-name="T12"> </text:span><text:span text:style-name="T1">pari a complessivi Euro …………… (……………), </text:span><text:span text:style-name="T65">concesso da</text:span><text:span text:style-name="T66">lla</text:span><text:span text:style-name="T65"> Regione Toscana con Decreto Dirigenziale n. …… del ………… </text:span><text:span text:style-name="T7">e disciplinato dal </text:span><text:span text:style-name="T11">Bando sopraccitato, dai relativi allegati e dalla comunicazione di ammissione a finanziamento di cui alla PEC n……… del </text:span><text:span text:style-name="T7">…….,</text:span><text:span text:style-name="T67"> </text:span><text:span text:style-name="T64"><text:s/></text:span><text:span text:style-name="T61">ha richiesto a </text:span><text:span text:style-name="T62">Sviluppo Toscana</text:span><text:span text:style-name="T61"> (in qualità di </text:span><text:span text:style-name="T62">Organismo Intermedio</text:span><text:span text:style-name="T61">) il pagamento a titolo di anticipo di Euro</text:span><text:span text:style-name="T1"> …………… (………………) </text:span><text:span text:style-name="T94">[indicare l'ottanta per cento del contributo concesso]</text:span><text:span text:style-name="T1">;</text:span></text:p>
      <text:p text:style-name="P20"/>
      <text:p text:style-name="P22">- ai sensi del <text:span text:style-name="T54">Bando sopraccitato</text:span> l’erogazione dell’aiuto a titolo di anticipo è condizionata alla preventiva costituzione di una cauzione mediante garanzia fideiussoria, incondizionata ed escutibile a prima richiesta rilasciata d<text:span text:style-name="T19">a imprese bancarie o assicurative o dagli intermediari finanziari iscritti all'albo di cui all’art. 106 TUB che svolgano in via esclusiva o prevalente attività di rilascio di garanzie, per un importo complessivo di Euro ………… (……………)</text:span><text:span text:style-name="T68"> </text:span><text:span text:style-name="T97">[indicare </text:span><text:span text:style-name="T98">la somma tra l'anticipo da erogare e la maggiorazione per interessi, quindi in totale l'88% del contributo concesso</text:span><text:span text:style-name="T97">]</text:span><text:span text:style-name="T68">,</text:span><text:span text:style-name="T19"> pari al</text:span><text:span text:style-name="T22">l’</text:span><text:span text:style-name="T92">8</text:span><text:span text:style-name="T93">0,00</text:span><text:span text:style-name="T91">%</text:span><text:span text:style-name="T19"> dell’aiuto concesso, oltre interessi e spese di recupero</text:span><text:span text:style-name="T25">;</text:span></text:p>
      <text:p text:style-name="P32"/>
      <text:p text:style-name="P20"><text:span text:style-name="T19">- la Banca ............./Società di assic</text:span>urazione ............/Società finanziaria .................. ha preso visione della domanda di agevolazione e dei relativi allegati nonché del decreto di concessione delle agevolazioni;</text:p>
      <text:p text:style-name="P20"/>
      <text:p text:style-name="P20"><text:soft-page-break/>- secondo quanto previsto dall'art. 56, comma 2, della legge 06/02/1996 n. 52, <text:span text:style-name="T24">lo schema di garanzia fideiussoria è redatto in conformità a quanto disposto dal decreto 22/04/1997 del Ministero del Tesoro, pubblicato nella G.U. della Repubblica Italiana n. 96 del 26/04/1997 ed alla delibera di Giunta regionale n. 479 del 29/04/1997</text:span>;</text:p>
      <text:p text:style-name="P20"/>
      <text:p text:style-name="P20">-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20"/>
      <text:p text:style-name="P20">- la Banca ............./Società di assicurazione ............/Società finanziaria ............... ha sempre onorato i propri impegni con l'Ente garantito;</text:p>
      <text:p text:style-name="P20"/>
      <text:p text:style-name="P20">- è prevista l’escussione della polizza nel caso di mancato rinnovo della stessa <text:span text:style-name="T19">entro il termine di </text:span><text:span text:style-name="T23">un mese</text:span><text:span text:style-name="T19"> </text:span>antecedent<text:span text:style-name="T104">e</text:span> la scadenza, a tutela del credito regionale ai sensi della decisione G.R. n. 3 del 23/07/2012.</text:p>
      <text:p text:style-name="P20"/>
      <text:p text:style-name="P23">Tutto ciò premesso</text:p>
      <text:p text:style-name="P23"/>
      <text:p text:style-name="P40"><text:span text:style-name="T1">che forma parte integrante del presente atto,</text:span><text:span text:style-name="T3"> </text:span><text:span text:style-name="T1">la sottoscritta ........................................ (in seguito denominata per brevità </text:span><text:span text:style-name="T2">“Banca”</text:span><text:span text:style-name="T1"> o </text:span><text:span text:style-name="T2">“Società”</text:span><text:span text:style-name="T1">) con sede legale in ............................... via..................................................., iscritta nel registro delle imprese di .............................. al n .................. , iscritta all’albo/elenco…………………… a mezzo dei sottoscritti/o signori/e:</text:span></text:p>
      <text:p text:style-name="P20">................................... nato a……………………………………………………….. il ..........................</text:p>
      <text:p text:style-name="P20">................................... nato a……………………………………………………….. il ..........................</text:p>
      <text:p text:style-name="P20">nella loro rispettiva qualità di ..............................................................., casella di P.E.C. ………………………………</text:p>
      <text:p text:style-name="P23">dichiara</text:p>
      <text:p text:style-name="P23"/>
      <text:p text:style-name="P34"><text:span text:style-name="T1">di costituirsi con il p</text:span><text:span text:style-name="T7">resente atto fideiussore nell'interesse del Contraente .............................. ed a favore della </text:span><text:span text:style-name="T5">Regione Toscana</text:span><text:span text:style-name="T7"> (di seguito denominata </text:span><text:span text:style-name="T4">“Ente garantito”</text:span><text:span text:style-name="T7">), fino alla concorrenza dell'importo </text:span><text:span text:style-name="T10">complessivo</text:span><text:span text:style-name="T7"> di Euro...................… </text:span><text:span text:style-name="T10">(………….)</text:span><text:span text:style-name="T7"> </text:span><text:span text:style-name="T95">[indicare </text:span><text:span text:style-name="T96">la somma tra l'anticipo da erogare e la maggiorazione per interessi, quindi in totale l'88% del contributo concesso</text:span><text:span text:style-name="T95">] </text:span><text:span text:style-name="T7">corrispondente al contributo da erogare a titolo di </text:span><text:span text:style-name="T5">anticip</text:span><text:span text:style-name="T6">o</text:span><text:span text:style-name="T5"> </text:span><text:span text:style-name="T6">straordinario di cui in premessa</text:span><text:span text:style-name="T7">, oltre </text:span><text:span text:style-name="T8">ad un importo pari al dieci per cento del suddetto capitale garantito quale copertura per l'eventuale </text:span><text:span text:style-name="T7">maggiorazione per interessi calcolati al tasso ufficiale di riferimento (T.U.R.) </text:span><text:span text:style-name="T9">in vigore il primo giorno di calendario del mese della scadenza</text:span><text:span text:style-name="T7">, decorrenti dalla data dell’erogazione dell’anticipazione a quella del</text:span><text:span text:style-name="T8">l'eventuale richiesta di</text:span><text:span text:style-name="T7"> rimborso, oltre a quanto più avanti specificato, alle seguenti</text:span></text:p>
      <text:p text:style-name="P31"/>
      <text:p text:style-name="P29">Condizioni generali</text:p>
      <text:p text:style-name="P29"/>
      <text:p text:style-name="P25">Articolo 1 – Oggetto della garanzia</text:p>
      <text:p text:style-name="P25"/>
      <text:p text:style-name="P43">La “Società”, rappresentata come sopra, garantisce irrevocabilmente ed incondizionatamente all'“Ente garantito”, nei limiti della somma <text:span text:style-name="T82">sopra dichiarata</text:span>, la restituzione della somma complessiva di Euro ………………………… (………..) <text:span text:style-name="T97">[indicare </text:span><text:span text:style-name="T100">l'ottanta </text:span><text:span text:style-name="T97">per cento del contributo concesso</text:span><text:span text:style-name="T99">] </text:span>erogata a titolo di <text:span text:style-name="T89">anticip</text:span><text:span text:style-name="T90">o straordinario</text:span> al “Contraente” qualora il “Contraente” non abbia provveduto a restituire l'importo <text:soft-page-break/>stesso entro quindici giorni dalla data di ricezione dell'apposito invito comunicato dall'Organismo Intermedio <text:span text:style-name="T19">o non abbia provveduto a rinnovare la polizza in scadenza.</text:span></text:p>
      <text:p text:style-name="P41">Tale importo sarà, <text:span text:style-name="T55">inoltre,</text:span> automaticamente maggiorato degli interessi decorrenti nel periodo compreso tra la data dell'erogazione e quella del rimborso,<text:span text:style-name="T19"> calcolati in ragione del tasso ufficiale di riferimento (T.U.R.) di volta in volta vigente, decorrenti dalla data dell'erogazione dell'anticipazione fino alla data del rimborso, </text:span><text:span text:style-name="T20">fino a concorrenza di un importo massimo pari al dieci per cento del capitale garantito come </text:span><text:span text:style-name="T21">sopra dichiarato</text:span><text:span text:style-name="T20">.</text:span></text:p>
      <text:p text:style-name="P48"/>
      <text:p text:style-name="P44">Articolo 2 – Durata della gar<text:span text:style-name="T19">anzia e svincolo</text:span></text:p>
      <text:p text:style-name="P46"/>
      <text:p text:style-name="P49">La garanzia ha durata ed efficacia dalla data del rilascio fino allo scadere del d<text:span text:style-name="T79">ec</text:span>imo mese successivo al termine previsto per la presentazione della rendicontazione del progetto agevolato, e quindi fino al …………………………………………….. <text:span text:style-name="T101">[</text:span><text:span text:style-name="T102">il calcolo della scadenza deve considerare eventuali proroghe dei termini di ultimazione già richieste ed accordate</text:span><text:span text:style-name="T101">]</text:span>,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50"><text:span text:style-name="T81">Il mancato rinnovo entro il termine di un mese antecedente ciascuna scadenza determina l'escussione della polizza a tutela del credito regionale. <text:s/></text:span><text:s/></text:p>
      <text:p text:style-name="P47">La garanzia cesserà comunque ogni effetto sei mesi dopo la conclusione della verifica della rendicontazione <text:span text:style-name="T79">finale </text:span>da parte dell' “Ente garantito”, <text:span text:style-name="T79">come risultante da apposito provvedimento di liquidazione a saldo</text:span>. Decorsa tale ultima scadenza, la garanzia cesserà, decadendo automaticamente, ad ogni effetto.</text:p>
      <text:p text:style-name="P27">La garanzia è svincolata <text:span text:style-name="T80">mediante provvedimento dell'Organismo Intermedio</text:span> <text:span text:style-name="T80">di approvazione </text:span>della rendicontazione finale di spesa, <text:span text:style-name="T80">copia del quale sarà trasmessa all'impresa Contraente ed alla Società</text:span>.</text:p>
      <text:p text:style-name="P41"><text:span text:style-name="T19">La garanzia sarà svincolata prima</text:span> di tale scadenza dall’ “Ente garantito” qualora ne sussistano i presupposti ed in assenza di cause e/o atti idonei a determinare l’assunzione di un provvedimento di revoca; in tal caso l’“Ente garantito” provvede alla comunicazione di svincolo ai soggetti interessati. </text:p>
      <text:p text:style-name="P41"/>
      <text:p text:style-name="P44">Articolo 3 – Pagamento del rimborso e rinunce</text:p>
      <text:p text:style-name="P44"/>
      <text:p text:style-name="P42">La “Società” si impegna ad effettuare il rimborso a prima e semplice richiesta scritta da parte dell’ “Ente garantito” e, comunque, <text:span text:style-name="T19">non oltre quindici giorni d</text:span>alla ricezione della richiesta stessa, formulata con l'indicazione dell'inadempienza riscontrata da parte dell'Organismo Intermedio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41">La richiesta di rimborso dovrà essere fatta dall’ “Ente garantito” a mezzo posta elettronica certificata intestata alla “Società”, così come risultante dalla premessa.</text:p>
      <text:p text:style-name="P41">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41">Nel caso di ritardo nella liquidazion<text:span text:style-name="T19">e dell'importo garantito, comprensivo di interessi, la “Società” corrisponderà i relativi interessi moratori in misura pari al tasso ufficiale di </text:span><text:span text:style-name="T48">riferimento (T.U.R.) </text:span><text:span text:style-name="T50">in vigore il primo giorno di calendario del mese della scadenza</text:span><text:span text:style-name="T48">, </text:span><text:soft-page-break/><text:span text:style-name="T48">maggiorato dei punti percentuali previsti dall'art. </text:span><text:span text:style-name="T49">99, secondo comma, lettera b),</text:span><text:span text:style-name="T48"> del Reg. (CE) n. 1</text:span><text:span text:style-name="T49">046</text:span><text:span text:style-name="T48">/201</text:span><text:span text:style-name="T49">8</text:span><text:span text:style-name="T48">, con decorrenza dal sedicesimo giorno successivo a quello della ricezione della richiesta di escussione, senza necessità di costituzione in mora.</text:span></text:p>
      <text:p text:style-name="P30">La “Società” accetta che nella richiesta di rimborso, effettuata dall’ “Ente garantito” venga specificato il numero del conto bancario sul quale devono essere versate le somme da rimborsare.</text:p>
      <text:p text:style-name="P45"/>
      <text:p text:style-name="P44">Articolo 4 – Inefficacia di clausole limitative della garanzia</text:p>
      <text:p text:style-name="P44"/>
      <text:p text:style-name="P41">Sono da considerare inefficaci eventuali limitazioni dell’irrevocabilità, incondizionabilità ed escutibilità a prima richiesta della presente fidejussione.</text:p>
      <text:p text:style-name="P30">Il mancato pagamento del premio non potrà in nessun caso essere opposto all’ “Ente garantito”, in deroga all’art. 1901 del c.c..</text:p>
      <text:p text:style-name="P20"/>
      <text:p text:style-name="P44">Articolo 5 – Requisiti soggettivi</text:p>
      <text:p text:style-name="P44"/>
      <text:p text:style-name="P51"><text:span text:style-name="T32">La “Società” dichiara, secondo il caso, di possedere alternativamente i requisiti soggettivi previsti dall’</text:span><text:span text:style-name="T33">art. </text:span><text:a xlink:type="simple" xlink:href="http://bd01.leggiditalia.it/cgi-bin/FulShow?TIPO=5&amp;NOTXT=1&amp;KEY=01LX0000100887ART1" text:style-name="Internet_20_link" text:visited-style-name="Visited_20_Internet_20_Link"><text:span text:style-name="Internet_20_link"><text:span text:style-name="T30">1</text:span></text:span></text:a><text:span text:style-name="T33"> della </text:span><text:a xlink:type="simple" xlink:href="http://bd01.leggiditalia.it/cgi-bin/FulShow?TIPO=5&amp;NOTXT=1&amp;KEY=01LX0000100887" text:style-name="Internet_20_link" text:visited-style-name="Visited_20_Internet_20_Link"><text:span text:style-name="Internet_20_link"><text:span text:style-name="T30">legge 10 giugno 1982 n. 348</text:span></text:span></text:a><text:span text:style-name="T32"> o dall’</text:span><text:span text:style-name="T33">art. </text:span><text:a xlink:type="simple" xlink:href="http://bd01.leggiditalia.it/cgi-bin/FulShow?TIPO=5&amp;NOTXT=1&amp;KEY=01LX0000109996ART118" text:style-name="Internet_20_link" text:visited-style-name="Visited_20_Internet_20_Link"><text:span text:style-name="Internet_20_link"><text:span text:style-name="T30">106</text:span></text:span></text:a><text:span text:style-name="T33"> del </text:span><text:a xlink:type="simple" xlink:href="http://bd01.leggiditalia.it/cgi-bin/FulShow?TIPO=5&amp;NOTXT=1&amp;KEY=01LX0000109996" text:style-name="Internet_20_link" text:visited-style-name="Visited_20_Internet_20_Link"><text:span text:style-name="Internet_20_link"><text:span text:style-name="T30">decreto legislativo 1° settembre 1993</text:span></text:span></text:a><text:span text:style-name="T32">, come novellato dal decreto legislativo 13 agosto 2010, n. 14:</text:span></text:p>
      <text:p text:style-name="P52">1) se Banca di essere iscritto all'Albo presso la Banca d'Italia;</text:p>
      <text:p text:style-name="P52">2) se Impresa di assicurazione, di essere inserita nell'elenco delle imprese autorizzate all'esercizio del ramo 15 - cauzioni presso l'IVASS;</text:p>
      <text:p text:style-name="P54"><text:span text:style-name="T43">3) se Società finanziaria, di essere iscritta nell'albo unico di cui all’articolo 10</text:span><text:span text:style-name="Internet_20_link"><text:span text:style-name="T31">6</text:span></text:span><text:span text:style-name="T43"> del</text:span><text:span text:style-name="T32"> </text:span><text:a xlink:type="simple" xlink:href="http://bd01.leggiditalia.it/cgi-bin/FulShow?TIPO=5&amp;NOTXT=1&amp;KEY=01LX0000109996" text:style-name="Internet_20_link" text:visited-style-name="Visited_20_Internet_20_Link"><text:span text:style-name="Internet_20_link"><text:span text:style-name="T30">decreto legislativo 1° settembre 1993, n. 385</text:span></text:span></text:a><text:span text:style-name="T32">, come novellato dal decreto legislativo 13 agosto 2010, n. 14.</text:span><text:span text:style-name="Footnote_20_Symbol"><text:span text:style-name="T32"><text:note text:id="ftn1" text:note-class="footnote"><text:note-citation>1</text:note-citation><text:note-body><text:p text:style-name="P4"><text:span text:style-name="T46"><text:s/></text:span><text:span text:style-name="T47">Sono esclusi gli intermediari finanziari stranieri, in linea con le disposizioni contenute nel Dlgs 141/2010, che nell’introdurre modifiche all’art. 107 del TUB, prevedono espressamente quale condizione essenziale per l’otteniment</text:span><text:span text:style-name="T44">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text:span><text:span text:style-name="T45">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 </text:span></text:p><text:p text:style-name="P3">Il TUB è stato novellato dal decreto legge 25 marzo 2019 n. 22 convertito con modificazioni dalla Legge 20 maggio 2019 n. 41.</text:p><text:p text:style-name="P57"/></text:note-body></text:note></text:span></text:span></text:p>
      <text:p text:style-name="P53"/>
      <text:p text:style-name="P44">Articolo 6 – Forma delle comunicazioni alla “Società”</text:p>
      <text:p text:style-name="P44"/>
      <text:p text:style-name="P41">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41"/>
      <text:p text:style-name="P44">Articolo 7 – Foro competente</text:p>
      <text:p text:style-name="P44"/>
      <text:p text:style-name="P20">In caso di controversia tra “Società”, “Contraente”, “Ente garantito” sorta sulla presente garanzia il Foro competente è esclusivamente quello di Firenze.</text:p>
      <text:p text:style-name="P20">A tal fine “Società”, “Contraente” e “Ente garantito” prendono atto che è volontà delle parti non solo di derogare alla ordinaria competenza territoriale, ma anche di escludere la concorrenza del Foro designato con quelli previsti dalla legge in alternativa. </text:p>
      <text:p text:style-name="P26"/>
      <text:p text:style-name="P24">Articolo 8 - Clausole finali</text:p>
      <text:p text:style-name="P24"/>
      <text:p text:style-name="P20"><text:soft-page-break/>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21">Contraente<text:tab/><text:tab/><text:tab/><text:tab/><text:tab/><text:tab/> <text:s text:c="7"/>Società<text:note text:id="ftn2" text:note-class="footnote"><text:note-citation>2</text:note-citation><text:note-body><text:p text:style-name="P58"><text:span text:style-name="T83">N.B. Sottoscrivere </text:span><text:span text:style-name="T84">in </text:span><text:span text:style-name="T83">forma di atto pubblico o scrittura privata autenticata </text:span><text:span text:style-name="T85">ex art. 2703 c.c.</text:span><text:span text:style-name="T83"> </text:span>con attestazione dei poteri di firma</text:p></text:note-body></text:note></text:p>
      <text:p text:style-name="P20">________________<text:tab/><text:tab/><text:tab/><text:tab/> ________________</text:p>
      <text:p text:style-name="P20"><text:s text:c="32"/><text:tab/><text:tab/><text:tab/><text:tab/> <text:s/>(firma autenticata)</text:p>
      <text:p text:style-name="P55"/>
      <text:p text:style-name="P55">Agli effetti degli art. 1341 e 1342 C.C. il sottoscritto “Contraente” e la “Società” dichiarano di approvare specificatamente le disposizioni degli articoli seguenti delle condizioni generali: </text:p>
      <text:p text:style-name="P55">Art. 1 (Oggetto della garanzia)</text:p>
      <text:p text:style-name="P55">Art. 2 (Durata della garanzia e svincolo)</text:p>
      <text:p text:style-name="P55">Art. 3 (Pagamento del rimborso e rinunce)</text:p>
      <text:p text:style-name="P55">Art. 4 (Inefficacia di clausole limitative della garanzia)</text:p>
      <text:p text:style-name="P55">Art. 5 (Requisiti soggettivi)</text:p>
      <text:p text:style-name="P55">Art. 6 (Forma della comunicazione alla “Società”)</text:p>
      <text:p text:style-name="P55">Art. 7 (Foro competente)</text:p>
      <text:p text:style-name="P20"/>
      <text:p text:style-name="P20">Contraente<text:tab/><text:tab/><text:tab/><text:tab/><text:tab/><text:tab/> <text:s text:c="4"/><text:tab/><text:tab/> Società<text:note text:id="ftn3" text:note-class="footnote"><text:note-citation>3</text:note-citation><text:note-body><text:p text:style-name="P59"><text:span text:style-name="T83">N.B. Sottoscrivere </text:span><text:span text:style-name="T84">in </text:span><text:span text:style-name="T83">forma di atto pubblico o scrittura privata autenticata </text:span><text:span text:style-name="T85">ex art. 2703 c.c.</text:span><text:span text:style-name="T83"> </text:span>con attestazione dei poteri di firma</text:p></text:note-body></text:note></text:p>
      <text:p text:style-name="P20">________________<text:tab/><text:tab/><text:tab/><text:span text:style-name="T19"><text:tab/><text:tab/> ________________</text:span></text:p>
      <text:p text:style-name="P28"><text:tab/><text:tab/><text:tab/><text:tab/><text:tab/><text:tab/><text:tab/><text:tab/><text:span text:style-name="T86"> <text:s/>(firma autenticata)</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provv_5f_r0" style:display-name="provv_r0" style:family="paragraph" style:parent-style-name="Standard">
      <style:paragraph-properties fo:margin-top="0.494cm" fo:margin-bottom="0.494cm" loext:contextual-spacing="false"/>
    </style:style>
    <style:style style:name="provv_5f_r1" style:display-name="provv_r1" style:family="paragraph" style:parent-style-name="Standard">
      <style:paragraph-properties fo:margin-top="0.494cm" fo:margin-bottom="0.494cm" loext:contextual-spacing="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3:10:31.363000000</meta:creation-date>
    <dc:date>2021-08-27T10:30:06.821000000</dc:date>
    <meta:editing-duration>PT13H38M32S</meta:editing-duration>
    <meta:editing-cycles>55</meta:editing-cycles>
    <meta:generator>LibreOffice/6.2.8.2$Windows_X86_64 LibreOffice_project/f82ddfca21ebc1e222a662a32b25c0c9d20169ee</meta:generator>
    <dc:creator>Fabio CHERCHI</dc:creator>
    <meta:document-statistic meta:table-count="0" meta:image-count="0" meta:object-count="0" meta:page-count="7" meta:paragraph-count="87" meta:word-count="3158" meta:character-count="21911" meta:non-whitespace-character-count="18731"/>
  </office:meta>
</office:document-meta>
</file>