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mily-generic="roman"/>
    <style:font-face style:name="Times New Roman1" svg:font-family="'Times New Roman'" style:font-family-generic="roman"/>
    <style:font-face style:name="Verdana" svg:font-family="Verdana" style:font-family-generic="roman"/>
    <style:font-face style:name="Verdana,Bold" svg:font-family="'Verdana,Bold'" style:font-family-generic="roman"/>
    <style:font-face style:name="Verdana,Italic" svg:font-family="'Verdana,Italic'"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944b2"/>
    </style:style>
    <style:style style:name="P4" style:family="paragraph" style:parent-style-name="Standard">
      <style:paragraph-properties fo:text-align="justify" style:justify-single-word="false"/>
      <style:text-properties officeooo:paragraph-rsid="001b2fa1"/>
    </style:style>
    <style:style style:name="P5" style:family="paragraph" style:parent-style-name="Standard">
      <style:paragraph-properties fo:text-align="justify" style:justify-single-word="false"/>
      <style:text-properties officeooo:paragraph-rsid="001c0f1f"/>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margin-left="0.813cm" fo:margin-right="0cm" fo:text-align="justify" style:justify-single-word="false" fo:text-indent="-0.321cm" style:auto-text-indent="false"/>
    </style:style>
    <style:style style:name="P8" style:family="paragraph" style:parent-style-name="Standard" style:master-page-name="">
      <style:paragraph-properties fo:margin-left="0.813cm" fo:margin-right="0cm" fo:text-align="justify" style:justify-single-word="false" fo:text-indent="-0.321cm" style:auto-text-indent="false" style:page-number="auto"/>
    </style:style>
    <style:style style:name="T1" style:family="text">
      <style:text-properties style:font-name="Verdana,Bold" fo:font-size="11pt" fo:font-weight="bold" style:font-size-asian="11pt" style:font-weight-asian="bold"/>
    </style:style>
    <style:style style:name="T2" style:family="text">
      <style:text-properties style:font-name="Verdana" fo:font-size="11pt" style:font-size-asian="11pt"/>
    </style:style>
    <style:style style:name="T3" style:family="text">
      <style:text-properties style:font-name="Verdana" fo:font-size="11pt" officeooo:rsid="001b2fa1" style:font-size-asian="11pt"/>
    </style:style>
    <style:style style:name="T4" style:family="text">
      <style:text-properties style:font-name="Verdana" fo:font-size="11pt" style:text-underline-style="solid" style:text-underline-width="auto" style:text-underline-color="font-color" style:font-size-asian="11pt"/>
    </style:style>
    <style:style style:name="T5" style:family="text">
      <style:text-properties style:font-name="Verdana" fo:font-size="6.5pt" style:font-size-asian="6.5pt"/>
    </style:style>
    <style:style style:name="T6" style:family="text">
      <style:text-properties style:font-name="Verdana,Italic" fo:font-size="11pt" fo:font-style="italic" style:font-size-asian="11pt" style:font-style-asian="italic"/>
    </style:style>
    <style:style style:name="T7" style:family="text">
      <style:text-properties style:font-name="OpenSymbol" fo:font-size="11pt" style:font-size-asian="11pt"/>
    </style:style>
    <style:style style:name="T8" style:family="text">
      <style:text-properties style:font-name="Times New Roman1" fo:font-size="7pt" style:font-size-asian="7pt"/>
    </style:style>
    <style:style style:name="T9" style:family="text">
      <style:text-properties style:font-name="Times New Roman1"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1"><text:span text:style-name="T1">SCHEMA DI GARANZIA FIDEIUSSORIA</text:span></text:p>
      <text:p text:style-name="P1"><text:span text:style-name="T1"/></text:p>
      <text:p text:style-name="P1"><text:span text:style-name="T1">Premesso che:</text:span></text:p>
      <text:p text:style-name="P2"><text:span text:style-name="T2"/></text:p>
      <text:p text:style-name="P2"><text:span text:style-name="T2"/></text:p>
      <text:p text:style-name="P2"><text:span text:style-name="T2">- la legge regionale 12 dicembre 2017, n. 71, pubblicato sul Bollettino Ufficiale n. 53, parte prima, del 15.12.2017 disciplina il sistema regionale degli interventi di sostegno alle imprese;</text:span></text:p>
      <text:p text:style-name="P2"><text:span text:style-name="T2"/></text:p>
      <text:p text:style-name="P2"><text:span text:style-name="T2">- la Commissione europea con decisione C(2015) n. 930 del 12/02/2015 ha approvato il Por CreO Fesr 2014- 2020 della Regione Toscana;</text:span></text:p>
      <text:p text:style-name="P2"><text:span text:style-name="T2"/></text:p>
      <text:p text:style-name="P3"><text:span text:style-name="T2">-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text:span text:style-name="T6">Investimenti a favore della crescita e dell'occupazione</text:span><text:span text:style-name="T2">" (CCI 2014 IT16RFOP017);</text:span></text:p>
      <text:p text:style-name="P3"><text:span text:style-name="T2"/></text:p>
      <text:p text:style-name="P2"><text:span text:style-name="T2">- la Commissione europea con la Decisione di Esecuzione C(2016) 6651 del 13/10/2016 – che modifica la Decisione di Esecuzione C(2015) 930, che approvava determinati elementi del programma operativo "Toscana" per il sostegno del Fondo europeo di sviluppo regionale "</text:span><text:span text:style-name="T6">Investimenti a favore della crescita e dell'occupazione</text:span><text:span text:style-name="T2">" per la regione Toscana in Italia CCI 2014IT16RFOP017 – ha approvato la revisione del programma operativo presentato nella sua versione definitiva in data 11 agosto 2016 e, a norma dell'articolo 65, paragrafo 9, primo comma, del regolamento (UE) n. 1303/2013, ha stabilito che l’ammissibilita della spesa oggetto di modifica decorre a partire dalla data della richiesta di modifica, ossia che “</text:span><text:span text:style-name="T6">La spesa […] è ammissibile a decorrere dal 26 aprile 2016.</text:span><text:span text:style-name="T2">”;</text:span></text:p>
      <text:p text:style-name="P2"><text:span text:style-name="T2"/></text:p>
      <text:p text:style-name="P2"><text:span text:style-name="T2">- la Giunta Regione Toscana con deliberazione n. 1055 del 02/11/2016 recante “</text:span><text:span text:style-name="T6">POR FESR 2014-2020. Approvazione da parte della Commissione Europea delle modifiche al Programma di cui alla Decisione di G.R. 5 del 15 dicembre 2015. Presa d'atto.</text:span><text:span text:style-name="T2">”, ha preso atto della Decisione di Esecuzione C(2016) 6651 del 13.10.2016 che modifica la Decisione di Esecuzione C(2015) n. 930 del 12 febbraio 2015 e che approva la revisione del programma operativo presentato nella sua versione definitiva in data 11 agosto 2016;</text:span></text:p>
      <text:p text:style-name="P2"><text:span text:style-name="T2"/></text:p>
      <text:p text:style-name="P2"><text:span text:style-name="T2">- la Giunta Regione Toscana con Deliberazione n. 784 del 24/07/2017 recante “</text:span><text:span text:style-name="T6">POR FESR 2014-2020. Approvazione da parte del Comitato di Sorveglianza delle modifiche al Programma di cui alla decisione GR n.5 del 5 giugno 2017. Presa d'atto</text:span><text:span text:style-name="T2">” ha preso atto delle modifiche al programma operativo;</text:span></text:p>
      <text:p text:style-name="P2"><text:span text:style-name="T2"/></text:p>
      <text:p text:style-name="P2"><text:span text:style-name="T2">- la Giunta Regione Toscana con Deliberazione n. 1420 del 19/12/2017 recante “</text:span><text:span text:style-name="T6">POR FESR 2014-2020. Approvazione del Documento di Attuazione Regionale (DAR) - Versione n. 2.</text:span><text:span text:style-name="T2">” ha approvato la versione n. 2 del Documento di attuazione regionale;</text:span></text:p>
      <text:p text:style-name="P2"><text:span text:style-name="T2"/></text:p>
      <text:p text:style-name="P3"><text:span text:style-name="T2">- la Giunta Regione Toscana con Decisione n. 3 del 19/12/2017 recante “</text:span><text:span text:style-name="T6">Regolamento (UE) 1303/2013 - POR FESR 2014-2020. Approvazione del Sistema di Gestione e Controllo del Programma - Versione 3 (Modifiche agli Allegati A, 1, 5 e 7 del Sistema di Gestione e Controllo del Programma).</text:span><text:span text:style-name="T2">” ha approvato la nuova versione del Sistema di Gestione e Controllo del Programma Operativo CreO FESR Toscana 2014-2020;</text:span></text:p>
      <text:p text:style-name="P3"><text:span text:style-name="T2"/></text:p>
      <text:p text:style-name="P2"><text:soft-page-break/><text:span text:style-name="T2"/></text:p>
      <text:p text:style-name="P2"><text:span text:style-name="T2">- l'amministrazione regionale per l'attuazione del presente intervento si avvale della disciplina di cui ai Regolamenti:</text:span></text:p>
      <text:p text:style-name="P8"><text:span text:style-name="T7">• </text:span><text:span text:style-name="T2">Regolamento (CE) n. 1301/2013, del Parlamento Europeo e del Consiglio, del 17-12-2013 relativo al Fondo Europeo di Sviluppo Regionale e a disposizioni specifiche concernenti l'obiettivo "investimenti a favore della crescita e dell'occupazione" che abroga il Regolamento (CE) n. 1080/2006;</text:span></text:p>
      <text:p text:style-name="P7"><text:span text:style-name="T7">• </text:span><text:span text:style-name="T2">Regolamento (CE) n. 1303/2013 del Parlamento Europeo e del Consiglio, del 17-12-2013 recante disposizioni comuni sul Fondo Europeo di Sviluppo Regionale, </text:span><text:span text:style-name="T3">n</text:span><text:span text:style-name="T2">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span></text:p>
      <text:p text:style-name="P7"><text:span text:style-name="T7">• </text:span><text:span text:style-name="T2">Regolamento delegato (UE) N.480/2014 della Commissione del 3 marzo 2014, che integra il Regolamento (UE) n.1303/2013;</text:span></text:p>
      <text:p text:style-name="P2"><text:span text:style-name="T2"/></text:p>
      <text:p text:style-name="P2"><text:span text:style-name="T2">- la Regione Toscana con Decreto Dirigenziale n. ...... del ................, ha approvato il Bando “POR Fesr 2014-2020 – Azione 3.4.2 "Incentivi all’acquisto di servizi a supporto dell’internazionalizzazione in favore delle PMI”;</text:span></text:p>
      <text:p text:style-name="P2"><text:span text:style-name="T2"/></text:p>
      <text:p text:style-name="P2"><text:span text:style-name="T2">- la concessione e la revoca delle agevolazioni finanziarie previste bando di cui al decreto n........ /2018, dall'atto ...... n. .......di concessione del contributo, secondo le previsioni del Bando sopracitato, sono disciplinate da medesimo e dalle disposizioni di legge in merito alle agevolazioni pubbliche e alla relativa revoca;</text:span></text:p>
      <text:p text:style-name="P2"><text:span text:style-name="T2"/></text:p>
      <text:p text:style-name="P2"><text:span text:style-name="T2">- il sopracitato Decreto Dirigenziale decreto n. ......./2018 di approvazione del Bando prevede la possibilita di erogare un anticipo del contributo pari al 40% dell’ammontare del contributo concesso dietro presentazione di garanzia fideiussoria;</text:span></text:p>
      <text:p text:style-name="P2"><text:span text:style-name="T2"/></text:p>
      <text:p text:style-name="P2"><text:span text:style-name="T2">- la L.R. 50/2014 all’art 5 attribuisce a Sviluppo Toscana SpA la funzione di Organismo Intermedio responsabile delle attivita di gestione, controllo e pagamento del programma operativo FESR di cui al regolamento UE n. 1303/2013 del Parlamento europeo e del Consiglio del 17 dicembre 2013 per il periodo 2014-2020;</text:span></text:p>
      <text:p text:style-name="P2"><text:span text:style-name="T2"/></text:p>
      <text:p text:style-name="P2"><text:span text:style-name="T2">- per la gestione del suddetto bando la Regione Toscana si avvale di Sviluppo Toscana SpA come da Convenzione operativa approvata con D.D. n. n. 5662 del 01/07/2016 sottoscritta in data 14/07/2016 e modificata con atto sottoscritto il 02/11/2017;</text:span></text:p>
      <text:p text:style-name="P2"><text:span text:style-name="T2"/></text:p>
      <text:p text:style-name="P2"><text:span text:style-name="T2">- il Signor …………… nato a …………… il …………… Cod. Fiscale ……………, in proprio/in qualita di legale rappresentante dell’impresa ……………, con sede legale in……………, P. IVA n. …….., iscritta nel Registro delle imprese di …………… al n. ……………, (in seguito denominato </text:span><text:span text:style-name="T1">“Contraente”</text:span><text:span text:style-name="T2">) in qualita di beneficiario del bando approvato con decreto dirigenziale n. ......./2018 e ss.mm.ii. “POR Fesr 2014-2020 – Azione 3.4.2 "Incentivi all’acquisto di servizi a supporto dell’internazionalizzazione in favore delle PMI” , pari a complessivi Euro …………… (……………), concesso da Sviluppo Toscana S.p.A. con Determina n. …… del …………ha richiesto a Sviluppo Toscana (in qualita di Organismo Intermedio) il pagamento a titolo di anticipo di Euro …………… (………………);</text:span></text:p>
      <text:p text:style-name="P2"><text:span text:style-name="T2"/></text:p>
      <text:p text:style-name="P2"><text:span text:style-name="T2">- ai sensi del Bando sopracitato l’erogazione dell’aiuto a titolo di anticipo e condizionata alla preventiva costituzione di una cauzione mediante garanzia fideiussoria, incondizionata ed escutibile a prima richiesta rilasciata da imprese bancarie o assicurative o dagli intermediari finanziari iscritti all'albo di cui all’art. 106 TUB che svolgano in via esclusiva o prevalente attivita di rilascio di garanzie, per un </text:span><text:soft-page-break/><text:span text:style-name="T2">importo complessivo di Euro ………… (……………), pari al 40,00 % dell’aiuto concesso, oltre interessi e spese di recupero</text:span><text:span text:style-name="T6">;</text:span></text:p>
      <text:p text:style-name="P2"><text:span text:style-name="T6"/></text:p>
      <text:p text:style-name="P2"><text:span text:style-name="T2">- la Banca ............./Societa di assicurazione ............/Societa finanziaria .................. ha preso visione della domanda di agevolazione e dei relativi allegati nonche della determina di concessione delle agevolazioni;</text:span></text:p>
      <text:p text:style-name="P2"><text:span text:style-name="T2"/></text:p>
      <text:p text:style-name="P2"><text:span text:style-name="T2">- secondo quanto previsto dall'art. 56, comma 2, della legge 06/02/1996 n. 52, </text:span><text:span text:style-name="T4">lo schema di garanzia fideiussoria e redatto in conformita a quanto disposto dal decreto 22/04/1997 del Ministero del Tesoro, pubblicato nella G.U. della Repubblica Italiana n. 96 del 26/04/1997 ed alla delibera di Giunta regionale n. 479 del 29/04/1997</text:span><text:span text:style-name="T2">;</text:span></text:p>
      <text:p text:style-name="P2"><text:span text:style-name="T2"/></text:p>
      <text:p text:style-name="P2"><text:span text:style-name="T2">- la Banca ............./Societa di assicurazione ............/Societa finanziaria .................. e surrogata, nei limiti di quanto corrisposto all'Ente garantito, in tutti i diritti, ragioni ed azioni a quest'ultimo spettanti nei confronti del Contraente, suoi successori ed aventi causa per qualsiasi titolo, ai sensi dell'art. 1949 c.c.;</text:span></text:p>
      <text:p text:style-name="P2"><text:span text:style-name="T2"/></text:p>
      <text:p text:style-name="P4"><text:span text:style-name="T2">- la Banca ............./Societa di assicurazione ............/Societa finanziaria ............... ha sempre onorato i propri impegni con l'Ente garantito;</text:span></text:p>
      <text:p text:style-name="P4"><text:span text:style-name="T2"/></text:p>
      <text:p text:style-name="P4"><text:span text:style-name="T2">- e prevista l’escussione della polizza nel caso di mancato rinnovo della stessa entro il termine di 30 giorni antecedenti la scadenza, a tutela del credito regionale ai sensi della decisione G.R. n. 3 del 23/07/2012.</text:span></text:p>
      <text:p text:style-name="P4"><text:span text:style-name="T2"/></text:p>
      <text:p text:style-name="P1"><text:span text:style-name="T1">Tutto ciò premesso</text:span></text:p>
      <text:p text:style-name="P2"><text:span text:style-name="T1"/></text:p>
      <text:p text:style-name="P2"><text:span text:style-name="T2">che forma parte integrante del presente atto, la sottoscritta ........................................ (in seguito denominata per brevita </text:span><text:span text:style-name="T1">“Banca”</text:span></text:p>
      <text:p text:style-name="P2"><text:span text:style-name="T2">o </text:span><text:span text:style-name="T1">“Società”</text:span><text:span text:style-name="T2">) con sede legale in ............................... via..................................................., iscritta nel registro delle imprese di .............................. al n .................. , iscritta all’albo/elenco…………………… a mezzo dei sottoscritti/o signori/e:</text:span></text:p>
      <text:p text:style-name="P2"><text:span text:style-name="T2">................................... nato a……………………………………………………….. il ..........................</text:span></text:p>
      <text:p text:style-name="P2"><text:span text:style-name="T2">................................... nato a……………………………………………………….. il ..........................</text:span></text:p>
      <text:p text:style-name="P2"><text:span text:style-name="T2">nella loro rispettiva qualita di ..............................................................., casella di P.E.C. ………………………………</text:span></text:p>
      <text:p text:style-name="P2"><text:span text:style-name="T2"/></text:p>
      <text:p text:style-name="P1"><text:span text:style-name="T1">dichiara</text:span></text:p>
      <text:p text:style-name="P1"><text:span text:style-name="T1"/></text:p>
      <text:p text:style-name="P2"><text:span text:style-name="T2">di costituirsi con il presente atto fideiussore nell'interesse del Contraente .............................. ed a favore della Regione Toscana (di seguito denominata </text:span><text:span text:style-name="T1">“Ente garantito”</text:span><text:span text:style-name="T2">), fino alla concorrenza dell'importo di Euro...................... corrispondente al contributo da erogare a titolo di anticipazione, oltre la maggiorazione per interessi calcolati al tasso ufficiale di riferimento (TUR) vigente alla data dell’ordinativo di pagamento decorrenti dalla data dell’erogazione dell’anticipazione a quella del rimborso, oltre a quanto piu avanti specificato, alle seguenti</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1"><text:soft-page-break/><text:span text:style-name="T1">Condizioni generali</text:span></text:p>
      <text:p text:style-name="P1"><text:span text:style-name="T1"/></text:p>
      <text:p text:style-name="P1"><text:span text:style-name="T1"/></text:p>
      <text:p text:style-name="P2"><text:span text:style-name="T1"/></text:p>
      <text:p text:style-name="P1"><text:span text:style-name="T1">Articolo 1 – Oggetto della garanzia</text:span></text:p>
      <text:p text:style-name="P2"><text:span text:style-name="T1"/></text:p>
      <text:p text:style-name="P2"><text:span text:style-name="T2">La “Societa”, rappresentata come sopra, garantisce irrevocabilmente ed incondizionatamente all'“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l'Organismo Intermedio o non abbia provveduto a rinnovare la polizza in scadenza.</text:span></text:p>
      <text:p text:style-name="P2"><text:span text:style-name="T2">Tale importo sara, inoltre,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 fino a concorrenza di un importo massimo pari al dieci per cento del capitale garantito.</text:span></text:p>
      <text:p text:style-name="P2"><text:span text:style-name="T2"/></text:p>
      <text:p text:style-name="P1"><text:span text:style-name="T1">Articolo 2 – Durata della garanzia e svincolo</text:span></text:p>
      <text:p text:style-name="P2"><text:span text:style-name="T1"/></text:p>
      <text:p text:style-name="P2"><text:span text:style-name="T2">La garanzia ha durata ed efficacia dalla data del rilascio fino allo scadere del dodicesimo mese successivo al termine previsto per la presentazione della rendicontazione del progetto agevolato, e quindi fino al …………………………………………….., con proroga semestrale automatica per non </text:span><text:span text:style-name="T3">più</text:span><text:span text:style-name="T2"> di due successivi rinnovi, salvo gli eventuali svincoli parziali che possono essere disposti sulla base degli accertamenti effettuati dall’ “Ente garantito”, attestanti la </text:span><text:span text:style-name="T3">conformità</text:span><text:span text:style-name="T2"> tecnica ed amministrativa delle </text:span><text:span text:style-name="T3">attività</text:span><text:span text:style-name="T2"> svolte in relazione all'atto di concessione dell’agevolazione.</text:span></text:p>
      <text:p text:style-name="P2"><text:span text:style-name="T2">La garanzia </text:span><text:span text:style-name="T3">cesserà</text:span><text:span text:style-name="T2"> comunque ogni effetto sei mesi dopo la conclusione della verifica della rendicontazione da parte dell' “Ente garantito”. Decorsa tale ultima scadenza, la garanzia </text:span><text:span text:style-name="T3">cesserà</text:span><text:span text:style-name="T2">, decadendo automaticamente, ad ogni effetto.</text:span></text:p>
      <text:p text:style-name="P2"><text:span text:style-name="T2">La garanzia e svincolata automaticamente con l'approvazione della rendicontazione finale di spesa mediante provvedimento che sara trasmesso dall'Organismo Intermedio.</text:span></text:p>
      <text:p text:style-name="P2"><text:span text:style-name="T2">La garanzia sara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span></text:p>
      <text:p text:style-name="P2"><text:span text:style-name="T2"/></text:p>
      <text:p text:style-name="P1"><text:span text:style-name="T1">Articolo 3 – Pagamento del rimborso e rinunce</text:span></text:p>
      <text:p text:style-name="P2"><text:span text:style-name="T1"/></text:p>
      <text:p text:style-name="P2"><text:span text:style-name="T2">La “Societa” si impegna ad effettuare il rimborso a prima e semplice richiesta scritta da parte dell’ “Ente garantito” e, comunque, non oltre quindici giorni dalla ricezione della richiesta stessa, formulata con l'indicazione dell'inadempienza riscontrata da parte dell'Organismo Intermedio in nome e per conto dell’ “Ente garantito”, cui, peraltro, non potra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a”.</text:span></text:p>
      <text:p text:style-name="P2"><text:span text:style-name="T2">La richiesta di rimborso dovra essere fatta dall’ “Ente garantito” a mezzo posta elettronica certificata intestata alla “Societa”, cosi come risultante dalla premessa. La “Societa” rinuncia formalmente ed espressamente al beneficio della preventiva escussione di cui all'art. 1944 cod. civ., volendo ed intendendo restare obbligata in solido con il “Contraente” e, nell’ambito del periodo di durata della garanzia di cui </text:span><text:soft-page-break/><text:span text:style-name="T2">all’articolo 2, rinuncia sin da ora ad eccepire la decorrenza del termine di cui all'art. 1957 cod. civ.</text:span></text:p>
      <text:p text:style-name="P2"><text:span text:style-name="T2">Nel caso di ritardo nella liquidazione dell'importo garantito, comprensivo di interessi, la “Societa” corrispondera i relativi interessi moratori in misura pari al tasso ufficiale di riferimento (T.U.R.), maggiorato dei punti percentuali previsti dall'art. 83 del Reg. (CE) n. 1268/2012, con decorrenza dal sedicesimo giorno successivo a quello della ricezione della richiesta di escussione, senza necessita di costituzione in mora.</text:span></text:p>
      <text:p text:style-name="P2"><text:span text:style-name="T2">La “Societa” accetta che nella richiesta di rimborso, effettuata dall’ “Ente garantito” venga specificato il numero del conto bancario sul quale devono essere versate le somme da rimborsare.</text:span></text:p>
      <text:p text:style-name="P2"><text:span text:style-name="T2"/></text:p>
      <text:p text:style-name="P1"><text:span text:style-name="T1">Articolo 4 – Inefficacia di clausole limitative della garanzia</text:span></text:p>
      <text:p text:style-name="P2"><text:span text:style-name="T1"/></text:p>
      <text:p text:style-name="P2"><text:span text:style-name="T2">Sono da considerare inefficaci eventuali limitazioni </text:span><text:span text:style-name="T3">dell'irrevocabilità</text:span><text:span text:style-name="T2">, </text:span><text:span text:style-name="T3">indilazionabilità</text:span><text:span text:style-name="T2"> ed </text:span><text:span text:style-name="T3">discutibilità</text:span><text:span text:style-name="T2"> a prima richiesta della presente </text:span><text:span text:style-name="T3">Fidejussione.</text:span></text:p>
      <text:p text:style-name="P2"><text:span text:style-name="T2">Il mancato pagamento del premio non potra in nessun caso essere opposto all’ “Ente garantito”, in deroga all’art. 1901 del c.c..</text:span></text:p>
      <text:p text:style-name="P2"><text:span text:style-name="T2"/></text:p>
      <text:p text:style-name="P1"><text:span text:style-name="T1">Articolo 5 – Requisiti soggettivi</text:span></text:p>
      <text:p text:style-name="P2"><text:span text:style-name="T1"/></text:p>
      <text:p text:style-name="P2"><text:span text:style-name="T2">La “Societa” dichiara, secondo il caso, di possedere alternativamente i requisiti soggettivi previsti dall’art. 1 della legge 10 giugno 1982 n. 348 o dall’art. 106 del decreto legislativo 1° settembre 1993, come novellato dal decreto legislativo 13 agosto 2010, n. 14:</text:span></text:p>
      <text:p text:style-name="P2"><text:span text:style-name="T2">1) se Banca di essere iscritto all'Albo presso la Banca d'Italia;</text:span></text:p>
      <text:p text:style-name="P2"><text:span text:style-name="T2">2) se Impresa di assicurazione, di essere inserita nell'elenco delle imprese autorizzate all'esercizio del ramo 15 - cauzioni presso l'IVASS;</text:span></text:p>
      <text:p text:style-name="P2"><text:span text:style-name="T2">3) se Societa finanziaria, di essere iscritta nell'albo unico di cui all’articolo 106 del decreto legislativo 1° settembre 1993, n. 385, come novellato dal decreto legislativo 13 agosto 2010, n. 14.</text:span><text:span text:style-name="T5">62</text:span></text:p>
      <text:p text:style-name="P2"><text:span text:style-name="T5"/></text:p>
      <text:p text:style-name="P2"><text:span text:style-name="T5"/></text:p>
      <text:p text:style-name="P1"><text:span text:style-name="T1">Articolo 6 – Forma delle comunicazioni alla “Società”</text:span></text:p>
      <text:p text:style-name="P2"><text:span text:style-name="T1"/></text:p>
      <text:p text:style-name="P2"><text:span text:style-name="T2">Tutti gli avvisi, comunicazioni e notificazioni alla “Societa” in dipendenza dal presente atto, per essere validi ed efficaci, devono essere effettuati esclusivamente per mezzo di posta elettronica certificata, indirizzati al domicilio della “Societa”, cosi come risultante dalla premessa, o all’Agenzia alla quale e assegnato il presente contratto.</text:span></text:p>
      <text:p text:style-name="P2"><text:span text:style-name="T2"/></text:p>
      <text:p text:style-name="P1"><text:span text:style-name="T1">Articolo 7 – Foro competente</text:span></text:p>
      <text:p text:style-name="P2"><text:span text:style-name="T1"/></text:p>
      <text:p text:style-name="P4"><text:span text:style-name="T2">In caso di controversia tra “Societa”, “Contraente”, “Ente garantito” sorta sulla presente garanzia il Foro competente e esclusivamente quello di Firenze.</text:span></text:p>
      <text:p text:style-name="P4"><text:span text:style-name="T2">A tal fine “Societa”, “Contraente” e “Ente garantito” prendono atto che e volonta delle parti non solo di derogare alla ordinaria competenza territoriale, ma anche di escludere la concorrenza del Foro designato con quelli previsti dalla legge in alternativa.</text:span></text:p>
      <text:p text:style-name="P4"><text:span text:style-name="T2"/></text:p>
      <text:p text:style-name="P1"><text:span text:style-name="T1">Articolo 8 - Clausole finali</text:span></text:p>
      <text:p text:style-name="P2"><text:span text:style-name="T1"/></text:p>
      <text:p text:style-name="P2"><text:span text:style-name="T2">Rimane espressamente convenuto che la presente garanzia fideiussoria si intendera tacitamente accettata qualora nel termine di quindici giorni dalla data di ricevimento, da parte del “Ente garantito” non sia comunicato al “Contraente” che la garanzia fideiussoria non e ritenuta valida.</text:span></text:p>
      <text:p text:style-name="P2"><text:span text:style-name="T2"/></text:p>
      <text:p text:style-name="P2"><text:soft-page-break/><text:span text:style-name="T2">Contraente Societa</text:span></text:p>
      <text:p text:style-name="P2"><text:span text:style-name="T2">________________ <text:tab/><text:tab/><text:tab/><text:tab/><text:tab/><text:tab/>________________</text:span></text:p>
      <text:p text:style-name="P2"><text:span text:style-name="T2"><text:tab/><text:tab/><text:tab/><text:tab/><text:tab/><text:tab/><text:tab/><text:tab/><text:tab/> (firma autenticata)</text:span></text:p>
      <text:p text:style-name="P2"><text:span text:style-name="T2"/></text:p>
      <text:p text:style-name="P2"><text:span text:style-name="T2"/></text:p>
      <text:p text:style-name="P2"><text:span text:style-name="T2"/></text:p>
      <text:p text:style-name="P2"><text:span text:style-name="T2">Agli effetti degli art. 1341 e 1342 C.C. il sottoscritto “Contraente” e la “Societa”</text:span></text:p>
      <text:p text:style-name="P2"><text:span text:style-name="T2">dichiarano di approvare specificatamente le disposizioni degli articoli seguenti delle</text:span></text:p>
      <text:p text:style-name="P2"><text:span text:style-name="T2">condizioni generali:</text:span></text:p>
      <text:p text:style-name="P2"><text:span text:style-name="T2">Art. 1 (Oggetto della garanzia)</text:span></text:p>
      <text:p text:style-name="P2"><text:span text:style-name="T2">Art. 2 (Durata della garanzia e svincolo)</text:span></text:p>
      <text:p text:style-name="P2"><text:span text:style-name="T2">Art. 3 (Pagamento del rimborso e rinunce)</text:span></text:p>
      <text:p text:style-name="P5"><text:span text:style-name="T2">Art. 4 (Inefficacia di clausole limitative della garanzia)</text:span></text:p>
      <text:p text:style-name="P5"><text:span text:style-name="T2">Art. 5 (Requisiti soggettivi)</text:span></text:p>
      <text:p text:style-name="P5"><text:span text:style-name="T2">Art. 6 (Forma della comunicazione alla “Societa”)</text:span></text:p>
      <text:p text:style-name="P5"><text:span text:style-name="T2">Art. 7 (Foro competente)</text:span></text:p>
      <text:p text:style-name="P5"><text:span text:style-name="T2">Contraente Societa</text:span></text:p>
      <text:p text:style-name="P5"><text:span text:style-name="T2">________________ ________________</text:span></text:p>
      <text:p text:style-name="P5"><text:span text:style-name="T1">N.B. Sottoscrivere con la forma di atto pubblico o scrittura privata autenticata</text:span></text:p>
      <text:p text:style-name="P5"><text:span text:style-name="T1">con attestazione dei poteri di firm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6"><text:span text:style-name="T2"><text:s text:c="39"/></text:span></text:p>
      <text:p text:style-name="P2"><text:span text:style-name="T8">62 </text:span><text:span text:style-name="T9">Sono esclusi gli intermediari finanziari stranieri, in linea con le recenti disposizioni contenute nel Dlgs 141/2010, che nell’introdurre</text:span></text:p>
      <text:p text:style-name="P2"><text:span text:style-name="T9">modifiche all’art. 107 del TUB, prevedono espressamente quale condizione essenziale per l’ottenimento dell’autorizzazione che “la</text:span></text:p>
      <text:p text:style-name="P2"><text:span text:style-name="T9">sede legale e la direzione generale siano situate nel territorio della Repubblica”. Il riferimento all'albo unico tiene conto del fatto che il</text:span></text:p>
      <text:p text:style-name="P2"><text:span text:style-name="T9">12/05/2016 si è concluso il regime transitorio introdotto dal D. Lgs. n. 141/2010 di modifica degli artt. 106 e 107 del TUB, le cui</text:span></text:p>
      <text:p text:style-name="P2"><text:span text:style-name="T9">norme attuative sono state dettate da un intervento di natura regolamentare (DM 2 aprile 2015, n. 53 del Ministero dell'Economia e</text:span></text:p>
      <text:p text:style-name="P2"><text:span text:style-name="T9">delle Finanze recante disposizioni in materia di intermediari finanziari), da un intervento di prassi (Circolare Banca d'Italia n. 288 del 3</text:span></text:p>
      <text:p text:style-name="P2"><text:span text:style-name="T9">aprile 2015 contenente disposizioni di vigilanza per gli intermediari finanziari) e dal DM 23 dicembre 2015 del Ministero</text:span></text:p>
      <text:p text:style-name="P2"><text:span text:style-name="T9">dell'Economia e delle Finanze (recante disposizioni per i confidi minori ed il relativo Organismo). Si veda anche la Decisione di</text:span></text:p>
      <text:p text:style-name="P2"><text:span text:style-name="T9">Giunta regionale n. 3 del 23/7/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mily-generic="roman"/>
    <style:font-face style:name="Times New Roman1" svg:font-family="'Times New Roman'" style:font-family-generic="roman"/>
    <style:font-face style:name="Verdana" svg:font-family="Verdana" style:font-family-generic="roman"/>
    <style:font-face style:name="Verdana,Bold" svg:font-family="'Verdana,Bold'" style:font-family-generic="roman"/>
    <style:font-face style:name="Verdana,Italic" svg:font-family="'Verdana,Italic'"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4:35:01.814000000</meta:creation-date>
    <dc:date>2019-04-19T15:41:37.783000000</dc:date>
    <meta:editing-duration>PT5M1S</meta:editing-duration>
    <meta:editing-cycles>1</meta:editing-cycles>
    <meta:document-statistic meta:table-count="0" meta:image-count="0" meta:object-count="0" meta:page-count="6" meta:paragraph-count="90" meta:word-count="2472" meta:character-count="17535" meta:non-whitespace-character-count="15086"/>
    <meta:generator>LibreOffice/4.1.4.2$Windows_x86 LibreOffice_project/0a0440ccc0227ad9829de5f46be37cfb6edcf72</meta:generator>
  </office:meta>
</office:document-meta>
</file>