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  " svg:font-family="Calibri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2.429cm" style:rel-column-width="9361*"/>
    </style:style>
    <style:style style:name="Tabella1.B" style:family="table-column">
      <style:table-column-properties style:column-width="2.429cm" style:rel-column-width="936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e2ecc" officeooo:paragraph-rsid="001e2ecc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227e3b" officeooo:paragraph-rsid="00227e3b" style:font-size-asian="9pt" style:font-weight-asian="bold" style:font-size-complex="9pt" style:font-weight-complex="bold"/>
    </style:style>
    <style:style style:name="P4" style:family="paragraph" style:parent-style-name="Standard">
      <style:text-properties officeooo:rsid="001e2ecc" officeooo:paragraph-rsid="001e2ecc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font-size="10pt" officeooo:rsid="001e2ecc" officeooo:paragraph-rsid="001e2ecc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font-size="10pt" officeooo:paragraph-rsid="001e2ecc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size="10pt" officeooo:paragraph-rsid="001e2ecc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size="10pt" officeooo:rsid="001fe0c0" officeooo:paragraph-rsid="001fe0c0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font-size="10pt" fo:font-weight="bold" officeooo:paragraph-rsid="001e2ecc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normal" officeooo:rsid="001e2ecc" style:font-weight-asian="normal" style:font-weight-complex="normal"/>
    </style:style>
    <style:style style:name="T4" style:family="text">
      <style:text-properties style:font-name="Calibri" fo:font-weight="normal" officeooo:rsid="0021badf" style:font-weight-asian="normal" style:font-weight-complex="normal"/>
    </style:style>
    <style:style style:name="T5" style:family="text">
      <style:text-properties style:font-name="Calibri" officeooo:rsid="001e2ecc"/>
    </style:style>
    <style:style style:name="T6" style:family="text">
      <style:text-properties fo:color="#000000" style:font-name="Calibri" style:text-underline-style="none" fo:font-weight="bold" officeooo:rsid="021d0008" fo:background-color="transparent" loext:char-shading-value="0" style:font-weight-asian="bold" style:font-weight-complex="bold"/>
    </style:style>
    <style:style style:name="T7" style:family="text">
      <style:text-properties fo:color="#000000" style:font-name="Calibri" fo:font-style="italic" fo:font-weight="bold" officeooo:rsid="020c47ed" style:font-style-asian="italic" style:font-weight-asian="bold" style:font-style-complex="italic" style:font-weight-complex="bold"/>
    </style:style>
    <style:style style:name="T8" style:family="text">
      <style:text-properties fo:color="#000000" style:font-name="Calibri" fo:font-style="italic" fo:font-weight="bold" officeooo:rsid="020c47e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color="#000000" style:font-name="Calibri" fo:font-weight="bold" officeooo:rsid="020c47ed" fo:background-color="transparent" loext:char-shading-value="0" style:font-weight-asian="bold" style:font-weight-complex="bold"/>
    </style:style>
    <style:style style:name="T10" style:family="text">
      <style:text-properties fo:color="#000000" style:font-name="Calibri   " fo:font-style="italic" fo:font-weight="bold" officeooo:rsid="020c47ed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officeooo:rsid="0022b2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6"/></text:p>
      <text:p text:style-name="P5"><text:span text:style-name="T6">Ordinanza del Commissario Delegato n. 90 del 09/07/2020 “</text:span><text:span text:style-name="T7">Disposizioni sulle prime misure economiche per immediato sostegno alle attività economiche e produttive extra agricole - OCDPC 61</text:span><text:span text:style-name="T8">1/2019 art. 3</text:span><text:span text:style-name="T9">”</text:span></text:p>
      <text:p text:style-name="P5"><text:span text:style-name="T10"/></text:p>
      <text:p text:style-name="P5"><text:span text:style-name="T10"/></text:p>
      <text:p text:style-name="P9"><text:span text:style-name="T5"/></text:p>
      <text:p text:style-name="P9"><text:span text:style-name="T5">Tabella riepilogativa dei costi sostenuti in relazione alle voci di spesa e agli importi indicati nel </text:span><text:span text:style-name="T1">modello C</text:span></text:p>
      <text:p text:style-name="P6"><text:span text:style-name="T2"/></text:p>
      <text:p text:style-name="P7"><text:span text:style-name="T3"/></text:p>
      <text:p text:style-name="P7"><text:span text:style-name="T3">Soggetto </text:span><text:span text:style-name="T4">b</text:span><text:span text:style-name="T3">eneficiario:</text:span></text:p>
      <text:p text:style-name="P7"><text:span text:style-name="T3"/></text:p>
      <text:p text:style-name="P7"><text:span text:style-name="T3">Acronimo progetto:</text:span></text:p>
      <text:p text:style-name="P7"><text:span text:style-name="T3"/></text:p>
      <text:p text:style-name="P7"><text:span text:style-name="T3"/></text:p>
      <text:p text:style-name="P7"><text:span text:style-name="T3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A"/>
        <table:table-row>
          <table:table-cell table:style-name="Tabella1.A1" office:value-type="string">
            <text:p text:style-name="P2">Fornitore</text:p>
          </table:table-cell>
          <table:table-cell table:style-name="Tabella1.A1" office:value-type="string">
            <text:p text:style-name="P2">n. / data <text:span text:style-name="T11">giustificativo di spesa</text:span></text:p>
          </table:table-cell>
          <table:table-cell table:style-name="Tabella1.A1" office:value-type="string">
            <text:p text:style-name="P2">Imponibile</text:p>
          </table:table-cell>
          <table:table-cell table:style-name="Tabella1.A1" office:value-type="string">
            <text:p text:style-name="P2">Iva/<text:span text:style-name="T11">RA</text:span></text:p>
          </table:table-cell>
          <table:table-cell table:style-name="Tabella1.A1" office:value-type="string">
            <text:p text:style-name="P2">Totale fattura</text:p>
          </table:table-cell>
          <table:table-cell table:style-name="Tabella1.A1" office:value-type="string">
            <text:p text:style-name="P2">Importo imputato al progetto</text:p>
          </table:table-cell>
          <table:table-cell table:style-name="Tabella1.G1" office:value-type="string">
            <text:p text:style-name="P3"><text:s/>Giustificativo di pagamento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</table:table>
      <text:p text:style-name="P7"><text:span text:style-name="T3"/></text:p>
      <text:p text:style-name="P8"><text:span text:style-name="T3"/></text:p>
      <text:p text:style-name="P8"><text:span text:style-name="T3">L</text:span><text:span text:style-name="T2">uogo e data___________</text:span></text:p>
      <text:p text:style-name="P8"><text:span text:style-name="T2"/></text:p>
      <text:p text:style-name="P8"><text:span text:style-name="T2"/></text:p>
      <text:p text:style-name="P8"><text:span text:style-name="T2">Firma del Rappresentante legale</text:span><text:span text:style-name="T4"> del Soggetto beneficiario</text:span><text:span text:style-name="T2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  " svg:font-family="Calibri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2:43:11.718000000</meta:creation-date>
    <meta:generator>LibreOffice/5.3.7.2$Windows_X86_64 LibreOffice_project/6b8ed514a9f8b44d37a1b96673cbbdd077e24059</meta:generator>
    <dc:date>2020-07-10T13:02:48.668000000</dc:date>
    <meta:editing-duration>PT18M45S</meta:editing-duration>
    <meta:editing-cycles>4</meta:editing-cycles>
    <meta:document-statistic meta:table-count="1" meta:image-count="0" meta:object-count="0" meta:page-count="1" meta:paragraph-count="13" meta:word-count="78" meta:character-count="572" meta:non-whitespace-character-count="506"/>
  </office:meta>
</office:document-meta>
</file>