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74.81mm"/>
    </style:style>
    <style:style style:name="co4" style:family="table-column">
      <style:table-column-properties fo:break-before="auto" style:column-width="51.7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89.11mm"/>
    </style:style>
    <style:style style:name="co7" style:family="table-column">
      <style:table-column-properties fo:break-before="auto" style:column-width="57.11mm"/>
    </style:style>
    <style:style style:name="ro1" style:family="table-row">
      <style:table-row-properties style:row-height="10.95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23.53mm" fo:break-before="auto" style:use-optimal-row-height="false"/>
    </style:style>
    <style:style style:name="ro4" style:family="table-row">
      <style:table-row-properties style:row-height="49.83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1" table:style-name="ta1" table:print-ranges="'CHECK LIST FINALE VAR.1'.A1:'CHECK LIST FINALE VAR.1'.D1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NUOVO BANDO ENERGIA 2017 <text:s/>– CHECK LIST FINALE VARIAZIONE FINANZIARIA 1 – NELLA MISURA MASSIMA DEL 1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.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LA VARIAZIONE E' STATA EFFETTUATA <text:span text:style-name="T2">UNA SOLA VOLTA</text:span> E NELL'<text:span text:style-name="T2">ULTIMO MESE</text:span> DI REALIZZ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E' RIMASTA <text:span text:style-name="T2">INALTERATA LA TIPOLOGIA DI INTERVEN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E' STATO MODIFICATO L'ALLEGATO F<text:span text:style-name="T1"> NELLA SEZIONE 4 (PIANO FINANZIARIO) NELLA MISURA MASSIMA DEL 1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E' STATO <text:span text:style-name="T2">RISPETTATO IL LIMITE MINIMO DI INVESTIMENTO</text:span> INDICATO AL PARAGRAFO 3.2 DEL BANDO (20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SONO STATI MANTENUTI I <text:span text:style-name="T2">REQUISITI E GLI OBIETTIVI DI AMMISSIBILITA'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VIENE REALIZZATO<text:span text:style-name="T2"> ALMENO IL 70% DELL'INVESTIMENTO</text:span> AMMESSO A CONTRIBU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E STATA REDATTA UNA NUOVA RELAZIONE TECNICA <text:span text:style-name="T1">A FIRMA DI UN TECNICO ABILITATO ALL'ESERCIZIO ALLA PROFESSIONE INDIPENDENTE ED ESTERNO ALL'IMPRESA CHE ATTESTA CHE LE VARIAZIONI AL PIANO FINANZIARIO NON INCIDONO SUI </text:span><text:span text:style-name="T3">REQUISITI E SUGLI OBIETTIVI DI AMMISSIBILITA'</text:span><text:span text:style-name="T4"> DEI PROGETTI INDICATI AL PARAGRAFO 3.1 DEL BANDO </text:span>ED E' STATA ALLEGATA ALLA DOMANDA CON UPLOAD SULLA PIATTAFORMA DI SVILUPPO TOSCANA SPA. 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SONO STATI ACQUISITI <text:span text:style-name="T2">NUOVI PREVENTIVI</text:span><text:span text:style-name="T5"> E ALLEGATI ALLA DOMANDA CON UPLOAD SULLA PIATTAFORMA DI SVILUPPO TOSCANA SPA</text:span></text:p>
          </table:table-cell>
          <table:table-cell table:style-name="ce15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12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1)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5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13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48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" table:base-cell-address="$'CHECK LIST FINALE VAR.1'.$A$1" table:expression="NA()"/>
        <table:named-expression table:name="Excel_BuiltIn_Print_Area_3_1" table:base-cell-address="$'CHECK LIST FINALE VAR.1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4.87mm" fo:margin-bottom="4.45mm" fo:margin-left="3.18mm" fo:margin-right="4.73mm" style:first-page-number="continue" style:scale-to="51%" style:table-centering="horizontal" style:writing-mode="lr-tb"/>
      <style:header-style>
        <style:header-footer-properties fo:min-height="7.5mm" fo:margin-left="15.82mm" fo:margin-right="14.27mm" fo:margin-bottom="2.5mm"/>
      </style:header-style>
      <style:footer-style>
        <style:header-footer-properties fo:min-height="7.5mm" fo:margin-left="15.82mm" fo:margin-right="14.2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/00/0000</text:date>, <text:time style:data-style-name="N2" text:time-value="14:38:30.5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8-11-30T14:39:48.275000000</dc:date>
    <meta:print-date>2015-05-14T09:22:22.625000000</meta:print-date>
    <meta:editing-cycles>111</meta:editing-cycles>
    <meta:editing-duration>PT9H57M25S</meta:editing-duration>
    <meta:generator>LibreOffice/4.4.4.3$Windows_x86 LibreOffice_project/2c39ebcf046445232b798108aa8a7e7d89552ea8</meta:generator>
    <meta:document-statistic meta:table-count="1" meta:cell-count="43" meta:object-count="0"/>
  </office:meta>
</office:document-meta>
</file>