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49.8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016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<text:span text:style-name="T2">UNA SOLA VOLTA</text:span> E NELL'<text:span text:style-name="T2">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6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1%" style:table-centering="horizont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0:20:56.5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7-03-06T12:47:07.115000000</dc:date>
    <meta:print-date>2015-05-14T09:22:22.625000000</meta:print-date>
    <meta:editing-cycles>109</meta:editing-cycles>
    <meta:editing-duration>PT9H55M26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