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283.26mm"/>
    </style:style>
    <style:style style:name="co3" style:family="table-column">
      <style:table-column-properties fo:break-before="auto" style:column-width="187.7mm"/>
    </style:style>
    <style:style style:name="co4" style:family="table-column">
      <style:table-column-properties fo:break-before="auto" style:column-width="59.3mm"/>
    </style:style>
    <style:style style:name="co5" style:family="table-column">
      <style:table-column-properties fo:break-before="auto" style:column-width="17.62mm"/>
    </style:style>
    <style:style style:name="co6" style:family="table-column">
      <style:table-column-properties fo:break-before="auto" style:column-width="140.78mm"/>
    </style:style>
    <style:style style:name="ro1" style:family="table-row">
      <style:table-row-properties style:row-height="10.95mm" fo:break-before="auto" style:use-optimal-row-height="false"/>
    </style:style>
    <style:style style:name="ro2" style:family="table-row">
      <style:table-row-properties style:row-height="7.11mm" fo:break-before="auto" style:use-optimal-row-height="false"/>
    </style:style>
    <style:style style:name="ro3" style:family="table-row">
      <style:table-row-properties style:row-height="34.29mm" fo:break-before="auto" style:use-optimal-row-height="false"/>
    </style:style>
    <style:style style:name="ro4" style:family="table-row">
      <style:table-row-properties style:row-height="26.32mm" fo:break-before="auto" style:use-optimal-row-height="false"/>
    </style:style>
    <style:style style:name="ro5" style:family="table-row">
      <style:table-row-properties style:row-height="46.74mm" fo:break-before="auto" style:use-optimal-row-height="true"/>
    </style:style>
    <style:style style:name="ro6" style:family="table-row">
      <style:table-row-properties style:row-height="10.8mm" fo:break-before="auto" style:use-optimal-row-height="false"/>
    </style:style>
    <style:style style:name="ro7" style:family="table-row">
      <style:table-row-properties style:row-height="9.08mm" fo:break-before="auto" style:use-optimal-row-height="false"/>
    </style:style>
    <style:style style:name="ro8" style:family="table-row">
      <style:table-row-properties style:row-height="9.35mm" fo:break-before="auto" style:use-optimal-row-height="true"/>
    </style:style>
    <style:style style:name="ro9" style:family="table-row">
      <style:table-row-properties style:row-height="8.98mm" fo:break-before="auto" style:use-optimal-row-height="false"/>
    </style:style>
    <style:style style:name="ro10" style:family="table-row">
      <style:table-row-properties style:row-height="28.52mm" fo:break-before="auto" style:use-optimal-row-height="true"/>
    </style:style>
    <style:style style:name="ro11" style:family="table-row">
      <style:table-row-properties style:row-height="30.89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49.83mm" fo:break-before="auto" style:use-optimal-row-height="false"/>
    </style:style>
    <style:style style:name="ro14" style:family="table-row">
      <style:table-row-properties style:row-height="5.24mm" fo:break-before="auto" style:use-optimal-row-height="true"/>
    </style:style>
    <style:style style:name="ro15" style:family="table-row">
      <style:table-row-properties style:row-height="5.17mm" fo:break-before="auto" style:use-optimal-row-height="true"/>
    </style:style>
    <style:style style:name="ro16" style:family="table-row">
      <style:table-row-properties style:row-height="4.52mm" fo:break-before="auto" style:use-optimal-row-height="true"/>
    </style:style>
    <style:style style:name="ta1" style:family="table" style:master-page-name="PageStyle_5f_CHECK_20_LIST_20_FINALE_20_VAR.1">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font-name="Ari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transparent"/>
      <style:text-properties style:font-name="Arial"/>
    </style:style>
    <style:style style:name="ce5" style:family="table-cell" style:parent-style-name="Default">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font-name="Arial"/>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table table:name="CHECK LIST FINALE VAR.1" table:style-name="ta1" table:print-ranges="'CHECK LIST FINALE VAR.1'.A1:'CHECK LIST FINALE VAR.1'.D16">
        <office:forms form:automatic-focus="false" form:apply-design-mode="false"/>
        <table:table-column table:style-name="co1" table:default-cell-style-name="ce5"/>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 table:default-cell-style-name="ce13"/>
        <table:table-column table:style-name="co5" table:number-columns-repeated="226" table:default-cell-style-name="ce13"/>
        <table:table-column table:style-name="co1" table:number-columns-repeated="791" table:default-cell-style-name="ce5"/>
        <table:table-row table:style-name="ro1">
          <table:table-cell table:style-name="ce1" office:value-type="string" calcext:value-type="string" table:number-columns-spanned="4" table:number-rows-spanned="1">
            <text:p>BANDO FAR FAS – CHECK LIST FINALE VARIAZIONE FINANZIARIA 1 – NELLA MISURA MASSIMA DEL 10%</text:p>
          </table:table-cell>
          <table:covered-table-cell table:number-columns-repeated="3" table:style-name="ce1"/>
          <table:table-cell table:style-name="ce12" table:number-columns-repeated="2"/>
          <table:table-cell table:number-columns-repeated="1018"/>
        </table:table-row>
        <table:table-row table:style-name="ro2">
          <table:table-cell table:style-name="ce2"/>
          <table:table-cell table:style-name="ce6" office:value-type="string" calcext:value-type="string">
            <text:p>ADEMPIMENTI</text:p>
          </table:table-cell>
          <table:table-cell table:style-name="ce6" office:value-type="string" calcext:value-type="string">
            <text:p>MODALITA' DI VERIFICA</text:p>
          </table:table-cell>
          <table:table-cell table:style-name="ce6" office:value-type="string" calcext:value-type="string">
            <text:p>HO ESEGUITO</text:p>
          </table:table-cell>
          <table:table-cell table:style-name="ce12" table:number-columns-repeated="2"/>
          <table:table-cell table:number-columns-repeated="1018"/>
        </table:table-row>
        <table:table-row table:style-name="ro3">
          <table:table-cell table:style-name="ce3" office:value-type="float" office:value="1" calcext:value-type="float">
            <text:p>1</text:p>
          </table:table-cell>
          <table:table-cell table:style-name="ce7" office:value-type="string" calcext:value-type="string">
            <text:p>SCHEDA TECNICA: DOVRA' ESSERE MODIFICATA DAL CAPOFILA DEL PROGETTO  ALL'INTERNO DELLA SEZIONE “MOTIVAZIONE VARIANTI” E SALVATA.</text:p>
            <text:p><text:span text:style-name="T1">DOVRANNO, INFATTI, ESSERE INSERITE DETTAGLIATAMENTE TUTTE LE MOTIVAZIONI CHE HANNO CONDOTTO ALLA VARIAZIONE FINANZIARIA CON RIFERIMENTO ALLE DIVERSE ATTIVITÀ DEI PARTNER PROPOSTE IN RELAZIONE AI DIVERSI IMPORTI IMPUTATI. TALI DETTAGLI DOVRANNO ESSERE SALVATI IN UN APPOSITO FILE DI TESTO E CARICATI SUL GESTIONALE TRAMITE “UPLOAD” NELL'APPOSITO SPAZIO (SEZIONE “PROGETTO ALL'INTERNO DI “ANAGRAFICA PROGETTO”).</text:span></text:p>
          </table:table-cell>
          <table:table-cell table:style-name="ce14"/>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4">
          <table:table-cell table:style-name="ce3" office:value-type="float" office:value="2" calcext:value-type="float">
            <text:p>2</text:p>
          </table:table-cell>
          <table:table-cell table:style-name="ce8" office:value-type="string" calcext:value-type="string">
            <text:p>PIANO FINANZIARIO DI VARIANTE: SONO STATI MODIFICATI E SALVATI <text:span text:style-name="T1">DAPPRIMA GLI IMPORTI DI TUTTI I PARTNER INTERESSATI DALLA VARIAZIONE, COMPRESO IL CAPOFILA E, DA ULTIMO, IL CAPOFILA HA SALVATO TUTTE LE SCHEDE DEL PIANO FINANZIARIO TOTALE DI PROGETTO, ACQUISENDO TUTTE LE MODIFICHE EFFETTUATE DAI PARTNER.</text:span><text:span text:style-name="T2"> </text:span></text:p>
            <text:p/>
          </table:table-cell>
          <table:table-cell table:style-name="ce14"/>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5">
          <table:table-cell table:style-name="ce3" office:value-type="float" office:value="3" calcext:value-type="float">
            <text:p>3</text:p>
          </table:table-cell>
          <table:table-cell table:style-name="ce8" office:value-type="string" calcext:value-type="string">
            <text:p>SI TRATTA DI VARIAZIONE NELLA MISURA MASSIMA DEL 10%.<text:span text:style-name="T1"> SI RICORDA CHE TALE VARIAZIONE PUO' ESSERE EFFETTUATA UNA SOLA VOLTA </text:span><text:span text:style-name="T2">E DEVE AVVENIRE NEI TEMPI INDICATI ALL'INTERNO DELLE LINEE GUIDA VARIANTI (CIOE' NELL'ULTIMO MESE DI REALIZZAZIONE DEL PROGETTO)</text:span></text:p>
          </table:table-cell>
          <table:table-cell table:style-name="ce9" office:value-type="string" calcext:value-type="string">
            <text:p>a) Le variazioni hanno modificato il totale delle spese per singola macrovoce in misura non superiore al 10%. Per le macrovoci di spesa pari a zero il limite del 10% è stato calcolato sulla macrovoce di spesa di entità minore tra quelle presenti nel piano finanziario oggetto di variazione;</text:p>
            <text:p>b) Le variazioni hanno modificato il totale delle spese per ciascun componente dell’ATS oggetto di variazione in misura non superiore al 10%; il limite del 10%, é stato calcolato in relazione ai costi ammissibili del partner oggetto di variazione che percepisce il finanziamento di minore entità. Non vi sono state varianti fra partner di diversa natura, ovvero fra imprese e OR. Quindi, le varianti che hanno comportato variazioni del piano finanziario di una impresa si sono tradotte in variazioni di opposto segno del piano finanziario di un’altra impresa e/o le variazioni del piano finanziario di un OR si sono tradotte in variazioni di opposto segno del piano finanziario di un altro OR;</text:p>
          </table:table-cell>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6">
          <table:table-cell table:style-name="ce3" office:value-type="float" office:value="4" calcext:value-type="float">
            <text:p>4</text:p>
          </table:table-cell>
          <table:table-cell table:style-name="ce9" office:value-type="string" calcext:value-type="string">
            <text:p><text:span text:style-name="T3">NON VI E' STATA RIDUZIONE DELLA SPESA DI CUI AL PARAGRAFO 11 LETTERA B</text:span>, OVVERO “SPESE DI PERSONALE PER ATTIVITA' DI R&amp;S CON RAPPORTI DI LAVORO A TERMINE ASSUNTI SPECIFICATAMENTE PER IL PROGETTO O ASSEGNI DI RICERCA ATTIVATI SPECIFICATAMENTE PER IL PROGETTO” </text:p>
          </table:table-cell>
          <table:table-cell table:style-name="ce8"/>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7">
          <table:table-cell table:style-name="ce3" office:value-type="float" office:value="5" calcext:value-type="float">
            <text:p>5</text:p>
          </table:table-cell>
          <table:table-cell table:style-name="ce7" office:value-type="string" calcext:value-type="string">
            <text:p>IL COSTO TOTALE DEL PROGETTO <text:span text:style-name="T1">E' UGUALE O NON SUPERIORE A QUELLO APPROVATO CON LA GRADUATORIA.</text:span></text:p>
          </table:table-cell>
          <table:table-cell table:style-name="ce8"/>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7">
          <table:table-cell table:style-name="ce3" office:value-type="float" office:value="6" calcext:value-type="float">
            <text:p>6</text:p>
          </table:table-cell>
          <table:table-cell table:style-name="ce7" office:value-type="string" calcext:value-type="string">
            <text:p>IL CONTRIBUTO TOTALE DEL PROGETTO<text:span text:style-name="T1"> E' UGUALE O NON SUPERIORE A QUELLO APPROVATO CON LA GRADUATORIA.</text:span></text:p>
          </table:table-cell>
          <table:table-cell table:style-name="ce15"/>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7">
          <table:table-cell table:style-name="ce3" office:value-type="float" office:value="7" calcext:value-type="float">
            <text:p>7</text:p>
          </table:table-cell>
          <table:table-cell table:style-name="ce7" office:value-type="string" calcext:value-type="string">
            <text:p>E' STATO RISPETTATO IL LIMITE MINIMO DI INVESTIMENTO INDICATO AL PARAGRAFO 5 DEL BANDO</text:p>
          </table:table-cell>
          <table:table-cell table:style-name="ce16" office:value-type="string" calcext:value-type="string">
            <text:p>Per Linea A Euro 1.000.000,00 – Per Linea B Euro 3.000.000,00</text:p>
          </table:table-cell>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8">
          <table:table-cell table:style-name="ce3" office:value-type="float" office:value="8" calcext:value-type="float">
            <text:p>8</text:p>
          </table:table-cell>
          <table:table-cell table:style-name="ce10" office:value-type="string" calcext:value-type="string">
            <text:p>SONO RISPETTATI I REQUISITI PER LE ATTIVITA' DI RICERCA E SVILUPPO</text:p>
          </table:table-cell>
          <table:table-cell table:style-name="ce16" office:value-type="string" calcext:value-type="string">
            <text:p>I costi della Ricerca industriale devono essere preponderanti (maggiori del 50%) rispetto al totale dei costi di progetto. Imprese e OR possono svolgere ricerca industriale e sviluppo sperimentale. </text:p>
          </table:table-cell>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9">
          <table:table-cell table:style-name="ce3" office:value-type="float" office:value="9" calcext:value-type="float">
            <text:p>9</text:p>
          </table:table-cell>
          <table:table-cell table:style-name="ce10" office:value-type="string" calcext:value-type="string">
            <text:p>LE ATTIVITÀ DI RICERCA FONDAMENTALE SONO SVOLTE SOLAMENTE DAGLI OR</text:p>
          </table:table-cell>
          <table:table-cell table:style-name="ce17" office:value-type="string" calcext:value-type="string">
            <text:p>Verificare sezione E All.3 - <text:s/>PIANO DEI COSTI</text:p>
          </table:table-cell>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10">
          <table:table-cell table:style-name="ce3" office:value-type="float" office:value="10" calcext:value-type="float">
            <text:p>10</text:p>
          </table:table-cell>
          <table:table-cell table:style-name="ce10" office:value-type="string" calcext:value-type="string">
            <text:p>SONO STATE RISPETTATE LE PERCENTUALI DI PARTECIPAZIONE PER OGNI PARTNER PREVISTE DAL PARAGRAFO 6.1 E 6.2 DEL BANDO</text:p>
          </table:table-cell>
          <table:table-cell table:style-name="ce18" office:value-type="string" calcext:value-type="string">
            <text:p>LINEA A: Le PMI, complessivamente, devono sostenere i costi complessivi di progetto tra il 50% ed il 70%. l'OR <text:s/>tra il 30% ed il 50% dei costi ammissibili. Se più OR, la somma dei costi ammissibili di tutti gli OR non può essere inferiore al 30% dei costi complessivi di progetto. <text:s/>LINEA B: le GI/PMI, complessivamente, devono sostenere i costi complessivi di progetto tra il 50% ed il 70%. l'OR tra il 30% ed il 50% dei costi ammissibili. <text:s/>Se più OR, la somma dei costi ammissibili di tutti gli OR non può essere inferiore al 30% dei costi complessivi di progetto.</text:p>
          </table:table-cell>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11">
          <table:table-cell table:style-name="ce3" office:value-type="float" office:value="11" calcext:value-type="float">
            <text:p>11</text:p>
          </table:table-cell>
          <table:table-cell table:style-name="ce10" office:value-type="string" calcext:value-type="string">
            <text:p>SONO STATE RISPETTATE LE PERCENTUALI MASSIME PREVISTE DAL PARAGRAFO 11 DEL BANDO PER LE MACROVOCI DI SPESA DEL PROGETTO IN RELAZIONE AL COSTO TOTALE DEL PROGETTO STESSO. </text:p>
          </table:table-cell>
          <table:table-cell table:style-name="ce19" office:value-type="string" calcext:value-type="string">
            <text:p>SPESE DI PERSONALE STRUTTURATO max 50%, SPESE PER FABBRICATI E TERRENI NELLA max 10%; SPESE PER RICERCA CONTRATTUALE max 30%, SPESE PER LA DIFFUSIONE E IL TRASFERIMENTO DEI RISULTATI DI PROGETTO max 3% E FINO A max <text:s/>€ 100.000,00, SPESE DI TRASFERTA E MISSIONI max 2% E FINO A max € 20.000,00, SPESE GENERALI SUPPLEMENTARI DA CALCOLARE FORFETTARIAMENTE AL MAX 5% DELLE SPESE TOTALI AMMISSIBILI DI CIASCUN PARTNER e max 60% DELLE SPESE DI PERSONALE, ALTRI COSTI DI ESERCIZIO max 20%</text:p>
          </table:table-cell>
          <table:table-cell table:style-name="ce15" office:value-type="string" calcext:value-type="string">
            <text:p>SI</text:p>
          </table:table-cell>
          <table:table-cell table:style-name="ce12" table:number-columns-repeated="1020"/>
        </table:table-row>
        <table:table-row table:style-name="ro12">
          <table:table-cell table:style-name="ce3" office:value-type="float" office:value="12" calcext:value-type="float">
            <text:p>12</text:p>
          </table:table-cell>
          <table:table-cell table:style-name="ce7" office:value-type="string" calcext:value-type="string">
            <text:p>SONO STATE RISPETTATE LE INTENSITA' DI AIUTO PREVISTE DAL BANDO E APPROVATE CON LA GRADUATORIA<text:span text:style-name="T1"> IN RELAZIONE ALLA TIPOLOGIA DI SOGGETTO, (PARAGRAFO 12 DEL BANDO)</text:span></text:p>
          </table:table-cell>
          <table:table-cell table:style-name="ce15" office:value-type="string" calcext:value-type="string">
            <text:p>a titolo di esempio: LINEA A Ricerca Industriale per PI aiuto non rimborsabile 60%</text:p>
          </table:table-cell>
          <table:table-cell table:style-name="ce15" office:value-type="string" calcext:value-type="string">
            <text:p>SI</text:p>
          </table:table-cell>
          <table:table-cell table:style-name="ce12" table:number-columns-repeated="1020"/>
        </table:table-row>
        <table:table-row table:style-name="ro12">
          <table:table-cell table:style-name="ce3" office:value-type="float" office:value="13" calcext:value-type="float">
            <text:p>13</text:p>
          </table:table-cell>
          <table:table-cell table:style-name="ce8" office:value-type="string" calcext:value-type="string">
            <text:p>IL DOCUMENTO GENERATO AUTOMAMENTE DAL SISTEMA CONTENENTE LE MODIFICHE APPORTATE CON LA VARIANTE E PRESENTATO DAL CAPOFILA (DOMANDA AGGIORNATA) E' STATO FIRMATO DIGITALMENTE DAL CAPOFILA E DA TUTTI I PARTNER DI PROGETTO INTERESSATI DALLA VARIANTE</text:p>
          </table:table-cell>
          <table:table-cell table:style-name="ce14"/>
          <table:table-cell table:style-name="ce15" office:value-type="string" calcext:value-type="string">
            <text:p>SI</text:p>
          </table:table-cell>
          <table:table-cell table:style-name="ce12" table:number-columns-repeated="2"/>
          <table:table-cell table:number-columns-repeated="227"/>
          <table:table-cell table:style-name="ce13" table:number-columns-repeated="791"/>
        </table:table-row>
        <table:table-row table:style-name="ro13">
          <table:table-cell table:style-name="ce3"/>
          <table:table-cell table:style-name="ce11" office:value-type="string" calcext:value-type="string">
            <text:p>Il Legale rappresentante del Capofila dichiara di aver rispettato, nell'esecuzione della variante, quanto indicato ai punti da 1 a 13, se applicabili.  Il Legale rappresentante del Capofila si impegna, una volta presentata la domanda sulla presente piattaforma, a trasmettere un messaggio di PEC, dall'indirizzo PEC dell'impresa all'indirizzo PEC del Bando di riferimento farfas@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1) su piattaforma”.</text:p>
            <text:p><text:span text:style-name="T4">IL MESSAGGIO DI PEC DOVRA' CONTENERE IN ALLEGATO ANCHE IL PDF DELLA STAMPA DELLA PRESENTE CHECK LIST FIRMATA</text:span></text:p>
          </table:table-cell>
          <table:table-cell table:style-name="ce20"/>
          <table:table-cell table:style-name="ce15"/>
          <table:table-cell table:style-name="ce12" table:number-columns-repeated="1020"/>
        </table:table-row>
        <table:table-row table:style-name="ro14" table:number-rows-repeated="8">
          <table:table-cell table:style-name="ce4"/>
          <table:table-cell table:style-name="ce12" table:number-columns-repeated="5"/>
          <table:table-cell table:number-columns-repeated="1018"/>
        </table:table-row>
        <table:table-row table:style-name="ro15">
          <table:table-cell table:style-name="ce4"/>
          <table:table-cell table:style-name="ce12" table:number-columns-repeated="5"/>
          <table:table-cell table:number-columns-repeated="1018"/>
        </table:table-row>
        <table:table-row table:style-name="ro14" table:number-rows-repeated="55">
          <table:table-cell table:style-name="ce4"/>
          <table:table-cell table:style-name="ce12" table:number-columns-repeated="5"/>
          <table:table-cell table:number-columns-repeated="1018"/>
        </table:table-row>
        <table:table-row table:style-name="ro14" table:number-rows-repeated="1048495">
          <table:table-cell table:number-columns-repeated="1024"/>
        </table:table-row>
        <table:table-row table:style-name="ro16">
          <table:table-cell table:number-columns-repeated="1024"/>
        </table:table-row>
      </table:table>
      <table:named-expressions>
        <table:named-expression table:name="Excel_BuiltIn_Print_Area_2" table:base-cell-address="$'CHECK LIST FINALE VAR.1'.$A$1" table:expression="NA()"/>
        <table:named-expression table:name="Excel_BuiltIn_Print_Area_3_1" table:base-cell-address="$'CHECK LIST FINALE VAR.1'.$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4.87mm" fo:margin-bottom="4.45mm" fo:margin-left="3.18mm" fo:margin-right="4.73mm" style:first-page-number="continue" style:scale-to="75%" style:table-centering="vertical" style:writing-mode="lr-tb"/>
      <style:header-style>
        <style:header-footer-properties fo:min-height="7.5mm" fo:margin-left="15.82mm" fo:margin-right="14.27mm" fo:margin-bottom="2.5mm"/>
      </style:header-style>
      <style:footer-style>
        <style:header-footer-properties fo:min-height="7.5mm" fo:margin-left="15.82mm" fo:margin-right="14.27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00/00/0000</text:date>, <text:time style:data-style-name="N2" text:time-value="08:56:11.606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1" style:display-name="PageStyle_CHECK LIST FINALE VAR.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6-04-15T09:06:38.091000000</dc:date>
    <meta:print-date>2016-04-13T16:09:24</meta:print-date>
    <meta:editing-cycles>87</meta:editing-cycles>
    <meta:editing-duration>PT8H2M56S</meta:editing-duration>
    <meta:generator>LibreOffice/4.4.4.3$Windows_x86 LibreOffice_project/2c39ebcf046445232b798108aa8a7e7d89552ea8</meta:generator>
    <meta:document-statistic meta:table-count="1" meta:cell-count="51" meta:object-count="0"/>
  </office:meta>
</office:document-meta>
</file>