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84.5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41.79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40.25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NUOVO BANDO ENERGIA 2017 <text:s/>– CHECK LIST FINALE VARIAZIONE FINANZIARIA 2 – NELLA MISURA MASSIMA DEL 3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style-name="Default" table:number-columns-repeated="2"/>
          <table:table-cell table:number-columns-repeated="226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E' STATA EFFETTUATA <text:span text:style-name="T2">UNA SOLA VOLTA</text:span> ED <text:span text:style-name="T2">ESCLUSO L'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E' STATO MODIFICATO L'ALLEGATO F<text:span text:style-name="T1"> NELLA SEZIONE 4 (PIANO FINANZIARIO) NELLA MISURA MASSIMA DEL 3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 table:number-rows-repeated="3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 table:number-rows-repeated="2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57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87mm" fo:margin-bottom="4.45mm" fo:margin-left="3.18mm" fo:margin-right="4.73mm" style:first-page-number="continue" style:scale-to="56%" style:table-centering="horizontal" style:writing-mode="lr-tb"/>
      <style:header-style>
        <style:header-footer-properties fo:min-height="6.46mm" fo:margin-left="15.82mm" fo:margin-right="14.27mm" fo:margin-bottom="2.5mm"/>
      </style:header-style>
      <style:footer-style>
        <style:header-footer-properties fo:min-height="2.63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 style:data-style-name="N2" text:time-value="14:39:55.0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8-11-30T14:40:37.415000000</dc:date>
    <meta:print-date>2016-06-22T10:51:19.118000000</meta:print-date>
    <meta:editing-cycles>104</meta:editing-cycles>
    <meta:editing-duration>PT8H27M47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