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1.302cm"/>
    </style:style>
    <style:style style:name="co3" style:family="table-column">
      <style:table-column-properties fo:break-before="auto" style:column-width="8.456cm"/>
    </style:style>
    <style:style style:name="co4" style:family="table-column">
      <style:table-column-properties fo:break-before="auto" style:column-width="4.26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7.311cm"/>
    </style:style>
    <style:style style:name="co7" style:family="table-column">
      <style:table-column-properties fo:break-before="auto" style:column-width="4.179cm"/>
    </style:style>
    <style:style style:name="ro1" style:family="table-row">
      <style:table-row-properties style:row-height="1.095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2.074cm" fo:break-before="auto" style:use-optimal-row-height="false"/>
    </style:style>
    <style:style style:name="ro4" style:family="table-row">
      <style:table-row-properties style:row-height="4.02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CHECK_20_LIST_20_FINALE_20_VAR.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Arial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  <style:style style:name="T4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2" table:style-name="ta1" table:print-ranges="'CHECK LIST FINALE VAR.2'.A1:'CHECK LIST FINALE VAR.2'.D1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57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<text:span text:style-name="T1">Bando sicurezza sul lavoro</text:span> – CHECK LIST FINALE VARIAZIONE FINANZIARIA 2 – NELLA MISURA MASSIMA DEL 40% RISPETTO ALL'INVESTIMENTO AMMESSO A CONTRIBUTO</text:p>
          </table:table-cell>
          <table:covered-table-cell table:number-columns-repeated="3" table:style-name="ce1"/>
          <table:table-cell table:style-name="ce13" table:number-columns-repeated="2"/>
          <table:table-cell table:number-columns-repeated="58"/>
        </table:table-row>
        <table:table-row table:style-name="ro2">
          <table:table-cell table:style-name="ce2"/>
          <table:table-cell table:style-name="ce7" office:value-type="string" calcext:value-type="string">
            <text:p>ADEMPIMENTI</text:p>
          </table:table-cell>
          <table:table-cell table:style-name="ce7" office:value-type="string" calcext:value-type="string">
            <text:p>MODALITÀ DI VERIFICA</text:p>
          </table:table-cell>
          <table:table-cell table:style-name="ce7" office:value-type="string" calcext:value-type="string">
            <text:p>HO ESEGUITO</text:p>
          </table:table-cell>
          <table:table-cell table:style-name="ce13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SCHEDA TECNICA: IL DOCUMENTO È STATO CARICATO DAL BENEFICIARIO ALL'INTERNO DELLA SEZIONE “MOTIVAZIONE VARIANTI” E SALVATO.</text:p>
            <text:p><text:span text:style-name="T2">NEL DOCUMENTO DOVRANNO ESSERE INDICATE DETTAGLIATAMENTE TUTTE LE MOTIVAZIONI CHE HANNO CONDOTTO ALLA VARIAZIONE FINANZIARIA CON RIFERIMENTO AGLI INTERVENTI INTERESSATI</text:span>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3">PIANO FINANZIARIO/COSTO TOTALE DI PROGETTO DI VARIANTE:</text:span><text:span text:style-name="T4"> SONO STATI MODIFICATI GLI IMPORTI DEL PIANO FINANZIARIO</text:span><text:span text:style-name="T5">/</text:span><text:span text:style-name="T6">COSTO TOTALE DI PROGETTO</text:span><text:span text:style-name="T7"> E SALVATI </text:span>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 table:number-columns-repeated="2"/>
          <table:table-cell table:number-columns-repeated="5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LA VARIAZIONE È STATA EFFETTUATA UNA SOLA VOLTA COMPATIBILMENTE CON IL TERMINE DI CONCLUSIONE DEL PROGETTO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 table:number-columns-repeated="2"/>
          <table:table-cell table:number-columns-repeated="5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8">È STATO MODIFICATO IL COSTO TOTALE DEL PROGETTO</text:span><text:span text:style-name="T2"> NELLA MISURA MASSIMA DEL 40% RISPETTO ALL'INVESTIMENTO AMMESSO A CONTRIBUTO</text:span>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/>
          <table:table-cell table:number-columns-repeated="5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L'INVESTIMENTO TOTALE <text:span text:style-name="T9">AMMISSIBILE</text:span> DEL PROGETTO<text:span text:style-name="T10"> È</text:span><text:span text:style-name="T11">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/>
          <table:table-cell table:number-columns-repeated="5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IL CONTRIBUTO TOTALE DEL PROGETTO<text:span text:style-name="T2"> È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 table:number-columns-repeated="2"/>
          <table:table-cell table:number-columns-repeated="5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SONO STATI <text:span text:style-name="T9">RISPETTATI I MASSIMALI DI INVESTIMENTO</text:span> E DEL COFINANZIAMENTO MINIMO INDICATO AL PARAGRAFO 3.2 DEL BANDO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 table:number-columns-repeated="2"/>
          <table:table-cell table:number-columns-repeated="5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SONO STATI MANTENUTI I <text:span text:style-name="T9">REQUISITI E GLI OBIETTIVI DI AMMISSIBILITÀ</text:span> DEI PROGETTI INDICATI AL PARAGRAFO 3.1 DEL BANDO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 table:number-columns-repeated="2"/>
          <table:table-cell table:number-columns-repeated="58"/>
        </table:table-row>
        <table:table-row table:style-name="ro4">
          <table:table-cell table:style-name="ce4"/>
          <table:table-cell table:style-name="ce12" office:value-type="string" calcext:value-type="string">
            <text:p>Il Legale rappresentante del Beneficiario dichiara di aver rispettato, nell'esecuzione della variante, quanto indicato ai punti da 1 a 8.  Il Legale rappresentante del Beneficiario si impegna, una volta presentata la domanda sulla presente piattaforma, a trasmettere un messaggio di PEC, dall'indirizzo PEC dell'impresa all'indirizzo PEC del Bando di riferimento <text:a xlink:href="mailto:piu@cert" xlink:type="simple">piu@cert</text:a>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(VAR.2) su piattaforma”.</text:p>
            <text:p>IL MESSAGGIO DI PEC DOVRÀ CONTENERE IN ALLEGATO ANCHE LA STAMPA DELLA PRESENTE CHECK LIST</text:p>
            <text:p/>
          </table:table-cell>
          <table:table-cell table:style-name="ce16"/>
          <table:table-cell table:style-name="ce17" office:value-type="string" calcext:value-type="string">
            <text:p>SI/NO</text:p>
          </table:table-cell>
          <table:table-cell table:style-name="ce13" table:number-columns-repeated="60"/>
        </table:table-row>
        <table:table-row table:style-name="ro5" table:number-rows-repeated="64">
          <table:table-cell table:style-name="ce5"/>
          <table:table-cell table:style-name="ce13" table:number-columns-repeated="5"/>
          <table:table-cell table:number-columns-repeated="58"/>
        </table:table-row>
        <table:table-row table:style-name="ro5" table:number-rows-repeated="104850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>
        <table:named-expression table:name="Excel_BuiltIn_Print_Area_2" table:base-cell-address="$'CHECK LIST FINALE VAR.2'.$A$1" table:expression="NA()"/>
        <table:named-expression table:name="Excel_BuiltIn_Print_Area_3_1" table:base-cell-address="$'CHECK LIST FINALE VAR.2'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87cm" fo:margin-bottom="0.445cm" fo:margin-left="0.318cm" fo:margin-right="0.473cm" style:first-page-number="continue" style:scale-to="56%" style:table-centering="horizontal" style:writing-mode="lr-tb"/>
      <style:header-style>
        <style:header-footer-properties fo:min-height="0.646cm" fo:margin-left="1.582cm" fo:margin-right="1.427cm" fo:margin-bottom="0.25cm"/>
      </style:header-style>
      <style:footer-style>
        <style:header-footer-properties fo:min-height="0.263cm" fo:margin-left="1.582cm" fo:margin-right="1.42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/00/0000</text:date>, <text:time style:data-style-name="N2" text:time-value="11:49:37.50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ECK_20_LIST_20_FINALE_20_VAR.1" style:display-name="PageStyle_CHECK LIST FINALE VAR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a</meta:initial-creator>
    <meta:creation-date>2015-04-20T20:18:11</meta:creation-date>
    <dc:date>2023-06-01T11:50:16.860000000</dc:date>
    <meta:print-date>2016-06-22T10:51:19.118000000</meta:print-date>
    <meta:editing-cycles>115</meta:editing-cycles>
    <meta:editing-duration>PT8H45M49S</meta:editing-duration>
    <meta:generator>LibreOffice/7.3.3.2$Windows_X86_64 LibreOffice_project/d1d0ea68f081ee2800a922cac8f79445e4603348</meta:generator>
    <meta:document-statistic meta:table-count="1" meta:cell-count="30" meta:object-count="0"/>
  </office:meta>
</office:document-meta>
</file>