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4.94cm"/>
    </style:style>
    <style:style style:name="co3" style:family="table-column">
      <style:table-column-properties fo:break-before="auto" style:column-width="6.285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9.924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3.034cm" fo:break-before="auto" style:use-optimal-row-height="false"/>
    </style:style>
    <style:style style:name="ro4" style:family="table-row">
      <style:table-row-properties style:row-height="3.374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11111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111111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true"/>
    </style:style>
    <style:style style:name="T3" style:family="text">
      <style:text-properties fo:font-size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3" table:style-name="ta1" table:print-ranges="'CHECK LIST FINALE VAR. 3'.A1:'CHECK LIST FINALE VAR. 3'.D7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Custodi della montagna – CHECK LIST FINALE VARIAZIONE 3</text:span><text:span text:style-name="T2"> di indirizzo dell’unità locale beneficiaria del contributo</text:span><text:span text:style-name="T3"> </text:span></text:p>
          </table:table-cell>
          <table:covered-table-cell table:number-columns-repeated="2" table:style-name="ce1"/>
          <table:covered-table-cell table:style-name="ce13"/>
          <table:table-cell table:number-columns-repeated="6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À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: IL DOCUMENTO È STATO CARICATO DAL BENEFICIARIO ALL'INTERNO DELLA SEZIONE “MOTIVAZIONE VARIANTI” E SALVATO.</text:p>
            <text:p><text:span text:style-name="T4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LE VARIAZIONI <text:span text:style-name="T5">NON HANNO COMPORTATO</text:span> UNA MODIFICA AL COSTO TOTALE DEL PROGETTO, CIOÈ NON È CAMBIATO L'IMPORTO TOTALE DELL'INVESTIMENTO AMMESSO A CONTRIBUTO MA SOPRATTUTTO L<text:span text:style-name="T6">A NUOVA UNITA’ LOCALE BENEFICIARIA DEL CONTRIBUTO E’ SITUATA NELLO STESSO COMUNE E RISPETTA IL REQUISITO DI ALTITUDINE SUPERIORE AI 500 METRI S.L.M. 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IL PROGETTO È CONFORME AI<text:span text:style-name="T7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LE VARIAZIONI <text:s/>NON HANNO COMPORTATO UNA MODIFICA DEL CRITERIO DI PRIORITA’/PREMIALITA’ DEL PARAGRAFO 5.5 DEL BANDO 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style-name="ce10"/>
          <table:table-cell table:number-columns-repeated="59"/>
        </table:table-row>
        <table:table-row table:style-name="ro5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4.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(VAR. 3) su piattaforma”.</text:p>
            <text:p>IL MESSAGGIO DI PEC DOVRÀ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60"/>
        </table:table-row>
        <table:table-row table:style-name="ro6">
          <table:table-cell/>
          <table:table-cell table:style-name="ce10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6" table:number-rows-repeated="54">
          <table:table-cell/>
          <table:table-cell table:style-name="ce10"/>
          <table:table-cell table:number-columns-repeated="62"/>
        </table:table-row>
        <table:table-row table:style-name="ro6" table:number-rows-repeated="1048503">
          <table:table-cell table:number-columns-repeated="64"/>
        </table:table-row>
        <table:table-row table:style-name="ro7" table:number-rows-repeated="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2" table:base-cell-address="$'CHECK LIST FINALE VAR. 3'.$A$1" table:expression="NA()"/>
        <table:named-expression table:name="Excel_BuiltIn_Print_Area_3_1" table:base-cell-address="$'CHECK LIST FINALE VAR. 3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69%" style:table-centering="both" style:writing-mode="lr-tb"/>
      <style:header-style>
        <style:header-footer-properties fo:min-height="0.75cm" fo:margin-left="1.3cm" fo:margin-right="1.3cm" fo:margin-bottom="0.25cm"/>
      </style:header-style>
      <style:footer-style>
        <style:header-footer-properties fo:min-height="0.75cm" fo:margin-left="1.3cm" fo:margin-right="1.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2:22:10.9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3-05-24T12:54:22.353000000</dc:date>
    <meta:print-date>2015-05-14T10:02:41.881000000</meta:print-date>
    <meta:editing-cycles>127</meta:editing-cycles>
    <meta:editing-duration>PT8H10M6S</meta:editing-duration>
    <meta:generator>LibreOffice/7.3.3.2$Windows_X86_64 LibreOffice_project/d1d0ea68f081ee2800a922cac8f79445e4603348</meta:generator>
    <meta:document-statistic meta:table-count="1" meta:cell-count="18" meta:object-count="0"/>
  </office:meta>
</office:document-meta>
</file>