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6mm"/>
    </style:style>
    <style:style style:name="co2" style:family="table-column">
      <style:table-column-properties fo:break-before="auto" style:column-width="293.03mm"/>
    </style:style>
    <style:style style:name="co3" style:family="table-column">
      <style:table-column-properties fo:break-before="auto" style:column-width="59.3mm"/>
    </style:style>
    <style:style style:name="co4" style:family="table-column">
      <style:table-column-properties fo:break-before="auto" style:column-width="17.62mm"/>
    </style:style>
    <style:style style:name="co5" style:family="table-column">
      <style:table-column-properties fo:break-before="auto" style:column-width="17.74mm"/>
    </style:style>
    <style:style style:name="ro1" style:family="table-row">
      <style:table-row-properties style:row-height="9.47mm" fo:break-before="auto" style:use-optimal-row-height="false"/>
    </style:style>
    <style:style style:name="ro2" style:family="table-row">
      <style:table-row-properties style:row-height="9.12mm" fo:break-before="auto" style:use-optimal-row-height="false"/>
    </style:style>
    <style:style style:name="ro3" style:family="table-row">
      <style:table-row-properties style:row-height="30.2mm" fo:break-before="auto" style:use-optimal-row-height="true"/>
    </style:style>
    <style:style style:name="ro4" style:family="table-row">
      <style:table-row-properties style:row-height="18.01mm" fo:break-before="auto" style:use-optimal-row-height="false"/>
    </style:style>
    <style:style style:name="ro5" style:family="table-row">
      <style:table-row-properties style:row-height="27.73mm" fo:break-before="auto" style:use-optimal-row-height="false"/>
    </style:style>
    <style:style style:name="ro6" style:family="table-row">
      <style:table-row-properties style:row-height="30.53mm" fo:break-before="auto" style:use-optimal-row-height="false"/>
    </style:style>
    <style:style style:name="ro7" style:family="table-row">
      <style:table-row-properties style:row-height="17.41mm" fo:break-before="auto" style:use-optimal-row-height="false"/>
    </style:style>
    <style:style style:name="ro8" style:family="table-row">
      <style:table-row-properties style:row-height="74.15mm" fo:break-before="auto" style:use-optimal-row-height="false"/>
    </style:style>
    <style:style style:name="ro9" style:family="table-row">
      <style:table-row-properties style:row-height="29.53mm" fo:break-before="auto" style:use-optimal-row-height="false"/>
    </style:style>
    <style:style style:name="ro10" style:family="table-row">
      <style:table-row-properties style:row-height="32.63mm" fo:break-before="auto" style:use-optimal-row-height="false"/>
    </style:style>
    <style:style style:name="ro11" style:family="table-row">
      <style:table-row-properties style:row-height="98.37mm" fo:break-before="auto" style:use-optimal-row-height="false"/>
    </style:style>
    <style:style style:name="ro12" style:family="table-row">
      <style:table-row-properties style:row-height="24.09mm" fo:break-before="auto" style:use-optimal-row-height="false"/>
    </style:style>
    <style:style style:name="ro13" style:family="table-row">
      <style:table-row-properties style:row-height="46.32mm" fo:break-before="auto" style:use-optimal-row-height="false"/>
    </style:style>
    <style:style style:name="ro14" style:family="table-row">
      <style:table-row-properties style:row-height="5.17mm" fo:break-before="auto" style:use-optimal-row-height="false"/>
    </style:style>
    <style:style style:name="ta1" style:family="table" style:master-page-name="PageStyle_5f_CHECK_20_LIST_20_FINALE_20_VAR.4">
      <style:table-properties table:display="true" style:writing-mode="lr-tb"/>
    </style: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fo:border="0.06pt solid #000000" fo:padding="0.71mm" style:rotation-align="none"/>
      <style:text-properties style:font-name="Arial"/>
    </style:style>
    <style:style style:name="ce3"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padding="0.71mm"/>
      <style:text-properties style:font-name="Arial"/>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ext-properties style:font-name="Arial"/>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bold" style:font-weight-asian="bold" style:font-weight-complex="bold"/>
    </style:style>
    <style:style style:name="T3"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normal" style:font-weight-asian="normal" style:font-weight-complex="normal"/>
    </style:style>
    <style:style style:name="T4" style:family="text">
      <style:text-properties fo:color="#000000"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5" style:family="text">
      <style:text-properties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italic" style:font-style-asian="italic" style:font-style-complex="italic"/>
    </style:style>
    <style:style style:name="T6" style:family="text">
      <style:text-properties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7" style:family="text">
      <style:text-properties style:font-name="Arial" fo:font-size="10pt" fo:font-weight="normal"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8" style:family="text">
      <style:text-properties style:font-name="Arial" fo:font-size="10pt" fo:font-weight="normal"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table table:name="CHECK LIST FINALE VAR.4" table:style-name="ta1">
        <office:forms form:automatic-focus="false" form:apply-design-mode="false"/>
        <table:table-column table:style-name="co1" table:default-cell-style-name="ce4"/>
        <table:table-column table:style-name="co2" table:default-cell-style-name="ce11"/>
        <table:table-column table:style-name="co3" table:default-cell-style-name="ce11"/>
        <table:table-column table:style-name="co4" table:number-columns-repeated="229" table:default-cell-style-name="ce11"/>
        <table:table-column table:style-name="co5" table:number-columns-repeated="792" table:default-cell-style-name="ce14"/>
        <table:table-row table:style-name="ro1">
          <table:table-cell table:style-name="ce1" office:value-type="string" calcext:value-type="string" table:number-columns-spanned="3" table:number-rows-spanned="1">
            <text:p>BANDO FAR FAS – CHECK LIST FINALE VARIAZIONE ANAGRAFICA – VAR.4</text:p>
          </table:table-cell>
          <table:covered-table-cell table:number-columns-repeated="2" table:style-name="ce1"/>
          <table:table-cell table:number-columns-repeated="1021"/>
        </table:table-row>
        <table:table-row table:style-name="ro2">
          <table:table-cell table:style-name="ce2"/>
          <table:table-cell table:style-name="ce5" office:value-type="string" calcext:value-type="string">
            <text:p>ADEMPIMENTI</text:p>
          </table:table-cell>
          <table:table-cell table:style-name="ce5" office:value-type="string" calcext:value-type="string">
            <text:p>HO ESEGUITO</text:p>
          </table:table-cell>
          <table:table-cell table:number-columns-repeated="1021"/>
        </table:table-row>
        <table:table-row table:style-name="ro3">
          <table:table-cell table:style-name="ce3" office:value-type="float" office:value="1" calcext:value-type="float">
            <text:p>1</text:p>
          </table:table-cell>
          <table:table-cell table:style-name="ce6" office:value-type="string" calcext:value-type="string">
            <text:p>SCHEDA TECNICA: E' STATA MODIFICATA DAL CAPOFILA DEL PROGETTO ALL'INTERNO DELLA SEZIONE  “MOTIVAZIONE VARIANTI” <text:span text:style-name="T1">(SEZIONE “PROGETTO ALL'INTERNO DI “ANAGRAFICA PROGETTO”) </text:span> E SALVATA </text:p>
            <text:p><text:span text:style-name="T1">SONO STATE INSERITE LE TIPOLOGIE DI VARIAZIONI ANAGRAFICHE EFFETTUATE: VARIAZIONE LEGALE RAPPRESENTANTE, VARIAZIONE SEDE LEGALE, VARIAZIONE SEDE OPERATIVA, VARIAZIONE DENOMINAZIONE SOCIALE, VARIAZIONE RAGIONE SOCIALE, VARIAZIONE FORMA O ASSETTO SOCIETARIO. TALI DETTAGLI DOVRANNO ESSERE SALVATI IN UN APPOSITO FILE DI TESTO E CARICATI SUL GESTIONALE TRAMITE “UPLOAD” NELL'APPOSITO SPAZIO (SEZIONE “PROGETTO ALL'INTERNO DI “ANAGRAFICA PROGETTO”).</text:span></text:p>
            <text:p/>
          </table:table-cell>
          <table:table-cell table:style-name="ce12" office:value-type="string" calcext:value-type="string">
            <text:p>SI</text:p>
          </table:table-cell>
          <table:table-cell table:number-columns-repeated="229"/>
          <table:table-cell table:style-name="ce11" table:number-columns-repeated="792"/>
        </table:table-row>
        <table:table-row table:style-name="ro4">
          <table:table-cell table:style-name="ce3" office:value-type="float" office:value="2" calcext:value-type="float">
            <text:p>2</text:p>
          </table:table-cell>
          <table:table-cell table:style-name="ce7" office:value-type="string" calcext:value-type="string">
            <text:p>SCHEDA TECNICA: IN CASO DI VARIAZIONE DELLA DENOMINAZIONE SOCIALE O DI VARIAZIONE DELLA RAGIONE SOCIALE IL  CAPOFILA DEL PROGETTO<text:span text:style-name="T1"> E' RIENTRATO NELLA SCHEDA TECNICA E HA MODIFICATO LA PREDETTA DENOMINAZIONE O RAGIONE SOCIALE IN TUTTE LE PARTI IN CUI COMPAIONO I PRECEDENTI DATI.</text:span></text:p>
          </table:table-cell>
          <table:table-cell table:style-name="ce12" office:value-type="string" calcext:value-type="string">
            <text:p>SI/N.A.</text:p>
          </table:table-cell>
          <table:table-cell table:number-columns-repeated="229"/>
          <table:table-cell table:style-name="ce11" table:number-columns-repeated="792"/>
        </table:table-row>
        <table:table-row table:style-name="ro5">
          <table:table-cell table:style-name="ce3" office:value-type="float" office:value="3" calcext:value-type="float">
            <text:p>3</text:p>
          </table:table-cell>
          <table:table-cell table:style-name="ce7" office:value-type="string" calcext:value-type="string">
            <text:p>ANAGRAFICA<text:span text:style-name="T1">: IN CASO DI </text:span><text:span text:style-name="T2">VARIAZIONE SEDE LEGALE, VARIAZIONE DENOMINAZIONE SOCIALE, VARIAZIONE RAGIONE SOCIALE, VARIAZIONE FORMA O ASSETTO SOCIETARIO CHE INCIDONO SU UNO O PIU' DATI PRESENTI ALL'INTERNO DELL'ANAGRAFICA DELL'IMPRESA,</text:span><text:span text:style-name="T3"> IL SOGGETTO INTERESSATO DALLA VARIAZIONE E' RIENTRATO NELL'ANAGRAFICA, HA MODIFICATO I DATI E SALVATO. </text:span></text:p>
            <text:p><text:span text:style-name="T1">DI SEGUITO E' RIENTRATO IN TUTTE LE SCHEDE DELLA PIATTAFORMA E LE HA SALVATE AL FINE DI FARE ACQUISIRE LA MODIFICA EFFETTUATA ALL'INTERNO DELL'ANAGRAFICA.</text:span></text:p>
          </table:table-cell>
          <table:table-cell table:style-name="ce12" office:value-type="string" calcext:value-type="string">
            <text:p>SI/N.A.</text:p>
          </table:table-cell>
          <table:table-cell table:number-columns-repeated="229"/>
          <table:table-cell table:style-name="ce11" table:number-columns-repeated="792"/>
        </table:table-row>
        <table:table-row table:style-name="ro6">
          <table:table-cell table:style-name="ce3" office:value-type="float" office:value="4" calcext:value-type="float">
            <text:p>4</text:p>
          </table:table-cell>
          <table:table-cell table:style-name="ce6" office:value-type="string" calcext:value-type="string">
            <text:p>IN CASO DI VARIAZIONE DELLA SEDE DI SVOLGIMENTO DEL PROGETTO CHE NON CORRISPONDE ALLA SEDE LEGALE <text:span text:style-name="T4">IL SOGGETTO INTERESSATO DALLA VARIAZIONE E'</text:span><text:span text:style-name="T1"> RIENTRATO NELL' ALLEGATO 2 “SCHEDA TECNICA DI PROGETTO" IN CORRISPONDENZA ALLA DICITURA "</text:span><text:span text:style-name="T5">UNITA' LOCALE DI SVOLGIMENTO DEL PROGETTO</text:span><text:span text:style-name="T6">”, LA NUOVA SEDE OPERATIVA COMPRENSIVA DEL CODICE ATECO DELLA PREDETTA SEDE.</text:span></text:p>
          </table:table-cell>
          <table:table-cell table:style-name="ce12" office:value-type="string" calcext:value-type="string">
            <text:p>SI/N.A.</text:p>
          </table:table-cell>
          <table:table-cell table:number-columns-repeated="229"/>
          <table:table-cell table:style-name="ce11" table:number-columns-repeated="792"/>
        </table:table-row>
        <table:table-row table:style-name="ro7">
          <table:table-cell table:style-name="ce3" office:value-type="float" office:value="5" calcext:value-type="float">
            <text:p>5</text:p>
          </table:table-cell>
          <table:table-cell table:style-name="ce6" office:value-type="string" calcext:value-type="string">
            <text:p>SEZIONE "DICHIARAZIONI" - SCHEDA "DOCUMENTAZIONE DA ALLEGARE ALLA DOMANDA"; SONO STATI INSERITI I SEGUENTI DOCUMENTI:                             - DOCUMENTAZIONE ATTA A DIMOSTRARE LA VARIAZIONE ANAGRAFICA INTERVENUTA<text:span text:style-name="T1"> (AD ESEMPIO VISURA AGGIORNATA O ATTO NOTARILE DAL QUALE SI EVINCA LA VARIAZIONE ANAGRAFICA INTERVENUTA). </text:span></text:p>
            <text:p/>
          </table:table-cell>
          <table:table-cell table:style-name="ce12" office:value-type="string" calcext:value-type="string">
            <text:p>SI</text:p>
          </table:table-cell>
          <table:table-cell table:number-columns-repeated="229"/>
          <table:table-cell table:style-name="ce11" table:number-columns-repeated="792"/>
        </table:table-row>
        <table:table-row table:style-name="ro8">
          <table:table-cell table:style-name="ce3" office:value-type="float" office:value="6" calcext:value-type="float">
            <text:p>6</text:p>
          </table:table-cell>
          <table:table-cell table:style-name="ce6" office:value-type="string" calcext:value-type="string">
            <text:p>SEZIONE "DICHIARAZIONI" - SCHEDA "DOCUMENTAZIONE DA ALLEGARE ALLA DOMANDA" SONO STATI INSERITI I SEGUENTI DOCUMENTI:                             </text:p>
            <text:p>- IN CASO DI VARIAZIONE RELATIVA A NUOVI ASSETTI SOCIETARI O A VARIAZIONE DELLA DENOMINAZIONE E/O RAGIONE SOCIALE CORRELATA AI PREDETTI NUOVI ASSETTI SOCIETARI: :<text:span text:style-name="T1"> </text:span><text:span text:style-name="T7">IN CASO DI IMPRESE/OR AVENTI NATURA PRIVATA OBBLIGATI ALLA REDAZIONE DEL BILANCIO:</text:span><text:span text:style-name="T8"> ULTIMO BILANCIO APPROVATO RELATIVO ALL'ESERCIZIO PRECEDENTE LA DATA DI PRESENTAZIONE DELLA DOMANDA DI VARIANTE. </text:span><text:span text:style-name="T7">PER LE IMPRESE/OR AVENTI NATURA PRIVATA NON OBBLIGATE ALLA REDAZIONE DEL BILANCIO</text:span><text:span text:style-name="T8">, COPIA DELL'ULTIMA DICHIARAZIONE DEI REDDITI PRECEDENTE ALLA DATA DI PRESENTAZIONE DELLA DOMANDA DI VARIANTE CORREDATA DAL RELATIVO BILANCIO DI VERIFICA, REDATTO DA UN PROFESSIONISTA ABILITATO SECONDO LE DISPOSIZIONI NORMATIVE VIGENTI;</text:span><text:span text:style-name="T7"> IN CASO DI IMPRESE/OR AVENTI NATURA PRIVATA CHE, ALLA DATA DI PRESENTAZIONE DELLA DOMANDA DI VARIANTE, NON ABBIANO ANCORA CHIUSO IL PRIMO BILANCIO:</text:span><text:span text:style-name="T8"> SITUAZIONE ECONOMICA E PATRIMONIALE DI PERIODO.</text:span></text:p>
            <text:p><text:span text:style-name="T1">NEL CASO IN CUI, AL MOMENTO DELLA PRESENTAZIONE DELLA VARIANTE, NON SIA STATO ANCORA APPROVATO L'ULTIMO BILANCIO DELLA NUOVA SOCIETÀ E/O IL PRECEDENTE BILANCIO SI RIFERISCA ALLA PRECEDENTE DENOMINAZIONE DELLA SOCIETÀ (ES. OPERAZIONE SOCIETARIE STRAORDINARIE),SITUAZIONE ECONOMICO-PATRIMONIALE DELLA SOCIETÀ, AL MOMENTO DELLA PRESENTAZIONE DELLA VARIANTE, RICLASSIFICATA AI SENSI DELL'ARTICOLO 2424 C.C. (DEVONO ESSERE RIPORTATE TUTTI GLI IMPORTI, PREVISTI DAL CODICE CIVILE, RIFERITI ALLE VOCI AFFERENTI ALLA MACROVOCE A) - PATRIMONIO NETTO - DEL PASSIVO) UNITAMENTE AD AUTODICHIARAZIONE RESA AI SENSI DEL D.P.R. 445/2000, DI CORRISPONDENZA AL CONTENUTO DELLE SCRITTURE CONTABILI DELL'IMPRESA;</text:span></text:p>
            <text:p/>
            <text:p/>
          </table:table-cell>
          <table:table-cell table:style-name="ce12" office:value-type="string" calcext:value-type="string">
            <text:p>SI/N.A.</text:p>
          </table:table-cell>
          <table:table-cell table:number-columns-repeated="229"/>
          <table:table-cell table:style-name="ce11" table:number-columns-repeated="792"/>
        </table:table-row>
        <table:table-row table:style-name="ro9">
          <table:table-cell table:style-name="ce3" office:value-type="float" office:value="7" calcext:value-type="float">
            <text:p>7</text:p>
          </table:table-cell>
          <table:table-cell table:style-name="ce6" office:value-type="string" calcext:value-type="string">
            <text:p>SEZIONE "DICHIARAZIONI" - SCHEDA "DOCUMENTAZIONE DA ALLEGARE ALLA DOMANDA" SONO STATI INSERITI I SEGUENTI DOCUMENTI:                             </text:p>
            <text:p>- IN CASO DI VARIAZIONE DELLA SEDE DI SVOLGIMENTO DEL PROGETTO:<text:span text:style-name="T1"> AUTODICHIARAZIONE AI SENSI DEL D.P.R. 445/2000 DEL LEGALE RAPPRESENTANTE DEL SOGGETTO INTERESSATO DALLA VARIAZIONE ALL'INTERNO DELLA QUALE LO STESSO HA DICHIARATO CHE LA VARIAZIONE DELLA SEDE DI SVOLGIMENTO DEL PROGETTO NON MODIFICA LE ATTIVITA' DEL PROGETTO STESSO COSI' COME APPROVATE CON LA GRADUATORIA.</text:span></text:p>
            <text:p/>
          </table:table-cell>
          <table:table-cell table:style-name="ce12" office:value-type="string" calcext:value-type="string">
            <text:p>SI/N.A.</text:p>
          </table:table-cell>
          <table:table-cell table:number-columns-repeated="229"/>
          <table:table-cell table:style-name="ce11" table:number-columns-repeated="792"/>
        </table:table-row>
        <table:table-row table:style-name="ro10">
          <table:table-cell table:style-name="ce3" office:value-type="float" office:value="8" calcext:value-type="float">
            <text:p>8</text:p>
          </table:table-cell>
          <table:table-cell table:style-name="ce6" office:value-type="string" calcext:value-type="string">
            <text:p>SEZIONE "DICHIARAZIONI" - SCHEDA "DOCUMENTAZIONE DA ALLEGARE ALLA DOMANDA" SONO STATI INSERITI I SEGUENTI DOCUMENTI:                     </text:p>
            <text:p>- SE SI TRATTA DI VARIAZIONI ANAGRAFICHE SEMPLICI CHE NON INCIDONO SUGLI ASSETTI SOCIETARI E NON SI SOSTANZIANO IN CONFERIMENTI DI AZIENDA O FUSIONI:<text:span text:style-name="T1"> AUTODICHIARAZIONE DEL LEGALE RAPPRESENTANTE DEL CAPOFILA AI SENSI DEL D.P.R. 445/2000 ALL'INTERNO DELLA QUALE IL PREDETTO LEGALE RAPPRESENTANTE HA DICHIARATO CHE LA VARIAZIONE ANAGRAFICA INTERVENUTA E' A CONOSCENZA DI TUTTI I PARTNER DEL PROGETTO NON INTERESSATI DALLA VARIAZIONE.</text:span></text:p>
          </table:table-cell>
          <table:table-cell table:style-name="ce12" office:value-type="string" calcext:value-type="string">
            <text:p>SI/N.A.</text:p>
          </table:table-cell>
          <table:table-cell table:number-columns-repeated="229"/>
          <table:table-cell table:style-name="ce11" table:number-columns-repeated="792"/>
        </table:table-row>
        <table:table-row table:style-name="ro11">
          <table:table-cell table:style-name="ce3" office:value-type="float" office:value="9" calcext:value-type="float">
            <text:p>9</text:p>
          </table:table-cell>
          <table:table-cell table:style-name="ce8" office:value-type="string" calcext:value-type="string">
            <text:p>SEZIONE "DICHIARAZIONI" - SCHEDA "DOCUMENTAZIONE DA ALLEGARE ALLA DOMANDA" SONO STATI INSERITI I SEGUENTI DOCUMENTI:                     </text:p>
            <text:p>SE LA VARIAZIONE RIGUARDA NUOVI ASSETTI SOCIETARI, QUALI AD ESEMPIO CONFERIMENTI DI AZIENDA O FUSIONI:</text:p>
            <text:p>-DICHIARAZIONE DI INTENTI, RESA AI SENSI DEL D.P.R. 445/2000 E SOTTOSCRITTA DA TUTTI I PARTNER DEL PROGETTO, ALL'INTERNO DELLA QUALE TUTTI I PARTNER SI IMPEGNANO A MODIFICARE L'ATS.</text:p>
            <text:p>L'ATS INTEGRATA/MODIFICATA E FORMALIZZATA CON ATTO NOTARILE DOVRÀ ESSERE SOTTOSCRITTA, AI SENSI DEL PARAGRAFO 8 DEL BANDO, DOPO L'APPROVAZIONE DELLA VARIANTE DA PARTE DELLA REGIONE TOSCANA E, QUINDI, TRASMESSA AGLI INDIRIZZI PEC DI SVILUPPO TOSCANA S.P.A. E REGIONE TOSCANA</text:p>
            <text:p>L'ATS MODIFICATA DOVRÀ CONTENERE IL RINVIO ESPLICITO ALLE CLAUSOLE OBBLIGATORIE, INDICATE ALL'INTERNO DEL BANDO, PER LE ASSOCIAZIONI TEMPORANEE DI SCOPO E CONTENUTE NELLA PRECEDENTE ATS DI CIASCUN PROGETTO.</text:p>
            <text:p>IL SOPRACITATO OBBLIGO DI MODIFICA DELL' ATS CON ATTO NOTARILE NON SUSSISTE NEL CASO IN CUI L'ATTO DI COSTITUZIONE DELLA NUOVA SOCIETÀ PREVEDA CHE ALLA STESSA SIANO TRASFERITE TUTTE LE OBBLIGAZIONI ASSUNTE DALLA PRECEDENTE SOCIETÀ. IN TAL CASO, TRA I DOCUMENTI ALLEGATI ALLA RICHIESTA DI VARIANTE, È PRESENTE</text:p>
            <text:p>- AUTODICHIARAZIONE DEL LEGALE RAPPRESENTANTE DELLA NUOVA SOCIETÀ, AI SENSI DEL D.P.R. 445/2000, AVENTE AD OGGETTO IL TRASFERIMENTO, DALLA PRECEDENTE SOCIETÀ ALLA NUOVA SOCIETÀ, DI TUTTE LE OBBLIGAZIONI ASSUNTE CON L' ATS, DEL PROGETTO IN OGGETTO. IL SUDDETTO ATTO DOVRÀ ESSERE SOTTOSCRITTO DA TUTTI I PARTNER DEL PROGETTO; DICHIARAZIONE DI INTENTI, RESA AI SENSI DEL D.P.R. 445/2000 E SOTTOSCRITTA DA TUTTI I PARTNER DEL PROGETTO, ALL'INTERNO DELLA QUALE TUTTI I PARTNER HANNO DICHIARATO DI IMPEGNARSI A MODIFICARE L'ACCORDO DI PROPRIETA' INTELLETTUALE A SEGUITO DELL'OPERAZIONE STRAORDINARIA DI IMPREA . L'API INTEGRATO/MODIFICATO, DOVRÀ ESSERE SOTTOSCRITTO DOPO L'APPROVAZIONE DELLA VARIANTE DA PARTE DELLA REGIONE TOSCANA E, QUINDI, TRASMESSO ALL'INDIRIZZO PEC DI SVILUPPO TOSCANA SPA E REGIONE TOSCANA. L'API INTEGRATO/MODIFICATO DOVRÀ CONTENERE OBBLIGATORIAMENTE QUANTO RICHIESTO DALL'ART. 9 DEL BANDO </text:p>
          </table:table-cell>
          <table:table-cell table:style-name="ce12" office:value-type="string" calcext:value-type="string">
            <text:p>SI/N.A.</text:p>
          </table:table-cell>
          <table:table-cell table:number-columns-repeated="229"/>
          <table:table-cell table:style-name="ce11" table:number-columns-repeated="792"/>
        </table:table-row>
        <table:table-row table:style-name="ro12">
          <table:table-cell table:style-name="ce3" office:value-type="float" office:value="10" calcext:value-type="float">
            <text:p>10</text:p>
          </table:table-cell>
          <table:table-cell table:style-name="ce6" office:value-type="string" calcext:value-type="string">
            <text:p>IL DOCUMENTO GENERATO AUTOMAMENTE DAL SISTEMA CONTENENTE LE MODIFICHE APPORTATE CON LA VARIANTE E PRESENTATO DAL CAPOFILA (DOMANDA AGGIORNATA) E' STATO FIRMATO DIGITALMENTE DAL CAPOFILA E DA TUTTI I PARTNER DI PROGETTO INTERESSATI DALLA VARIANTE</text:p>
          </table:table-cell>
          <table:table-cell table:style-name="ce12" office:value-type="string" calcext:value-type="string">
            <text:p>SI</text:p>
          </table:table-cell>
          <table:table-cell table:number-columns-repeated="229"/>
          <table:table-cell table:style-name="ce11" table:number-columns-repeated="792"/>
        </table:table-row>
        <table:table-row table:style-name="ro13">
          <table:table-cell table:style-name="ce3"/>
          <table:table-cell table:style-name="ce9" office:value-type="string" calcext:value-type="string">
            <text:p>Il Legale rappresentante del Capofila dichiara di aver rispettato, nell'esecuzione della variante, quanto indicato ai punti da 1 a 10, se applicabili.  Il Legale rappresentante del Capofila si impegna, una volta presentata la domanda sulla presente piattaforma, a trasmettere un messaggio di PEC, dall'indirizzo PEC dell'impresa all'indirizzo PEC del Bando di riferimento farfas@pec.sviluppo.toscana.it e, per conoscenza, all'indirizzo regionetoscana@postacert.toscana.it, contenente una lettera firmata dal Legale rappresentante dell'impresa all'interno della quale lo stesso comunica l'avvenuta presentazione delle varianti sul portale di Sviluppo Toscana S.p.A.</text:p>
            <text:p>Il messaggio dovrà, infatti, contenere il seguente oggetto: “Presentazione variazione finanziaria (VAR.4) su piattaforma”.</text:p>
            <text:p>IL MESSAGGIO DI PEC DOVRA' CONTENERE IN ALLEGATO ANCHE IL PDF DELLA STAMPA DELLA PRESENTE CHECK LIST FIRMATA</text:p>
            <text:p/>
          </table:table-cell>
          <table:table-cell table:style-name="ce13" office:value-type="string" calcext:value-type="string">
            <text:p>SI</text:p>
          </table:table-cell>
          <table:table-cell table:number-columns-repeated="229"/>
          <table:table-cell table:style-name="ce11" table:number-columns-repeated="792"/>
        </table:table-row>
        <table:table-row table:style-name="ro14" table:number-rows-repeated="56">
          <table:table-cell/>
          <table:table-cell table:style-name="ce10"/>
          <table:table-cell table:number-columns-repeated="1022"/>
        </table:table-row>
        <table:table-row table:style-name="ro14" table:number-rows-repeated="1048506">
          <table:table-cell table:number-columns-repeated="1024"/>
        </table:table-row>
        <table:table-row table:style-name="ro14">
          <table:table-cell table:number-columns-repeated="1024"/>
        </table:table-row>
      </table:table>
      <table:named-expressions>
        <table:named-expression table:name="Excel_BuiltIn_Print_Area_2" table:base-cell-address="$'CHECK LIST FINALE VAR.4'.$A$1" table:expression="NA()"/>
        <table:named-expression table:name="Excel_BuiltIn_Print_Area_3_1" table:base-cell-address="$'CHECK LIST FINALE VAR.4'.$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420mm" fo:page-height="297mm" style:num-format="1" style:print-orientation="landscape" fo:margin-top="6mm" fo:margin-bottom="6mm" fo:margin-left="6mm" fo:margin-right="6mm" style:first-page-number="continue" style:scale-to="64%" style:table-centering="vertical" style:writing-mode="lr-tb"/>
      <style:header-style>
        <style:header-footer-properties fo:min-height="7.5mm" fo:margin-left="13mm" fo:margin-right="13mm" fo:margin-bottom="2.5mm"/>
      </style:header-style>
      <style:footer-style>
        <style:header-footer-properties fo:min-height="7.5mm" fo:margin-left="13mm" fo:margin-right="13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5">00/00/0000</text:date>, <text:time style:data-style-name="N2" text:time-value="09:16:13.257000000">00.00.00</text:time></text:p>
        </style:region-right>
      </style:header>
      <style:header-left style:display="false"/>
      <style:footer>
        <text:p>Pagina <text:page-number>1</text:page-number> / <text:page-count>99</text:page-count></text:p>
      </style:footer>
      <style:footer-left style:display="false"/>
    </style:master-page>
    <style:master-page style:name="PageStyle_5f_CHECK_20_LIST_20_FINALE_20_VAR.4" style:display-name="PageStyle_CHECK LIST FINALE VAR.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meta:initial-creator>
    <meta:creation-date>2015-04-20T20:18:11</meta:creation-date>
    <dc:date>2016-04-15T09:18:33.532000000</dc:date>
    <meta:print-date>2016-04-13T16:07:36.60</meta:print-date>
    <meta:editing-cycles>84</meta:editing-cycles>
    <meta:editing-duration>PT5H42M26S</meta:editing-duration>
    <meta:generator>LibreOffice/4.4.4.3$Windows_x86 LibreOffice_project/2c39ebcf046445232b798108aa8a7e7d89552ea8</meta:generator>
    <meta:document-statistic meta:table-count="1" meta:cell-count="35" meta:object-count="0"/>
  </office:meta>
</office:document-meta>
</file>