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NERGIA 2016 – CHECK LIST FINALE VARIAZIONE ANAGRAFICA (VAR.4)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1">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1">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00/00/0000</text:date>, <text:time style:data-style-name="N2" text:time-value="14:34:12.521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8-02-26T14:37:03.154000000</dc:date>
    <meta:print-date>2015-05-14T10:02:41.881000000</meta:print-date>
    <meta:editing-cycles>97</meta:editing-cycles>
    <meta:editing-duration>PT6H16M52S</meta:editing-duration>
    <meta:generator>LibreOffice/4.4.4.3$Windows_x86 LibreOffice_project/2c39ebcf046445232b798108aa8a7e7d89552ea8</meta:generator>
    <meta:document-statistic meta:table-count="1" meta:cell-count="33" meta:object-count="0"/>
  </office:meta>
</office:document-meta>
</file>