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4.16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3.263cm" fo:break-before="auto" style:use-optimal-row-height="false"/>
    </style:style>
    <style:style style:name="ro10" style:family="table-row">
      <style:table-row-properties style:row-height="4.632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7"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text-position="0% 100%" style:font-weight-asian="normal" style:font-weight-complex="normal"/>
    </style:style>
    <style:style style:name="T12"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none" style:text-underline-color="font-color"/>
    </style:style>
    <style:style style:name="T13"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solid" style:text-underline-width="auto" style:text-underline-color="font-color"/>
    </style:style>
    <style:style style:name="T14" style:family="text">
      <style:text-properties style:text-underline-style="none"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60" table:default-cell-style-name="ce12"/>
        <table:table-row table:style-name="ro1">
          <table:table-cell table:style-name="ce1" office:value-type="string" calcext:value-type="string" table:number-columns-spanned="4" table:number-rows-spanned="1">
            <text:p>Bando Economia collaborativa – CHECK LIST FINALE VARIAZIONE ANAGRAFICA (VAR. 4) <text:span text:style-name="T1">SOLO PER TIPOLOGIA C, D,  E ed F</text:span>.</text:p>
          </table:table-cell>
          <table:covered-table-cell table:number-columns-repeated="2" table:style-name="ce1"/>
          <table:covered-table-cell table:style-name="ce14"/>
          <table:table-cell table:number-columns-repeated="6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À DI VERIFICA</text:p>
          </table:table-cell>
          <table:table-cell table:style-name="ce1" office:value-type="string" calcext:value-type="string">
            <text:p>HO ESEGUITO</text:p>
          </table:table-cell>
          <table:table-cell table:number-columns-repeated="60"/>
        </table:table-row>
        <table:table-row table:style-name="ro3">
          <table:table-cell table:style-name="ce3" office:value-type="float" office:value="1" calcext:value-type="float">
            <text:p>1</text:p>
          </table:table-cell>
          <table:table-cell table:style-name="ce6" office:value-type="string" calcext:value-type="string">
            <text:p>SCHEDA TECNICA: È STATO CARICATO DAL BENEFICIARIO IL DOCUMENTO ALL'INTERNO DELLA SEZIONE “MOTIVAZIONE VARIANTI” E SALVATA.</text:p>
            <text:p><text:span text:style-name="T2">NEL DOCUMENTO SONO STATE INDICATE LE TIPOLOGIE DI VARIAZIONI ANAGRAFICHE EFFETTUAT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60"/>
        </table:table-row>
        <table:table-row table:style-name="ro3">
          <table:table-cell table:style-name="ce3" office:value-type="float" office:value="2" calcext:value-type="float">
            <text:p>2</text:p>
          </table:table-cell>
          <table:table-cell table:style-name="ce7" office:value-type="string" calcext:value-type="string">
            <text:p><text:span text:style-name="T3">LA VARIAZIONE È STATA EFFETTUATA </text:span><text:span text:style-name="T4">NON OLTRE IL 30 GIUGNO 2023, TERMINE PER LA REALIZZAZIONE DEL PROGETTO SALVO PROROGA GIA’ CONCESSA AL 30/09/2023</text:span></text:p>
          </table:table-cell>
          <table:table-cell table:style-name="ce6"/>
          <table:table-cell table:style-name="ce15" office:value-type="string" calcext:value-type="string">
            <text:p>SI</text:p>
          </table:table-cell>
          <table:table-cell table:number-columns-repeated="60"/>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È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60"/>
        </table:table-row>
        <table:table-row table:style-name="ro5">
          <table:table-cell table:style-name="ce3" office:value-type="float" office:value="4" calcext:value-type="float">
            <text:p>4</text:p>
          </table:table-cell>
          <table:table-cell table:style-name="ce9" office:value-type="string" calcext:value-type="string">
            <text:p>ANAGRAFICA: IN CASO DI VARIAZIONE DENOMINAZIONE SOCIALE, VARIAZIONE RAGIONE SOCIALE, VARIAZIONE FORMA O ASSETTO SOCIETARIO CHE INCIDONO SU UNO O PIÙ DATI PRESENTI ALL'INTERNO DELL'ANAGRAFICA DELL'IMPRESA, IL SOGGETTO INTERESSATO DALLA VARIAZIONE È RIENTRATO NELL'ANAGRAFICA, HA MODIFICATO I DATI E SALVATO. </text:p>
            <text:p>DI SEGUITO È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60"/>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È STATA INSERITA  TUTTA LA DOCUMENTAZIONE ATTA A DIMOSTRARE LA VARIAZIONE INTERVENUTA ED IL MANTENIMENTO DEL POSSESSO DEI REQUISITI DI AMMISSIBILITÀ <text:span text:style-name="T5">(</text:span><text:span text:style-name="T6">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60"/>
        </table:table-row>
        <table:table-row table:style-name="ro7">
          <table:table-cell table:style-name="ce3" office:value-type="float" office:value="6" calcext:value-type="float">
            <text:p>6</text:p>
          </table:table-cell>
          <table:table-cell table:style-name="ce6" office:value-type="string" calcext:value-type="string">
            <text:p/>
            <text:p><text:span text:style-name="T7">SEZIONE "DICHIARAZIONI" - SCHEDA "DOCUMENTAZIONE DA ALLEGARE ALLA DOMANDA" SONO STATI INSERITI I SEGUENTI DOCUMENTI:                     </text:span></text:p>
            <text:p><text:span text:style-name="T7">- SE SI TRATTA DI AFFITTO O CONFERIMENTO DI AZIENDA: </text:span><text:span text:style-name="T8">CONTRATTO TRA LE PARTI CONTENENTE LE CLAUSOLE:  </text:span></text:p>
            <text:p><text:span text:style-name="T9">1. IL CONTRATTO RIGUARDA TUTTI I DIRITTI E GLI OBBLIGHI RELATIVI ALLE ATTIVITÀ SOCIETARIE, COMPRESE QUELLE PER LE QUALI IL PROGETTO RELATIVO AL BANDO COOPERATIVE DI COMUNITÀ È STATO APPROVATO;</text:span></text:p>
            <text:p><text:span text:style-name="T9">2. L'AFFITTUARIO DEVE SOTTOSCRIVERE ESPRESSAMENTE DI ESSERE A CONOSCENZA DELLE CAUSE DI DECADENZA (E CONSEGUENTE REVOCA) DI CUI AI PAR. 9.1 E SS. DEL BANDO E DI IMPEGNARSI A RISPETTARE GLI OBBLIGHI DEL BENEFICIARIO (PAR. 6.1). </text:span></text:p>
            <text:p/>
            <text:p/>
          </table:table-cell>
          <table:table-cell table:style-name="ce6"/>
          <table:table-cell table:style-name="ce15" office:value-type="string" calcext:value-type="string">
            <text:p>SI/N.A.</text:p>
          </table:table-cell>
          <table:table-cell table:number-columns-repeated="60"/>
        </table:table-row>
        <table:table-row table:style-name="ro8">
          <table:table-cell table:style-name="ce3" office:value-type="float" office:value="7" calcext:value-type="float">
            <text:p>7</text:p>
          </table:table-cell>
          <table:table-cell table:style-name="ce6" office:value-type="string" calcext:value-type="string">
            <text:p/>
            <text:p><text:span text:style-name="T10">SEZIONE "DICHIARAZIONI" - SCHEDA "DOCUMENTAZIONE DA ALLEGARE ALLA DOMANDA" SONO STATI INSERITI I SEGUENTI DOCUMENTI:                             </text:span></text:p>
            <text:p><text:span text:style-name="T10">- IN CASO DI VARIAZIONE RELATIVA A NUOVI ASSETTI SOCIETARI O A VARIAZIONE DELLA DENOMINAZIONE E/O RAGIONE SOCIALE CORRELATA AI PREDETTI NUOVI ASSETTI SOCIETARI: </text:span><text:span text:style-name="T11">IN CASO DI IMPRESE OBBLIGATE ALLA REDAZIONE DEL BILANCIO:</text:span><text:span text:style-name="T12"> ULTIMO BILANCIO APPROVATO RELATIVO ALL'ESERCIZIO PRECEDENTE LA DATA DI PRESENTAZIONE DELLA DOMANDA DI VARIANTE. </text:span><text:span text:style-name="T13">PER LE IMPRESE NON OBBLIGATE ALLA REDAZIONE DEL BILANCIO</text:span><text:span text:style-name="T12">, COPIA DELLE ULTIME TRE DICHIARAZIONE DEI REDDITI PRECEDENTI ALLA DATA DI PRESENTAZIONE DELLA DOMANDA DI VARIANTE CORREDATE DAL RELATIVO BILANCIO DI VERIFICA, REDATTO DA UN PROFESSIONISTA ABILITATO SECONDO LE DISPOSIZIONI NORMATIVE VIGENTI;</text:span><text:span text:style-name="T13"> IN CASO DI IMPRESE CHE, ALLA DATA DI PRESENTAZIONE DELLA DOMANDA DI VARIANTE, NON ABBIANO ANCORA CHIUSO IL PRIMO BILANCIO:</text:span><text:span text:style-name="T12"> SITUAZIONE ECONOMICA E PATRIMONIALE DI PERIODO.</text:span></text:p>
            <text:p><text:span text:style-name="T9">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able:table-cell>
          <table:table-cell table:style-name="ce6"/>
          <table:table-cell table:style-name="ce15" office:value-type="string" calcext:value-type="string">
            <text:p>SI/N.A.</text:p>
          </table:table-cell>
          <table:table-cell table:number-columns-repeated="60"/>
        </table:table-row>
        <table:table-row table:style-name="ro9">
          <table:table-cell table:style-name="ce3" office:value-type="float" office:value="8" calcext:value-type="float">
            <text:p>8</text:p>
          </table:table-cell>
          <table:table-cell table:style-name="ce7" office:value-type="string" calcext:value-type="string">
            <text:p>PIANO FINANZIARIO/COSTO TOTALE DEL PROGETTO: IL BENEFICIARIO  HA SALVATO LE SCHEDE<text:span text:style-name="T14"> </text:span><text:span text:style-name="T1">PER CONFERMA DEL PIANO FINANZIARIO/COSTO TOTALE DEL PROGETTO</text:span></text:p>
          </table:table-cell>
          <table:table-cell table:style-name="ce6"/>
          <table:table-cell table:style-name="ce15" office:value-type="string" calcext:value-type="string">
            <text:p>SI</text:p>
          </table:table-cell>
          <table:table-cell table:number-columns-repeated="60"/>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cert.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À CONTENERE IN ALLEGATO ANCHE LA STAMPA DELLA PRESENTE CHECK LIST</text:p>
            <text:p/>
          </table:table-cell>
          <table:table-cell table:style-name="ce13"/>
          <table:table-cell table:style-name="ce16" office:value-type="string" calcext:value-type="string">
            <text:p>SI</text:p>
          </table:table-cell>
          <table:table-cell table:number-columns-repeated="60"/>
        </table:table-row>
        <table:table-row table:style-name="ro11" table:number-rows-repeated="56">
          <table:table-cell/>
          <table:table-cell table:style-name="ce11"/>
          <table:table-cell table:number-columns-repeated="62"/>
        </table:table-row>
        <table:table-row table:style-name="ro11" table:number-rows-repeated="1048507">
          <table:table-cell table:number-columns-repeated="64"/>
        </table:table-row>
        <table:table-row table:style-name="ro12">
          <table:table-cell table:number-columns-repeated="64"/>
        </table:table-row>
        <table:table-row table:style-name="ro12">
          <table:table-cell table:number-columns-repeated="6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9">00/00/0000</text:date>, <text:time style:data-style-name="N2" text:time-value="16:30:58.03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3-05-19T16:32:06.406000000</dc:date>
    <meta:print-date>2015-05-14T10:02:41.881000000</meta:print-date>
    <meta:editing-cycles>112</meta:editing-cycles>
    <meta:editing-duration>PT6H49M</meta:editing-duration>
    <meta:generator>LibreOffice/7.3.3.2$Windows_X86_64 LibreOffice_project/d1d0ea68f081ee2800a922cac8f79445e4603348</meta:generator>
    <meta:document-statistic meta:table-count="1" meta:cell-count="30" meta:object-count="0"/>
  </office:meta>
</office:document-meta>
</file>