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24.94cm"/>
    </style:style>
    <style:style style:name="co3" style:family="table-column">
      <style:table-column-properties fo:break-before="auto" style:column-width="6.285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9.924cm"/>
    </style:style>
    <style:style style:name="co6" style:family="table-column">
      <style:table-column-properties fo:break-before="auto" style:column-width="1.762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274cm" fo:break-before="auto" style:use-optimal-row-height="false"/>
    </style:style>
    <style:style style:name="ro3" style:family="table-row">
      <style:table-row-properties style:row-height="3.034cm" fo:break-before="auto" style:use-optimal-row-height="false"/>
    </style:style>
    <style:style style:name="ro4" style:family="table-row">
      <style:table-row-properties style:row-height="3.374cm" fo:break-before="auto" style:use-optimal-row-height="false"/>
    </style:style>
    <style:style style:name="ro5" style:family="table-row">
      <style:table-row-properties style:row-height="3.561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111111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font-name="Tahoma" style:letter-kerning="true" style:font-name-asian="Times New Roman" style:font-name-complex="Tahoma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 table:print-ranges="'CHECK LIST FINALE VAR. 5'.A1:'CHECK LIST FINALE VAR. 5'.D9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ce11"/>
        <table:table-row table:style-name="ro1">
          <table:table-cell table:style-name="ce1" office:value-type="string" calcext:value-type="string" table:number-columns-spanned="4" table:number-rows-spanned="1">
            <text:p><text:span text:style-name="T1">Bando economia collaborativa – CHECK LIST FINALE VARIAZIONE DI PROGETTO (</text:span><text:span text:style-name="T2">programma di lavoro e/o ripartizione per attività) </text:span> (VAR. 5) </text:p>
          </table:table-cell>
          <table:covered-table-cell table:number-columns-repeated="2" table:style-name="ce1"/>
          <table:covered-table-cell table:style-name="ce13"/>
          <table:table-cell table:number-columns-repeated="6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À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5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: IL DOCUMENTO È STATO CARICATO DAL BENEFICIARIO ALL'INTERNO DELLA SEZIONE “MOTIVAZIONE VARIANTI” E SALVATO.</text:p>
            <text:p><text:span text:style-name="T3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4">LA VARIAZIONE È STATA EFFETTUATA </text:span><text:span text:style-name="T5">NON OLTRE IL 30 GIUGNO 2023, TERMINE PER LA REALIZZAZIONE DEL PROGETTO SALVO PROROGA GIA’ CONCESSA AL 30/9/2023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LE VARIAZIONI <text:span text:style-name="T6">NON HANNO COMPORTATO</text:span> UNA MODIFICA AL PIANO FINANZIARIO/COSTO TOTALE DEL PROGETTO, CIOÈ NON È CAMBIATO L'IMPORTO TOTALE DELL'INVESTIMENTO AMMESSO A CONTRIBUT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IL PROGETTO È CONFORME AI<text:span text:style-name="T7"> REQUISITI E OBBIETTIVI DI AMMISSIBILITÀ  I</text:span>NDICATI ALL'ART. 3.1 DEL BANDO 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PIANO FINANZIARIO/COSTO TOTALE DEL PROGETTO: IL BENEFICIARIO HA SALVATO LE SCHEDE<text:span text:style-name="T7"> </text:span><text:span text:style-name="T6">PER CONFERMA DEL PIANO FINANZIARIO/COSTO TOTALE DEL PROGETTO</text:span>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6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E VARIAZIONI <text:s/>NON HANNO COMPORTATO UNA MODIFICA DEL CRITERIO DI SELEZIONE/VALUTAZIONE DEL PARAGRAFO 5.5 DEL BANDO 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style-name="ce10"/>
          <table:table-cell table:number-columns-repeated="59"/>
        </table:table-row>
        <table:table-row table:style-name="ro5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6. Il Legale rappresentante del Beneficiario si impegna, una volta presentata la domanda sulla presente piattaforma, a trasmettere un messaggio di PEC, dall'indirizzo PEC dell'impresa all'indirizzo PEC del Bando di riferimento <text:a xlink:href="mailto:piu@cert" xlink:type="simple">piu@cert</text:a>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(VAR. 5) su piattaforma”.</text:p>
            <text:p>IL MESSAGGIO DI PEC DOVRÀ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60"/>
        </table:table-row>
        <table:table-row table:style-name="ro6">
          <table:table-cell/>
          <table:table-cell table:style-name="ce10"/>
          <table:table-cell table:number-columns-repeated="62"/>
        </table:table-row>
        <table:table-row table:style-name="ro6">
          <table:table-cell/>
          <table:table-cell table:style-name="Default"/>
          <table:table-cell table:number-columns-repeated="62"/>
        </table:table-row>
        <table:table-row table:style-name="ro6" table:number-rows-repeated="54">
          <table:table-cell/>
          <table:table-cell table:style-name="ce10"/>
          <table:table-cell table:number-columns-repeated="62"/>
        </table:table-row>
        <table:table-row table:style-name="ro6" table:number-rows-repeated="1048503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69%" style:table-centering="both" style:writing-mode="lr-tb"/>
      <style:header-style>
        <style:header-footer-properties fo:min-height="0.75cm" fo:margin-left="1.3cm" fo:margin-right="1.3cm" fo:margin-bottom="0.25cm"/>
      </style:header-style>
      <style:footer-style>
        <style:header-footer-properties fo:min-height="0.75cm" fo:margin-left="1.3cm" fo:margin-right="1.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/00/0000</text:date>, <text:time style:data-style-name="N2" text:time-value="16:27:59.1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a</meta:initial-creator>
    <meta:creation-date>2015-04-20T20:18:11</meta:creation-date>
    <dc:date>2023-05-19T16:29:14.087000000</dc:date>
    <meta:print-date>2015-05-14T10:02:41.881000000</meta:print-date>
    <meta:editing-cycles>126</meta:editing-cycles>
    <meta:editing-duration>PT7H42M51S</meta:editing-duration>
    <meta:generator>LibreOffice/7.3.3.2$Windows_X86_64 LibreOffice_project/d1d0ea68f081ee2800a922cac8f79445e4603348</meta:generator>
    <meta:document-statistic meta:table-count="1" meta:cell-count="24" meta:object-count="0"/>
  </office:meta>
</office:document-meta>
</file>