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mm"/>
    </style:style>
    <style:style style:name="co2" style:family="table-column">
      <style:table-column-properties fo:break-before="auto" style:column-width="249.4mm"/>
    </style:style>
    <style:style style:name="co3" style:family="table-column">
      <style:table-column-properties fo:break-before="auto" style:column-width="62.85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99.24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17.25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32.14mm" fo:break-before="auto" style:use-optimal-row-height="false"/>
    </style:style>
    <style:style style:name="ro6" style:family="table-row">
      <style:table-row-properties style:row-height="26.86mm" fo:break-before="auto" style:use-optimal-row-height="false"/>
    </style:style>
    <style:style style:name="ro7" style:family="table-row">
      <style:table-row-properties style:row-height="26.04mm" fo:break-before="auto" style:use-optimal-row-height="false"/>
    </style:style>
    <style:style style:name="ro8" style:family="table-row">
      <style:table-row-properties style:row-height="32.68mm" fo:break-before="auto" style:use-optimal-row-height="false"/>
    </style:style>
    <style:style style:name="ro9" style:family="table-row">
      <style:table-row-properties style:row-height="31.31mm" fo:break-before="auto" style:use-optimal-row-height="false"/>
    </style:style>
    <style:style style:name="ro10" style:family="table-row">
      <style:table-row-properties style:row-height="46.32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7" table:default-cell-style-name="ce11"/>
        <table:table-column table:style-name="co7" table:number-columns-repeated="792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BANDO ENERGIA 2016 – CHECK LIST FINALE VARIAZIONE DI PROGETTO (VAR.5)</text:p>
          </table:table-cell>
          <table:covered-table-cell table:number-columns-repeated="2" table:style-name="ce1"/>
          <table:covered-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E' STATO MODIFICATO LA SCHEDA TECNICA (ALLEGATO F) NELLE SEZIONI 3 E 6 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A VARIAZIONE E' STATA EFFETTUATA AL MASSIMO PER DUE <text:span text:style-name="T2"> VOLTE</text:span> ED <text:span text:style-name="T2">ESCLUSO L'ULTIMO MESE</text:span> DI REALIZZAZIONE DEL PROGETT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LE VARIAZIONI <text:span text:style-name="T2">NON HANNO COMPORTATO</text:span> UNA MODIFICA AL PIANO FINANZIARI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IL PROGETTO E' CONFORME AI<text:span text:style-name="T3"> REQUISITI E OBBIETTIVI DI AMMISSIBILITÀ  I</text:span>NDICATI ALL'ART. 3.1 DEL BANDO 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IANO FINANZIARIO: IL BENEFICIARIO  HA SALVATO LE SCHEDE<text:span text:style-name="T2"> PER CONFERMA DEL PIANO FINANZIARIO</text:span>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E VARIAZIONI NON HANNO COMPORTATO UNA MODIFICA DELLA TIPOLOGIA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LE VARIAZIONI NON HANNO COMPORTATO UNA MODIFICA DELLA <text:s/>LOCALIZZAZIONE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LE VARIAZIONI <text:s/>HANNO COMPORTATO UNA MODIFICA DEL CRITERIO DI VALUTAZIONE 1 DEL PARAGRAFO 5.4.1 DEL BANDO (TITOLI ABILITATIVI EDILIZI ED ENERGETICI) -SPECIFICARE CAS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E VARIAZIONI <text:s/>HANNO COMPORTATO UNA MODIFICA DEL CRITERIO DI VALUTAZIONE 2 DEL PARAGRAFO <text:s/>5.4.1 DEL BANDO (OBIETTIVI DI RISPARMIO ENERGETICO) – INDICARE PERCENTUALE DI RISPARMIO ENERGETIC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LE VARIAZIONI HANNO COMPORTATO UNA MODIFICA DEI CRITERI DI PREMIALITA' <text:s/>DEL PARAGRAFO 5.4.2 DEL BAND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E STATA REDATTA UNA <text:span text:style-name="T2">NUOVA RELAZIONE TECNICA A FIRMA DI UN TECNICO ABILITATO ALL’ESERCIZIO DELLA PROFESSIONE, INDIPENDENTE ED ESTERNO ALL’IMPRESA, REDATTA IN CONFORMITÀ AL DETTATO DELL'ART.3.1.1 DEL BANDO ED E' STATA ALLEGATA </text:span> ALLA DOMANDA CON UPLOAD SULLA PIATTAFORMA DI SVILUPPO TOSCANA SPA</text:p>
          </table:table-cell>
          <table:table-cell table:style-name="ce12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ONO STATI ACQUISITI <text:span text:style-name="T2">NUOVI PREVENTIVI</text:span><text:span text:style-name="T3"> E ALLEGATI ALLA DOMANDA CON UPLOAD SULLA PIATTAFORMA DI SVILUPPO TOSCANA SPA</text:span></text:p>
          </table:table-cell>
          <table:table-cell table:style-name="ce12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10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13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5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11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Default"/>
          <table:table-cell table:number-columns-repeated="1022"/>
        </table:table-row>
        <table:table-row table:style-name="ro11" table:number-rows-repeated="54">
          <table:table-cell/>
          <table:table-cell table:style-name="ce10"/>
          <table:table-cell table:number-columns-repeated="1022"/>
        </table:table-row>
        <table:table-row table:style-name="ro11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74%" style:table-centering="vertical" style:writing-mode="lr-tb"/>
      <style:header-style>
        <style:header-footer-properties fo:min-height="7.5mm" fo:margin-left="13mm" fo:margin-right="13mm" fo:margin-bottom="2.5mm"/>
      </style:header-style>
      <style:footer-style>
        <style:header-footer-properties fo:min-height="7.5mm" fo:margin-left="13mm" fo:margin-right="13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0:33:59.6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9-02-04T10:35:18.333000000</dc:date>
    <meta:print-date>2015-05-14T10:02:41.881000000</meta:print-date>
    <meta:editing-cycles>110</meta:editing-cycles>
    <meta:editing-duration>PT7H8M8S</meta:editing-duration>
    <meta:generator>LibreOffice/4.4.4.3$Windows_x86 LibreOffice_project/2c39ebcf046445232b798108aa8a7e7d89552ea8</meta:generator>
    <meta:document-statistic meta:table-count="1" meta:cell-count="46" meta:object-count="0"/>
  </office:meta>
</office:document-meta>
</file>