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4.94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9.924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3.034cm" fo:break-before="auto" style:use-optimal-row-height="false"/>
    </style:style>
    <style:style style:name="ro4" style:family="table-row">
      <style:table-row-properties style:row-height="3.374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Tahoma" style:letter-kerning="true" style:font-name-asian="Times New Roman" style:font-name-complex="Tahoma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10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Cooperative di Comunità – CHECK LIST FINALE VARIAZIONE DI PROGETTO (</text:span><text:span text:style-name="T2">programma di lavoro e/o ripartizione per attività) </text:span> (VAR. 5) </text:p>
          </table:table-cell>
          <table:covered-table-cell table:number-columns-repeated="2" table:style-name="ce1"/>
          <table:covered-table-cell table:style-name="ce13"/>
          <table:table-cell table:number-columns-repeated="6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: IL DOCUMENTO È STATO CARICATO DAL BENEFICIARIO ALL'INTERNO DELLA SEZIONE “MOTIVAZIONE VARIANTI” E SALVATO.</text:p>
            <text:p><text:span text:style-name="T3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LA VARIAZIONE È STATA EFFETTUATA DURANTE LA REALIZZAZIONE DEL PROGETTO (N.B: NON È POSSIBILE DURANTE <text:span text:style-name="T4">L'ULTIMO MESE</text:span> DI REALIZZAZIONE DEL PROGETTO e SUCCESSIVAMENTE AL 30/06/2022)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 VARIAZIONI <text:span text:style-name="T4">NON HANNO COMPORTATO</text:span> UNA MODIFICA AL PIANO FINANZIARIO/COSTO TOTALE DEL PROGETTO, CIOÈ NON È CAMBIATO L'IMPORTO TOTALE DELL'INVESTIMENTO AMMESSO A CONTRIBU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IL PROGETTO È CONFORME AI<text:span text:style-name="T5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IANO FINANZIARIO/COSTO TOTALE DEL PROGETTO: IL BENEFICIARIO HA SALVATO LE SCHEDE<text:span text:style-name="T5"> </text:span><text:span text:style-name="T4">PER CONFERMA DEL PIANO FINANZIARIO/COSTO TOTALE DEL PROGETT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E VARIAZIONI NON HANNO COMPORTATO UNA MODIFICA DELLA 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<text:s/>NON HANNO COMPORTATO UNA MODIFICA DEL CRITERIO DI SELEZIONE/VALUTAZIONE DEL PARAGRAFO 5.5 DEL BANDO 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style-name="ce10"/>
          <table:table-cell table:number-columns-repeated="59"/>
        </table:table-row>
        <table:table-row table:style-name="ro5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7. Il Legale rappresentante del Beneficiario si impegna, una volta presentata la domanda sulla presente piattaforma, a trasmettere un messaggio di PEC, dall'indirizzo PEC dell'impresa all'indirizzo PEC del Bando di riferimento piu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(VAR. 5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60"/>
        </table:table-row>
        <table:table-row table:style-name="ro6">
          <table:table-cell/>
          <table:table-cell table:style-name="ce10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6" table:number-rows-repeated="54">
          <table:table-cell/>
          <table:table-cell table:style-name="ce10"/>
          <table:table-cell table:number-columns-repeated="62"/>
        </table:table-row>
        <table:table-row table:style-name="ro6" table:number-rows-repeated="1048503">
          <table:table-cell table:number-columns-repeated="64"/>
        </table:table-row>
        <table:table-row table:style-name="ro7" table:number-rows-repeated="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69%" style:table-centering="both" style:writing-mode="lr-tb"/>
      <style:header-style>
        <style:header-footer-properties fo:min-height="0.75cm" fo:margin-left="1.3cm" fo:margin-right="1.3cm" fo:margin-bottom="0.25cm"/>
      </style:header-style>
      <style:footer-style>
        <style:header-footer-properties fo:min-height="0.75cm" fo:margin-left="1.3cm" fo:margin-right="1.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40:03.4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meta:creation-date>2015-04-20T20:18:11</meta:creation-date>
    <dc:date>2021-02-26T10:43:41.092000000</dc:date>
    <meta:print-date>2015-05-14T10:02:41.881000000</meta:print-date>
    <meta:editing-cycles>123</meta:editing-cycles>
    <meta:editing-duration>PT7H39M43S</meta:editing-duration>
    <meta:generator>LibreOffice/6.4.1.2$Windows_X86_64 LibreOffice_project/4d224e95b98b138af42a64d84056446d09082932</meta:generator>
    <meta:document-statistic meta:table-count="1" meta:cell-count="27" meta:object-count="0"/>
  </office:meta>
</office:document-meta>
</file>